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ad64" style:family="table">
      <style:table-properties style:rel-width="100" table:align="center"/>
    </style:style>
    <style:style style:name="a0ad64.0" style:family="table-column">
      <style:table-column-properties style:column-width="0.00cm"/>
    </style:style>
    <style:style style:name="f37af6" style:family="table">
      <style:table-properties style:rel-width="100" table:align="center"/>
    </style:style>
    <style:style style:name="f37af6.0" style:family="table-column">
      <style:table-column-properties style:column-width="0.00cm"/>
    </style:style>
    <style:style style:name="b48539" style:family="table">
      <style:table-properties style:rel-width="100" table:align="center"/>
    </style:style>
    <style:style style:name="b48539.0" style:family="table-column">
      <style:table-column-properties style:column-width="0.00cm"/>
    </style:style>
    <style:style style:name="362784" style:family="table">
      <style:table-properties style:rel-width="100" table:align="center"/>
    </style:style>
    <style:style style:name="362784.0" style:family="table-column">
      <style:table-column-properties style:column-width="0.00cm"/>
    </style:style>
    <style:style style:name="005989" style:family="table">
      <style:table-properties style:rel-width="100" table:align="center"/>
    </style:style>
    <style:style style:name="005989.0" style:family="table-column">
      <style:table-column-properties style:column-width="0.00cm"/>
    </style:style>
    <style:style style:name="efe5d6" style:family="table">
      <style:table-properties style:rel-width="100" table:align="center"/>
    </style:style>
    <style:style style:name="efe5d6.0" style:family="table-column">
      <style:table-column-properties style:column-width="0.00cm"/>
    </style:style>
    <style:style style:name="7ffb9d" style:family="table">
      <style:table-properties style:rel-width="100" table:align="center"/>
    </style:style>
    <style:style style:name="7ffb9d.0" style:family="table-column">
      <style:table-column-properties style:column-width="0.00cm"/>
    </style:style>
    <style:style style:name="90e0e1" style:family="table">
      <style:table-properties style:rel-width="100" table:align="center"/>
    </style:style>
    <style:style style:name="90e0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dher Besb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a0ad64" table:style-name="a0ad64">
          <table:table-column table:style-name="a0ad64.0"/>
          <table:table-row>
            <table:table-cell office:value-type="string">
              <text:p text:style-name="Normal"><text:a xlink:type="simple" xlink:href="https://hal.science/hal-05405318v1">Self-regulating and self-oscillating metal-organic framework hybrid plasmonic metasurfaces</text:a></text:p>
              <text:p text:style-name="Normal"><text:a xlink:type="simple" xlink:href="https://hal.science/search/index/?q=*&amp;authFullName_s=Hajar Amyar">Hajar Amyar</text:a><text:span>,</text:span><text:a xlink:type="simple" xlink:href="https://hal.science/search/index/?q=*&amp;authFullName_s=Davide Raffaele Ceratti">Davide Raffaele Ceratti</text:a><text:span>,</text:span><text:a xlink:type="simple" xlink:href="https://hal.science/search/index/?q=*&amp;authFullName_s=Henri Benisty">Henri Benisty</text:a><text:span>,</text:span><text:a xlink:type="simple" xlink:href="https://hal.science/search/index/?q=*&amp;authFullName_s=Andrea Cattoni">Andrea Cattoni</text:a><text:span>,</text:span><text:a xlink:type="simple" xlink:href="https://hal.science/search/index/?q=*&amp;authFullName_s=Mondher Besbes">Mondher Besbes</text:a><text:span>et al.</text:span></text:p>
              <text:p text:style-name="Normal"><text:span>Nature Communications</text:span><text:span>, 2025, 16, pp.10392.<text:s/></text:span><text:a xlink:type="simple" xlink:href="https://dx.doi.org/10.1038/s41467-025-65338-2">⟨10.1038/s41467-025-65338-2⟩</text:a></text:p>
              <text:p text:style-name="Normal"><text:span>Article dans une revue</text:span></text:p>
              <text:p text:style-name="Normal"><text:a xlink:type="simple" xlink:href="https://hal.science/hal-05405318v1">hal-0540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174v1">Optimization strategy of ultra-compact metasurface-based filter ordering on sensors for improved spectral retrieval</text:a></text:p>
              <text:p text:style-name="Normal"><text:a xlink:type="simple" xlink:href="https://hal.science/search/index/?q=*&amp;authFullName_s=Trideeb Bhattacharya">Trideeb Bhattacharya</text:a><text:span>,</text:span><text:a xlink:type="simple" xlink:href="https://hal.science/search/index/?q=*&amp;authFullName_s=Marie-Anne Burcklen">Marie-Anne Burcklen</text:a><text:span>,</text:span><text:a xlink:type="simple" xlink:href="https://hal.science/search/index/?q=*&amp;authFullName_s=Mathilde Larché">Mathilde Larché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S. Ram Prakash">S. Ram Prakash</text:a><text:span>et al.</text:span></text:p>
              <text:p text:style-name="Normal"><text:span>Photonics and Nanostructures - Fundamentals and Applications</text:span><text:span>, 2025, 66, pp.101409.<text:s/></text:span><text:a xlink:type="simple" xlink:href="https://dx.doi.org/10.1016/j.photonics.2025.101409">⟨10.1016/j.photonics.2025.101409⟩</text:a></text:p>
              <text:p text:style-name="Normal"><text:span>Article dans une revue</text:span></text:p>
              <text:p text:style-name="Normal"><text:a xlink:type="simple" xlink:href="https://hal.science/hal-05382174v1">hal-0538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942v1">The Quantum-Efficiency Normalized Light Scattering Spectra of Colloidal Nanoparticles in Solution: Quantitative Comparison between Theory and Experiment</text:a></text:p>
              <text:p text:style-name="Normal"><text:a xlink:type="simple" xlink:href="https://hal.science/search/index/?q=*&amp;authFullName_s=Clyde Midelet">Clyde Midelet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H. Lisa K. S. Stolle">H. Lisa K. S. Stolle</text:a><text:span>,</text:span><text:a xlink:type="simple" xlink:href="https://hal.science/search/index/?q=*&amp;authFullName_s=Andrea Csaki">Andrea Csaki</text:a><text:span>et al.</text:span></text:p>
              <text:p text:style-name="Normal"><text:span>Journal of Physical Chemistry C</text:span><text:span>, 2025, 129 (29), pp.13266-13279.<text:s/></text:span><text:a xlink:type="simple" xlink:href="https://dx.doi.org/10.1021/acs.jpcc.5c00944">⟨10.1021/acs.jpcc.5c00944⟩</text:a></text:p>
              <text:p text:style-name="Normal"><text:span>Article dans une revue</text:span></text:p>
              <text:p text:style-name="Normal"><text:a xlink:type="simple" xlink:href="https://hal.science/hal-05216942v1">hal-052169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75018v1">In situ infrared spectroscopic ellipsometry as a tool to probe the formation of sol–gel based mesoporous films</text:a></text:p>
              <text:p text:style-name="Normal"><text:a xlink:type="simple" xlink:href="https://hal.science/search/index/?q=*&amp;authFullName_s=Hajar Amyar">Hajar Amyar</text:a><text:span>,</text:span><text:a xlink:type="simple" xlink:href="https://hal.science/search/index/?q=*&amp;authFullName_s=Caroline Byun">Caroline Byu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Andrea Cattoni">Andrea Cattoni</text:a><text:span>,</text:span><text:a xlink:type="simple" xlink:href="https://hal.science/search/index/?q=*&amp;authFullName_s=Heinz Amenitsch">Heinz Amenitsch</text:a><text:span>et al.</text:span></text:p>
              <text:p text:style-name="Normal"><text:span>Journal of Sol-Gel Science and Technology</text:span><text:span>, 2025, 116, pp.706-717.<text:s/></text:span><text:a xlink:type="simple" xlink:href="https://dx.doi.org/10.1007/s10971-023-06169-9">⟨10.1007/s10971-023-06169-9⟩</text:a></text:p>
              <text:p text:style-name="Normal"><text:span>Article dans une revue</text:span></text:p>
              <text:p text:style-name="Normal"><text:a xlink:type="simple" xlink:href="https://hal.sorbonne-universite.fr/hal-04275018v1">hal-042750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46163v1">Thermo-temporal physisorption in metal–organic frameworks probed by cyclic thermo-ellipsometry</text:a></text:p>
              <text:p text:style-name="Normal"><text:a xlink:type="simple" xlink:href="https://hal.science/search/index/?q=*&amp;authFullName_s=Hajar Amyar">Hajar Amyar</text:a><text:span>,</text:span><text:a xlink:type="simple" xlink:href="https://hal.science/search/index/?q=*&amp;authFullName_s=Civan Avci">Civan Avci</text:a><text:span>,</text:span><text:a xlink:type="simple" xlink:href="https://hal.science/search/index/?q=*&amp;authFullName_s=Cédric Boissière">Cédric Boissière</text:a><text:span>,</text:span><text:a xlink:type="simple" xlink:href="https://hal.science/search/index/?q=*&amp;authFullName_s=Andrea Cattoni">Andrea Cattoni</text:a><text:span>,</text:span><text:a xlink:type="simple" xlink:href="https://hal.science/search/index/?q=*&amp;authFullName_s=Mondher Besbes">Mondher Besbes</text:a><text:span>et al.</text:span></text:p>
              <text:p text:style-name="Normal"><text:span>Chemical Communications</text:span><text:span>, 2024, 60 (46), pp.5940-5943.<text:s/></text:span><text:a xlink:type="simple" xlink:href="https://dx.doi.org/10.1039/D4CC01301H">⟨10.1039/D4CC01301H⟩</text:a></text:p>
              <text:p text:style-name="Normal"><text:span>Article dans une revue</text:span></text:p>
              <text:p text:style-name="Normal"><text:a xlink:type="simple" xlink:href="https://hal.sorbonne-universite.fr/hal-04746163v1">hal-0474616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95942v1">Resonant Waveguide vs Fabry-Perot Cavity: A Comparative Study for CMOS Spectral Sensor Technology</text:a></text:p>
              <text:p text:style-name="Normal"><text:a xlink:type="simple" xlink:href="https://hal.science/search/index/?q=*&amp;authFullName_s=Fatima Omeis">Fatima Omeis</text:a><text:span>,</text:span><text:a xlink:type="simple" xlink:href="https://hal.science/search/index/?q=*&amp;authFullName_s=Sandrine Villenave">Sandrine Villenave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H. Benisty">H. Benisty</text:a></text:p>
              <text:p text:style-name="Normal"><text:span>Photonics and Nanostructures - Fundamentals and Applications</text:span><text:span>, 2023, 53, pp.101106.<text:s/></text:span><text:a xlink:type="simple" xlink:href="https://dx.doi.org/10.1016/j.photonics.2022.101106">⟨10.1016/j.photonics.2022.101106⟩</text:a></text:p>
              <text:p text:style-name="Normal"><text:span>Article dans une revue</text:span></text:p>
              <text:p text:style-name="Normal"><text:a xlink:type="simple" xlink:href="https://iogs.hal.science/hal-04295942v1">hal-0429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228v1">Pixels and resonators with blazed Littrow structures: Passive and non-Hermitian approaches</text:a></text:p>
              <text:p text:style-name="Normal"><text:a xlink:type="simple" xlink:href="https://hal.science/search/index/?q=*&amp;authFullName_s=F. Bardonnet">F. Bardonnet</text:a><text:span>,</text:span><text:a xlink:type="simple" xlink:href="https://hal.science/search/index/?q=*&amp;authFullName_s=A. Crocherie">A. Crocherie</text:a><text:span>,</text:span><text:a xlink:type="simple" xlink:href="https://hal.science/search/index/?q=*&amp;authFullName_s=M. Besbes">M. Besbes</text:a><text:span>,</text:span><text:a xlink:type="simple" xlink:href="https://hal.science/search/index/?q=*&amp;authFullName_s=H. Benisty">H. Benisty</text:a></text:p>
              <text:p text:style-name="Normal"><text:span>Applied Physics Letters</text:span><text:span>, 2023, 123 (24), pp.241110.<text:s/></text:span><text:a xlink:type="simple" xlink:href="https://dx.doi.org/10.1063/5.0173537">⟨10.1063/5.0173537⟩</text:a></text:p>
              <text:p text:style-name="Normal"><text:span>Article dans une revue</text:span></text:p>
              <text:p text:style-name="Normal"><text:a xlink:type="simple" xlink:href="https://hal.science/hal-04662228v1">hal-0466222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059607v2">Ultrafast Heat Transfer at the Nanoscale: Controlling Heat Anisotropy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Marlo Vega">Marlo Veg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aul-Ludovic Karsenti">Paul-Ludovic Karsenti</text:a><text:span>,</text:span><text:a xlink:type="simple" xlink:href="https://hal.science/search/index/?q=*&amp;authFullName_s=Paul Bresson">Paul Bresson</text:a><text:span>et al.</text:span></text:p>
              <text:p text:style-name="Normal"><text:span>ACS photonics</text:span><text:span>, 2023, 4 (10), pp.1177-1186.<text:s/></text:span><text:a xlink:type="simple" xlink:href="https://dx.doi.org/10.1021/acsphotonics.2c01968">⟨10.1021/acsphotonics.2c01968⟩</text:a></text:p>
              <text:p text:style-name="Normal"><text:span>Article dans une revue</text:span></text:p>
              <text:p text:style-name="Normal"><text:a xlink:type="simple" xlink:href="https://iogs.hal.science/hal-04059607v2">hal-04059607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853137v1">Role of Static Modes in Quasinormal Modes Expansions: When and How to Take Them into Account?</text:a></text:p>
              <text:p text:style-name="Normal"><text:a xlink:type="simple" xlink:href="https://hal.science/search/index/?q=*&amp;authFullName_s=Mondher Besbes">Mondher Besbes</text:a><text:span>,</text:span><text:a xlink:type="simple" xlink:href="https://hal.science/search/index/?q=*&amp;authFullName_s=Christophe Sauvan">Christophe Sauvan</text:a></text:p>
              <text:p text:style-name="Normal"><text:span>Mathematics<text:s/></text:span><text:span>, 2022, 10 (19), pp.3542.<text:s/></text:span><text:a xlink:type="simple" xlink:href="https://dx.doi.org/10.3390/math10193542">⟨10.3390/math10193542⟩</text:a></text:p>
              <text:p text:style-name="Normal"><text:span>Article dans une revue</text:span></text:p>
              <text:p text:style-name="Normal"><text:a xlink:type="simple" xlink:href="https://iogs.hal.science/hal-03853137v1">hal-038531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380735v1">Highly Angular Tolerant Transmission Filters for Narrow-Band Image Sensors</text:a></text:p>
              <text:p text:style-name="Normal"><text:a xlink:type="simple" xlink:href="https://hal.science/search/index/?q=*&amp;authFullName_s=Fatima Omeis">Fatima Omeis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H. Benisty">H. Benisty</text:a></text:p>
              <text:p text:style-name="Normal"><text:span><text:s/>Optics and Photonics Journal</text:span><text:span>, 2021, 11 (6), pp.140-151.<text:s/></text:span><text:a xlink:type="simple" xlink:href="https://dx.doi.org/10.4236/opj.2021.116012">⟨10.4236/opj.2021.116012⟩</text:a></text:p>
              <text:p text:style-name="Normal"><text:span>Article dans une revue</text:span></text:p>
              <text:p text:style-name="Normal"><text:a xlink:type="simple" xlink:href="https://iogs.hal.science/hal-03380735v1">hal-033807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049356v1">Calcul électromagnétique de micro et nanostructures photoniques périodiques</text:a></text:p>
              <text:p text:style-name="Normal"><text:a xlink:type="simple" xlink:href="https://hal.science/search/index/?q=*&amp;authFullName_s=Mondher Besbes">Mondher Besbes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Christophe Sauvan">Christophe Sauvan</text:a></text:p>
              <text:p text:style-name="Normal"><text:span>Photoniques</text:span><text:span>, 2020, 100, pp.34-39.<text:s/></text:span><text:a xlink:type="simple" xlink:href="https://dx.doi.org/10.1051/photon/202010034">⟨10.1051/photon/202010034⟩</text:a></text:p>
              <text:p text:style-name="Normal"><text:span>Article dans une revue</text:span></text:p>
              <text:p text:style-name="Normal"><text:a xlink:type="simple" xlink:href="https://iogs.hal.science/hal-03049356v1">hal-0304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625v1">Improved two-temperature modeling of ultrafast thermal and optical phenomena in continuous and nanostructured metal films</text:a></text:p>
              <text:p text:style-name="Normal"><text:a xlink:type="simple" xlink:href="https://hal.science/search/index/?q=*&amp;authFullName_s=P. Bresson">P. Bresson</text:a><text:span>,</text:span><text:a xlink:type="simple" xlink:href="https://hal.science/search/index/?q=*&amp;authFullName_s=J-F. Bryche">J-F. Bryche</text:a><text:span>,</text:span><text:a xlink:type="simple" xlink:href="https://hal.science/search/index/?q=*&amp;authFullName_s=M. Besbes">M. Besbes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-L. Karsenti">P-L. Karsenti</text:a><text:span>et al.</text:span></text:p>
              <text:p text:style-name="Normal"><text:span>Physical Review B</text:span><text:span>, 2020, 102 (15), pp.155127.<text:s/></text:span><text:a xlink:type="simple" xlink:href="https://dx.doi.org/10.1103/PhysRevB.102.155127">⟨10.1103/PhysRevB.102.155127⟩</text:a></text:p>
              <text:p text:style-name="Normal"><text:span>Article dans une revue</text:span></text:p>
              <text:p text:style-name="Normal"><text:a xlink:type="simple" xlink:href="https://hal.science/hal-03070625v1">hal-030706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348417v1">Quasinormal mode solvers for resonators with dispersive materials</text:a></text:p>
              <text:p text:style-name="Normal"><text:a xlink:type="simple" xlink:href="https://hal.science/search/index/?q=*&amp;authFullName_s=Philippe Lalanne">Philippe Lalanne</text:a><text:span>,</text:span><text:a xlink:type="simple" xlink:href="https://hal.science/search/index/?q=*&amp;authFullName_s=W. Yan">W. Yan</text:a><text:span>,</text:span><text:a xlink:type="simple" xlink:href="https://hal.science/search/index/?q=*&amp;authFullName_s=A. Gras">A. Gras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Jean-Paul Hugonin">Jean-Paul Hugonin</text:a><text:span>et al.</text:span></text:p>
              <text:p text:style-name="Normal"><text:span>Journal of the Optical Society of America. A Optics, Image Science, and Vision</text:span><text:span>, 2019, 36 (4), pp.686-704.<text:s/></text:span><text:a xlink:type="simple" xlink:href="https://dx.doi.org/10.1364/JOSAA.36.000686">⟨10.1364/JOSAA.36.000686⟩</text:a></text:p>
              <text:p text:style-name="Normal"><text:span>Article dans une revue</text:span></text:p>
              <text:p text:style-name="Normal"><text:a xlink:type="simple" xlink:href="https://iogs.hal.science/hal-02348417v1">hal-0234841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348227v1">Electromagnetic analysis for optical coherence tomography based through silicon vias metrology</text:a></text:p>
              <text:p text:style-name="Normal"><text:a xlink:type="simple" xlink:href="https://hal.science/search/index/?q=*&amp;authFullName_s=W. A Iff">W. A Iff</text:a><text:span>,</text:span><text:a xlink:type="simple" xlink:href="https://hal.science/search/index/?q=*&amp;authFullName_s=J.-P. Hugonin">J.-P. Hugonin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M. Besbes">M. Besbes</text:a><text:span>,</text:span><text:a xlink:type="simple" xlink:href="https://hal.science/search/index/?q=*&amp;authFullName_s=P. Chavel">P. Chavel</text:a><text:span>et al.</text:span></text:p>
              <text:p text:style-name="Normal"><text:span>Applied optics</text:span><text:span>, 2019, 58 (27), pp.7472-7488.<text:s/></text:span><text:a xlink:type="simple" xlink:href="https://dx.doi.org/10.1364/AO.58.007472">⟨10.1364/AO.58.007472⟩</text:a></text:p>
              <text:p text:style-name="Normal"><text:span>Article dans une revue</text:span></text:p>
              <text:p text:style-name="Normal"><text:a xlink:type="simple" xlink:href="https://iogs.hal.science/hal-02348227v1">hal-0234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340v1">Experimental and numerical investigation of biosensors plasmonic substrates induced differences by e-beam, soft and hard UV-NIL fabrication technique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Frédéric Hamouda">Frédéric Hamouda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hilippe Gogol">Philippe Gogol</text:a><text:span>,</text:span><text:a xlink:type="simple" xlink:href="https://hal.science/search/index/?q=*&amp;authFullName_s=Julien Moreau">Julien Moreau</text:a><text:span>et al.</text:span></text:p>
              <text:p text:style-name="Normal"><text:span>Micro and Nano Engineering</text:span><text:span>, 2019, 2, pp.122-130.<text:s/></text:span><text:a xlink:type="simple" xlink:href="https://dx.doi.org/10.1016/j.mne.2018.11.003">⟨10.1016/j.mne.2018.11.003⟩</text:a></text:p>
              <text:p text:style-name="Normal"><text:span>Article dans une revue</text:span></text:p>
              <text:p text:style-name="Normal"><text:a xlink:type="simple" xlink:href="https://hal.science/hal-02184340v1">hal-021843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57515v1">Spatial resolution versus contrast trade-off enhancement in high-resolution surface plasmon resonance imaging (SPRI) by metal surface nanostructure design</text:a></text:p>
              <text:p text:style-name="Normal"><text:a xlink:type="simple" xlink:href="https://hal.science/search/index/?q=*&amp;authFullName_s=F. Banville">F. Banvill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Michael Canva">Michael Canva</text:a><text:span>et al.</text:span></text:p>
              <text:p text:style-name="Normal"><text:span>Optics Express</text:span><text:span>, 2018, 26 (8), pp.10616.<text:s/></text:span><text:a xlink:type="simple" xlink:href="https://dx.doi.org/10.1364/OE.26.010616">⟨10.1364/OE.26.010616⟩</text:a></text:p>
              <text:p text:style-name="Normal"><text:span>Article dans une revue</text:span></text:p>
              <text:p text:style-name="Normal"><text:a xlink:type="simple" xlink:href="https://iogs.hal.science/hal-01757515v1">hal-0175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597v1">Simulation and experimental investigation of beam distortions in end-pumped laser rod amplifiers</text:a></text:p>
              <text:p text:style-name="Normal"><text:a xlink:type="simple" xlink:href="https://hal.science/search/index/?q=*&amp;authFullName_s=Philipp Albrodt">Philipp Albrodt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Fabien Lesparre">Fabien Lesparre</text:a><text:span>,</text:span><text:a xlink:type="simple" xlink:href="https://hal.science/search/index/?q=*&amp;authFullName_s=Patrick Georges">Patrick Georges</text:a></text:p>
              <text:p text:style-name="Normal"><text:span>Journal of the Optical Society of America B</text:span><text:span>, 2018, 35 (12), pp.3004-3013.<text:s/></text:span><text:a xlink:type="simple" xlink:href="https://dx.doi.org/10.1364/JOSAB.35.003004">⟨10.1364/JOSAB.35.003004⟩</text:a></text:p>
              <text:p text:style-name="Normal"><text:span>Article dans une revue</text:span></text:p>
              <text:p text:style-name="Normal"><text:a xlink:type="simple" xlink:href="https://hal.science/hal-01932597v1">hal-019325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8578v1">Enhancing thermal radiation with nanoantennas to create infrared sources with high modulation rates</text:a></text:p>
              <text:p text:style-name="Normal"><text:a xlink:type="simple" xlink:href="https://hal.science/search/index/?q=*&amp;authFullName_s=Emilie Sakat">Emilie Sakat</text:a><text:span>,</text:span><text:a xlink:type="simple" xlink:href="https://hal.science/search/index/?q=*&amp;authFullName_s=Léo Wojszvzyk">Léo Wojszvzyk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Christophe Sauvan">Christophe Sauvan</text:a><text:span>et al.</text:span></text:p>
              <text:p text:style-name="Normal"><text:span>Optica</text:span><text:span>, 2018, 5 (2), pp.175-179.<text:s/></text:span><text:a xlink:type="simple" xlink:href="https://dx.doi.org/10.1364/OPTICA.5.000175">⟨10.1364/OPTICA.5.000175⟩</text:a></text:p>
              <text:p text:style-name="Normal"><text:span>Article dans une revue</text:span></text:p>
              <text:p text:style-name="Normal"><text:a xlink:type="simple" xlink:href="https://iogs.hal.science/hal-01698578v1">hal-0169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756v1">Thermally-induced-anisotropy issues in oriented cubic laser crystals, the cryogenically cooled Yb:CaF2 case</text:a></text:p>
              <text:p text:style-name="Normal"><text:a xlink:type="simple" xlink:href="https://hal.science/search/index/?q=*&amp;authFullName_s=Kevin Genevrier">Kevin Genevrier</text:a><text:span>,</text:span><text:a xlink:type="simple" xlink:href="https://hal.science/search/index/?q=*&amp;authFullName_s=Dimitris Papadopoulos">Dimitris Papadopoulos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et al.</text:span></text:p>
              <text:p text:style-name="Normal"><text:span>Applied Physics B - Laser and Optics</text:span><text:span>, 2018, 124 (11),<text:s/></text:span><text:a xlink:type="simple" xlink:href="https://dx.doi.org/10.1007/s00340-018-7077-8">⟨10.1007/s00340-018-7077-8⟩</text:a></text:p>
              <text:p text:style-name="Normal"><text:span>Article dans une revue</text:span></text:p>
              <text:p text:style-name="Normal"><text:a xlink:type="simple" xlink:href="https://hal.science/hal-02321756v1">hal-0232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262v1">Coherent Scattering of Near-Resonant Light by a Dense Microscopic Cold Atomic Cloud</text:a></text:p>
              <text:p text:style-name="Normal"><text:a xlink:type="simple" xlink:href="https://hal.science/search/index/?q=*&amp;authFullName_s=Stephan Jennewein">Stephan Jennewei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N J Schilder">N J Schilder</text:a><text:span>,</text:span><text:a xlink:type="simple" xlink:href="https://hal.science/search/index/?q=*&amp;authFullName_s=S. d. D Jenkins">S. d. D Jenkins</text:a><text:span>,</text:span><text:a xlink:type="simple" xlink:href="https://hal.science/search/index/?q=*&amp;authFullName_s=Christophe Sauvan">Christophe Sauvan</text:a><text:span>et al.</text:span></text:p>
              <text:p text:style-name="Normal"><text:span>Physical Review Letters</text:span><text:span>, 2016, 116 (23), pp.233601.<text:s/></text:span><text:a xlink:type="simple" xlink:href="https://dx.doi.org/10.1103/PhysRevLett.116.233601">⟨10.1103/PhysRevLett.116.233601⟩</text:a></text:p>
              <text:p text:style-name="Normal"><text:span>Article dans une revue</text:span></text:p>
              <text:p text:style-name="Normal"><text:a xlink:type="simple" xlink:href="https://hal.science/hal-01643262v1">hal-0164326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4295v1">Directional surface enhanced Raman scattering on gold nano-gratings</text:a></text:p>
              <text:p text:style-name="Normal"><text:a xlink:type="simple" xlink:href="https://hal.science/search/index/?q=*&amp;authFullName_s=Raymond Gillibert">Raymond Gillibert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Ryohei Yasukuni">Ryohei Yasukuni</text:a><text:span>,</text:span><text:a xlink:type="simple" xlink:href="https://hal.science/search/index/?q=*&amp;authFullName_s=Julien Moreau">Julien Moreau</text:a><text:span>et al.</text:span></text:p>
              <text:p text:style-name="Normal"><text:span>Nanotechnology</text:span><text:span>, 2016, 27 (11), pp.115202.<text:s/></text:span><text:a xlink:type="simple" xlink:href="https://dx.doi.org/10.1088/0957-4484/27/11/115202">⟨10.1088/0957-4484/27/11/115202⟩</text:a></text:p>
              <text:p text:style-name="Normal"><text:span>Article dans une revue</text:span></text:p>
              <text:p text:style-name="Normal"><text:a xlink:type="simple" xlink:href="https://iogs.hal.science/hal-01534295v1">hal-015342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69762v1">Remote plasmon-induced heat transfer probed by the electronic transport of a gold nanowire</text:a></text:p>
              <text:p text:style-name="Normal"><text:a xlink:type="simple" xlink:href="https://hal.science/search/index/?q=*&amp;authFullName_s=Mennemanteuil Marie-Maxime">Mennemanteuil Marie-Maxime</text:a><text:span>,</text:span><text:a xlink:type="simple" xlink:href="https://hal.science/search/index/?q=*&amp;authFullName_s=M. Buret">M. Buret</text:a><text:span>,</text:span><text:a xlink:type="simple" xlink:href="https://hal.science/search/index/?q=*&amp;authFullName_s=N. Cazier">N. Cazi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Mondher Besbes">Mondher Besbes</text:a><text:span>et al.</text:span></text:p>
              <text:p text:style-name="Normal"><text:span>Physical Review B: Condensed Matter and Materials Physics (1998-2015)</text:span><text:span>, 2016, 94, pp.035413.<text:s/></text:span><text:a xlink:type="simple" xlink:href="https://dx.doi.org/10.1103/PhysRevB.94.035413">⟨10.1103/PhysRevB.94.035413⟩</text:a></text:p>
              <text:p text:style-name="Normal"><text:span>Article dans une revue</text:span></text:p>
              <text:p text:style-name="Normal"><text:a xlink:type="simple" xlink:href="https://iogs.hal.science/hal-01369762v1">hal-0136976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57995v1">Near-Field Enhancement Localization on Plasmonic Gratings</text:a></text:p>
              <text:p text:style-name="Normal"><text:a xlink:type="simple" xlink:href="https://hal.science/search/index/?q=*&amp;authFullName_s=Raymond Gillibert">Raymond Gillibert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Michael Canva">Michael Canva</text:a><text:span>et al.</text:span></text:p>
              <text:p text:style-name="Normal"><text:span>Journal of Physical Chemistry C</text:span><text:span>, 2016, 120 (48), pp.27562 - 27570.<text:s/></text:span><text:a xlink:type="simple" xlink:href="https://dx.doi.org/10.1021/acs.jpcc.6b09717">⟨10.1021/acs.jpcc.6b09717⟩</text:a></text:p>
              <text:p text:style-name="Normal"><text:span>Article dans une revue</text:span></text:p>
              <text:p text:style-name="Normal"><text:a xlink:type="simple" xlink:href="https://iogs.hal.science/hal-01757995v1">hal-017579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30261v1">Generalized analytical model based on harmonic coupling for hybrid plasmonic modes: Comparison with numerical and experimental results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Grégory Barbillon">Grégory Barbillon</text:a><text:span>et al.</text:span></text:p>
              <text:p text:style-name="Normal"><text:span>Optics Express</text:span><text:span>, 2015, 23 (21), pp.27376.<text:s/></text:span><text:a xlink:type="simple" xlink:href="https://dx.doi.org/10.1364/OE.23.027376">⟨10.1364/OE.23.027376⟩</text:a></text:p>
              <text:p text:style-name="Normal"><text:span>Article dans une revue</text:span></text:p>
              <text:p text:style-name="Normal"><text:a xlink:type="simple" xlink:href="https://iogs.hal.science/hal-01230261v1">hal-012302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69737v1">Fundamental limits for light absorption and scattering induced by cooperative electromagnetic interactions</text:a></text:p>
              <text:p text:style-name="Normal"><text:a xlink:type="simple" xlink:href="https://hal.science/search/index/?q=*&amp;authFullName_s=Jean-Paul Hugonin">Jean-Paul Hugoni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hilippe Ben-Abdallah">Philippe Ben-Abdallah</text:a></text:p>
              <text:p text:style-name="Normal"><text:span>Physical Review B: Condensed Matter and Materials Physics (1998-2015)</text:span><text:span>, 2015, 91, pp.180202(R).<text:s/></text:span><text:a xlink:type="simple" xlink:href="https://dx.doi.org/10.1103/PhysRevB.91.180202">⟨10.1103/PhysRevB.91.180202⟩</text:a></text:p>
              <text:p text:style-name="Normal"><text:span>Article dans une revue</text:span></text:p>
              <text:p text:style-name="Normal"><text:a xlink:type="simple" xlink:href="https://iogs.hal.science/hal-01369737v1">hal-013697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49937v1">Deciphering the Elementary Steps of Transport-Reaction Processes at Individual Ag Nanoparticles by 3D Super localization Microscopy</text:a></text:p>
              <text:p text:style-name="Normal"><text:a xlink:type="simple" xlink:href="https://hal.science/search/index/?q=*&amp;authFullName_s=Anisha N. Patel">Anisha N. Patel</text:a><text:span>,</text:span><text:a xlink:type="simple" xlink:href="https://hal.science/search/index/?q=*&amp;authFullName_s=Ariadna Martinez Marrades">Ariadna Martinez Marrades</text:a><text:span>,</text:span><text:a xlink:type="simple" xlink:href="https://hal.science/search/index/?q=*&amp;authFullName_s=Victor Brasiliense">Victor Brasiliense</text:a><text:span>,</text:span><text:a xlink:type="simple" xlink:href="https://hal.science/search/index/?q=*&amp;authFullName_s=Dmitry Koshelev">Dmitry Koshelev</text:a><text:span>,</text:span><text:a xlink:type="simple" xlink:href="https://hal.science/search/index/?q=*&amp;authFullName_s=Mondher Besbes">Mondher Besbes</text:a><text:span>et al.</text:span></text:p>
              <text:p text:style-name="Normal"><text:span>Nano Letters</text:span><text:span>, 2015, 15 (10), pp.6454-6463.<text:s/></text:span><text:a xlink:type="simple" xlink:href="https://dx.doi.org/10.1021/acs.nanolett.5b02921">⟨10.1021/acs.nanolett.5b02921⟩</text:a></text:p>
              <text:p text:style-name="Normal"><text:span>Article dans une revue</text:span></text:p>
              <text:p text:style-name="Normal"><text:a xlink:type="simple" xlink:href="https://iogs.hal.science/hal-01349937v1">hal-013499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38291v1">Broad working bandwidth and &amp;quot; endlessly &amp;quot; single-mode guidance within hybrid silicon photonics</text:a></text:p>
              <text:p text:style-name="Normal"><text:a xlink:type="simple" xlink:href="https://hal.science/search/index/?q=*&amp;authFullName_s=K Bougot-Robin">K Bougot-Robin</text:a><text:span>,</text:span><text:a xlink:type="simple" xlink:href="https://hal.science/search/index/?q=*&amp;authFullName_s=J.-P Hugonin">J.-P Hugonin</text:a><text:span>,</text:span><text:a xlink:type="simple" xlink:href="https://hal.science/search/index/?q=*&amp;authFullName_s=M Besbes">M Besbes</text:a><text:span>,</text:span><text:a xlink:type="simple" xlink:href="https://hal.science/search/index/?q=*&amp;authFullName_s=Henri Benisty">Henri Benisty</text:a></text:p>
              <text:p text:style-name="Normal"><text:span>Optics Letters</text:span><text:span>, 2015, 40 (15), pp.3512-3515.<text:s/></text:span><text:a xlink:type="simple" xlink:href="https://dx.doi.org/10.1364/OL.40.003512">⟨10.1364/OL.40.003512⟩</text:a></text:p>
              <text:p text:style-name="Normal"><text:span>Article dans une revue</text:span></text:p>
              <text:p text:style-name="Normal"><text:a xlink:type="simple" xlink:href="https://iogs.hal.science/hal-01338291v1">hal-0133829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7382v1">Hybrid Plasmonic Mode by Resonant Coupling of Localized Plasmons to Propagating Plasmons in a Kretschmann Configuration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Aurore Olivéro">Aurore Olivéro</text:a><text:span>et al.</text:span></text:p>
              <text:p text:style-name="Normal"><text:span>ACS photonics</text:span><text:span>, 2015, 2 (2), pp.237-245.<text:s/></text:span><text:a xlink:type="simple" xlink:href="https://dx.doi.org/10.1021/ph500351b">⟨10.1021/ph500351b⟩</text:a></text:p>
              <text:p text:style-name="Normal"><text:span>Article dans une revue</text:span></text:p>
              <text:p text:style-name="Normal"><text:a xlink:type="simple" xlink:href="https://iogs.hal.science/hal-01307382v1">hal-0130738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50053v1">Oxide-free InP-on-Silicon-on-Insulator Nanopatterned Waveguides: Propagation Losses Assessment Through End-Fire and Internal Probe Measurements</text:a></text:p>
              <text:p text:style-name="Normal"><text:a xlink:type="simple" xlink:href="https://hal.science/search/index/?q=*&amp;authFullName_s=C. Pang">C. Pang</text:a><text:span>,</text:span><text:a xlink:type="simple" xlink:href="https://hal.science/search/index/?q=*&amp;authFullName_s=Henri Benisty">Henri Benisty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Xavier Pommarede">Xavier Pommarede</text:a><text:span>,</text:span><text:a xlink:type="simple" xlink:href="https://hal.science/search/index/?q=*&amp;authFullName_s=Anne Talneau">Anne Talneau</text:a></text:p>
              <text:p text:style-name="Normal"><text:span>Journal of Lightwave Technology</text:span><text:span>, 2014, 32 (6), pp.1048-1053.<text:s/></text:span><text:a xlink:type="simple" xlink:href="https://dx.doi.org/10.1109/JLT.2013.2296783">⟨10.1109/JLT.2013.2296783⟩</text:a></text:p>
              <text:p text:style-name="Normal"><text:span>Article dans une revue</text:span></text:p>
              <text:p text:style-name="Normal"><text:a xlink:type="simple" xlink:href="https://iogs.hal.science/hal-01350053v1">hal-0135005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35095v1">High efficiency quasi-monochromatic infrared emitter</text:a></text:p>
              <text:p text:style-name="Normal"><text:a xlink:type="simple" xlink:href="https://hal.science/search/index/?q=*&amp;authFullName_s=Giovanni Brucoli">Giovanni Brucoli</text:a><text:span>,</text:span><text:a xlink:type="simple" xlink:href="https://hal.science/search/index/?q=*&amp;authFullName_s=Patrick Bouchon">Patrick Bouchon</text:a><text:span>,</text:span><text:a xlink:type="simple" xlink:href="https://hal.science/search/index/?q=*&amp;authFullName_s=Riad Haïdar">Riad Haïdar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Henri Benisty">Henri Benisty</text:a><text:span>et al.</text:span></text:p>
              <text:p text:style-name="Normal"><text:span>Applied Physics Letters</text:span><text:span>, 2014, 104 (8), pp.081101.<text:s/></text:span><text:a xlink:type="simple" xlink:href="https://dx.doi.org/10.1063/1.4866342">⟨10.1063/1.4866342⟩</text:a></text:p>
              <text:p text:style-name="Normal"><text:span>Article dans une revue</text:span></text:p>
              <text:p text:style-name="Normal"><text:a xlink:type="simple" xlink:href="https://iogs.hal.science/hal-01335095v1">hal-013350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08819v1">Introducing 2D confined propagating plasmons for surface plasmon resonance sensing using arrays of metallic ribbons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Maha Chamtouri">Maha Chamtouri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Michael Canva">Michael Canva</text:a></text:p>
              <text:p text:style-name="Normal"><text:span>Sensors and Actuators B: Chemical</text:span><text:span>, 2014, 191, pp.115-121.<text:s/></text:span><text:a xlink:type="simple" xlink:href="https://dx.doi.org/10.1016/j.snb.2013.09.053">⟨10.1016/j.snb.2013.09.053⟩</text:a></text:p>
              <text:p text:style-name="Normal"><text:span>Article dans une revue</text:span></text:p>
              <text:p text:style-name="Normal"><text:a xlink:type="simple" xlink:href="https://api.istex.fr/ark:/67375/6H6-PMDNRGSB-W/fulltext.pdf?sid=hal">istex</text:a></text:p>
              <text:p text:style-name="Normal"><text:a xlink:type="simple" xlink:href="https://iogs.hal.science/hal-00908819v1">hal-0090881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30307v1">Field enhancement and target localization impact on the biosensitivity of nanostructured plasmonic sensors</text:a></text:p>
              <text:p text:style-name="Normal"><text:a xlink:type="simple" xlink:href="https://hal.science/search/index/?q=*&amp;authFullName_s=Maha Chamtouri">Maha Chamtouri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Hassen Ghalila">Hassen Ghalila</text:a><text:span>et al.</text:span></text:p>
              <text:p text:style-name="Normal"><text:span>Journal of the Optical Society of America B</text:span><text:span>, 2014, 31 (5), pp.1223-1231.<text:s/></text:span><text:a xlink:type="simple" xlink:href="https://dx.doi.org/10.1364/JOSAB.31.001223">⟨10.1364/JOSAB.31.001223⟩</text:a></text:p>
              <text:p text:style-name="Normal"><text:span>Article dans une revue</text:span></text:p>
              <text:p text:style-name="Normal"><text:a xlink:type="simple" xlink:href="https://iogs.hal.science/hal-01230307v1">hal-0123030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35085v1">Microsecond switchable thermal antenna</text:a></text:p>
              <text:p text:style-name="Normal"><text:a xlink:type="simple" xlink:href="https://hal.science/search/index/?q=*&amp;authFullName_s=Philippe Ben-Abdallah">Philippe Ben-Abdallah</text:a><text:span>,</text:span><text:a xlink:type="simple" xlink:href="https://hal.science/search/index/?q=*&amp;authFullName_s=Henri Benisty">Henri Benisty</text:a><text:span>,</text:span><text:a xlink:type="simple" xlink:href="https://hal.science/search/index/?q=*&amp;authFullName_s=Mondher Besbes">Mondher Besbes</text:a></text:p>
              <text:p text:style-name="Normal"><text:span>Journal of Applied Physics</text:span><text:span>, 2014, 116 (3), pp.034306.<text:s/></text:span><text:a xlink:type="simple" xlink:href="https://dx.doi.org/10.1063/1.4890517">⟨10.1063/1.4890517⟩</text:a></text:p>
              <text:p text:style-name="Normal"><text:span>Article dans une revue</text:span></text:p>
              <text:p text:style-name="Normal"><text:a xlink:type="simple" xlink:href="https://iogs.hal.science/hal-01335085v1">hal-013350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39339v1">Cooperative electromagnetic interactions between nanoparticles for solar energy harvesting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hilippe Ben-Abdallah">Philippe Ben-Abdallah</text:a></text:p>
              <text:p text:style-name="Normal"><text:span>Optics Express</text:span><text:span>, 2014, 22 (S3), pp.A577-A588.<text:s/></text:span><text:a xlink:type="simple" xlink:href="https://dx.doi.org/10.1364/OE.22.00A577">⟨10.1364/OE.22.00A577⟩</text:a></text:p>
              <text:p text:style-name="Normal"><text:span>Article dans une revue</text:span></text:p>
              <text:p text:style-name="Normal"><text:a xlink:type="simple" xlink:href="https://iogs.hal.science/hal-01339339v1">hal-0133933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93242v1">Improved light extraction with nano-particles offering directional radiation diagrams</text:a></text:p>
              <text:p text:style-name="Normal"><text:a xlink:type="simple" xlink:href="https://hal.science/search/index/?q=*&amp;authFullName_s=Anthony Jouanin">Anthony Jouanin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hilippe Lalanne">Philippe Lalanne</text:a></text:p>
              <text:p text:style-name="Normal"><text:span>Applied Physics Letters</text:span><text:span>, 2014, 104 (2), pp.021119.<text:s/></text:span><text:a xlink:type="simple" xlink:href="https://dx.doi.org/10.1063/1.4862189">⟨10.1063/1.4862189⟩</text:a></text:p>
              <text:p text:style-name="Normal"><text:span>Article dans une revue</text:span></text:p>
              <text:p text:style-name="Normal"><text:a xlink:type="simple" xlink:href="https://iogs.hal.science/hal-00993242v1">hal-0099324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08832v1">Enhanced SPR sensitivity with nano-micro-ribbon grating - an exhaustive simulation mapping</text:a></text:p>
              <text:p text:style-name="Normal"><text:a xlink:type="simple" xlink:href="https://hal.science/search/index/?q=*&amp;authFullName_s=Maha Chamtouri">Maha Chamtouri</text:a><text:span>,</text:span><text:a xlink:type="simple" xlink:href="https://hal.science/search/index/?q=*&amp;authFullName_s=Anuj Dhawan">Anuj Dhawa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Hassen Ghalila">Hassen Ghalila</text:a><text:span>et al.</text:span></text:p>
              <text:p text:style-name="Normal"><text:span>Plasmonics</text:span><text:span>, 2013, pp.10.1007/s11468-013-9600-4.<text:s/></text:span><text:a xlink:type="simple" xlink:href="https://dx.doi.org/10.1007/s11468-013-9600-4">⟨10.1007/s11468-013-9600-4⟩</text:a></text:p>
              <text:p text:style-name="Normal"><text:span>Article dans une revue</text:span></text:p>
              <text:p text:style-name="Normal"><text:a xlink:type="simple" xlink:href="https://iogs.hal.science/hal-00908832v1">hal-0090883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35075v1">Experimental evidence of nanometer-scale confinement of plasmonic eigenmodes responsible for hot spots in random metallic films</text:a></text:p>
              <text:p text:style-name="Normal"><text:a xlink:type="simple" xlink:href="https://hal.science/search/index/?q=*&amp;authFullName_s=Arthur Losquin">Arthur Losquin</text:a><text:span>,</text:span><text:a xlink:type="simple" xlink:href="https://hal.science/search/index/?q=*&amp;authFullName_s=Sophie Camelio">Sophie Camelio</text:a><text:span>,</text:span><text:a xlink:type="simple" xlink:href="https://hal.science/search/index/?q=*&amp;authFullName_s=David Rossouw">David Rossouw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Frédéric Pailloux">Frédéric Pailloux</text:a><text:span>et al.</text:span></text:p>
              <text:p text:style-name="Normal"><text:span>Physical Review B: Condensed Matter and Materials Physics (1998-2015)</text:span><text:span>, 2013, 88 (11), pp.115427.<text:s/></text:span><text:a xlink:type="simple" xlink:href="https://dx.doi.org/10.1103/PhysRevB.88.115427">⟨10.1103/PhysRevB.88.115427⟩</text:a></text:p>
              <text:p text:style-name="Normal"><text:span>Article dans une revue</text:span></text:p>
              <text:p text:style-name="Normal"><text:a xlink:type="simple" xlink:href="https://iogs.hal.science/hal-01335075v1">hal-0133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74v1">Stimulated Emission Depletion Microscopy Resolves Individual Nitrogen Vacancy Centers in Diamond Nanocrystals</text:a></text:p>
              <text:p text:style-name="Normal"><text:a xlink:type="simple" xlink:href="https://hal.science/search/index/?q=*&amp;authFullName_s=Silvia Arroyo-Camejo">Silvia Arroyo-Camejo</text:a><text:span>,</text:span><text:a xlink:type="simple" xlink:href="https://hal.science/search/index/?q=*&amp;authFullName_s=Marie-Pierre Adam">Marie-Pierre Adam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Vincent Jacques">Vincent Jacques</text:a><text:span>et al.</text:span></text:p>
              <text:p text:style-name="Normal"><text:span>ACS Nano</text:span><text:span>, 2013, 7 (12), pp.10912 - 10919.<text:s/></text:span><text:a xlink:type="simple" xlink:href="https://dx.doi.org/10.1021/nn404421b">⟨10.1021/nn404421b⟩</text:a></text:p>
              <text:p text:style-name="Normal"><text:span>Article dans une revue</text:span></text:p>
              <text:p text:style-name="Normal"><text:a xlink:type="simple" xlink:href="https://hal.science/hal-01636474v1">hal-0163647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3901v1">Confinement and optical properties of the plasmonic inverse-rib waveguide</text:a></text:p>
              <text:p text:style-name="Normal"><text:a xlink:type="simple" xlink:href="https://hal.science/search/index/?q=*&amp;authFullName_s=Henri Benisty">Henri Benisty</text:a><text:span>,</text:span><text:a xlink:type="simple" xlink:href="https://hal.science/search/index/?q=*&amp;authFullName_s=Mondher Besbes">Mondher Besbes</text:a></text:p>
              <text:p text:style-name="Normal"><text:span>Journal of the Optical Society of America B</text:span><text:span>, 2012, 29 (4), pp.818-826</text:span></text:p>
              <text:p text:style-name="Normal"><text:span>Article dans une revue</text:span></text:p>
              <text:p text:style-name="Normal"><text:a xlink:type="simple" xlink:href="https://iogs.hal.science/hal-00683901v1">hal-0068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577v1">Size-dependent infrared properties of MgO nanoparticles with evidence of screening effect</text:a></text:p>
              <text:p text:style-name="Normal"><text:a xlink:type="simple" xlink:href="https://hal.science/search/index/?q=*&amp;authFullName_s=Y. Chalopin">Y. Chalopin</text:a><text:span>,</text:span><text:a xlink:type="simple" xlink:href="https://hal.science/search/index/?q=*&amp;authFullName_s=H. Dammak">H. Dammak</text:a><text:span>,</text:span><text:a xlink:type="simple" xlink:href="https://hal.science/search/index/?q=*&amp;authFullName_s=M. Hayoun">M. Hayou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Jean-Jacques Greffet">Jean-Jacques Greffet</text:a></text:p>
              <text:p text:style-name="Normal"><text:span>Applied Physics Letters</text:span><text:span>, 2012, 100, pp.241904.<text:s/></text:span><text:a xlink:type="simple" xlink:href="https://dx.doi.org/10.1063/1.4729384">⟨10.1063/1.4729384⟩</text:a></text:p>
              <text:p text:style-name="Normal"><text:span>Article dans une revue</text:span></text:p>
              <text:p text:style-name="Normal"><text:a xlink:type="simple" xlink:href="https://hal.science/hal-00708577v1">hal-007085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85276v1">Superlens in the time domain</text:a></text:p>
              <text:p text:style-name="Normal"><text:a xlink:type="simple" xlink:href="https://hal.science/search/index/?q=*&amp;authFullName_s=Alexandre Archambault">Alexandre Archambault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Jean-Jacques Greffet">Jean-Jacques Greffet</text:a></text:p>
              <text:p text:style-name="Normal"><text:span>Physical Review Letters</text:span><text:span>, 2012, 109, pp.097405</text:span></text:p>
              <text:p text:style-name="Normal"><text:span>Article dans une revue</text:span></text:p>
              <text:p text:style-name="Normal"><text:a xlink:type="simple" xlink:href="https://iogs.hal.science/hal-00785276v1">hal-007852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3875v1">Implementation of PT symmetric devices using plasmonics: principle and applications</text:a></text:p>
              <text:p text:style-name="Normal"><text:a xlink:type="simple" xlink:href="https://hal.science/search/index/?q=*&amp;authFullName_s=Henri Benisty">Henri Benisty</text:a><text:span>,</text:span><text:a xlink:type="simple" xlink:href="https://hal.science/search/index/?q=*&amp;authFullName_s=Aloyse Degiron">Aloyse Degiron</text:a><text:span>,</text:span><text:a xlink:type="simple" xlink:href="https://hal.science/search/index/?q=*&amp;authFullName_s=Anatole Lupu">Anatole Lupu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Sébastien Chenais">Sébastien Chenais</text:a><text:span>et al.</text:span></text:p>
              <text:p text:style-name="Normal"><text:span>Optics Express</text:span><text:span>, 2011, 19 (19), pp.18004-18019.<text:s/></text:span><text:a xlink:type="simple" xlink:href="https://dx.doi.org/10.1364/OE.19.018004">⟨10.1364/OE.19.018004⟩</text:a></text:p>
              <text:p text:style-name="Normal"><text:span>Article dans une revue</text:span></text:p>
              <text:p text:style-name="Normal"><text:a xlink:type="simple" xlink:href="https://iogs.hal.science/hal-00683875v1">hal-0068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798v1">Metal-coated nano-cylinder cavity for broadband nonclassical light emission</text:a></text:p>
              <text:p text:style-name="Normal"><text:a xlink:type="simple" xlink:href="https://hal.science/search/index/?q=*&amp;authFullName_s=Ivan Maksymov">Ivan Maksymov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Jianji Yang">Jianji Yang</text:a><text:span>,</text:span><text:a xlink:type="simple" xlink:href="https://hal.science/search/index/?q=*&amp;authFullName_s=Alexios Beveratos">Alexios Beveratos</text:a><text:span>et al.</text:span></text:p>
              <text:p text:style-name="Normal"><text:span>Physical Review Letters</text:span><text:span>, 2010, 105, pp.180502.<text:s/></text:span><text:a xlink:type="simple" xlink:href="https://dx.doi.org/10.1103/PhysRevLett.105.180502">⟨10.1103/PhysRevLett.105.180502⟩</text:a></text:p>
              <text:p text:style-name="Normal"><text:span>Article dans une revue</text:span></text:p>
              <text:p text:style-name="Normal"><text:a xlink:type="simple" xlink:href="https://hal.science/hal-00531798v1">hal-0053179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46215v1">Plasmonic inverse rib waveguiding for tight confinement and smooth interface definition</text:a></text:p>
              <text:p text:style-name="Normal"><text:a xlink:type="simple" xlink:href="https://hal.science/search/index/?q=*&amp;authFullName_s=Henri Benisty">Henri Benisty</text:a><text:span>,</text:span><text:a xlink:type="simple" xlink:href="https://hal.science/search/index/?q=*&amp;authFullName_s=Mondher Besbes">Mondher Besbes</text:a></text:p>
              <text:p text:style-name="Normal"><text:span>Journal of Applied Physics</text:span><text:span>, 2010, 108, pp.063108.<text:s/></text:span><text:a xlink:type="simple" xlink:href="https://dx.doi.org/10.1063/1.3478746">⟨10.1063/1.3478746⟩</text:a></text:p>
              <text:p text:style-name="Normal"><text:span>Article dans une revue</text:span></text:p>
              <text:p text:style-name="Normal"><text:a xlink:type="simple" xlink:href="https://iogs.hal.science/hal-00546215v1">hal-005462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6654v1">Hybridization of electromagnetic numerical methods through the G-matrix algorithm</text:a></text:p>
              <text:p text:style-name="Normal"><text:a xlink:type="simple" xlink:href="https://hal.science/search/index/?q=*&amp;authFullName_s=Jean-Paul Hugonin">Jean-Paul Hugoni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hilippe Lalanne">Philippe Lalanne</text:a></text:p>
              <text:p text:style-name="Normal"><text:span>Optics Letters</text:span><text:span>, 2008, 33 (14), pp.1590-1592</text:span></text:p>
              <text:p text:style-name="Normal"><text:span>Article dans une revue</text:span></text:p>
              <text:p text:style-name="Normal"><text:a xlink:type="simple" xlink:href="https://iogs.hal.science/hal-00566654v1">hal-0056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357v1">Numerical analysis for the design of a magneto-elastic characterisation device</text:a></text:p>
              <text:p text:style-name="Normal"><text:a xlink:type="simple" xlink:href="https://hal.science/search/index/?q=*&amp;authFullName_s=Nicolas Galopin">Nicolas Galopin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M. Besbes">M. Besbes</text:a></text:p>
              <text:p text:style-name="Normal"><text:span>Przeglad Elektrotechniczny<text:s/></text:span><text:span>, 2007, 83 (6), pp.44-47</text:span></text:p>
              <text:p text:style-name="Normal"><text:span>Article dans une revue</text:span></text:p>
              <text:p text:style-name="Normal"><text:a xlink:type="simple" xlink:href="https://hal.science/hal-03019357v1">hal-0301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965v1">La balance du watt : vers une nouvelle définition de l'unité de masse ?</text:a></text:p>
              <text:p text:style-name="Normal"><text:a xlink:type="simple" xlink:href="https://hal.science/search/index/?q=*&amp;authFullName_s=Gérard Genevès">Gérard Genevès</text:a><text:span>,</text:span><text:a xlink:type="simple" xlink:href="https://hal.science/search/index/?q=*&amp;authFullName_s=Pierre Gournay">Pierre Gournay</text:a><text:span>,</text:span><text:a xlink:type="simple" xlink:href="https://hal.science/search/index/?q=*&amp;authFullName_s=François Villar">François Villar</text:a><text:span>,</text:span><text:a xlink:type="simple" xlink:href="https://hal.science/search/index/?q=*&amp;authFullName_s=Patrick Pinot">Patrick Pinot</text:a><text:span>,</text:span><text:a xlink:type="simple" xlink:href="https://hal.science/search/index/?q=*&amp;authFullName_s=Patrick Juncar">Patrick Juncar</text:a><text:span>et al.</text:span></text:p>
              <text:p text:style-name="Normal"><text:span>Revue française de métrologie</text:span><text:span>, 2007, 1 (9), pp.3-34</text:span></text:p>
              <text:p text:style-name="Normal"><text:span>Article dans une revue</text:span></text:p>
              <text:p text:style-name="Normal"><text:a xlink:type="simple" xlink:href="https://hal.science/hal-03691965v1">hal-0369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504v1">Numerical analysis of a slit-groove diffraction problem</text:a></text:p>
              <text:p text:style-name="Normal"><text:a xlink:type="simple" xlink:href="https://hal.science/search/index/?q=*&amp;authFullName_s=Mondher Besbes">Mondher Besbes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S. van Haver">S. van Haver</text:a><text:span>,</text:span><text:a xlink:type="simple" xlink:href="https://hal.science/search/index/?q=*&amp;authFullName_s=O.T.A.A Janssen">O.T.A.A Janssen</text:a><text:span>et al.</text:span></text:p>
              <text:p text:style-name="Normal"><text:span><text:s/>Journal of the European Optical Society : Rapid publications</text:span><text:span>, 2007, 2, pp.07022.<text:s/></text:span><text:a xlink:type="simple" xlink:href="https://dx.doi.org/10.2971/jeos.2007.07022">⟨10.2971/jeos.2007.07022⟩</text:a></text:p>
              <text:p text:style-name="Normal"><text:span>Article dans une revue</text:span></text:p>
              <text:p text:style-name="Normal"><text:a xlink:type="simple" xlink:href="https://hal.science/hal-00175504v1">hal-0017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009v1">Caractérisation et modélisation des déformations induites par les forces magnétiques et par la magnétostriction</text:a></text:p>
              <text:p text:style-name="Normal"><text:a xlink:type="simple" xlink:href="https://hal.science/search/index/?q=*&amp;authFullName_s=N. Galopin">N. Galopin</text:a><text:span>,</text:span><text:a xlink:type="simple" xlink:href="https://hal.science/search/index/?q=*&amp;authFullName_s=K. Azoum">K. Azoum</text:a><text:span>,</text:span><text:a xlink:type="simple" xlink:href="https://hal.science/search/index/?q=*&amp;authFullName_s=M. Besbes">M. Besbes</text:a><text:span>,</text:span><text:a xlink:type="simple" xlink:href="https://hal.science/search/index/?q=*&amp;authFullName_s=F. Bouillault">F. Bouillault</text:a><text:span>,</text:span><text:a xlink:type="simple" xlink:href="https://hal.science/search/index/?q=*&amp;authFullName_s=L. Daniel">L. Daniel</text:a><text:span>et al.</text:span></text:p>
              <text:p text:style-name="Normal"><text:span>Revue Internationale de Génie Electrique</text:span><text:span>, 2006, 9, pp.499-514</text:span></text:p>
              <text:p text:style-name="Normal"><text:span>Article dans une revue</text:span></text:p>
              <text:p text:style-name="Normal"><text:a xlink:type="simple" xlink:href="https://hal.science/hal-00115009v1">hal-0011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577v1">Conception et modélisation d’un dispositif de contrôle de déplacement utilisant un matériau à magnétostriction géante</text:a></text:p>
              <text:p text:style-name="Normal"><text:a xlink:type="simple" xlink:href="https://hal.science/search/index/?q=*&amp;authFullName_s=Nicolas Galopin">Nicolas Galopin</text:a><text:span>,</text:span><text:a xlink:type="simple" xlink:href="https://hal.science/search/index/?q=*&amp;authFullName_s=Karim Azoum">Karim Azoum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Daniel">Laurent Daniel</text:a><text:span>et al.</text:span></text:p>
              <text:p text:style-name="Normal"><text:span>La Revue de l'électricité et de l'électronique</text:span><text:span>, 2006, 10, pp.44-51</text:span></text:p>
              <text:p text:style-name="Normal"><text:span>Article dans une revue</text:span></text:p>
              <text:p text:style-name="Normal"><text:a xlink:type="simple" xlink:href="https://hal.science/hal-03292577v1">hal-0329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084v1">The BNM watt balance project</text:a></text:p>
              <text:p text:style-name="Normal"><text:a xlink:type="simple" xlink:href="https://hal.science/search/index/?q=*&amp;authFullName_s=Gérard Genevès">Gérard Genevès</text:a><text:span>,</text:span><text:a xlink:type="simple" xlink:href="https://hal.science/search/index/?q=*&amp;authFullName_s=Pierre Gournay">Pierre Gournay</text:a><text:span>,</text:span><text:a xlink:type="simple" xlink:href="https://hal.science/search/index/?q=*&amp;authFullName_s=A. Gosset">A. Gosset</text:a><text:span>,</text:span><text:a xlink:type="simple" xlink:href="https://hal.science/search/index/?q=*&amp;authFullName_s=M. Lecollinet">M. Lecollinet</text:a><text:span>,</text:span><text:a xlink:type="simple" xlink:href="https://hal.science/search/index/?q=*&amp;authFullName_s=François Vilar">François Vilar</text:a><text:span>et al.</text:span></text:p>
              <text:p text:style-name="Normal"><text:span>IEEE Transactions on Instrumentation and Measurement</text:span><text:span>, 2005, 54, pp.850-853.<text:s/></text:span><text:a xlink:type="simple" xlink:href="https://dx.doi.org/10.1109/TIM.2005.843576">⟨10.1109/TIM.2005.843576⟩</text:a></text:p>
              <text:p text:style-name="Normal"><text:span>Article dans une revue</text:span></text:p>
              <text:p text:style-name="Normal"><text:a xlink:type="simple" xlink:href="https://hal.science/hal-03743084v1">hal-0374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043v1">A new experimental set-up for the characterisation of magneto-mechanical behaviour of materials submitted to biaxial stresses. Application to Fe-Co alloys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M. Chaabane">M. Chaabane</text:a><text:span>,</text:span><text:a xlink:type="simple" xlink:href="https://hal.science/search/index/?q=*&amp;authFullName_s=Julien Jumel">Julien Jumel</text:a><text:span>,</text:span><text:a xlink:type="simple" xlink:href="https://hal.science/search/index/?q=*&amp;authFullName_s=V. Maurel">V. Maurel</text:a><text:span>,</text:span><text:a xlink:type="simple" xlink:href="https://hal.science/search/index/?q=*&amp;authFullName_s=F. Alves">F. Alves</text:a><text:span>et al.</text:span></text:p>
              <text:p text:style-name="Normal"><text:span>Przeglad Elektrotechniczny<text:s/></text:span><text:span>, 2005, 81, pp.19-23</text:span></text:p>
              <text:p text:style-name="Normal"><text:span>Article dans une revue</text:span></text:p>
              <text:p text:style-name="Normal"><text:a xlink:type="simple" xlink:href="https://hal.science/hal-00112043v1">hal-0011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08v1">A generalized finite element model of magnetostriction phenomena</text:a></text:p>
              <text:p text:style-name="Normal"><text:a xlink:type="simple" xlink:href="https://hal.science/search/index/?q=*&amp;authFullName_s=M. Besbes">M. Besbes</text:a><text:span>,</text:span><text:a xlink:type="simple" xlink:href="https://hal.science/search/index/?q=*&amp;authFullName_s=Z. Ren">Z. Ren</text:a><text:span>,</text:span><text:a xlink:type="simple" xlink:href="https://hal.science/search/index/?q=*&amp;authFullName_s=Adel Razek">Adel Razek</text:a></text:p>
              <text:p text:style-name="Normal"><text:span>IEEE Transactions on Magnetics</text:span><text:span>, 2001, 37 (5), pp.3324-3328.<text:s/></text:span><text:a xlink:type="simple" xlink:href="https://dx.doi.org/10.1109/20.952605">⟨10.1109/20.952605⟩</text:a></text:p>
              <text:p text:style-name="Normal"><text:span>Article dans une revue</text:span></text:p>
              <text:p text:style-name="Normal"><text:a xlink:type="simple" xlink:href="https://hal.science/hal-04319108v1">hal-0431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088v1">Finite element analysis of magneto-mechanical coupled phenomena in magnetostrictive materials</text:a></text:p>
              <text:p text:style-name="Normal"><text:a xlink:type="simple" xlink:href="https://hal.science/search/index/?q=*&amp;authFullName_s=M. Besbes">M. Besbes</text:a><text:span>,</text:span><text:a xlink:type="simple" xlink:href="https://hal.science/search/index/?q=*&amp;authFullName_s=Z. Ren">Z. Ren</text:a><text:span>,</text:span><text:a xlink:type="simple" xlink:href="https://hal.science/search/index/?q=*&amp;authFullName_s=Adel Razek">Adel Razek</text:a></text:p>
              <text:p text:style-name="Normal"><text:span>IEEE Transactions on Magnetics</text:span><text:span>, 1996, 32 (3), pp.1058-1061.<text:s/></text:span><text:a xlink:type="simple" xlink:href="https://dx.doi.org/10.1109/20.497423">⟨10.1109/20.497423⟩</text:a></text:p>
              <text:p text:style-name="Normal"><text:span>Article dans une revue</text:span></text:p>
              <text:p text:style-name="Normal"><text:a xlink:type="simple" xlink:href="https://hal.science/hal-04319088v1">hal-0431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32v1">Calculation of mechanical deformation of magnetic materials in electromagnetic devices</text:a></text:p>
              <text:p text:style-name="Normal"><text:a xlink:type="simple" xlink:href="https://hal.science/search/index/?q=*&amp;authFullName_s=Z. Ren">Z. Ren</text:a><text:span>,</text:span><text:a xlink:type="simple" xlink:href="https://hal.science/search/index/?q=*&amp;authFullName_s=B. Ionescu">B. Ionescu</text:a><text:span>,</text:span><text:a xlink:type="simple" xlink:href="https://hal.science/search/index/?q=*&amp;authFullName_s=M. Besbes">M. Besbes</text:a><text:span>,</text:span><text:a xlink:type="simple" xlink:href="https://hal.science/search/index/?q=*&amp;authFullName_s=Adel Razek">Adel Razek</text:a></text:p>
              <text:p text:style-name="Normal"><text:span>IEEE Transactions on Magnetics</text:span><text:span>, 1995, 31 (3), pp.1873-1876.<text:s/></text:span><text:a xlink:type="simple" xlink:href="https://dx.doi.org/10.1109/20.376403">⟨10.1109/20.376403⟩</text:a></text:p>
              <text:p text:style-name="Normal"><text:span>Article dans une revue</text:span></text:p>
              <text:p text:style-name="Normal"><text:a xlink:type="simple" xlink:href="https://hal.science/hal-04319132v1">hal-04319132v1</text:a></text:p>
            </table:table-cell>
          </table:table-row>
        </table:table>
        <text:p text:style-name="P10"/>
        <text:p text:style-name="Heading2"><text:span text:style-name="T4">Communication dans un congrès (62)</text:span></text:p>
        <text:p text:style-name="P12"/>
        <table:table table:name="f37af6" table:style-name="f37af6">
          <table:table-column table:style-name="f37af6.0"/>
          <table:table-row>
            <table:table-cell office:value-type="string">
              <text:p text:style-name="Normal"><text:a xlink:type="simple" xlink:href="https://iogs.hal.science/hal-04779679v1">Study of self-heated tapered silica microfibers by laser in air</text:a></text:p>
              <text:p text:style-name="Normal"><text:a xlink:type="simple" xlink:href="https://hal.science/search/index/?q=*&amp;authFullName_s=Liss Ludivine">Liss Ludivine</text:a><text:span>,</text:span><text:a xlink:type="simple" xlink:href="https://hal.science/search/index/?q=*&amp;authFullName_s=Yanis Abdedou">Yanis Abdedou</text:a><text:span>,</text:span><text:a xlink:type="simple" xlink:href="https://hal.science/search/index/?q=*&amp;authFullName_s=Ruiling Weng">Ruiling Weng</text:a><text:span>,</text:span><text:a xlink:type="simple" xlink:href="https://hal.science/search/index/?q=*&amp;authFullName_s=Pierre Jeunesse">Pierre Jeunesse</text:a><text:span>,</text:span><text:a xlink:type="simple" xlink:href="https://hal.science/search/index/?q=*&amp;authFullName_s=Christophe Hecquet">Christophe Hecquet</text:a><text:span>et al.</text:span></text:p>
              <text:p text:style-name="Normal"><text:span>European Optical Society Annual meeting (EOSAM) 2024 - Focused Sessions 2: Optical Fibers Technology</text:span><text:span>, European Optical Society (EOS), Sep 2024, Naples, Italy</text:span></text:p>
              <text:p text:style-name="Normal"><text:span>Communication dans un congrès</text:span></text:p>
              <text:p text:style-name="Normal"><text:a xlink:type="simple" xlink:href="https://iogs.hal.science/hal-04779679v1">hal-0477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389v1">Nanoscale Heat Anisotropy in Gold Nanocrosses</text:a></text:p>
              <text:p text:style-name="Normal"><text:a xlink:type="simple" xlink:href="https://hal.science/search/index/?q=*&amp;authFullName_s=M. Vega">M. Vega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P. Bresson">P. Bresson</text:a><text:span>,</text:span><text:a xlink:type="simple" xlink:href="https://hal.science/search/index/?q=*&amp;authFullName_s=Pl Karsenti">Pl Karsenti</text:a><text:span>,</text:span><text:a xlink:type="simple" xlink:href="https://hal.science/search/index/?q=*&amp;authFullName_s=M. Besbes">M. Besbes</text:a><text:span>et al.</text:span></text:p>
              <text:p text:style-name="Normal"><text:span>C’Nano 2023</text:span><text:span>, 2023, Poitiers, France</text:span></text:p>
              <text:p text:style-name="Normal"><text:span>Communication dans un congrès</text:span></text:p>
              <text:p text:style-name="Normal"><text:a xlink:type="simple" xlink:href="https://hal.science/hal-04303389v1">hal-0430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354v1">Transient Nanoscale Heat Anisotropy in Gold Nanocrosse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M. Vega">M. Veg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l. Karsenti">Pl. Karsenti</text:a><text:span>,</text:span><text:a xlink:type="simple" xlink:href="https://hal.science/search/index/?q=*&amp;authFullName_s=M. Besbes">M. Besbes</text:a><text:span>et al.</text:span></text:p>
              <text:p text:style-name="Normal"><text:span>Photonics North</text:span><text:span>, 2023, Montreal, Canada</text:span></text:p>
              <text:p text:style-name="Normal"><text:span>Communication dans un congrès</text:span></text:p>
              <text:p text:style-name="Normal"><text:a xlink:type="simple" xlink:href="https://hal.science/hal-04303354v1">hal-0430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328v1">Controlling Heat Anisotropy at the nanoscale inside cross array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M. Vega">M. Veg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l. Karsenti">Pl. Karsenti</text:a><text:span>,</text:span><text:a xlink:type="simple" xlink:href="https://hal.science/search/index/?q=*&amp;authFullName_s=P. Bresson">P. Bresson</text:a><text:span>et al.</text:span></text:p>
              <text:p text:style-name="Normal"><text:span>META conference</text:span><text:span>, 2023, Paris, France</text:span></text:p>
              <text:p text:style-name="Normal"><text:span>Communication dans un congrès</text:span></text:p>
              <text:p text:style-name="Normal"><text:a xlink:type="simple" xlink:href="https://hal.science/hal-04303328v1">hal-0430332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831782v1">Study of laser induced temperature variation in silica nanofibers</text:a></text:p>
              <text:p text:style-name="Normal"><text:a xlink:type="simple" xlink:href="https://hal.science/search/index/?q=*&amp;authFullName_s=Sylvie Lebrun">Sylvie Lebrun</text:a><text:span>,</text:span><text:a xlink:type="simple" xlink:href="https://hal.science/search/index/?q=*&amp;authFullName_s=Yanis Abdedou">Yanis Abdedo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J.C. Beugnot">J.C. Beugnot</text:a><text:span>et al.</text:span></text:p>
              <text:p text:style-name="Normal"><text:span>EOS Annual meeting "TOM11: Tapered optical fibers, from fundamental to applications"</text:span><text:span>, Sep 2022, Porto, Portugal</text:span></text:p>
              <text:p text:style-name="Normal"><text:span>Communication dans un congrès</text:span></text:p>
              <text:p text:style-name="Normal"><text:a xlink:type="simple" xlink:href="https://iogs.hal.science/hal-03831782v1">hal-0383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765v1">Intraparticle ultra-fast heat transfer revealed by femtosecond transient spectroscopy</text:a></text:p>
              <text:p text:style-name="Normal"><text:a xlink:type="simple" xlink:href="https://hal.science/search/index/?q=*&amp;authFullName_s=Marlo Vega">Marlo Vega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Paul Bresson">Paul Bresson</text:a><text:span>,</text:span><text:a xlink:type="simple" xlink:href="https://hal.science/search/index/?q=*&amp;authFullName_s=Philippe Gogol">Philippe Gogol</text:a><text:span>,</text:span><text:a xlink:type="simple" xlink:href="https://hal.science/search/index/?q=*&amp;authFullName_s=Julien Moreau">Julien Moreau</text:a><text:span>et al.</text:span></text:p>
              <text:p text:style-name="Normal"><text:span>Photonics north</text:span><text:span>, May 2021, Online, Canada</text:span></text:p>
              <text:p text:style-name="Normal"><text:span>Communication dans un congrès</text:span></text:p>
              <text:p text:style-name="Normal"><text:a xlink:type="simple" xlink:href="https://hal.science/hal-03809765v1">hal-0380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776v1">Quantitative Modeling of Ultrafast Thermal Phenomena in Plasmonic Structure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Paul Bresson">Paul Bresso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.L. Karsenti">P.L. Karsenti</text:a><text:span>,</text:span><text:a xlink:type="simple" xlink:href="https://hal.science/search/index/?q=*&amp;authFullName_s=Mondher Besbes">Mondher Besbes</text:a><text:span>et al.</text:span></text:p>
              <text:p text:style-name="Normal"><text:span>Photonics North</text:span><text:span>, May 2020, Online, Canada</text:span></text:p>
              <text:p text:style-name="Normal"><text:span>Communication dans un congrès</text:span></text:p>
              <text:p text:style-name="Normal"><text:a xlink:type="simple" xlink:href="https://hal.science/hal-03809776v1">hal-0380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21v1">Generalized two-temperature fitting algorithm for ultrashort laser heating of metal film and nanoparticles</text:a></text:p>
              <text:p text:style-name="Normal"><text:a xlink:type="simple" xlink:href="https://hal.science/search/index/?q=*&amp;authFullName_s=Paul Bresson">Paul Bresson</text:a><text:span>,</text:span><text:a xlink:type="simple" xlink:href="https://hal.science/search/index/?q=*&amp;authFullName_s=Jean-Francois Bryche">Jean-Francois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Paul-Ludovic Karsenti">Paul-Ludovic Karsenti</text:a><text:span>,</text:span><text:a xlink:type="simple" xlink:href="https://hal.science/search/index/?q=*&amp;authFullName_s=Mondher Besbes">Mondher Besbes</text:a><text:span>et al.</text:span></text:p>
              <text:p text:style-name="Normal"><text:span>SPIE BIOS Ultrafast Phenomena and Nanophotonics XXIV, proceedings SPIE</text:span><text:span>, Feb 2020, San Francisco (CA), United States. pp.1127814,<text:s/></text:span><text:a xlink:type="simple" xlink:href="https://dx.doi.org/10.1117/12.2545328">⟨10.1117/12.2545328⟩</text:a></text:p>
              <text:p text:style-name="Normal"><text:span>Communication dans un congrès</text:span></text:p>
              <text:p text:style-name="Normal"><text:a xlink:type="simple" xlink:href="https://hal.science/hal-03070821v1">hal-0307082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74116v1">Modal expansion of the scattering matrix for resonant scatterers</text:a></text:p>
              <text:p text:style-name="Normal"><text:a xlink:type="simple" xlink:href="https://hal.science/search/index/?q=*&amp;authFullName_s=Anton I Ovcharenko">Anton I Ovcharenko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Christophe Sauvan">Christophe Sauvan</text:a></text:p>
              <text:p text:style-name="Normal"><text:span>Waves 2019</text:span><text:span>, Aug 2019, Vienna, Austria</text:span></text:p>
              <text:p text:style-name="Normal"><text:span>Communication dans un congrès</text:span></text:p>
              <text:p text:style-name="Normal"><text:a xlink:type="simple" xlink:href="https://iogs.hal.science/hal-04274116v1">hal-0427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944v1">Generalized Two-Temperature Fitting Algorithm for Ultrashort Laser Heating of Metal Film and Nanoparticles to spatially and temporally study heat propagation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Paul Bresson">Paul Bresso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.L. Karsenti">P.L. Karsenti</text:a><text:span>et al.</text:span></text:p>
              <text:p text:style-name="Normal"><text:span>SF Nano / C’Nano joint meeting</text:span><text:span>, Dec 2019, Dijon, France</text:span></text:p>
              <text:p text:style-name="Normal"><text:span>Communication dans un congrès</text:span></text:p>
              <text:p text:style-name="Normal"><text:a xlink:type="simple" xlink:href="https://hal.science/hal-02409944v1">hal-0240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909v1">Generalized Two-Temperature Fitting Algorithm for Ultrashort Laser Heating of Metal Film and Nanoparticles</text:a></text:p>
              <text:p text:style-name="Normal"><text:a xlink:type="simple" xlink:href="https://hal.science/search/index/?q=*&amp;authFullName_s=P. Bresson">P. Bresson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Paul-Ludovic Karsenti">Paul-Ludovic Karsenti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Julien Moreau">Julien Moreau</text:a><text:span>et al.</text:span></text:p>
              <text:p text:style-name="Normal"><text:span>Photonics North 2019</text:span><text:span>, May 2019, Québec, Canada</text:span></text:p>
              <text:p text:style-name="Normal"><text:span>Communication dans un congrès</text:span></text:p>
              <text:p text:style-name="Normal"><text:a xlink:type="simple" xlink:href="https://hal.science/hal-02409909v1">hal-0240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788v1">Generalized Two-Temperature Fitting Algorithm for Ultrashort Laser Heating of Metal Film</text:a></text:p>
              <text:p text:style-name="Normal"><text:a xlink:type="simple" xlink:href="https://hal.science/search/index/?q=*&amp;authFullName_s=P. Bresson">P. Bresson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aul-Ludovic Karsenti">Paul-Ludovic Karsenti</text:a><text:span>et al.</text:span></text:p>
              <text:p text:style-name="Normal"><text:span>META 2019, the 10th International Conference on Metamaterials, Photonic Crystals and Plasmonics</text:span><text:span>, Jul 2019, Lisbon, Portugal</text:span></text:p>
              <text:p text:style-name="Normal"><text:span>Communication dans un congrès</text:span></text:p>
              <text:p text:style-name="Normal"><text:a xlink:type="simple" xlink:href="https://hal.science/hal-02409788v1">hal-0240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864v1">Experimental and numerical investigation of biosensors plasmonic substrates differences induced by e-beam, soft and hard UV-NIL fabrication technique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Frédéric Hamouda">Frédéric Hamouda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hilippe Gogol">Philippe Gogol</text:a><text:span>,</text:span><text:a xlink:type="simple" xlink:href="https://hal.science/search/index/?q=*&amp;authFullName_s=Julien Moreau">Julien Moreau</text:a><text:span>et al.</text:span></text:p>
              <text:p text:style-name="Normal"><text:span>MNE 19, 45th International Conference on Micro &amp; Nano Engineering</text:span><text:span>, Sep 2019, Rhodes, Greece</text:span></text:p>
              <text:p text:style-name="Normal"><text:span>Communication dans un congrès</text:span></text:p>
              <text:p text:style-name="Normal"><text:a xlink:type="simple" xlink:href="https://hal.science/hal-02409864v1">hal-0240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834v1">Generalized Two-Temperature Fitting Algorithm for Ultrashort Laser Heating of Metal Film and Nanoparticles to spatially and temporally study heat propagation</text:a></text:p>
              <text:p text:style-name="Normal"><text:a xlink:type="simple" xlink:href="https://hal.science/search/index/?q=*&amp;authFullName_s=P. Bresson">P. Bresson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aul-Ludovic Karsenti">Paul-Ludovic Karsenti</text:a><text:span>et al.</text:span></text:p>
              <text:p text:style-name="Normal"><text:span>MNE 19, 45th International Conference on Micro &amp; Nano Engineering</text:span><text:span>, Sep 2019, Rhodes, Greece</text:span></text:p>
              <text:p text:style-name="Normal"><text:span>Communication dans un congrès</text:span></text:p>
              <text:p text:style-name="Normal"><text:a xlink:type="simple" xlink:href="https://hal.science/hal-02409834v1">hal-0240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757v1">2T model to spatially and temporally study heat propagation in nanostructured gold film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Paul Bresson">Paul Bresso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.L. Karsenti">P.L. Karsenti</text:a><text:span>et al.</text:span></text:p>
              <text:p text:style-name="Normal"><text:span>ICES 2019, 4th International Conference on Enhanced Spectroscopy</text:span><text:span>, Jun 2019, London, Canada</text:span></text:p>
              <text:p text:style-name="Normal"><text:span>Communication dans un congrès</text:span></text:p>
              <text:p text:style-name="Normal"><text:a xlink:type="simple" xlink:href="https://hal.science/hal-02409757v1">hal-0240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560v1">Mechanisms of heat propagation on nanostructured gold films mediated by propagative and localized surface plasmon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Paul Bresson">Paul Bresso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aul-Ludovic Karsenti">Paul-Ludovic Karsenti</text:a><text:span>et al.</text:span></text:p>
              <text:p text:style-name="Normal"><text:span>Photonics North 2019</text:span><text:span>, May 2019, Québec, Canada</text:span></text:p>
              <text:p text:style-name="Normal"><text:span>Communication dans un congrès</text:span></text:p>
              <text:p text:style-name="Normal"><text:a xlink:type="simple" xlink:href="https://hal.science/hal-02403560v1">hal-0240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406v1">Surface nanostructuring for improved resolution in surface plasmon resonance imaging</text:a></text:p>
              <text:p text:style-name="Normal"><text:a xlink:type="simple" xlink:href="https://hal.science/search/index/?q=*&amp;authFullName_s=F. A. Banville">F. A. Banville</text:a><text:span>,</text:span><text:a xlink:type="simple" xlink:href="https://hal.science/search/index/?q=*&amp;authFullName_s=J. Moreau">J. Moreau</text:a><text:span>,</text:span><text:a xlink:type="simple" xlink:href="https://hal.science/search/index/?q=*&amp;authFullName_s=M. Sarkar">M. Sarkar</text:a><text:span>,</text:span><text:a xlink:type="simple" xlink:href="https://hal.science/search/index/?q=*&amp;authFullName_s=M. Besbes">M. Besbes</text:a><text:span>,</text:span><text:a xlink:type="simple" xlink:href="https://hal.science/search/index/?q=*&amp;authFullName_s=M. Canva">M. Canva</text:a><text:span>et al.</text:span></text:p>
              <text:p text:style-name="Normal"><text:span>Photonics North, 2018</text:span><text:span>, Jun 2018, Montreal, Canada</text:span></text:p>
              <text:p text:style-name="Normal"><text:span>Communication dans un congrès</text:span></text:p>
              <text:p text:style-name="Normal"><text:a xlink:type="simple" xlink:href="https://hal.science/hal-02093406v1">hal-020934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78047v1">Simulation of a Time-Domain OCT device for Through Silicon Via (TSV) characterization</text:a></text:p>
              <text:p text:style-name="Normal"><text:a xlink:type="simple" xlink:href="https://hal.science/search/index/?q=*&amp;authFullName_s=Wolfgang Iff">Wolfgang Iff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ierre Chavel">Pierre Chavel</text:a><text:span>et al.</text:span></text:p>
              <text:p text:style-name="Normal"><text:span>The European Optical Society Annual Meeting 2018 (EOSAM2018)</text:span><text:span>, Oct 2018, Delft, Netherlands</text:span></text:p>
              <text:p text:style-name="Normal"><text:span>Communication dans un congrès</text:span></text:p>
              <text:p text:style-name="Normal"><text:a xlink:type="simple" xlink:href="https://iogs.hal.science/hal-04278047v1">hal-042780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08890v1">Harnessing blackbody radiation of hot nanoemitters with plasmonic nanoantennas (Orale)</text:a></text:p>
              <text:p text:style-name="Normal"><text:a xlink:type="simple" xlink:href="https://hal.science/search/index/?q=*&amp;authFullName_s=Emilie Sakat">Emilie Sakat</text:a><text:span>,</text:span><text:a xlink:type="simple" xlink:href="https://hal.science/search/index/?q=*&amp;authFullName_s=Léo Wojszvzyk">Léo Wojszvzyk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Christophe Sauvan">Christophe Sauvan</text:a><text:span>et al.</text:span></text:p>
              <text:p text:style-name="Normal"><text:span>The 8th International Conference on Surface Plasmon Photonics (SPP8)</text:span><text:span>, May 2017, Taïwan, China. pp.233</text:span></text:p>
              <text:p text:style-name="Normal"><text:span>Communication dans un congrès</text:span></text:p>
              <text:p text:style-name="Normal"><text:a xlink:type="simple" xlink:href="https://iogs.hal.science/hal-01708890v1">hal-0170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750v1">Comparison between conventional and next generation lithography for bimodal SPRI-SERS biosensor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Frédéric Hamouda">Frédéric Hamouda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hilippe Gogol">Philippe Gogol</text:a><text:span>,</text:span><text:a xlink:type="simple" xlink:href="https://hal.science/search/index/?q=*&amp;authFullName_s=Julien Moreau">Julien Moreau</text:a><text:span>et al.</text:span></text:p>
              <text:p text:style-name="Normal"><text:span>Conférence Internationale Micro and Nano Engineering (MNE17)</text:span><text:span>, Sep 2017, Braga, Portugal</text:span></text:p>
              <text:p text:style-name="Normal"><text:span>Communication dans un congrès</text:span></text:p>
              <text:p text:style-name="Normal"><text:a xlink:type="simple" xlink:href="https://hal.science/hal-02407750v1">hal-0240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41v1">Surface nanostructuring for high-resolution surface plasmon resonance imaging</text:a></text:p>
              <text:p text:style-name="Normal"><text:a xlink:type="simple" xlink:href="https://hal.science/search/index/?q=*&amp;authFullName_s=F. A. Banville">F. A. Banville</text:a><text:span>,</text:span><text:a xlink:type="simple" xlink:href="https://hal.science/search/index/?q=*&amp;authFullName_s=M. Sarkar">M. Sarkar</text:a><text:span>,</text:span><text:a xlink:type="simple" xlink:href="https://hal.science/search/index/?q=*&amp;authFullName_s=S. Collin">S. Collin</text:a><text:span>,</text:span><text:a xlink:type="simple" xlink:href="https://hal.science/search/index/?q=*&amp;authFullName_s=J. Moreau">J. Moreau</text:a><text:span>,</text:span><text:a xlink:type="simple" xlink:href="https://hal.science/search/index/?q=*&amp;authFullName_s=M. Besbes">M. Besbes</text:a><text:span>et al.</text:span></text:p>
              <text:p text:style-name="Normal"><text:span>8th International Conference on Metamaterials, Photonic Crystals and Plasmonics (META'17)</text:span><text:span>, Jul 2017, Seoul, South Korea</text:span></text:p>
              <text:p text:style-name="Normal"><text:span>Communication dans un congrès</text:span></text:p>
              <text:p text:style-name="Normal"><text:a xlink:type="simple" xlink:href="https://hal.science/hal-02310141v1">hal-0231014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09005v1">Plasmonic properties of gold arrays deposited on a gold film (Orale)</text:a></text:p>
              <text:p text:style-name="Normal"><text:a xlink:type="simple" xlink:href="https://hal.science/search/index/?q=*&amp;authFullName_s=R. Gillibert">R. Gillibert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Ryohei Yasukuni">Ryohei Yasukuni</text:a><text:span>,</text:span><text:a xlink:type="simple" xlink:href="https://hal.science/search/index/?q=*&amp;authFullName_s=Julien Moreau">Julien Moreau</text:a><text:span>et al.</text:span></text:p>
              <text:p text:style-name="Normal"><text:span>Optical Nanospectroscopy IV</text:span><text:span>, Mar 2017, Lisbonne, Portugal</text:span></text:p>
              <text:p text:style-name="Normal"><text:span>Communication dans un congrès</text:span></text:p>
              <text:p text:style-name="Normal"><text:a xlink:type="simple" xlink:href="https://iogs.hal.science/hal-01709005v1">hal-0170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59v1">Next generation of Nanostructured Biochips for a bimodal SPRI-SERS detection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Aurore Olivéro">Aurore Olivéro</text:a><text:span>,</text:span><text:a xlink:type="simple" xlink:href="https://hal.science/search/index/?q=*&amp;authFullName_s=Raymond Gillibert">Raymond Gillibert</text:a><text:span>et al.</text:span></text:p>
              <text:p text:style-name="Normal"><text:span>C'Nano 2017</text:span><text:span>, Dec 2017, Villeurbanne, France</text:span></text:p>
              <text:p text:style-name="Normal"><text:span>Communication dans un congrès</text:span></text:p>
              <text:p text:style-name="Normal"><text:a xlink:type="simple" xlink:href="https://hal.science/hal-02156859v1">hal-0215685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7455v1">Gold nanostructuring by soft UV-nanoimprint lithography for surface-enhanced Raman scattering applications: directional and enhancement localization properties (Orale)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Raymond Gillibert">Raymond Gillibert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R. Yasukini">R. Yasukini</text:a><text:span>et al.</text:span></text:p>
              <text:p text:style-name="Normal"><text:span>BIOS Photonics West, Plasmonics in Biology and Medicine XIII</text:span><text:span>, Feb 2016, San Francisco, United States. pp.9724-7</text:span></text:p>
              <text:p text:style-name="Normal"><text:span>Communication dans un congrès</text:span></text:p>
              <text:p text:style-name="Normal"><text:a xlink:type="simple" xlink:href="https://iogs.hal.science/hal-01307455v1">hal-0130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41v1">Collective self-assembly of large sets of nanoparticles on nanopatterned functionalized substrates</text:a></text:p>
              <text:p text:style-name="Normal"><text:a xlink:type="simple" xlink:href="https://hal.science/search/index/?q=*&amp;authFullName_s=Francisco Palazon">Francisco Palazon</text:a><text:span>,</text:span><text:a xlink:type="simple" xlink:href="https://hal.science/search/index/?q=*&amp;authFullName_s=Salomé Ansanay-Alex">Salomé Ansanay-Alex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Thomas Gehin">Thomas Gehin</text:a><text:span>et al.</text:span></text:p>
              <text:p text:style-name="Normal"><text:span>The Lithography Workshop</text:span><text:span>, Nov 2016, Kamuela, United States</text:span></text:p>
              <text:p text:style-name="Normal"><text:span>Communication dans un congrès</text:span></text:p>
              <text:p text:style-name="Normal"><text:a xlink:type="simple" xlink:href="https://hal.science/hal-02156841v1">hal-0215684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57537v1">Hybrid surface plasmon modes in metallic nanostructures: Complete numerical analysis and application to biosensing (orale)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Raymond Gillibert">Raymond Gilliber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et al.</text:span></text:p>
              <text:p text:style-name="Normal"><text:span>META’16, the 7th International Conference on Metamaterials, Photonic Crystals and Plasmonics</text:span><text:span>, Jul 2016, Malaga Spain</text:span></text:p>
              <text:p text:style-name="Normal"><text:span>Communication dans un congrès</text:span></text:p>
              <text:p text:style-name="Normal"><text:a xlink:type="simple" xlink:href="https://iogs.hal.science/hal-01757537v1">hal-0175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609v1">Gold nanostructuring by soft UV-nanoimprint lithography for surface-enhanced Raman scattering applications: directional and enhancement localization properties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Raymond Gillibert">Raymond Gillibert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Ryohei Yasukuni">Ryohei Yasukuni</text:a><text:span>et al.</text:span></text:p>
              <text:p text:style-name="Normal"><text:span>BIOS 2016, Plasmonics in Biology and Medecine</text:span><text:span>, Feb 2016, San Francisco, United States</text:span></text:p>
              <text:p text:style-name="Normal"><text:span>Communication dans un congrès</text:span></text:p>
              <text:p text:style-name="Normal"><text:a xlink:type="simple" xlink:href="https://hal.science/hal-02403609v1">hal-0240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49v1">Combining Surface Nanostructuration and Surface Chemistry at the Submicronic Scale: Towards a Bimodal SPRI / SERS Biosensor</text:a></text:p>
              <text:p text:style-name="Normal"><text:a xlink:type="simple" xlink:href="https://hal.science/search/index/?q=*&amp;authFullName_s=.J.-P. Cloarec">.J.-P. Cloarec</text:a><text:span>,</text:span><text:a xlink:type="simple" xlink:href="https://hal.science/search/index/?q=*&amp;authFullName_s=Salomé Ansanay-Alex">Salomé Ansanay-Alex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Emmanuelle Laurenceau">Emmanuelle Laurenceau</text:a><text:span>,</text:span><text:a xlink:type="simple" xlink:href="https://hal.science/search/index/?q=*&amp;authFullName_s=Francisco Palazon">Francisco Palazon</text:a><text:span>et al.</text:span></text:p>
              <text:p text:style-name="Normal"><text:span>CMOS-Emerging Technology</text:span><text:span>, May 2016, Montréal, Canada</text:span></text:p>
              <text:p text:style-name="Normal"><text:span>Communication dans un congrès</text:span></text:p>
              <text:p text:style-name="Normal"><text:a xlink:type="simple" xlink:href="https://hal.science/hal-02156849v1">hal-0215684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4236v1">Simulation and experimental investigation of higher order beam distortions in end-pumped bulk laser amplifiers (poster)</text:a></text:p>
              <text:p text:style-name="Normal"><text:a xlink:type="simple" xlink:href="https://hal.science/search/index/?q=*&amp;authFullName_s=Philipp Albrodt">Philipp Albrodt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Julien Pouysegur">Julien Pouysegur</text:a><text:span>,</text:span><text:a xlink:type="simple" xlink:href="https://hal.science/search/index/?q=*&amp;authFullName_s=Frédéric Druon">Frédéric Druon</text:a><text:span>et al.</text:span></text:p>
              <text:p text:style-name="Normal"><text:span>7th EPS-QEOD Europhoton conference "Solid State, Fibre, and Waveguide Coherent Light Sources"<text:s/></text:span><text:span>, Aug 2016, Vienne, Austria</text:span></text:p>
              <text:p text:style-name="Normal"><text:span>Communication dans un congrès</text:span></text:p>
              <text:p text:style-name="Normal"><text:a xlink:type="simple" xlink:href="https://iogs.hal.science/hal-01584236v1">hal-0158423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09009v1">Modeling of hybrid surface plasmon modes in metallic nanostructures and application to SPRI/SERS biosensing (Orale)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Aurore Olivéro">Aurore Olivéro</text:a><text:span>,</text:span><text:a xlink:type="simple" xlink:href="https://hal.science/search/index/?q=*&amp;authFullName_s=Raymond Gillibert">Raymond Gillibert</text:a><text:span>,</text:span><text:a xlink:type="simple" xlink:href="https://hal.science/search/index/?q=*&amp;authFullName_s=Grégory Barbillon">Grégory Barbillon</text:a><text:span>et al.</text:span></text:p>
              <text:p text:style-name="Normal"><text:span>Photonics North</text:span><text:span>, May 2016, Québec, Canada</text:span></text:p>
              <text:p text:style-name="Normal"><text:span>Communication dans un congrès</text:span></text:p>
              <text:p text:style-name="Normal"><text:a xlink:type="simple" xlink:href="https://iogs.hal.science/hal-01709009v1">hal-0170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405v1">Hybrid surface plasmon modes in metallic nanostructures: Complete numerical analysis and application to biosensing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Raymond Gillibert">Raymond Gilliber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et al.</text:span></text:p>
              <text:p text:style-name="Normal"><text:span>META’16, the 7th International Conference on Metamaterials, Photonic Crystals and Plasmonics</text:span><text:span>, Jul 2016, Malaga, Spain</text:span></text:p>
              <text:p text:style-name="Normal"><text:span>Communication dans un congrès</text:span></text:p>
              <text:p text:style-name="Normal"><text:a xlink:type="simple" xlink:href="https://hal.science/hal-02098405v1">hal-020984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3806v1">Nanostructuration de film d’or sur verre pour la biodétection par diffusion Raman exaltée de Surface et résonance de plasmon de surface (Orale)</text:a></text:p>
              <text:p text:style-name="Normal"><text:a xlink:type="simple" xlink:href="https://hal.science/search/index/?q=*&amp;authFullName_s=Jean-François Bryche">Jean-François Bryche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Anne-Lise Coutrot">Anne-Lise Coutrot</text:a><text:span>,</text:span><text:a xlink:type="simple" xlink:href="https://hal.science/search/index/?q=*&amp;authFullName_s=Frédéric Hamouda">Frédéric Hamouda</text:a><text:span>,</text:span><text:a xlink:type="simple" xlink:href="https://hal.science/search/index/?q=*&amp;authFullName_s=Abdelhanin Aassime">Abdelhanin Aassime</text:a><text:span>et al.</text:span></text:p>
              <text:p text:style-name="Normal"><text:span>Optique Bretagne<text:s/></text:span><text:span>, Jul 2015, Rennes, France</text:span></text:p>
              <text:p text:style-name="Normal"><text:span>Communication dans un congrès</text:span></text:p>
              <text:p text:style-name="Normal"><text:a xlink:type="simple" xlink:href="https://iogs.hal.science/hal-01533806v1">hal-015338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3786v1">Enhanced performance of plasmonic biosensors using hybrid plasmonic mode in the Kretschmann configuration (Orale)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Aurore Olivéro">Aurore Olivéro</text:a><text:span>et al.</text:span></text:p>
              <text:p text:style-name="Normal"><text:span>NanoMeta<text:s/></text:span><text:span>, Jan 2015, Seefeld, Austria</text:span></text:p>
              <text:p text:style-name="Normal"><text:span>Communication dans un congrès</text:span></text:p>
              <text:p text:style-name="Normal"><text:a xlink:type="simple" xlink:href="https://iogs.hal.science/hal-01533786v1">hal-0153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99v1">Exploring the bronzing effect at the surface of ink layers (Orale)</text:a></text:p>
              <text:p text:style-name="Normal"><text:a xlink:type="simple" xlink:href="https://hal.science/search/index/?q=*&amp;authFullName_s=Mathieu Hébert">Mathieu Hébert</text:a><text:span>,</text:span><text:a xlink:type="simple" xlink:href="https://hal.science/search/index/?q=*&amp;authFullName_s=Maxime Mallet">Maxime Mallet</text:a><text:span>,</text:span><text:a xlink:type="simple" xlink:href="https://hal.science/search/index/?q=*&amp;authFullName_s=Alexis Deboos">Alexis Deboos</text:a><text:span>,</text:span><text:a xlink:type="simple" xlink:href="https://hal.science/search/index/?q=*&amp;authFullName_s=Pierre Chavel">Pierre Chavel</text:a><text:span>,</text:span><text:a xlink:type="simple" xlink:href="https://hal.science/search/index/?q=*&amp;authFullName_s=Deng-Feng Kuang">Deng-Feng Kuang</text:a><text:span>et al.</text:span></text:p>
              <text:p text:style-name="Normal"><text:span>Conference on Measuring, Modeling, and Reproducing Material Appearance 2015</text:span><text:span>, Feb 2015, San Francisco, United States. pp.93980U,<text:s/></text:span><text:a xlink:type="simple" xlink:href="https://dx.doi.org/10.1117/12.2076446">⟨10.1117/12.2076446⟩</text:a></text:p>
              <text:p text:style-name="Normal"><text:span>Communication dans un congrès</text:span></text:p>
              <text:p text:style-name="Normal"><text:a xlink:type="simple" xlink:href="https://hal.science/hal-01160299v1">hal-0116029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7483v1">Direction surface Enhanced Raman scattering on gold nano-gratings (Orale)</text:a></text:p>
              <text:p text:style-name="Normal"><text:a xlink:type="simple" xlink:href="https://hal.science/search/index/?q=*&amp;authFullName_s=Raymond Gillibert">Raymond Gillibert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Ryohei Yasukuni">Ryohei Yasukuni</text:a><text:span>,</text:span><text:a xlink:type="simple" xlink:href="https://hal.science/search/index/?q=*&amp;authFullName_s=Julien Moreau">Julien Moreau</text:a><text:span>et al.</text:span></text:p>
              <text:p text:style-name="Normal"><text:span>2nd International Conference on Enhanced Spectroscopies<text:s/></text:span><text:span>, Oct 2015, Messina, Italy</text:span></text:p>
              <text:p text:style-name="Normal"><text:span>Communication dans un congrès</text:span></text:p>
              <text:p text:style-name="Normal"><text:a xlink:type="simple" xlink:href="https://iogs.hal.science/hal-01307483v1">hal-013074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3782v1">Enhanced Performance of Plasmonic Biosensors using High Field Confinement around metallic nanostructures due to the Coupling of Propagating Plasmons of a thin metallic film (Orale)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Aurore Olivéro">Aurore Olivéro</text:a><text:span>et al.</text:span></text:p>
              <text:p text:style-name="Normal"><text:span>BIOS Photonics West, Plasmonics in Biology and Medicine XII<text:s/></text:span><text:span>, Feb 2015, San Francisco, United States. pp.9340-24</text:span></text:p>
              <text:p text:style-name="Normal"><text:span>Communication dans un congrès</text:span></text:p>
              <text:p text:style-name="Normal"><text:a xlink:type="simple" xlink:href="https://iogs.hal.science/hal-01533782v1">hal-0153378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3791v1">Manipulation of plasmonic modes in nano-structures for sensitivity enhancement of trace detection of bio-molecules (Orale)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Maha Chamtouri">Maha Chamtouri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Anne-Lise Coutrot">Anne-Lise Coutrot</text:a><text:span>et al.</text:span></text:p>
              <text:p text:style-name="Normal"><text:span>NanoMeta</text:span><text:span>, May 2014, Singapour, Singapore</text:span></text:p>
              <text:p text:style-name="Normal"><text:span>Communication dans un congrès</text:span></text:p>
              <text:p text:style-name="Normal"><text:a xlink:type="simple" xlink:href="https://iogs.hal.science/hal-01533791v1">hal-0153379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14396v1">Hybrid Silicon Photonics Using Oxide-Free Bonding and Nanostructured Effective Materials</text:a></text:p>
              <text:p text:style-name="Normal"><text:a xlink:type="simple" xlink:href="https://hal.science/search/index/?q=*&amp;authFullName_s=H. Benisty">H. Benisty</text:a><text:span>,</text:span><text:a xlink:type="simple" xlink:href="https://hal.science/search/index/?q=*&amp;authFullName_s=Kristelle Bougot-Robin">Kristelle Bougot-Robin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C. Pang">C. Pang</text:a><text:span>et al.</text:span></text:p>
              <text:p text:style-name="Normal"><text:span>16th International Conference on Transparent Optical Networks (ICTON)</text:span><text:span>, Jul 2014, Graz, Austria.<text:s/></text:span><text:a xlink:type="simple" xlink:href="https://dx.doi.org/10.1109/ICTON.2014.6876618">⟨10.1109/ICTON.2014.6876618⟩</text:a></text:p>
              <text:p text:style-name="Normal"><text:span>Communication dans un congrès</text:span></text:p>
              <text:p text:style-name="Normal"><text:a xlink:type="simple" xlink:href="https://iogs.hal.science/hal-01714396v1">hal-0171439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3795v1">Using hybrid modes in surface plasmon resonance bio-sensors for low-concentration target probing (Orale)</text:a></text:p>
              <text:p text:style-name="Normal"><text:a xlink:type="simple" xlink:href="https://hal.science/search/index/?q=*&amp;authFullName_s=Mitradeep Sarkar">Mitradeep Sarkar</text:a><text:span>,</text:span><text:a xlink:type="simple" xlink:href="https://hal.science/search/index/?q=*&amp;authFullName_s=Maha Chamtouri">Maha Chamtouri</text:a><text:span>,</text:span><text:a xlink:type="simple" xlink:href="https://hal.science/search/index/?q=*&amp;authFullName_s=Alexandra Sereda">Alexandra Sered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ondher Besbes">Mondher Besbes</text:a><text:span>et al.</text:span></text:p>
              <text:p text:style-name="Normal"><text:span>BIOS Photonics West, Plasmonics in Biology and Medicine XI</text:span><text:span>, Feb 2014, San Francisco, United States. pp.8957-28</text:span></text:p>
              <text:p text:style-name="Normal"><text:span>Communication dans un congrès</text:span></text:p>
              <text:p text:style-name="Normal"><text:a xlink:type="simple" xlink:href="https://iogs.hal.science/hal-01533795v1">hal-015337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33797v1">Plasmonic imaging systems and biomedical applications (Orale)</text:a></text:p>
              <text:p text:style-name="Normal"><text:a xlink:type="simple" xlink:href="https://hal.science/search/index/?q=*&amp;authFullName_s=Michael Canva">Michael Canva</text:a><text:span>,</text:span><text:a xlink:type="simple" xlink:href="https://hal.science/search/index/?q=*&amp;authFullName_s=Alexandra Sereda">Alexandra Sereda</text:a><text:span>,</text:span><text:a xlink:type="simple" xlink:href="https://hal.science/search/index/?q=*&amp;authFullName_s=Maha Chamtouri">Maha Chamtouri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Julien Moreau">Julien Moreau</text:a></text:p>
              <text:p text:style-name="Normal"><text:span>ESBM 5, International Conference for Engineering Sciences for Biology and Medicine</text:span><text:span>, Nov 2013, Mahdia, Tunisia</text:span></text:p>
              <text:p text:style-name="Normal"><text:span>Communication dans un congrès</text:span></text:p>
              <text:p text:style-name="Normal"><text:a xlink:type="simple" xlink:href="https://iogs.hal.science/hal-01533797v1">hal-015337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08855v1">Angulo-spectral Plasmonic Properties of Nano-Micro-Structured sensing substrates- simulations and experiments (Orale)</text:a></text:p>
              <text:p text:style-name="Normal"><text:a xlink:type="simple" xlink:href="https://hal.science/search/index/?q=*&amp;authFullName_s=Maha Chamtouri">Maha Chamtouri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Alexandra Sereda">Alexandra Sereda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Anne-Lise Coutrot">Anne-Lise Coutrot</text:a><text:span>et al.</text:span></text:p>
              <text:p text:style-name="Normal"><text:span>MediNano 6,</text:span><text:span>, Oct 2013, Lyon, France</text:span></text:p>
              <text:p text:style-name="Normal"><text:span>Communication dans un congrès</text:span></text:p>
              <text:p text:style-name="Normal"><text:a xlink:type="simple" xlink:href="https://iogs.hal.science/hal-00908855v1">hal-0090885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08861v1">Angulo-spectral Plasmonic Properties of Nano-Micro-Structured sensing (Orale)</text:a></text:p>
              <text:p text:style-name="Normal"><text:a xlink:type="simple" xlink:href="https://hal.science/search/index/?q=*&amp;authFullName_s=Maha Chamtouri">Maha Chamtouri</text:a><text:span>,</text:span><text:a xlink:type="simple" xlink:href="https://hal.science/search/index/?q=*&amp;authFullName_s=Mitradeep Sarkar">Mitradeep Sarkar</text:a><text:span>,</text:span><text:a xlink:type="simple" xlink:href="https://hal.science/search/index/?q=*&amp;authFullName_s=Alexandra Sereda">Alexandra Sereda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Anne-Lise Coutrot">Anne-Lise Coutrot</text:a><text:span>et al.</text:span></text:p>
              <text:p text:style-name="Normal"><text:span>Horizons de l'Optique 2013</text:span><text:span>, Jul 2013, Villetaneuse, France</text:span></text:p>
              <text:p text:style-name="Normal"><text:span>Communication dans un congrès</text:span></text:p>
              <text:p text:style-name="Normal"><text:a xlink:type="simple" xlink:href="https://iogs.hal.science/hal-00908861v1">hal-009088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57674v1">Modelling and characterization of heteroepitaxially bonded InP-based structured on SoI for hybrid lasers</text:a></text:p>
              <text:p text:style-name="Normal"><text:a xlink:type="simple" xlink:href="https://hal.science/search/index/?q=*&amp;authFullName_s=Chengxin Pang">Chengxin Pang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Anne Talneau">Anne Talneau</text:a><text:span>,</text:span><text:a xlink:type="simple" xlink:href="https://hal.science/search/index/?q=*&amp;authFullName_s=A. Itawi">A. Itawi</text:a><text:span>,</text:span><text:a xlink:type="simple" xlink:href="https://hal.science/search/index/?q=*&amp;authFullName_s=Guang-Hua Duan">Guang-Hua Duan</text:a><text:span>et al.</text:span></text:p>
              <text:p text:style-name="Normal"><text:span>SPIE Optics + Optoelectronics</text:span><text:span>, Apr 2013, Prague, Czech Republic. pp.8781-12</text:span></text:p>
              <text:p text:style-name="Normal"><text:span>Communication dans un congrès</text:span></text:p>
              <text:p text:style-name="Normal"><text:a xlink:type="simple" xlink:href="https://iogs.hal.science/hal-00857674v1">hal-0085767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57673v1">Simultaneous optimization of confinement and thermal performance for heteroepitaxial InP on SoI hybrid lasers</text:a></text:p>
              <text:p text:style-name="Normal"><text:a xlink:type="simple" xlink:href="https://hal.science/search/index/?q=*&amp;authFullName_s=Chengxin Pang">Chengxin Pang</text:a><text:span>,</text:span><text:a xlink:type="simple" xlink:href="https://hal.science/search/index/?q=*&amp;authFullName_s=Henri Benisty">Henri Benisty</text:a><text:span>,</text:span><text:a xlink:type="simple" xlink:href="https://hal.science/search/index/?q=*&amp;authFullName_s=Mondher Besbes">Mondher Besbes</text:a></text:p>
              <text:p text:style-name="Normal"><text:span>SPIE Optics + Optoelectronics, Conference on Integrated Optics - Physics and Simulations</text:span><text:span>, Apr 2013, Prague, Czech Republic. UNSP 87810D (paper 8781-11),<text:s/></text:span><text:a xlink:type="simple" xlink:href="https://dx.doi.org/10.1117/12.2017001">⟨10.1117/12.2017001⟩</text:a></text:p>
              <text:p text:style-name="Normal"><text:span>Communication dans un congrès</text:span></text:p>
              <text:p text:style-name="Normal"><text:a xlink:type="simple" xlink:href="https://iogs.hal.science/hal-00857673v1">hal-008576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8640v1">Enhanced optical absorption of nanoparticles in multiple scattering regime (Orale)</text:a></text:p>
              <text:p text:style-name="Normal"><text:a xlink:type="simple" xlink:href="https://hal.science/search/index/?q=*&amp;authFullName_s=Jean-Paul Hugonin">Jean-Paul Hugoni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Philippe Ben-Abdallah">Philippe Ben-Abdallah</text:a></text:p>
              <text:p text:style-name="Normal"><text:span>META13</text:span><text:span>, Mar 2013, Dubai, United Arab Emirates</text:span></text:p>
              <text:p text:style-name="Normal"><text:span>Communication dans un congrès</text:span></text:p>
              <text:p text:style-name="Normal"><text:a xlink:type="simple" xlink:href="https://iogs.hal.science/hal-00818640v1">hal-008186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9673v1">Nano-micro-ridges structures and probe localization effect for bioplasmonic sensing (Orale)</text:a></text:p>
              <text:p text:style-name="Normal"><text:a xlink:type="simple" xlink:href="https://hal.science/search/index/?q=*&amp;authFullName_s=Maha Chamtouri">Maha Chamtouri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chael Canva">Michael Canva</text:a></text:p>
              <text:p text:style-name="Normal"><text:span>International conference on metamaterials, photonic crystals and plasmonics (META-2013)</text:span><text:span>, Mar 2013, Sharjah, United Arab Emirates</text:span></text:p>
              <text:p text:style-name="Normal"><text:span>Communication dans un congrès</text:span></text:p>
              <text:p text:style-name="Normal"><text:a xlink:type="simple" xlink:href="https://iogs.hal.science/hal-00819673v1">hal-008196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8983v1">Hybrid plasmonic waveguide: PT-symmetry-breaking operation</text:a></text:p>
              <text:p text:style-name="Normal"><text:a xlink:type="simple" xlink:href="https://hal.science/search/index/?q=*&amp;authFullName_s=Henri Benisty">Henri Benisty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Aloyse Degiron">Aloyse Degiron</text:a><text:span>,</text:span><text:a xlink:type="simple" xlink:href="https://hal.science/search/index/?q=*&amp;authFullName_s=Anatole Lupu">Anatole Lupu</text:a></text:p>
              <text:p text:style-name="Normal"><text:span>3rd International Conference on Metamaterials, photonic crystals and plasmonics (META 12)</text:span><text:span>, Apr 2012, Paris, France</text:span></text:p>
              <text:p text:style-name="Normal"><text:span>Communication dans un congrès</text:span></text:p>
              <text:p text:style-name="Normal"><text:a xlink:type="simple" xlink:href="https://iogs.hal.science/hal-00818983v1">hal-008189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9681v1">Development and modelling of surface plasmon resonance imaging biosensor chips based on gold nano- and micro-structured film</text:a></text:p>
              <text:p text:style-name="Normal"><text:a xlink:type="simple" xlink:href="https://hal.science/search/index/?q=*&amp;authFullName_s=Michael Canva">Michael Canva</text:a><text:span>,</text:span><text:a xlink:type="simple" xlink:href="https://hal.science/search/index/?q=*&amp;authFullName_s=Maha Chamtouri">Maha Chamtouri</text:a><text:span>,</text:span><text:a xlink:type="simple" xlink:href="https://hal.science/search/index/?q=*&amp;authFullName_s=Anuj Dhawan">Anuj Dhawa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Hsin-Neng Wang">Hsin-Neng Wang</text:a><text:span>et al.</text:span></text:p>
              <text:p text:style-name="Normal"><text:span>International Conference on Metamaterials, Photonic Crystals and Plasmonics (META 2012) - Plasmonics and Biomedical applications</text:span><text:span>, Apr 2012, Paris, France</text:span></text:p>
              <text:p text:style-name="Normal"><text:span>Communication dans un congrès</text:span></text:p>
              <text:p text:style-name="Normal"><text:a xlink:type="simple" xlink:href="https://iogs.hal.science/hal-00819681v1">hal-008196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9725v1">BioPlasmonic Angulo-spectral Imaging Systems and Nano-Micro-Structured Substrates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Maha Chamtouri">Maha Chamtouri</text:a><text:span>,</text:span><text:a xlink:type="simple" xlink:href="https://hal.science/search/index/?q=*&amp;authFullName_s=Alexandra Sereda">Alexandra Sereda</text:a><text:span>,</text:span><text:a xlink:type="simple" xlink:href="https://hal.science/search/index/?q=*&amp;authFullName_s=Alain Bellemain">Alain Bellemain</text:a><text:span>,</text:span><text:a xlink:type="simple" xlink:href="https://hal.science/search/index/?q=*&amp;authFullName_s=Mondher Besbes">Mondher Besbes</text:a><text:span>et al.</text:span></text:p>
              <text:p text:style-name="Normal"><text:span>International Congress in Biophotonics (ICOB)</text:span><text:span>, Jun 2012, Jena, Germany</text:span></text:p>
              <text:p text:style-name="Normal"><text:span>Communication dans un congrès</text:span></text:p>
              <text:p text:style-name="Normal"><text:a xlink:type="simple" xlink:href="https://iogs.hal.science/hal-00819725v1">hal-008197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9678v1">Plasmonic imaging sensors using 1- 2- or 3-dimensions structured substrates - continuum of plasmonic structures from nano to micro</text:a></text:p>
              <text:p text:style-name="Normal"><text:a xlink:type="simple" xlink:href="https://hal.science/search/index/?q=*&amp;authFullName_s=Maha Chamtouri">Maha Chamtouri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Anne-Lise Coutrot">Anne-Lise Coutrot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Michael Canva">Michael Canva</text:a></text:p>
              <text:p text:style-name="Normal"><text:span>the great Scientific Exchange (SCiX-2012), Plasmonics</text:span><text:span>, Sep 2012, Kansas City, United States</text:span></text:p>
              <text:p text:style-name="Normal"><text:span>Communication dans un congrès</text:span></text:p>
              <text:p text:style-name="Normal"><text:a xlink:type="simple" xlink:href="https://iogs.hal.science/hal-00819678v1">hal-0081967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8962v1">Plasmonic inverse-rib waveguides for large scale photonic integration</text:a></text:p>
              <text:p text:style-name="Normal"><text:a xlink:type="simple" xlink:href="https://hal.science/search/index/?q=*&amp;authFullName_s=Henri Benisty">Henri Benisty</text:a><text:span>,</text:span><text:a xlink:type="simple" xlink:href="https://hal.science/search/index/?q=*&amp;authFullName_s=Mondher Besbes">Mondher Besbes</text:a></text:p>
              <text:p text:style-name="Normal"><text:span>Photonics North</text:span><text:span>, May 2011, Ottawa, Canada</text:span></text:p>
              <text:p text:style-name="Normal"><text:span>Communication dans un congrès</text:span></text:p>
              <text:p text:style-name="Normal"><text:a xlink:type="simple" xlink:href="https://iogs.hal.science/hal-00818962v1">hal-0081896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9694v1">Spectro-Angular properties of micro-structured plasmonics substrates</text:a></text:p>
              <text:p text:style-name="Normal"><text:a xlink:type="simple" xlink:href="https://hal.science/search/index/?q=*&amp;authFullName_s=Maha Chamtouri">Maha Chamtouri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Anne-Lise Coutrot">Anne-Lise Coutrot</text:a><text:span>,</text:span><text:a xlink:type="simple" xlink:href="https://hal.science/search/index/?q=*&amp;authFullName_s=Buntha Ea-Kim">Buntha Ea-Kim</text:a><text:span>,</text:span><text:a xlink:type="simple" xlink:href="https://hal.science/search/index/?q=*&amp;authFullName_s=Mondher Besbes">Mondher Besbes</text:a><text:span>et al.</text:span></text:p>
              <text:p text:style-name="Normal"><text:span>Federation of Analytical Chemistry and Spectroscopy Societies Meeting (FACSS) - Plasmonics</text:span><text:span>, Oct 2011, Reno, United States</text:span></text:p>
              <text:p text:style-name="Normal"><text:span>Communication dans un congrès</text:span></text:p>
              <text:p text:style-name="Normal"><text:a xlink:type="simple" xlink:href="https://iogs.hal.science/hal-00819694v1">hal-008196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4892v1">Controlling light-matter interaction with nanoantennas</text:a></text:p>
              <text:p text:style-name="Normal"><text:a xlink:type="simple" xlink:href="https://hal.science/search/index/?q=*&amp;authFullName_s=Jean-Jacques Greffet">Jean-Jacques Greffet</text:a><text:span>,</text:span><text:a xlink:type="simple" xlink:href="https://hal.science/search/index/?q=*&amp;authFullName_s=François Marquier">François Marquier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Mondher Besbes">Mondher Besbes</text:a></text:p>
              <text:p text:style-name="Normal"><text:span>Optics of Excitons and Confined Systems 12</text:span><text:span>, 2011, Paris, France</text:span></text:p>
              <text:p text:style-name="Normal"><text:span>Communication dans un congrès</text:span></text:p>
              <text:p text:style-name="Normal"><text:a xlink:type="simple" xlink:href="https://iogs.hal.science/hal-00824892v1">hal-0082489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2946v1">Association of Finite Element and Fourier modal expansion for scattering analysis</text:a></text:p>
              <text:p text:style-name="Normal"><text:a xlink:type="simple" xlink:href="https://hal.science/search/index/?q=*&amp;authFullName_s=Mondher Besbes">Mondher Besbes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Philippe Lalanne">Philippe Lalanne</text:a></text:p>
              <text:p text:style-name="Normal"><text:span>EOS Topical Meeting on Micro- and Nanoscale Photonic Systems</text:span><text:span>, Sep 2008, Paris, France</text:span></text:p>
              <text:p text:style-name="Normal"><text:span>Communication dans un congrès</text:span></text:p>
              <text:p text:style-name="Normal"><text:a xlink:type="simple" xlink:href="https://iogs.hal.science/hal-00572946v1">hal-0057294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8271v1">Fourier modal method: from grating theory to more intricate structures</text:a></text:p>
              <text:p text:style-name="Normal"><text:a xlink:type="simple" xlink:href="https://hal.science/search/index/?q=*&amp;authFullName_s=Philippe Lalanne">Philippe Lalanne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Mondher Besbes">Mondher Besbes</text:a></text:p>
              <text:p text:style-name="Normal"><text:span>SAOT Workshop</text:span><text:span>, May 2008, Erlangen, Germany</text:span></text:p>
              <text:p text:style-name="Normal"><text:span>Communication dans un congrès</text:span></text:p>
              <text:p text:style-name="Normal"><text:a xlink:type="simple" xlink:href="https://iogs.hal.science/hal-00818271v1">hal-0081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27v1">High Speed Range Enhancement of a Switched Reluctance Motor with Continous Mode</text:a></text:p>
              <text:p text:style-name="Normal"><text:a xlink:type="simple" xlink:href="https://hal.science/search/index/?q=*&amp;authFullName_s=Montacer Rekik">Montacer Rekik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Serge Loudot">Serge Loudot</text:a><text:span>et al.</text:span></text:p>
              <text:p text:style-name="Normal"><text:span>EVER 2007</text:span><text:span>, Apr 2007, MONACO, Monaco. 8p</text:span></text:p>
              <text:p text:style-name="Normal"><text:span>Communication dans un congrès</text:span></text:p>
              <text:p text:style-name="Normal"><text:a xlink:type="simple" xlink:href="https://hal.science/hal-00676127v1">hal-0067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068v1">Numerical analysis for the design of a magneto-elastic characterization device</text:a></text:p>
              <text:p text:style-name="Normal"><text:a xlink:type="simple" xlink:href="https://hal.science/search/index/?q=*&amp;authFullName_s=Nicolas Galopin">Nicolas Galopin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Mondher Besbes">Mondher Besbes</text:a></text:p>
              <text:p text:style-name="Normal"><text:span>9th International Workshop on 1&amp;2 - Dimensional Magnetic Measurement and Testing (2DM)</text:span><text:span>, Sep 2006, Czestochowa, Poland</text:span></text:p>
              <text:p text:style-name="Normal"><text:span>Communication dans un congrès</text:span></text:p>
              <text:p text:style-name="Normal"><text:a xlink:type="simple" xlink:href="https://hal.science/hal-03294068v1">hal-0329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65v1">Dispositif expérimental pour la caractérisation magneto-élastique : comparaison des déformations induites par les forces magnétiques et par la magnétostriction</text:a></text:p>
              <text:p text:style-name="Normal"><text:a xlink:type="simple" xlink:href="https://hal.science/search/index/?q=*&amp;authFullName_s=Nicolas Galopin">Nicolas Galopin</text:a><text:span>,</text:span><text:a xlink:type="simple" xlink:href="https://hal.science/search/index/?q=*&amp;authFullName_s=K. Azoum">K. Azoum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Frédéric Bouillault">Frédéric Bouillault</text:a><text:span>et al.</text:span></text:p>
              <text:p text:style-name="Normal"><text:span>Matériaux du Génie Electrique (MGE2005)</text:span><text:span>, Dec 2005, Lyon, France</text:span></text:p>
              <text:p text:style-name="Normal"><text:span>Communication dans un congrès</text:span></text:p>
              <text:p text:style-name="Normal"><text:a xlink:type="simple" xlink:href="https://hal.science/hal-03322665v1">hal-0332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300v1">Design and modelling of displacement control device using giant magnetostrictive material</text:a></text:p>
              <text:p text:style-name="Normal"><text:a xlink:type="simple" xlink:href="https://hal.science/search/index/?q=*&amp;authFullName_s=Nicolas Galopin">Nicolas Galopin</text:a><text:span>,</text:span><text:a xlink:type="simple" xlink:href="https://hal.science/search/index/?q=*&amp;authFullName_s=Karim Azoum">Karim Azoum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Daniel">Laurent Daniel</text:a></text:p>
              <text:p text:style-name="Normal"><text:span>Sensors &amp; Actuators for Advanced Automotive Applications (SENSACT2005)</text:span><text:span>, Dec 2005, Noisy-le-Grand, France</text:span></text:p>
              <text:p text:style-name="Normal"><text:span>Communication dans un congrès</text:span></text:p>
              <text:p text:style-name="Normal"><text:a xlink:type="simple" xlink:href="https://hal.science/hal-03294300v1">hal-0329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049v1">Experimental device for magneto-elastic characterization : comparison of strains induced by magnetic and magnetostriction forces</text:a></text:p>
              <text:p text:style-name="Normal"><text:a xlink:type="simple" xlink:href="https://hal.science/search/index/?q=*&amp;authFullName_s=N. Galopin">N. Galopin</text:a><text:span>,</text:span><text:a xlink:type="simple" xlink:href="https://hal.science/search/index/?q=*&amp;authFullName_s=K. Azoum">K. Azoum</text:a><text:span>,</text:span><text:a xlink:type="simple" xlink:href="https://hal.science/search/index/?q=*&amp;authFullName_s=M. Besbes">M. Besbes</text:a><text:span>,</text:span><text:a xlink:type="simple" xlink:href="https://hal.science/search/index/?q=*&amp;authFullName_s=F. Bouillault">F. Bouillault</text:a><text:span>,</text:span><text:a xlink:type="simple" xlink:href="https://hal.science/search/index/?q=*&amp;authFullName_s=Olivier Hubert">Olivier Hubert</text:a><text:span>et al.</text:span></text:p>
              <text:p text:style-name="Normal"><text:span>Compumag - 15th Conference on the Computation of Electromagnetic Fields</text:span><text:span>, 2005, Shenyang, China</text:span></text:p>
              <text:p text:style-name="Normal"><text:span>Communication dans un congrès</text:span></text:p>
              <text:p text:style-name="Normal"><text:a xlink:type="simple" xlink:href="https://hal.science/hal-00112049v1">hal-0011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16v1">Optimisation du nombre de spires et des angles de commandes d'un moteur à réluctance à double saillance pour application de traction électrique</text:a></text:p>
              <text:p text:style-name="Normal"><text:a xlink:type="simple" xlink:href="https://hal.science/search/index/?q=*&amp;authFullName_s=Montacer Rekik">Montacer Rekik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Sege Loudot">Sege Loudot</text:a><text:span>et al.</text:span></text:p>
              <text:p text:style-name="Normal"><text:span>Electrotechnique du Futur 2005</text:span><text:span>, Sep 2005, GRENOBLE, France. 5p</text:span></text:p>
              <text:p text:style-name="Normal"><text:span>Communication dans un congrès</text:span></text:p>
              <text:p text:style-name="Normal"><text:a xlink:type="simple" xlink:href="https://hal.science/hal-00676116v1">hal-0067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342v1">Magneto-mechanical behaviour of Fe-Co alloys submitted to biaxial stresses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M. Chaabane">M. Chaabane</text:a><text:span>,</text:span><text:a xlink:type="simple" xlink:href="https://hal.science/search/index/?q=*&amp;authFullName_s=J. Jumel">J. Jumel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Francisco Alves">Francisco Alves</text:a><text:span>et al.</text:span></text:p>
              <text:p text:style-name="Normal"><text:span>8th International Workshop on 1&amp;2-Dimensional Magnetic Measurement and Testing (2DM)</text:span><text:span>, Sep 2004, Gand, Belgium</text:span></text:p>
              <text:p text:style-name="Normal"><text:span>Communication dans un congrès</text:span></text:p>
              <text:p text:style-name="Normal"><text:a xlink:type="simple" xlink:href="https://hal.science/hal-03294342v1">hal-03294342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b48539" table:style-name="b48539">
          <table:table-column table:style-name="b48539.0"/>
          <table:table-row>
            <table:table-cell office:value-type="string">
              <text:p text:style-name="Normal"><text:a xlink:type="simple" xlink:href="https://hal.science/hal-03822646v1">Intraparticle Heat Transfer inside Cross-shaped Nanoparticles Revealed by Femtosecond Transient Spectroscopy</text:a></text:p>
              <text:p text:style-name="Normal"><text:a xlink:type="simple" xlink:href="https://hal.science/search/index/?q=*&amp;authFullName_s=Marlo Vega">Marlo Vega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Paul Bresson">Paul Bresson</text:a><text:span>,</text:span><text:a xlink:type="simple" xlink:href="https://hal.science/search/index/?q=*&amp;authFullName_s=Paul-Ludovic Karsenti">Paul-Ludovic Karsenti</text:a><text:span>,</text:span><text:a xlink:type="simple" xlink:href="https://hal.science/search/index/?q=*&amp;authFullName_s=Mondher Besbes">Mondher Besbes</text:a><text:span>et al.</text:span></text:p>
              <text:p text:style-name="Normal"><text:span>Near-Field Optics (NFO16)</text:span><text:span>, Aug 2022, Victoria, Canada</text:span></text:p>
              <text:p text:style-name="Normal"><text:span>Poster de conférence</text:span></text:p>
              <text:p text:style-name="Normal"><text:a xlink:type="simple" xlink:href="https://hal.science/hal-03822646v1">hal-0382264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44342v1">Quasinormal modes expansion techniques: study of the convergence rate</text:a></text:p>
              <text:p text:style-name="Normal"><text:a xlink:type="simple" xlink:href="https://hal.science/search/index/?q=*&amp;authFullName_s=Meiping Yu">Meiping Yu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Anton I Ovcharenko">Anton I Ovcharenko</text:a><text:span>,</text:span><text:a xlink:type="simple" xlink:href="https://hal.science/search/index/?q=*&amp;authFullName_s=Christophe Sauvan">Christophe Sauvan</text:a></text:p>
              <text:p text:style-name="Normal"><text:span>Workshop on Theoretical and Numerical Tools for Nanophotonics (TNTN2020)</text:span><text:span>, Feb 2020, Berlin, Germany</text:span></text:p>
              <text:p text:style-name="Normal"><text:span>Poster de conférence</text:span></text:p>
              <text:p text:style-name="Normal"><text:a xlink:type="simple" xlink:href="https://iogs.hal.science/hal-04444342v1">hal-0444434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44319v1">Nonlinear eigenmode computation of plasmonic nanoresonators</text:a></text:p>
              <text:p text:style-name="Normal"><text:a xlink:type="simple" xlink:href="https://hal.science/search/index/?q=*&amp;authFullName_s=Mondher Besbes">Mondher Besbes</text:a><text:span>,</text:span><text:a xlink:type="simple" xlink:href="https://hal.science/search/index/?q=*&amp;authFullName_s=Christophe Sauvan">Christophe Sauvan</text:a></text:p>
              <text:p text:style-name="Normal"><text:span>22nd International Conference on the Computation of Electromagnetic Fields (Compumag 2019)</text:span><text:span>, Jul 2019, Paris, France</text:span></text:p>
              <text:p text:style-name="Normal"><text:span>Poster de conférence</text:span></text:p>
              <text:p text:style-name="Normal"><text:a xlink:type="simple" xlink:href="https://iogs.hal.science/hal-04444319v1">hal-0444431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44255v1">Fast modulated incandescent sources with metasurfaces</text:a></text:p>
              <text:p text:style-name="Normal"><text:a xlink:type="simple" xlink:href="https://hal.science/search/index/?q=*&amp;authFullName_s=Léo Wojszvzyk">Léo Wojszvzyk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Christophe Sauvan">Christophe Sauvan</text:a><text:span>et al.</text:span></text:p>
              <text:p text:style-name="Normal"><text:span>15th International Conference on Near-Field Optics, Nanophotonics and Related Techniques (NFO15)</text:span><text:span>, Aug 2018, Troyes, France</text:span></text:p>
              <text:p text:style-name="Normal"><text:span>Poster de conférence</text:span></text:p>
              <text:p text:style-name="Normal"><text:a xlink:type="simple" xlink:href="https://iogs.hal.science/hal-04444255v1">hal-04444255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362784" table:style-name="362784">
          <table:table-column table:style-name="362784.0"/>
          <table:table-row>
            <table:table-cell office:value-type="string">
              <text:p text:style-name="Normal"><text:a xlink:type="simple" xlink:href="https://iogs.hal.science/hal-04447607v1">Fast modulation and polarization control of infrared emission by incandescent metasurfaces</text:a></text:p>
              <text:p text:style-name="Normal"><text:a xlink:type="simple" xlink:href="https://hal.science/search/index/?q=*&amp;authFullName_s=Léo Wojszvzyk">Léo Wojszvzyk</text:a><text:span>,</text:span><text:a xlink:type="simple" xlink:href="https://hal.science/search/index/?q=*&amp;authFullName_s=Anne Nguyen">Anne Nguyen</text:a><text:span>,</text:span><text:a xlink:type="simple" xlink:href="https://hal.science/search/index/?q=*&amp;authFullName_s=Anne-Lise Coutrot">Anne-Lise Coutrot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Jean-Paul Hugonin">Jean-Paul Hugonin</text:a><text:span>et al.</text:span></text:p>
              <text:p text:style-name="Normal"><text:span>Plasmonics: Design, Materials, Fabrication, Characterization, and Applications XVIII, SPIE proceedings</text:span><text:span>, 11462, pp.114620M, 2020,<text:s/></text:span><text:a xlink:type="simple" xlink:href="https://dx.doi.org/10.1117/12.2567481">⟨10.1117/12.2567481⟩</text:a></text:p>
              <text:p text:style-name="Normal"><text:span>Proceedings/Recueil des communications</text:span></text:p>
              <text:p text:style-name="Normal"><text:a xlink:type="simple" xlink:href="https://iogs.hal.science/hal-04447607v1">hal-0444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398v1">Progress in OCT-based Through Silicon Via (TSV) metrology</text:a></text:p>
              <text:p text:style-name="Normal"><text:a xlink:type="simple" xlink:href="https://hal.science/search/index/?q=*&amp;authFullName_s=W. A. Iff">W. A. Iff</text:a><text:span>,</text:span><text:a xlink:type="simple" xlink:href="https://hal.science/search/index/?q=*&amp;authFullName_s=Christophe Sauvan">Christophe Sauvan</text:a><text:span>,</text:span><text:a xlink:type="simple" xlink:href="https://hal.science/search/index/?q=*&amp;authFullName_s=J-P. Hugonin">J-P. Hugonin</text:a><text:span>,</text:span><text:a xlink:type="simple" xlink:href="https://hal.science/search/index/?q=*&amp;authFullName_s=M. Besbes">M. Besbes</text:a><text:span>,</text:span><text:a xlink:type="simple" xlink:href="https://hal.science/search/index/?q=*&amp;authFullName_s=P. Chavel">P. Chavel</text:a><text:span>et al.</text:span></text:p>
              <text:p text:style-name="Normal"><text:span>Frontiers in Optics, OSA Technical Digest</text:span><text:span>, paper JW4A.115, 2019,<text:s/></text:span><text:a xlink:type="simple" xlink:href="https://dx.doi.org/10.1364/FIO.2019.JW4A.115">⟨10.1364/FIO.2019.JW4A.115⟩</text:a></text:p>
              <text:p text:style-name="Normal"><text:span>Proceedings/Recueil des communications</text:span></text:p>
              <text:p text:style-name="Normal"><text:a xlink:type="simple" xlink:href="https://hal.science/hal-02343398v1">hal-0234339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005989" table:style-name="005989">
          <table:table-column table:style-name="005989.0"/>
          <table:table-row>
            <table:table-cell office:value-type="string">
              <text:p text:style-name="Normal"><text:a xlink:type="simple" xlink:href="https://iogs.hal.science/hal-01690870v1">Photovoltaics: Light Energy Harvesting with Plasmonic Nanoparticle Networks</text:a></text:p>
              <text:p text:style-name="Normal"><text:a xlink:type="simple" xlink:href="https://hal.science/search/index/?q=*&amp;authFullName_s=Jean-Paul Hugonin">Jean-Paul Hugoni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hilippe Ben-Abdallah">Philippe Ben-Abdallah</text:a></text:p>
              <text:p text:style-name="Normal"><text:span>Raj Baldev; Van de Voorde Marcel; Mahajan Yashwant.<text:s/></text:span><text:span>Nanotechnology for Energy Sustainability</text:span><text:span>, Wiley-VCH Verlag GmbH &amp; Co., chap. 4, 83-100, 2017, 9783527340149.<text:s/></text:span><text:a xlink:type="simple" xlink:href="https://dx.doi.org/10.1002/9783527696109.ch4">⟨10.1002/9783527696109.ch4⟩</text:a></text:p>
              <text:p text:style-name="Normal"><text:span>Chapitre d'ouvrage</text:span></text:p>
              <text:p text:style-name="Normal"><text:a xlink:type="simple" xlink:href="https://iogs.hal.science/hal-01690870v1">hal-01690870v1</text:a></text:p>
            </table:table-cell>
          </table:table-row>
        </table:table>
        <text:p text:style-name="P22"/>
        <text:p text:style-name="Heading2"><text:span text:style-name="T8">Brevet (2)</text:span></text:p>
        <text:p text:style-name="P24"/>
        <table:table table:name="efe5d6" table:style-name="efe5d6">
          <table:table-column table:style-name="efe5d6.0"/>
          <table:table-row>
            <table:table-cell office:value-type="string">
              <text:p text:style-name="Normal"><text:a xlink:type="simple" xlink:href="https://iogs.hal.science/hal-00994702v1">Support extracteur de lumière et dispositif OLED l'incorporant</text:a></text:p>
              <text:p text:style-name="Normal"><text:a xlink:type="simple" xlink:href="https://hal.science/search/index/?q=*&amp;authFullName_s=Philippe Lalanne">Philippe Lalanne</text:a><text:span>,</text:span><text:a xlink:type="simple" xlink:href="https://hal.science/search/index/?q=*&amp;authFullName_s=Anthony Jouanin">Anthony Jouanin</text:a><text:span>,</text:span><text:a xlink:type="simple" xlink:href="https://hal.science/search/index/?q=*&amp;authFullName_s=Michele Schiavoni">Michele Schiavoni</text:a><text:span>,</text:span><text:a xlink:type="simple" xlink:href="https://hal.science/search/index/?q=*&amp;authFullName_s=Guillaume Lecamp">Guillaume Lecamp</text:a><text:span>,</text:span><text:a xlink:type="simple" xlink:href="https://hal.science/search/index/?q=*&amp;authFullName_s=Mondher Besbes">Mondher Besbes</text:a></text:p>
              <text:p text:style-name="Normal"><text:span>France, Patent n° : FR13 62797. 2013</text:span></text:p>
              <text:p text:style-name="Normal"><text:span>Brevet</text:span></text:p>
              <text:p text:style-name="Normal"><text:a xlink:type="simple" xlink:href="https://iogs.hal.science/hal-00994702v1">hal-0099470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8585v1">SOURCE DE RAYONNEMENT INFRAROUGE DIRECTIONNELLE COMMUTABLE</text:a></text:p>
              <text:p text:style-name="Normal"><text:a xlink:type="simple" xlink:href="https://hal.science/search/index/?q=*&amp;authFullName_s=Philippe Ben-Abdallah">Philippe Ben-Abdallah</text:a><text:span>,</text:span><text:a xlink:type="simple" xlink:href="https://hal.science/search/index/?q=*&amp;authFullName_s=Henri Benisty">Henri Benisty</text:a><text:span>,</text:span><text:a xlink:type="simple" xlink:href="https://hal.science/search/index/?q=*&amp;authFullName_s=Anne-Lise Coutrot">Anne-Lise Coutrot</text:a><text:span>,</text:span><text:a xlink:type="simple" xlink:href="https://hal.science/search/index/?q=*&amp;authFullName_s=Mondher Besbes">Mondher Besbes</text:a></text:p>
              <text:p text:style-name="Normal"><text:span>France, Patent n° : 68393 FR. 2012</text:span></text:p>
              <text:p text:style-name="Normal"><text:span>Brevet</text:span></text:p>
              <text:p text:style-name="Normal"><text:a xlink:type="simple" xlink:href="https://iogs.hal.science/hal-00818585v1">hal-00818585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7ffb9d" table:style-name="7ffb9d">
          <table:table-column table:style-name="7ffb9d.0"/>
          <table:table-row>
            <table:table-cell office:value-type="string">
              <text:p text:style-name="Normal"><text:a xlink:type="simple" xlink:href="https://iogs.hal.science/hal-05339190v1">Fourier Finite-Difference method and Proper Orthogonal Decomposition for quick spectral study of 2D periodic photonic structures</text:a></text:p>
              <text:p text:style-name="Normal"><text:a xlink:type="simple" xlink:href="https://hal.science/search/index/?q=*&amp;authFullName_s=Mondher Besbes">Mondher Besbes</text:a><text:span>,</text:span><text:a xlink:type="simple" xlink:href="https://hal.science/search/index/?q=*&amp;authFullName_s=Yassine Ferhi">Yassine Ferhi</text:a><text:span>,</text:span><text:a xlink:type="simple" xlink:href="https://hal.science/search/index/?q=*&amp;authFullName_s=H. Benisty">H. Benisty</text:a><text:span>,</text:span><text:a xlink:type="simple" xlink:href="https://hal.science/search/index/?q=*&amp;authFullName_s=Christophe Sauvan">Christophe Sauva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ogs.hal.science/hal-05339190v1">hal-05339190v1</text:a></text:p>
            </table:table-cell>
          </table:table-row>
        </table:table>
        <text:p text:style-name="P28"/>
        <text:p text:style-name="Heading2"><text:span text:style-name="T10">Logiciel (1)</text:span></text:p>
        <text:p text:style-name="P30"/>
        <table:table table:name="90e0e1" table:style-name="90e0e1">
          <table:table-column table:style-name="90e0e1.0"/>
          <table:table-row>
            <table:table-cell office:value-type="string">
              <text:p text:style-name="Normal"><text:a xlink:type="simple" xlink:href="https://hal.science/hal-04093350v1">SimPhotonics_FMM</text:a></text:p>
              <text:p text:style-name="Normal"><text:a xlink:type="simple" xlink:href="https://hal.science/search/index/?q=*&amp;authFullName_s=Mondher Besbes">Mondher Besbes</text:a></text:p>
              <text:p text:style-name="Normal"><text:span>2023,<text:s/></text:span><text:a xlink:type="simple" xlink:href="https://archive.softwareheritage.org/browse/swh:1:dir:63309d1716a89f57bbc617d53c9369ca43b7a197;origin=https://hal.archives-ouvertes.fr/hal-04093350;visit=swh:1:snp:c3cb081e2b0bf251e3f1f42f97aab4fd72ff08df;anchor=swh:1:rel:3108c382f28d4de8f5c69d722bf0ee26c0860048;path=/">⟨swh:1:dir:63309d1716a89f57bbc617d53c9369ca43b7a197;origin=https://hal.archives-ouvertes.fr/hal-04093350;visit=swh:1:snp:c3cb081e2b0bf251e3f1f42f97aab4fd72ff08df;anchor=swh:1:rel:3108c382f28d4de8f5c69d722bf0ee26c0860048;path=/⟩</text:a></text:p>
              <text:p text:style-name="Normal"><text:span>Logiciel</text:span></text:p>
              <text:p text:style-name="Normal"><text:a xlink:type="simple" xlink:href="https://hal.science/hal-04093350v1">hal-04093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dher Besbes</dc:title>
    <dc:subject/>
    <dc:description>CV</dc:description>
    <dc:creator/>
    <dc:date>2026-05-27T08:57:57.000</dc:date>
    <meta:generator>PHPWord</meta:generator>
    <meta:initial-creator>CCSD</meta:initial-creator>
    <meta:creation-date>2026-05-27T08:57:57.000</meta:creation-date>
    <meta:keyword/>
    <meta:user-defined meta:name="Category"/>
    <meta:user-defined meta:name="Company"/>
    <meta:user-defined meta:name="Manager"/>
  </office:meta>
</office:document-meta>
</file>