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 fo:font-style="italic" style:font-style-asian="italic" style:font-style-complex="italic"/>
    </style:style>
    <style:style style:name="P6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b61d" style:family="table">
      <style:table-properties style:rel-width="100" table:align="center"/>
    </style:style>
    <style:style style:name="29b61d.0" style:family="table-column">
      <style:table-column-properties style:column-width="0.00cm"/>
    </style:style>
    <style:style style:name="de857f" style:family="table">
      <style:table-properties style:rel-width="100" table:align="center"/>
    </style:style>
    <style:style style:name="de857f.0" style:family="table-column">
      <style:table-column-properties style:column-width="0.00cm"/>
    </style:style>
    <style:style style:name="ae4851" style:family="table">
      <style:table-properties style:rel-width="100" table:align="center"/>
    </style:style>
    <style:style style:name="ae4851.0" style:family="table-column">
      <style:table-column-properties style:column-width="0.00cm"/>
    </style:style>
    <style:style style:name="784a69" style:family="table">
      <style:table-properties style:rel-width="100" table:align="center"/>
    </style:style>
    <style:style style:name="784a69.0" style:family="table-column">
      <style:table-column-properties style:column-width="0.00cm"/>
    </style:style>
    <style:style style:name="b01f6f" style:family="table">
      <style:table-properties style:rel-width="100" table:align="center"/>
    </style:style>
    <style:style style:name="b01f6f.0" style:family="table-column">
      <style:table-column-properties style:column-width="0.00cm"/>
    </style:style>
    <style:style style:name="33462c" style:family="table">
      <style:table-properties style:rel-width="100" table:align="center"/>
    </style:style>
    <style:style style:name="33462c.0" style:family="table-column">
      <style:table-column-properties style:column-width="0.00cm"/>
    </style:style>
    <style:style style:name="39f1ab" style:family="table">
      <style:table-properties style:rel-width="100" table:align="center"/>
    </style:style>
    <style:style style:name="39f1ab.0" style:family="table-column">
      <style:table-column-properties style:column-width="0.00cm"/>
    </style:style>
    <style:style style:name="d03cbf" style:family="table">
      <style:table-properties style:rel-width="100" table:align="center"/>
    </style:style>
    <style:style style:name="d03c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Moneri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Micromécanique des matériaux</text:span></text:p>
        <text:p text:style-name="Heading3"><text:span text:style-name="T4">&amp;gt; fissuration / homogénéisation / milieux divisés / matériaux numériques</text:span></text:p>
        <text:p text:style-name="P8"/>
        <text:p text:style-name="Heading2"><text:span text:style-name="T5">Publications</text:span></text:p>
        <text:p text:style-name="P10"/>
        <text:p text:style-name="P11"/>
        <text:p text:style-name="Heading2"><text:span text:style-name="T6">Article dans une revue (44)</text:span></text:p>
        <text:p text:style-name="P13"/>
        <table:table table:name="29b61d" table:style-name="29b61d">
          <table:table-column table:style-name="29b61d.0"/>
          <table:table-row>
            <table:table-cell office:value-type="string">
              <text:p text:style-name="Normal"><text:a xlink:type="simple" xlink:href="https://asnr.hal.science/hal-05126533v1">Atomistic/mesoscopic approach to the grains boundaries fracture: The case of UO 2</text:a></text:p>
              <text:p text:style-name="Normal"><text:a xlink:type="simple" xlink:href="https://hal.science/search/index/?q=*&amp;authFullName_s=Zafilaza Armi Manorosoa">Zafilaza Armi Manorosoa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Andrei Jelea">Andrei Jelea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éralès">Frédéric Péralès</text:a></text:p>
              <text:p text:style-name="Normal"><text:span>Engineering Fracture Mechanics</text:span><text:span>, 2025, 320, pp.111029.<text:s/></text:span><text:a xlink:type="simple" xlink:href="https://dx.doi.org/10.1016/j.engfracmech.2025.111029">⟨10.1016/j.engfracmech.2025.111029⟩</text:a></text:p>
              <text:p text:style-name="Normal"><text:span>Article dans une revue</text:span></text:p>
              <text:p text:style-name="Normal"><text:a xlink:type="simple" xlink:href="https://asnr.hal.science/hal-05126533v1">hal-05126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549v5">Mesh Density and Geodesic Tortuosity in Planar Triangular Tesselations Devoted to Fracture Mechanics</text:a></text:p>
              <text:p text:style-name="Normal"><text:a xlink:type="simple" xlink:href="https://hal.science/search/index/?q=*&amp;authFullName_s=Joffrey Lhonneur">Joffrey Lhonneur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Yann Monerie">Yann Monerie</text:a></text:p>
              <text:p text:style-name="Normal"><text:span>Journal of Theoretical, Computational and Applied Mechanics</text:span><text:span>, 2024, pp.1-25.<text:s/></text:span><text:a xlink:type="simple" xlink:href="https://dx.doi.org/10.46298/jtcam.9768">⟨10.46298/jtcam.9768⟩</text:a></text:p>
              <text:p text:style-name="Normal"><text:span>Article dans une revue</text:span></text:p>
              <text:p text:style-name="Normal"><text:a xlink:type="simple" xlink:href="https://hal.science/hal-03703549v5">hal-03703549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908v1">Simulation of internal and external sulfate attacks of concrete with a generic reactive transport-poromechanical model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Frédéric Péralès">Frédéric Péralès</text:a></text:p>
              <text:p text:style-name="Normal"><text:span>European Journal of Environmental and Civil Engineering</text:span><text:span>, 2023, 27 (12), pp.3679 - 3706.<text:s/></text:span><text:a xlink:type="simple" xlink:href="https://dx.doi.org/10.1080/19648189.2022.2146317">⟨10.1080/19648189.2022.2146317⟩</text:a></text:p>
              <text:p text:style-name="Normal"><text:span>Article dans une revue</text:span></text:p>
              <text:p text:style-name="Normal"><text:a xlink:type="simple" xlink:href="https://hal.science/hal-04003908v1">hal-0400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926v4">A probabilistic model for fast-to-evaluate 2D crack path prediction in heterogeneous materials</text:a></text:p>
              <text:p text:style-name="Normal"><text:a xlink:type="simple" xlink:href="https://hal.science/search/index/?q=*&amp;authFullName_s=Kathleen Pele">Kathleen Pele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Jacques Liandrat">Jacques Liandrat</text:a><text:span>,</text:span><text:a xlink:type="simple" xlink:href="https://hal.science/search/index/?q=*&amp;authFullName_s=Thibaut Le Gouic">Thibaut Le Gouic</text:a><text:span>et al.</text:span></text:p>
              <text:p text:style-name="Normal"><text:span>Journal of Theoretical, Computational and Applied Mechanics</text:span><text:span>, 2023, Volume XV, pp.1-21.<text:s/></text:span><text:a xlink:type="simple" xlink:href="https://dx.doi.org/10.46298/jtcam.8322">⟨10.46298/jtcam.8322⟩</text:a></text:p>
              <text:p text:style-name="Normal"><text:span>Article dans une revue</text:span></text:p>
              <text:p text:style-name="Normal"><text:a xlink:type="simple" xlink:href="https://hal.science/hal-03295926v4">hal-03295926v4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10078v1">Atomistic Study of the Properties and Behavior under Uniaxial Tensile Stress of Some Représentative UO2 Grain Boundaries</text:a></text:p>
              <text:p text:style-name="Normal"><text:a xlink:type="simple" xlink:href="https://hal.science/search/index/?q=*&amp;authFullName_s=Zafilaza Armi Manorosoa">Zafilaza Armi Manorosoa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Andreï Jelea">Andreï Jelea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éralès">Frédéric Péralès</text:a></text:p>
              <text:p text:style-name="Normal"><text:span>Computational Materials Science</text:span><text:span>, 2023,<text:s/></text:span><text:a xlink:type="simple" xlink:href="https://dx.doi.org/10.1016/j.commatsci.2023.112314">⟨10.1016/j.commatsci.2023.112314⟩</text:a></text:p>
              <text:p text:style-name="Normal"><text:span>Article dans une revue</text:span></text:p>
              <text:p text:style-name="Normal"><text:a xlink:type="simple" xlink:href="https://asnr.hal.science/irsn-04210078v1">irsn-0421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716v3">Effects of the microstructural uncertainties on the poroelastic and the diffusive properties of mortar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éralès">Frédéric Péralès</text:a></text:p>
              <text:p text:style-name="Normal"><text:span>Journal of Theoretical, Computational and Applied Mechanics</text:span><text:span>, 2022, 1 | 2022, pp.1-21.<text:s/></text:span><text:a xlink:type="simple" xlink:href="https://dx.doi.org/10.46298/jtcam.8849">⟨10.46298/jtcam.8849⟩</text:a></text:p>
              <text:p text:style-name="Normal"><text:span>Article dans une revue</text:span></text:p>
              <text:p text:style-name="Normal"><text:a xlink:type="simple" xlink:href="https://hal.science/hal-03478716v3">hal-0347871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431v1">Multibody approach for reactive transport modeling in discontinuous-heterogeneous porous media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Computational Geosciences</text:span><text:span>, In press, 25 (5), pp.1473-1491.<text:s/></text:span><text:a xlink:type="simple" xlink:href="https://dx.doi.org/10.1007/s10596-021-10058-x">⟨10.1007/s10596-021-10058-x⟩</text:a></text:p>
              <text:p text:style-name="Normal"><text:span>Article dans une revue</text:span></text:p>
              <text:p text:style-name="Normal"><text:a xlink:type="simple" xlink:href="https://hal.science/hal-03269431v1">hal-0326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810v1">Cohesive GTN model for ductile fracture simulation</text:a></text:p>
              <text:p text:style-name="Normal"><text:a xlink:type="simple" xlink:href="https://hal.science/search/index/?q=*&amp;authFullName_s=Noé Brice Nkoumbou Kaptchouang">Noé Brice Nkoumbou Kaptchouang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Pierre-Guy Vincent">Pierre-Guy Vincent</text:a><text:span>,</text:span><text:a xlink:type="simple" xlink:href="https://hal.science/search/index/?q=*&amp;authFullName_s=Frédéric Perales">Frédéric Perales</text:a></text:p>
              <text:p text:style-name="Normal"><text:span>Engineering Fracture Mechanics</text:span><text:span>, 2021, 242, pp.107437.<text:s/></text:span><text:a xlink:type="simple" xlink:href="https://dx.doi.org/10.1016/j.engfracmech.2020.107437">⟨10.1016/j.engfracmech.2020.107437⟩</text:a></text:p>
              <text:p text:style-name="Normal"><text:span>Article dans une revue</text:span></text:p>
              <text:p text:style-name="Normal"><text:a xlink:type="simple" xlink:href="https://hal.science/hal-03143810v1">hal-0314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926v1">Local adaptive refinement method applied to solid mechanics</text:a></text:p>
              <text:p text:style-name="Normal"><text:a xlink:type="simple" xlink:href="https://hal.science/search/index/?q=*&amp;authFullName_s=Loïc Daridon">Loïc Daridon</text:a><text:span>,</text:span><text:a xlink:type="simple" xlink:href="https://hal.science/search/index/?q=*&amp;authFullName_s=Eric Delaume">Eric Delaume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Applied and Computational Mechanics</text:span><text:span>, 2020, 14 (2),<text:s/></text:span><text:a xlink:type="simple" xlink:href="https://dx.doi.org/10.24132/acm.2020.570">⟨10.24132/acm.2020.570⟩</text:a></text:p>
              <text:p text:style-name="Normal"><text:span>Article dans une revue</text:span></text:p>
              <text:p text:style-name="Normal"><text:a xlink:type="simple" xlink:href="https://hal.science/hal-03053926v1">hal-0305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254v1">Identification of Heterogeneous Elastoplastic Behaviors Using the Constitutive Equation Gap Method</text:a></text:p>
              <text:p text:style-name="Normal"><text:a xlink:type="simple" xlink:href="https://hal.science/search/index/?q=*&amp;authFullName_s=Tarik Madani">Tarik Madani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Céline Pelissou">Céline Pelissou</text:a><text:span>,</text:span><text:a xlink:type="simple" xlink:href="https://hal.science/search/index/?q=*&amp;authFullName_s=Bertrand Wattrisse">Bertrand Wattrisse</text:a></text:p>
              <text:p text:style-name="Normal"><text:span>Experimental Mechanics</text:span><text:span>, 2018, 58 (6), pp.919 - 939.<text:s/></text:span><text:a xlink:type="simple" xlink:href="https://dx.doi.org/10.1007/s11340-018-0389-0">⟨10.1007/s11340-018-0389-0⟩</text:a></text:p>
              <text:p text:style-name="Normal"><text:span>Article dans une revue</text:span></text:p>
              <text:p text:style-name="Normal"><text:a xlink:type="simple" xlink:href="https://hal.science/hal-01898254v1">hal-0189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421v1">Computing the elastic properties of sandstone submitted to progressive dissolution</text:a></text:p>
              <text:p text:style-name="Normal"><text:a xlink:type="simple" xlink:href="https://hal.science/search/index/?q=*&amp;authFullName_s=Kajetan Wojtacki">Kajetan Wojtacki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/text:p>
              <text:p text:style-name="Normal"><text:span>International Journal of Rock Mechanics and Mining Sciences</text:span><text:span>, 2017, 95, pp.16 - 25.<text:s/></text:span><text:a xlink:type="simple" xlink:href="https://dx.doi.org/10.1016/j.ijrmms.2016.12.015">⟨10.1016/j.ijrmms.2016.12.015⟩</text:a></text:p>
              <text:p text:style-name="Normal"><text:span>Article dans une revue</text:span></text:p>
              <text:p text:style-name="Normal"><text:a xlink:type="simple" xlink:href="https://hal.science/hal-01502421v1">hal-0150242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67738v1">Enhanced features of a constitutive equation gap identification method for heterogeneous elastoplastic behaviours</text:a></text:p>
              <text:p text:style-name="Normal"><text:a xlink:type="simple" xlink:href="https://hal.science/search/index/?q=*&amp;authFullName_s=Tarik Madani">Tarik Madani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Céline Pelissou">Céline Pelissou</text:a><text:span>,</text:span><text:a xlink:type="simple" xlink:href="https://hal.science/search/index/?q=*&amp;authFullName_s=Bertrand Wattrisse">Bertrand Wattrisse</text:a></text:p>
              <text:p text:style-name="Normal"><text:span>Advanced Modeling and Simulation in Engineering Sciences</text:span><text:span>, 2017, 4 (5),<text:s/></text:span><text:a xlink:type="simple" xlink:href="https://dx.doi.org/10.1186/s40323-017-0092-1">⟨10.1186/s40323-017-0092-1⟩</text:a></text:p>
              <text:p text:style-name="Normal"><text:span>Article dans une revue</text:span></text:p>
              <text:p text:style-name="Normal"><text:a xlink:type="simple" xlink:href="https://hal.umontpellier.fr/hal-01667738v1">hal-0166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97v1">Viscoinertial regime of immersed granular flows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text:span>et al.</text:span></text:p>
              <text:p text:style-name="Normal"><text:span>Physical Review E<text:s/></text:span><text:span>, 2017, 96 (1),<text:s/></text:span><text:a xlink:type="simple" xlink:href="https://dx.doi.org/10.1103/PhysRevE.96.012901">⟨10.1103/PhysRevE.96.012901⟩</text:a></text:p>
              <text:p text:style-name="Normal"><text:span>Article dans une revue</text:span></text:p>
              <text:p text:style-name="Normal"><text:a xlink:type="simple" xlink:href="https://hal.science/hal-01607197v1">hal-0160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062v1">Elastic behavior of porous media with spherical nanovoids</text:a></text:p>
              <text:p text:style-name="Normal"><text:a xlink:type="simple" xlink:href="https://hal.science/search/index/?q=*&amp;authFullName_s=Xavier Haller">Xavier Haller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Pierre-Guy Vincent">Pierre-Guy Vincent</text:a></text:p>
              <text:p text:style-name="Normal"><text:span>International Journal of Solids and Structures</text:span><text:span>, 2016, 84, pp.99-109.<text:s/></text:span><text:a xlink:type="simple" xlink:href="https://dx.doi.org/10.1016/j.ijsolstr.2016.01.018">⟨10.1016/j.ijsolstr.2016.01.018⟩</text:a></text:p>
              <text:p text:style-name="Normal"><text:span>Article dans une revue</text:span></text:p>
              <text:p text:style-name="Normal"><text:a xlink:type="simple" xlink:href="https://hal.science/hal-01285062v1">hal-0128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589v1">Characterization of behavior and cracking of a cement paste confined between spherical aggregate particles</text:a></text:p>
              <text:p text:style-name="Normal"><text:a xlink:type="simple" xlink:href="https://hal.science/search/index/?q=*&amp;authFullName_s=Boleslaw Mielniczuk">Boleslaw Mielniczuk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Céline Pelissou">Céline Pelissou</text:a><text:span>et al.</text:span></text:p>
              <text:p text:style-name="Normal"><text:span>Cement and Concrete Research</text:span><text:span>, 2016, 79, pp.235-242.<text:s/></text:span><text:a xlink:type="simple" xlink:href="https://dx.doi.org/10.1016/j.cemconres.2015.09.016">⟨10.1016/j.cemconres.2015.09.016⟩</text:a></text:p>
              <text:p text:style-name="Normal"><text:span>Article dans une revue</text:span></text:p>
              <text:p text:style-name="Normal"><text:a xlink:type="simple" xlink:href="https://hal.science/hal-01265589v1">hal-0126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363v1">Une méthode d 'Eigenerosion pour les matériaux hétérogènes. Application aux matériaux cimentaires</text:a></text:p>
              <text:p text:style-name="Normal"><text:a xlink:type="simple" xlink:href="https://hal.science/search/index/?q=*&amp;authFullName_s=Lionel Bichet">Lionel Biche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Céline Pélissou">Céline Pélissou</text:a><text:span>,</text:span><text:a xlink:type="simple" xlink:href="https://hal.science/search/index/?q=*&amp;authFullName_s=Frédéric Perales">Frédéric Perales</text:a></text:p>
              <text:p text:style-name="Normal"><text:span>Matériaux et Techniques</text:span><text:span>, 2015, 103 (3),<text:s/></text:span><text:a xlink:type="simple" xlink:href="https://dx.doi.org/10.1051/mattech/2015029">⟨10.1051/mattech/2015029⟩</text:a></text:p>
              <text:p text:style-name="Normal"><text:span>Article dans une revue</text:span></text:p>
              <text:p text:style-name="Normal"><text:a xlink:type="simple" xlink:href="https://api.istex.fr/document/1346D3388873D8764586D0024859099A129A30E3/fulltext/pdf?sid=hal">istex</text:a></text:p>
              <text:p text:style-name="Normal"><text:a xlink:type="simple" xlink:href="https://hal.science/hal-01264363v1">hal-0126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056v1">Propriétés élastiques effectives des matériaux nanoporeux à cavités sphériques et sphéroïdales</text:a></text:p>
              <text:p text:style-name="Normal"><text:a xlink:type="simple" xlink:href="https://hal.science/search/index/?q=*&amp;authFullName_s=Xavier Haller">Xavier Haller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Pierre-Guy Vincent">Pierre-Guy Vincent</text:a></text:p>
              <text:p text:style-name="Normal"><text:span>Matériaux et Techniques</text:span><text:span>, 2015, 103 (3),<text:s/></text:span><text:a xlink:type="simple" xlink:href="https://dx.doi.org/10.1051/mattech/2015021">⟨10.1051/mattech/2015021⟩</text:a></text:p>
              <text:p text:style-name="Normal"><text:span>Article dans une revue</text:span></text:p>
              <text:p text:style-name="Normal"><text:a xlink:type="simple" xlink:href="https://api.istex.fr/document/A298FE5401799EACE59FF22FE7CE750E3EF07A18/fulltext/pdf?sid=hal">istex</text:a></text:p>
              <text:p text:style-name="Normal"><text:a xlink:type="simple" xlink:href="https://hal.science/hal-01285056v1">hal-0128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873v1">Effective flow surface of porous materials with two populations of voids under internal pressure: I. a GTN model</text:a></text:p>
              <text:p text:style-name="Normal"><text:a xlink:type="simple" xlink:href="https://hal.science/search/index/?q=*&amp;authFullName_s=Pierre-Guy Vincent">Pierre-Guy Vincent</text:a><text:span>,</text:span><text:a xlink:type="simple" xlink:href="https://hal.science/search/index/?q=*&amp;authFullName_s=Pierre Suquet">Pierre Suquet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Hervé Moulinec">Hervé Moulinec</text:a></text:p>
              <text:p text:style-name="Normal"><text:span>International Journal of Plasticity</text:span><text:span>, 2014, 56, pp.45-73.<text:s/></text:span><text:a xlink:type="simple" xlink:href="https://dx.doi.org/10.1016/j.ijplas.2013.11.013">⟨10.1016/j.ijplas.2013.11.013⟩</text:a></text:p>
              <text:p text:style-name="Normal"><text:span>Article dans une revue</text:span></text:p>
              <text:p text:style-name="Normal"><text:a xlink:type="simple" xlink:href="https://hal.science/hal-00911873v1">hal-0091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1714v1">Bayesian Adaptive Reconstruction of Profile Optima and Optimizers</text:a></text:p>
              <text:p text:style-name="Normal"><text:a xlink:type="simple" xlink:href="https://hal.science/search/index/?q=*&amp;authFullName_s=David Ginsbourger">David Ginsbourger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Clément Chevalier">Clément Chevalier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Nicolas Garland">Nicolas Garland</text:a><text:span>et al.</text:span></text:p>
              <text:p text:style-name="Normal"><text:span>SIAM/ASA Journal on Uncertainty Quantification</text:span><text:span>, 2014, 2 (1), pp.490-510.<text:s/></text:span><text:a xlink:type="simple" xlink:href="https://dx.doi.org/10.1137/130949555">⟨10.1137/130949555⟩</text:a></text:p>
              <text:p text:style-name="Normal"><text:span>Article dans une revue</text:span></text:p>
              <text:p text:style-name="Normal"><text:a xlink:type="simple" xlink:href="https://hal.science/hal-02031714v1">hal-0203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637v1">Effective flow surface of porous materials with two populations of voids under internal pressure: II. full-field simulations</text:a></text:p>
              <text:p text:style-name="Normal"><text:a xlink:type="simple" xlink:href="https://hal.science/search/index/?q=*&amp;authFullName_s=Pierre-Guy Vincent">Pierre-Guy Vincent</text:a><text:span>,</text:span><text:a xlink:type="simple" xlink:href="https://hal.science/search/index/?q=*&amp;authFullName_s=Pierre Suquet">Pierre Suquet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Hervé Moulinec">Hervé Moulinec</text:a></text:p>
              <text:p text:style-name="Normal"><text:span>International Journal of Plasticity</text:span><text:span>, 2014, 56, pp.74-98.<text:s/></text:span><text:a xlink:type="simple" xlink:href="https://dx.doi.org/10.1016/j.ijplas.2013.11.012">⟨10.1016/j.ijplas.2013.11.012⟩</text:a></text:p>
              <text:p text:style-name="Normal"><text:span>Article dans une revue</text:span></text:p>
              <text:p text:style-name="Normal"><text:a xlink:type="simple" xlink:href="https://hal.science/hal-00912637v1">hal-0091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1385v1">Micromechanical-based criteria for the calibration of cohesive zone parameters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Journal of Computational and Applied Mathematics</text:span><text:span>, 2013, 246, pp.206-214.<text:s/></text:span><text:a xlink:type="simple" xlink:href="https://dx.doi.org/10.1016/j.cam.2012.10.031">⟨10.1016/j.cam.2012.10.031⟩</text:a></text:p>
              <text:p text:style-name="Normal"><text:span>Article dans une revue</text:span></text:p>
              <text:p text:style-name="Normal"><text:a xlink:type="simple" xlink:href="https://hal.science/hal-00751385v1">hal-0075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64v1">Tensile strength and fracture of cemented granular aggregates</text:a></text:p>
              <text:p text:style-name="Normal"><text:a xlink:type="simple" xlink:href="https://hal.science/search/index/?q=*&amp;authFullName_s=Rafik Affes">Rafik Affes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Vincent Topin">Vincent Topin</text:a></text:p>
              <text:p text:style-name="Normal"><text:span>European Physical Journal E: Soft matter and biological physics</text:span><text:span>, 2012, 35 (11),<text:s/></text:span><text:a xlink:type="simple" xlink:href="https://dx.doi.org/10.1140/epje/i2012-12117-7">⟨10.1140/epje/i2012-12117-7⟩</text:a></text:p>
              <text:p text:style-name="Normal"><text:span>Article dans une revue</text:span></text:p>
              <text:p text:style-name="Normal"><text:a xlink:type="simple" xlink:href="https://hal.science/hal-01268264v1">hal-0126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812v1">Artificial compliance inherent to the intrinsic cohesive zone models: criteria and application to planar meshes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International Journal of Fracture</text:span><text:span>, 2012, 178, pp.71-83.<text:s/></text:span><text:a xlink:type="simple" xlink:href="https://dx.doi.org/10.1007/s10704-012-9734-y">⟨10.1007/s10704-012-9734-y⟩</text:a></text:p>
              <text:p text:style-name="Normal"><text:span>Article dans une revue</text:span></text:p>
              <text:p text:style-name="Normal"><text:a xlink:type="simple" xlink:href="https://hal.science/hal-00714812v1">hal-0071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30v1">Collapse dynamics and runout of dense granular materials in a fluid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Farhang Radjai">Farhang Radjai</text:a></text:p>
              <text:p text:style-name="Normal"><text:span>Physical Review Letters</text:span><text:span>, 2012, 109, pp.188001.<text:s/></text:span><text:a xlink:type="simple" xlink:href="https://dx.doi.org/10.1103/PhysRevLett.109.188001">⟨10.1103/PhysRevLett.109.188001⟩</text:a></text:p>
              <text:p text:style-name="Normal"><text:span>Article dans une revue</text:span></text:p>
              <text:p text:style-name="Normal"><text:a xlink:type="simple" xlink:href="https://hal.science/hal-00689730v1">hal-0068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307v1">Toward local identification of cohesive zone models using digital image correlation</text:a></text:p>
              <text:p text:style-name="Normal"><text:a xlink:type="simple" xlink:href="https://hal.science/search/index/?q=*&amp;authFullName_s=Vincent Richefeu">Vincent Richefeu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Vincent Huon">Vincent Hu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Robert Peyroux">Robert Peyroux</text:a><text:span>et al.</text:span></text:p>
              <text:p text:style-name="Normal"><text:span>European Journal of Mechanics - A/Solids</text:span><text:span>, 2012, 34, pp.38-51.<text:s/></text:span><text:a xlink:type="simple" xlink:href="https://dx.doi.org/10.1016/j.euromechsol.2011.12.001">⟨10.1016/j.euromechsol.2011.12.001⟩</text:a></text:p>
              <text:p text:style-name="Normal"><text:span>Article dans une revue</text:span></text:p>
              <text:p text:style-name="Normal"><text:a xlink:type="simple" xlink:href="https://hal.science/hal-00832307v1">hal-0083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818v1">Criteria on the artificial compliance inherent to the intrinsic cohesive zone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Comptes Rendus. Mécanique</text:span><text:span>, 2011, 339 (12), pp.789-795.<text:s/></text:span><text:a xlink:type="simple" xlink:href="https://dx.doi.org/10.1016/j.crme.2011.10.001">⟨10.1016/j.crme.2011.10.001⟩</text:a></text:p>
              <text:p text:style-name="Normal"><text:span>Article dans une revue</text:span></text:p>
              <text:p text:style-name="Normal"><text:a xlink:type="simple" xlink:href="https://hal.science/hal-00672818v1">hal-0067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645v1">Micro-rheology of dense particulate flows: Application to immersed avalanches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Anthony Wachs">Anthony Wachs</text:a></text:p>
              <text:p text:style-name="Normal"><text:span>Journal of Non-Newtonian Fluid Mechanics</text:span><text:span>, 2011, 166 (1-2), pp.63-72.<text:s/></text:span><text:a xlink:type="simple" xlink:href="https://dx.doi.org/10.1016/j.jnnfm.2010.10.006">⟨10.1016/j.jnnfm.2010.10.006⟩</text:a></text:p>
              <text:p text:style-name="Normal"><text:span>Article dans une revue</text:span></text:p>
              <text:p text:style-name="Normal"><text:a xlink:type="simple" xlink:href="https://hal.science/hal-00806645v1">hal-0080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766v1">Overall elastoplastic behavior of anisotropic metal-matrix composites reinforced by aligned inclusions. Application to hydrided and irradiated Zircaloy-4 cladding tubes</text:a></text:p>
              <text:p text:style-name="Normal"><text:a xlink:type="simple" xlink:href="https://hal.science/search/index/?q=*&amp;authFullName_s=Pierre-Guy Vincent">Pierre-Guy Vincent</text:a><text:span>,</text:span><text:a xlink:type="simple" xlink:href="https://hal.science/search/index/?q=*&amp;authFullName_s=Stéphane Bourgeois">Stéphane Bourgeois</text:a><text:span>,</text:span><text:a xlink:type="simple" xlink:href="https://hal.science/search/index/?q=*&amp;authFullName_s=Yann Monerie">Yann Monerie</text:a></text:p>
              <text:p text:style-name="Normal"><text:span>Mechanics of Materials</text:span><text:span>, 2010, 42 (2), pp.175-188.<text:s/></text:span><text:a xlink:type="simple" xlink:href="https://dx.doi.org/10.1016/j.mechmat.2009.11.004">⟨10.1016/j.mechmat.2009.11.004⟩</text:a></text:p>
              <text:p text:style-name="Normal"><text:span>Article dans une revue</text:span></text:p>
              <text:p text:style-name="Normal"><text:a xlink:type="simple" xlink:href="https://hal.science/hal-00461766v1">hal-0046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626v1">A NonSmooth Contact Dynamics-based multi-domain solver</text:a></text:p>
              <text:p text:style-name="Normal"><text:a xlink:type="simple" xlink:href="https://hal.science/search/index/?q=*&amp;authFullName_s=Frédéric Perales">Frédéric Perales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Bruno Piar">Bruno Piar</text:a><text:span>,</text:span><text:a xlink:type="simple" xlink:href="https://hal.science/search/index/?q=*&amp;authFullName_s=Laurent Stainier">Laurent Stainier</text:a></text:p>
              <text:p text:style-name="Normal"><text:span>Revue Européenne de Mécanique Numérique/European Journal of Computational Mechanics</text:span><text:span>, 2010, 21 (3-6), pp.242-253.<text:s/></text:span><text:a xlink:type="simple" xlink:href="https://dx.doi.org/10.3166/ejcm.19.389-417">⟨10.3166/ejcm.19.389-417⟩</text:a></text:p>
              <text:p text:style-name="Normal"><text:span>Article dans une revue</text:span></text:p>
              <text:p text:style-name="Normal"><text:a xlink:type="simple" xlink:href="https://hal.science/hal-00806626v1">hal-0080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427v1">Determination of the size of the representative volume element for random quasi-brittle composites</text:a></text:p>
              <text:p text:style-name="Normal"><text:a xlink:type="simple" xlink:href="https://hal.science/search/index/?q=*&amp;authFullName_s=Céline Pélissou">Céline Pélissou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International Journal of Solids and Structures</text:span><text:span>, 2009, 46 (14-15), pp.2842-2855.<text:s/></text:span><text:a xlink:type="simple" xlink:href="https://dx.doi.org/10.1016/j.ijsolstr.2009.03.015">⟨10.1016/j.ijsolstr.2009.03.015⟩</text:a></text:p>
              <text:p text:style-name="Normal"><text:span>Article dans une revue</text:span></text:p>
              <text:p text:style-name="Normal"><text:a xlink:type="simple" xlink:href="https://hal.science/hal-02095427v1">hal-0209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841v1">Porous materials with two populations of voids under internal pressure: II. Growth and coalescence of voids</text:a></text:p>
              <text:p text:style-name="Normal"><text:a xlink:type="simple" xlink:href="https://hal.science/search/index/?q=*&amp;authFullName_s=Pierre-Guy Vincent">Pierre-Guy Vincent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Pierre Suquet">Pierre Suquet</text:a></text:p>
              <text:p text:style-name="Normal"><text:span>International Journal of Solids and Structures</text:span><text:span>, 2009, 46 (3-4), pp.507-526.<text:s/></text:span><text:a xlink:type="simple" xlink:href="https://dx.doi.org/10.1016/j.ijsolstr.2008.09.004">⟨10.1016/j.ijsolstr.2008.09.004⟩</text:a></text:p>
              <text:p text:style-name="Normal"><text:span>Article dans une revue</text:span></text:p>
              <text:p text:style-name="Normal"><text:a xlink:type="simple" xlink:href="https://hal.science/hal-00320841v1">hal-00320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833v1">Porous materials with two populations of voids under internal pressure: I. Instantaneous constitutive relations</text:a></text:p>
              <text:p text:style-name="Normal"><text:a xlink:type="simple" xlink:href="https://hal.science/search/index/?q=*&amp;authFullName_s=Pierre-Guy Vincent">Pierre-Guy Vincent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Pierre Suquet">Pierre Suquet</text:a></text:p>
              <text:p text:style-name="Normal"><text:span>International Journal of Solids and Structures</text:span><text:span>, 2009, 46 (3-4), pp.480-506.<text:s/></text:span><text:a xlink:type="simple" xlink:href="https://dx.doi.org/10.1016/j.ijsolstr.2008.09.003">⟨10.1016/j.ijsolstr.2008.09.003⟩</text:a></text:p>
              <text:p text:style-name="Normal"><text:span>Article dans une revue</text:span></text:p>
              <text:p text:style-name="Normal"><text:a xlink:type="simple" xlink:href="https://hal.science/hal-00320833v1">hal-0032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013v1">Yield criterion for a rigid-ideally plastic material with randomly oriented cracks</text:a></text:p>
              <text:p text:style-name="Normal"><text:a xlink:type="simple" xlink:href="https://hal.science/search/index/?q=*&amp;authFullName_s=Pierre-Guy Vincent">Pierre-Guy Vincent</text:a><text:span>,</text:span><text:a xlink:type="simple" xlink:href="https://hal.science/search/index/?q=*&amp;authFullName_s=Yann Monerie">Yann Monerie</text:a></text:p>
              <text:p text:style-name="Normal"><text:span>Comptes Rendus. Mécanique</text:span><text:span>, 2008, 336 (3), pp.297-303.<text:s/></text:span><text:a xlink:type="simple" xlink:href="https://dx.doi.org/10.1016/j.crme.2007.11.020">⟨10.1016/j.crme.2007.11.020⟩</text:a></text:p>
              <text:p text:style-name="Normal"><text:span>Article dans une revue</text:span></text:p>
              <text:p text:style-name="Normal"><text:a xlink:type="simple" xlink:href="https://api.istex.fr/ark:/67375/6H6-97L16XRH-7/fulltext.pdf?sid=hal">istex</text:a></text:p>
              <text:p text:style-name="Normal"><text:a xlink:type="simple" xlink:href="https://hal.science/hal-04248013v1">hal-0424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322v1">Two field multibody method for periodic homogenization in fracture mechanics of nonlinear heterogeneous materials</text:a></text:p>
              <text:p text:style-name="Normal"><text:a xlink:type="simple" xlink:href="https://hal.science/search/index/?q=*&amp;authFullName_s=Frédéric Perales">Frédéric Perales</text:a><text:span>,</text:span><text:a xlink:type="simple" xlink:href="https://hal.science/search/index/?q=*&amp;authFullName_s=Stéphane Bourgeois">Stéphane Bourgeois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Yann Monerie">Yann Monerie</text:a></text:p>
              <text:p text:style-name="Normal"><text:span>Engineering Fracture Mechanics</text:span><text:span>, 2008, Local Approach to Fracture (1986–2006): Selected papers from the 9th European Mechanics of Materials Conference, 75 (11), pp.3378-3398.<text:s/></text:span><text:a xlink:type="simple" xlink:href="https://dx.doi.org/10.1016/j.engfracmech.2007.07.017">⟨10.1016/j.engfracmech.2007.07.017⟩</text:a></text:p>
              <text:p text:style-name="Normal"><text:span>Article dans une revue</text:span></text:p>
              <text:p text:style-name="Normal"><text:a xlink:type="simple" xlink:href="https://hal.science/hal-00572322v1">hal-0057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157v1">Ductile damage of porous materials with two populations of voids</text:a></text:p>
              <text:p text:style-name="Normal"><text:a xlink:type="simple" xlink:href="https://hal.science/search/index/?q=*&amp;authFullName_s=Pierre-Guy Vincent">Pierre-Guy Vincent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Pierre Suquet">Pierre Suquet</text:a></text:p>
              <text:p text:style-name="Normal"><text:span>Comptes Rendus. Mécanique</text:span><text:span>, 2008, 336 (1-2), pp.245-259.<text:s/></text:span><text:a xlink:type="simple" xlink:href="https://dx.doi.org/10.1016/j.crme.2007.11.017">⟨10.1016/j.crme.2007.11.017⟩</text:a></text:p>
              <text:p text:style-name="Normal"><text:span>Article dans une revue</text:span></text:p>
              <text:p text:style-name="Normal"><text:a xlink:type="simple" xlink:href="https://hal.science/hal-00214157v1">hal-0021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868v1">The PROMETRA Program: Fuel Cladding Mechanical Behavior under High Strain Rate</text:a></text:p>
              <text:p text:style-name="Normal"><text:a xlink:type="simple" xlink:href="https://hal.science/search/index/?q=*&amp;authFullName_s=Bernard Cazalis">Bernard Cazalis</text:a><text:span>,</text:span><text:a xlink:type="simple" xlink:href="https://hal.science/search/index/?q=*&amp;authFullName_s=Jean Desquines">Jean Desquines</text:a><text:span>,</text:span><text:a xlink:type="simple" xlink:href="https://hal.science/search/index/?q=*&amp;authFullName_s=Christophe Poussard">Christophe Poussard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Yann Monerie">Yann Monerie</text:a><text:span>et al.</text:span></text:p>
              <text:p text:style-name="Normal"><text:span>Nuclear Technology</text:span><text:span>, 2007, 157 (3), pp.215-229.<text:s/></text:span><text:a xlink:type="simple" xlink:href="https://dx.doi.org/10.13182/NT07-A3814">⟨10.13182/NT07-A3814⟩</text:a></text:p>
              <text:p text:style-name="Normal"><text:span>Article dans une revue</text:span></text:p>
              <text:p text:style-name="Normal"><text:a xlink:type="simple" xlink:href="https://hal.science/hal-03143868v1">hal-0314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894v1">Overall viscoplastic behavior of non-irradiated porous nuclear ceramics</text:a></text:p>
              <text:p text:style-name="Normal"><text:a xlink:type="simple" xlink:href="https://hal.science/search/index/?q=*&amp;authFullName_s=Yann Monerie">Yann Monerie</text:a><text:span>,</text:span><text:a xlink:type="simple" xlink:href="https://hal.science/search/index/?q=*&amp;authFullName_s=Jean-Marie Gatt">Jean-Marie Gatt</text:a></text:p>
              <text:p text:style-name="Normal"><text:span>Mechanics of Materials</text:span><text:span>, 2006, 38 (7), pp.608-619.<text:s/></text:span><text:a xlink:type="simple" xlink:href="https://dx.doi.org/10.1016/j.mechmat.2005.11.004">⟨10.1016/j.mechmat.2005.11.004⟩</text:a></text:p>
              <text:p text:style-name="Normal"><text:span>Article dans une revue</text:span></text:p>
              <text:p text:style-name="Normal"><text:a xlink:type="simple" xlink:href="https://api.istex.fr/ark:/67375/6H6-BCW17P72-D/fulltext.pdf?sid=hal">istex</text:a></text:p>
              <text:p text:style-name="Normal"><text:a xlink:type="simple" xlink:href="https://hal.science/hal-03143894v1">hal-0314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476v1">Nonsmooth fracture dynamics of functionnaly graded materials</text:a></text:p>
              <text:p text:style-name="Normal"><text:a xlink:type="simple" xlink:href="https://hal.science/search/index/?q=*&amp;authFullName_s=Frédéric Pérales">Frédéric Pérale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André Chrysochoos">André Chrysochoos</text:a></text:p>
              <text:p text:style-name="Normal"><text:span>Journal de Physique IV Proceedings</text:span><text:span>, 2006, EURODYMAT 2006 - 8th International Conference on Mechanical and Physical Behaviour of Materials under Dynamic Loading, 134, pp.367-371.<text:s/></text:span><text:a xlink:type="simple" xlink:href="https://dx.doi.org/10.1051/jp4:2006134056">⟨10.1051/jp4:2006134056⟩</text:a></text:p>
              <text:p text:style-name="Normal"><text:span>Article dans une revue</text:span></text:p>
              <text:p text:style-name="Normal"><text:a xlink:type="simple" xlink:href="https://api.istex.fr/document/49D9892EE8314B639A69790271AFE42C873E5577/fulltext/pdf?sid=hal">istex</text:a></text:p>
              <text:p text:style-name="Normal"><text:a xlink:type="simple" xlink:href="https://hal.science/hal-00572476v1">hal-0057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841v1">Elastic behavior of porous ceramics: application to nuclear fuel materials</text:a></text:p>
              <text:p text:style-name="Normal"><text:a xlink:type="simple" xlink:href="https://hal.science/search/index/?q=*&amp;authFullName_s=Jean-Marie Gatt">Jean-Marie Gatt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Didier Laux">Didier Laux</text:a><text:span>,</text:span><text:a xlink:type="simple" xlink:href="https://hal.science/search/index/?q=*&amp;authFullName_s=Daniel Baron">Daniel Baron</text:a></text:p>
              <text:p text:style-name="Normal"><text:span>Journal of Nuclear Materials</text:span><text:span>, 2005, 336 (2-3), pp.145-155.<text:s/></text:span><text:a xlink:type="simple" xlink:href="https://dx.doi.org/10.1016/j.jnucmat.2004.09.009">⟨10.1016/j.jnucmat.2004.09.009⟩</text:a></text:p>
              <text:p text:style-name="Normal"><text:span>Article dans une revue</text:span></text:p>
              <text:p text:style-name="Normal"><text:a xlink:type="simple" xlink:href="https://api.istex.fr/ark:/67375/6H6-KFN9N9TN-F/fulltext.pdf?sid=hal">istex</text:a></text:p>
              <text:p text:style-name="Normal"><text:a xlink:type="simple" xlink:href="https://hal.science/hal-00327841v1">hal-0032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1483v1">Unilateral contact with adhesion and friction between two hyperelastic bodies</text:a></text:p>
              <text:p text:style-name="Normal"><text:a xlink:type="simple" xlink:href="https://hal.science/search/index/?q=*&amp;authFullName_s=Anne Sophie Bretelle">Anne Sophie Bretelle</text:a><text:span>,</text:span><text:a xlink:type="simple" xlink:href="https://hal.science/search/index/?q=*&amp;authFullName_s=Marius Cocou">Marius Cocou</text:a><text:span>,</text:span><text:a xlink:type="simple" xlink:href="https://hal.science/search/index/?q=*&amp;authFullName_s=Yann Monerie">Yann Monerie</text:a></text:p>
              <text:p text:style-name="Normal"><text:span>International Journal of Engineering Science</text:span><text:span>, 2001, 39 (18), pp.2015-2032.<text:s/></text:span><text:a xlink:type="simple" xlink:href="https://dx.doi.org/10.1016/S0020-7225(01)00052-0">⟨10.1016/S0020-7225(01)00052-0⟩</text:a></text:p>
              <text:p text:style-name="Normal"><text:span>Article dans une revue</text:span></text:p>
              <text:p text:style-name="Normal"><text:a xlink:type="simple" xlink:href="https://api.istex.fr/ark:/67375/6H6-QLRR5Z6K-1/fulltext.pdf?sid=hal">istex</text:a></text:p>
              <text:p text:style-name="Normal"><text:a xlink:type="simple" xlink:href="https://hal.science/hal-00221483v1">hal-0022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693v1">Interface debonding models: a viscous regularization with a limited rate dependency</text:a></text:p>
              <text:p text:style-name="Normal"><text:a xlink:type="simple" xlink:href="https://hal.science/search/index/?q=*&amp;authFullName_s=Jean Louis L Chaboche">Jean Louis L Chaboche</text:a><text:span>,</text:span><text:a xlink:type="simple" xlink:href="https://hal.science/search/index/?q=*&amp;authFullName_s=Frédéric Feyel">Frédéric Feyel</text:a><text:span>,</text:span><text:a xlink:type="simple" xlink:href="https://hal.science/search/index/?q=*&amp;authFullName_s=Yann Monerie">Yann Monerie</text:a></text:p>
              <text:p text:style-name="Normal"><text:span>International Journal of Solids and Structures</text:span><text:span>, 2001, 38 (18), pp.3127-3160.<text:s/></text:span><text:a xlink:type="simple" xlink:href="https://dx.doi.org/10.1016/S0020-7683(00)00053-6">⟨10.1016/S0020-7683(00)00053-6⟩</text:a></text:p>
              <text:p text:style-name="Normal"><text:span>Article dans une revue</text:span></text:p>
              <text:p text:style-name="Normal"><text:a xlink:type="simple" xlink:href="https://api.istex.fr/ark:/67375/6H6-LM0H7DNK-G/fulltext.pdf?sid=hal">istex</text:a></text:p>
              <text:p text:style-name="Normal"><text:a xlink:type="simple" xlink:href="https://hal.science/hal-02093693v1">hal-020936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3556v1">Non-smooth contact dynamics approach of cohesive materials</text:a></text:p>
              <text:p text:style-name="Normal"><text:a xlink:type="simple" xlink:href="https://hal.science/search/index/?q=*&amp;authFullName_s=Michel Jean">Michel Jean</text:a><text:span>,</text:span><text:a xlink:type="simple" xlink:href="https://hal.science/search/index/?q=*&amp;authFullName_s=Vincent Acary">Vincent Acary</text:a><text:span>,</text:span><text:a xlink:type="simple" xlink:href="https://hal.science/search/index/?q=*&amp;authFullName_s=Yann Monerie">Yann Monerie</text:a></text:p>
              <text:p text:style-name="Normal"><text:span>Philosophical Transactions of the Royal Society of London. Series A, Mathematical and Physical Sciences (1934–1990)</text:span><text:span>, 2001, 359 (1789), pp.2497-2518.<text:s/></text:span><text:a xlink:type="simple" xlink:href="https://dx.doi.org/10.1098/rsta.2001.0906">⟨10.1098/rsta.2001.0906⟩</text:a></text:p>
              <text:p text:style-name="Normal"><text:span>Article dans une revue</text:span></text:p>
              <text:p text:style-name="Normal"><text:a xlink:type="simple" xlink:href="https://inria.hal.science/inria-00423556v1">inria-00423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3553v1">Formulation dynamique d'un modèle de zone cohésive tridimensionnel couplant endommagement et frottement</text:a></text:p>
              <text:p text:style-name="Normal"><text:a xlink:type="simple" xlink:href="https://hal.science/search/index/?q=*&amp;authFullName_s=Yann Monerie">Yann Monerie</text:a><text:span>,</text:span><text:a xlink:type="simple" xlink:href="https://hal.science/search/index/?q=*&amp;authFullName_s=Vincent Acary">Vincent Acary</text:a></text:p>
              <text:p text:style-name="Normal"><text:span>Revue Européenne des Éléments Finis</text:span><text:span>, 2001, 10 (02-03-04), pp.489-503</text:span></text:p>
              <text:p text:style-name="Normal"><text:span>Article dans une revue</text:span></text:p>
              <text:p text:style-name="Normal"><text:a xlink:type="simple" xlink:href="https://inria.hal.science/inria-00423553v1">inria-0042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957v1">Formulation du contact avec adhérence en élasticité non linéaire entre deux solides déformables</text:a></text:p>
              <text:p text:style-name="Normal"><text:a xlink:type="simple" xlink:href="https://hal.science/search/index/?q=*&amp;authFullName_s=A. S. Caro-Bretelle">A. S. Caro-Bretelle</text:a><text:span>,</text:span><text:a xlink:type="simple" xlink:href="https://hal.science/search/index/?q=*&amp;authFullName_s=M. Cocu">M. Cocu</text:a><text:span>,</text:span><text:a xlink:type="simple" xlink:href="https://hal.science/search/index/?q=*&amp;authFullName_s=Yann Monerie">Yann Monerie</text:a></text:p>
              <text:p text:style-name="Normal"><text:span>Comptes Rendus de l'Académie des Sciences - Series IIB - Mechanics-Physics-Astronomy</text:span><text:span>, 2000, 328 (3), pp.203-208.<text:s/></text:span><text:a xlink:type="simple" xlink:href="https://dx.doi.org/10.1016/S1287-4620(00)00124-1">⟨10.1016/S1287-4620(00)00124-1⟩</text:a></text:p>
              <text:p text:style-name="Normal"><text:span>Article dans une revue</text:span></text:p>
              <text:p text:style-name="Normal"><text:a xlink:type="simple" xlink:href="https://api.istex.fr/ark:/67375/6H6-SMF7V0M8-5/fulltext.pdf?sid=hal">istex</text:a></text:p>
              <text:p text:style-name="Normal"><text:a xlink:type="simple" xlink:href="https://hal.science/hal-03143957v1">hal-03143957v1</text:a></text:p>
            </table:table-cell>
          </table:table-row>
        </table:table>
        <text:p text:style-name="P14"/>
        <text:p text:style-name="Heading2"><text:span text:style-name="T7">Communication dans un congrès (118)</text:span></text:p>
        <text:p text:style-name="P16"/>
        <table:table table:name="de857f" table:style-name="de857f">
          <table:table-column table:style-name="de857f.0"/>
          <table:table-row>
            <table:table-cell office:value-type="string">
              <text:p text:style-name="Normal"><text:a xlink:type="simple" xlink:href="https://hal.science/hal-04611068v1">XPER : une plateforme pour la simulation numérique distribuée d'interactions multiphysiques complexes</text:a></text:p>
              <text:p text:style-name="Normal"><text:a xlink:type="simple" xlink:href="https://hal.science/search/index/?q=*&amp;authFullName_s=Frédéric Perales">Frédéric Perales</text:a><text:span>,</text:span><text:a xlink:type="simple" xlink:href="https://hal.science/search/index/?q=*&amp;authFullName_s=Zafilaza Armi Manorosoa">Zafilaza Armi Manorosoa</text:a><text:span>,</text:span><text:a xlink:type="simple" xlink:href="https://hal.science/search/index/?q=*&amp;authFullName_s=Lucie Gomez">Lucie Gomez</text:a><text:span>,</text:span><text:a xlink:type="simple" xlink:href="https://hal.science/search/index/?q=*&amp;authFullName_s=Audrey Somera">Audrey Somera</text:a><text:span>,</text:span><text:a xlink:type="simple" xlink:href="https://hal.science/search/index/?q=*&amp;authFullName_s=Clément Tosi">Clément Tosi</text:a><text:span>et al.</text:span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1068v1">hal-0461106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49033v1">Modèle de zone cohésive viscoplastique pour la surfragmentation à haute température des céramiques nucléaires pressurisées</text:a></text:p>
              <text:p text:style-name="Normal"><text:a xlink:type="simple" xlink:href="https://hal.science/search/index/?q=*&amp;authFullName_s=Clément Tosi">Clément Tosi</text:a><text:span>,</text:span><text:a xlink:type="simple" xlink:href="https://hal.science/search/index/?q=*&amp;authFullName_s=R Largenton">R Largenton</text:a><text:span>,</text:span><text:a xlink:type="simple" xlink:href="https://hal.science/search/index/?q=*&amp;authFullName_s=Y Monerie">Y Monerie</text:a><text:span>,</text:span><text:a xlink:type="simple" xlink:href="https://hal.science/search/index/?q=*&amp;authFullName_s=Pierre-Guy Vincent">Pierre-Guy Vincent</text:a></text:p>
              <text:p text:style-name="Normal"><text:span>Grandes transformations : aujourd’hui.. demain</text:span><text:span>, Jan 2023, Aussois, France</text:span></text:p>
              <text:p text:style-name="Normal"><text:span>Communication dans un congrès</text:span></text:p>
              <text:p text:style-name="Normal"><text:a xlink:type="simple" xlink:href="https://asnr.hal.science/irsn-04249033v1">irsn-0424903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49046v1">Viscoplastic cohesive zone model dedicated to overfragmentation of pressurized nuclear ceramics at high temperature</text:a></text:p>
              <text:p text:style-name="Normal"><text:a xlink:type="simple" xlink:href="https://hal.science/search/index/?q=*&amp;authFullName_s=Clément Tosi">Clément Tosi</text:a><text:span>,</text:span><text:a xlink:type="simple" xlink:href="https://hal.science/search/index/?q=*&amp;authFullName_s=R Largenton">R Largenton</text:a><text:span>,</text:span><text:a xlink:type="simple" xlink:href="https://hal.science/search/index/?q=*&amp;authFullName_s=Y Monerie">Y Monerie</text:a><text:span>,</text:span><text:a xlink:type="simple" xlink:href="https://hal.science/search/index/?q=*&amp;authFullName_s=Pierre-Guy Vincent">Pierre-Guy Vincent</text:a></text:p>
              <text:p text:style-name="Normal"><text:span>XVII International Conference on Computational Plasticity, COMPLAS 2023</text:span><text:span>, Sep 2023, Barcelona (ES), Spain</text:span></text:p>
              <text:p text:style-name="Normal"><text:span>Communication dans un congrès</text:span></text:p>
              <text:p text:style-name="Normal"><text:a xlink:type="simple" xlink:href="https://asnr.hal.science/irsn-04249046v1">irsn-0424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716v1">Simulations par Modèles de Zones Cohésives de la fissuration en mode mixte de la pâte de ciment et de l'interface pâte de ciment/granulat sous flexion 3 points</text:a></text:p>
              <text:p text:style-name="Normal"><text:a xlink:type="simple" xlink:href="https://hal.science/search/index/?q=*&amp;authFullName_s=Sirine Al Dandachli">Sirine Al Dandachli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Céline Pelissou">Céline Pelissou</text:a><text:span>,</text:span><text:a xlink:type="simple" xlink:href="https://hal.science/search/index/?q=*&amp;authFullName_s=Frédéric Jamin">Frédéric Jamin</text:a><text:span>et al.</text:span></text:p>
              <text:p text:style-name="Normal"><text:span>CSMA2022 15ème colloque national en calcul des structures</text:span><text:span>, Université Polytechnique Hauts-de-France [UPHF], May 2022, Hyères-les-Palmiers, France</text:span></text:p>
              <text:p text:style-name="Normal"><text:span>Communication dans un congrès</text:span></text:p>
              <text:p text:style-name="Normal"><text:a xlink:type="simple" xlink:href="https://hal.science/hal-03717716v1">hal-0371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339v1">Modèle de zone cohésive viscoplastique dédié à la surfragmentation à haute température des céramiques nucléaires pressurisées</text:a></text:p>
              <text:p text:style-name="Normal"><text:a xlink:type="simple" xlink:href="https://hal.science/search/index/?q=*&amp;authFullName_s=Clément Tosi">Clément Tosi</text:a><text:span>,</text:span><text:a xlink:type="simple" xlink:href="https://hal.science/search/index/?q=*&amp;authFullName_s=Rodrigue Largenton">Rodrigue Largent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Pierre-Guy Vincent">Pierre-Guy Vincent</text:a></text:p>
              <text:p text:style-name="Normal"><text:span>15e colloque national en calcul des structures</text:span><text:span>, Université Polytechnique Hauts-de-France [UPHF], May 2022, Hyères-les-Palmiers, France</text:span></text:p>
              <text:p text:style-name="Normal"><text:span>Communication dans un congrès</text:span></text:p>
              <text:p text:style-name="Normal"><text:a xlink:type="simple" xlink:href="https://hal.science/hal-03718339v1">hal-0371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398v1">Experimental Study of Concrete Normal Mode Cohesive behavior at the Centimeter Scale</text:a></text:p>
              <text:p text:style-name="Normal"><text:a xlink:type="simple" xlink:href="https://hal.science/search/index/?q=*&amp;authFullName_s=Joffrey Lhonneur">Joffrey Lhonneur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Celine Pelissou">Celine Pelissou</text:a></text:p>
              <text:p text:style-name="Normal"><text:span>23rd European Conference on Fracture, ECF 2022</text:span><text:span>, Jun 2022, Funchal, Portugal. pp.513-521,<text:s/></text:span><text:a xlink:type="simple" xlink:href="https://dx.doi.org/10.1016/j.prostr.2022.12.065">⟨10.1016/j.prostr.2022.12.065⟩</text:a></text:p>
              <text:p text:style-name="Normal"><text:span>Communication dans un congrès</text:span></text:p>
              <text:p text:style-name="Normal"><text:a xlink:type="simple" xlink:href="https://hal.science/hal-04793398v1">hal-0479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807v1">Numerical and experimental investigation of mixed-mode fracture of cement paste and interface under three-point bending test</text:a></text:p>
              <text:p text:style-name="Normal"><text:a xlink:type="simple" xlink:href="https://hal.science/search/index/?q=*&amp;authFullName_s=Sirine Al Dandachli">Sirine Al Dandachli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Céline Pelissou">Céline Pelissou</text:a><text:span>,</text:span><text:a xlink:type="simple" xlink:href="https://hal.science/search/index/?q=*&amp;authFullName_s=Frédéric Jamin">Frédéric Jamin</text:a><text:span>et al.</text:span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79807v1">hal-0387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82v1">Approche multi-échelle atomistique-continue pour la détermination de la rupture des joints de grains dans le dioxyde d'uranium – UO2</text:a></text:p>
              <text:p text:style-name="Normal"><text:a xlink:type="simple" xlink:href="https://hal.science/search/index/?q=*&amp;authFullName_s=Zafilaza Armi Manorosoa">Zafilaza Armi Manorosoa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Andreï Jelea">Andreï Jelea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982v1">hal-0371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4804v1">Multibody approach for reactive transport and poromechanical modeling in discontinuous porous media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ederic Perales">Frederic Perales</text:a></text:p>
              <text:p text:style-name="Normal"><text:span>Workshop "Advances in the SImulation of reactive flow and TRAnsport in porous Media" (SITRAM21)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3544804v1">hal-0354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733v1">Modélisation de la prédiction de trajets de fissures sur la base de descripteurs morphologiques locaux : application à la génération de microstructures équivalentes dans les études du vieillissement des matériaux cimentaires</text:a></text:p>
              <text:p text:style-name="Normal"><text:a xlink:type="simple" xlink:href="https://hal.science/search/index/?q=*&amp;authFullName_s=Kathleen Pele">Kathleen Pel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Thibaut Le Gouic">Thibaut Le Gouic</text:a><text:span>,</text:span><text:a xlink:type="simple" xlink:href="https://hal.science/search/index/?q=*&amp;authFullName_s=Jacques Liandrat">Jacques Liandrat</text:a><text:span>et al.</text:span></text:p>
              <text:p text:style-name="Normal"><text:span>4èmes Journées Matériaux Numériques</text:span><text:span>, Jun 2019, Amboise, France</text:span></text:p>
              <text:p text:style-name="Normal"><text:span>Communication dans un congrès</text:span></text:p>
              <text:p text:style-name="Normal"><text:a xlink:type="simple" xlink:href="https://hal.science/hal-02456733v1">hal-0245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53v1">Modélisation chimio-mécanique d'un milieu poreux fissuré : application à la réaction sulfatique interne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347953v1">hal-0234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045v1">Étude statistique de la réponse mécanique lors d'essais de traction directe à l'échelle locale</text:a></text:p>
              <text:p text:style-name="Normal"><text:a xlink:type="simple" xlink:href="https://hal.science/search/index/?q=*&amp;authFullName_s=Joffrey Lhonneur">Joffrey Lhonneur</text:a><text:span>,</text:span><text:a xlink:type="simple" xlink:href="https://hal.science/search/index/?q=*&amp;authFullName_s=Andrei Girboveanu">Andrei Girboveanu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Céline Pélissou">Céline Pélissou</text:a><text:span>,</text:span><text:a xlink:type="simple" xlink:href="https://hal.science/search/index/?q=*&amp;authFullName_s=Yann Monerie">Yann Monerie</text:a><text:span>et al.</text:span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084045v1">hal-0208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54v1">Chemo-mechanical modelling of swelling concrete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/text:p>
              <text:p text:style-name="Normal"><text:span>Upscaling for Strategic Materials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science/hal-02348054v1">hal-0234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13v1">Chemo-poro-mechanical modeling of cementitious materials (diffusion-precipitation-cracking)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/text:p>
              <text:p text:style-name="Normal"><text:span>Sustainable materials, systems and structures</text:span><text:span>, Mar 2019, Rovinj, Croatia</text:span></text:p>
              <text:p text:style-name="Normal"><text:span>Communication dans un congrès</text:span></text:p>
              <text:p text:style-name="Normal"><text:a xlink:type="simple" xlink:href="https://hal.science/hal-02348013v1">hal-0234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777v1">Méthodes de machine learning pour la prédiction de trajets de fissures dans les matériaux cimentaires sur la base de descripteurs morphologiques locaux</text:a></text:p>
              <text:p text:style-name="Normal"><text:a xlink:type="simple" xlink:href="https://hal.science/search/index/?q=*&amp;authFullName_s=Kathleen Pele">Kathleen Pel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Loïc Daridon">Loïc Daridon</text:a><text:span>et al.</text:span></text:p>
              <text:p text:style-name="Normal"><text:span>14ème Colloque National en Calcul de Structures (CSMA 2019)</text:span><text:span>, May 2019, Giens, France</text:span></text:p>
              <text:p text:style-name="Normal"><text:span>Communication dans un congrès</text:span></text:p>
              <text:p text:style-name="Normal"><text:a xlink:type="simple" xlink:href="https://hal.science/hal-02456777v1">hal-0245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59v1">Chemo-mechanical modelling of swelling in a fractured porous medium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/text:p>
              <text:p text:style-name="Normal"><text:span>VI International Conference on Computational Modeling of Fracture and Failure of Materials and Structures</text:span><text:span>, Jun 2019, Braunschweig, Germany</text:span></text:p>
              <text:p text:style-name="Normal"><text:span>Communication dans un congrès</text:span></text:p>
              <text:p text:style-name="Normal"><text:a xlink:type="simple" xlink:href="https://hal.science/hal-02347859v1">hal-0234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123v1">Étude statistique de la réponse mécanique lors d'essais de traction directe à l'échelle locale</text:a></text:p>
              <text:p text:style-name="Normal"><text:a xlink:type="simple" xlink:href="https://hal.science/search/index/?q=*&amp;authFullName_s=Joffrey Lhonneur">Joffrey Lhonneur</text:a><text:span>,</text:span><text:a xlink:type="simple" xlink:href="https://hal.science/search/index/?q=*&amp;authFullName_s=Andrei Girboveanu">Andrei Girboveanu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Céline Pélissou">Céline Pélissou</text:a><text:span>,</text:span><text:a xlink:type="simple" xlink:href="https://hal.science/search/index/?q=*&amp;authFullName_s=Yann Monerie">Yann Monerie</text:a><text:span>et al.</text:span></text:p>
              <text:p text:style-name="Normal"><text:span>Mecamat - Rupture des Matériaux et des Structures</text:span><text:span>, Jan 2019, Aussois, France</text:span></text:p>
              <text:p text:style-name="Normal"><text:span>Communication dans un congrès</text:span></text:p>
              <text:p text:style-name="Normal"><text:a xlink:type="simple" xlink:href="https://hal.science/hal-02083123v1">hal-0208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49v1">Xper : une plateforme pour la simulation numérique distribuée d'interactions multiphysiques entre corps.</text:a></text:p>
              <text:p text:style-name="Normal"><text:a xlink:type="simple" xlink:href="https://hal.science/search/index/?q=*&amp;authFullName_s=Perales Frederic">Perales Frederic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Rémy Mozul">Rémy Mozul</text:a><text:span>,</text:span><text:a xlink:type="simple" xlink:href="https://hal.science/search/index/?q=*&amp;authFullName_s=Fabrice Babik">Fabrice Babik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49v1">hal-04824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909v1">Simulation du vieillissement des matériaux cimentaires par une modélisation chimio-poromécanique (diffusion-précipitation-fissuration)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rédéric Perales">Frédéric Perales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347909v1">hal-0234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522v1">Identification of heterogeneous elasto-plastic behaviors using the Constitutive Equation Gap Method</text:a></text:p>
              <text:p text:style-name="Normal"><text:a xlink:type="simple" xlink:href="https://hal.science/search/index/?q=*&amp;authFullName_s=Tarik Madani">Tarik Madani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Céline Pélissou">Céline Pélissou</text:a><text:span>,</text:span><text:a xlink:type="simple" xlink:href="https://hal.science/search/index/?q=*&amp;authFullName_s=Bertrand Wattrisse">Bertrand Wattrisse</text:a></text:p>
              <text:p text:style-name="Normal"><text:span>PhotoMechanics2018</text:span><text:span>, Mar 2018, Toulouse, France</text:span></text:p>
              <text:p text:style-name="Normal"><text:span>Communication dans un congrès</text:span></text:p>
              <text:p text:style-name="Normal"><text:a xlink:type="simple" xlink:href="https://hal.science/hal-02080522v1">hal-0208052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331v1">Modélisation des mécanismes de fragmentation du combustible UO2 en situation d'Accident de Perte de Réfrigérant Primaire (APRP)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E. Muller">E. Muller</text:a><text:span>,</text:span><text:a xlink:type="simple" xlink:href="https://hal.science/search/index/?q=*&amp;authFullName_s=R. Masson">R. Masson</text:a><text:span>,</text:span><text:a xlink:type="simple" xlink:href="https://hal.science/search/index/?q=*&amp;authFullName_s=Yann Monerie">Yann Monerie</text:a></text:p>
              <text:p text:style-name="Normal"><text:span>Aussois 2018 - Colloque National Mécamat "Matériaux Numériques : Microstructures et comportements thermomécaniques"</text:span><text:span>, Jan 2018, Aussois, France</text:span></text:p>
              <text:p text:style-name="Normal"><text:span>Communication dans un congrès</text:span></text:p>
              <text:p text:style-name="Normal"><text:a xlink:type="simple" xlink:href="https://cea.hal.science/cea-02339331v1">cea-0233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790v1">Modélisation chimio-mécanique de la fissuration de matériaux cimentaires : vieillissement et tenue des enceintes de confinement des centrales nucléaires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Aussois 2018 - Colloque National Mécamat " Matériaux Numériques : Microstructures et comportements thermomécaniques"</text:span><text:span>, Jan 2018, Aussois, France</text:span></text:p>
              <text:p text:style-name="Normal"><text:span>Communication dans un congrès</text:span></text:p>
              <text:p text:style-name="Normal"><text:a xlink:type="simple" xlink:href="https://hal.science/hal-02347790v1">hal-02347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925v1">Simulation of Dense Granular Suspension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Farhang Radjai">Farhang Radjai</text:a></text:p>
              <text:p text:style-name="Normal"><text:span>2nd YADE workshop</text:span><text:span>, Apr 2018, Aix en Provence, France</text:span></text:p>
              <text:p text:style-name="Normal"><text:span>Communication dans un congrès</text:span></text:p>
              <text:p text:style-name="Normal"><text:a xlink:type="simple" xlink:href="https://hal.inrae.fr/hal-02928925v1">hal-0292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73v1">Scaling behavior of immersed granular flows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text:span>et al.</text:span></text:p>
              <text:p text:style-name="Normal"><text:span>International Conference on Micromechanics of Granular Media (Powders &amp; Grains)</text:span><text:span>, Jul 2017, Montpellier, France.<text:s/></text:span><text:a xlink:type="simple" xlink:href="https://dx.doi.org/10.1051/epjconf/201714009044">⟨10.1051/epjconf/201714009044⟩</text:a></text:p>
              <text:p text:style-name="Normal"><text:span>Communication dans un congrès</text:span></text:p>
              <text:p text:style-name="Normal"><text:a xlink:type="simple" xlink:href="https://hal.science/hal-01594573v1">hal-0159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461v1">Relations microstructure-tortuosité-perméabilité dans les composites inclusions/matrice</text:a></text:p>
              <text:p text:style-name="Normal"><text:a xlink:type="simple" xlink:href="https://hal.science/search/index/?q=*&amp;authFullName_s=Yann Monerie">Yann Monerie</text:a></text:p>
              <text:p text:style-name="Normal"><text:span>Journées thématiques AUGC, Vieillissement du béton : Approches multi-échelles et couplages multi-physiques</text:span><text:span>, Apr 2017, Montpellier, France</text:span></text:p>
              <text:p text:style-name="Normal"><text:span>Communication dans un congrès</text:span></text:p>
              <text:p text:style-name="Normal"><text:a xlink:type="simple" xlink:href="https://hal.science/hal-02143461v1">hal-0214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58v1">Analyse comparative de trois méthodes performantes de simulation numérique de la fissuration</text:a></text:p>
              <text:p text:style-name="Normal"><text:a xlink:type="simple" xlink:href="https://hal.science/search/index/?q=*&amp;authFullName_s=Kajetan Wojtacki">Kajetan Wojtacki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Nicolas Moes">Nicolas Moes</text:a><text:span>,</text:span><text:a xlink:type="simple" xlink:href="https://hal.science/search/index/?q=*&amp;authFullName_s=Yann Monerie">Yann Monerie</text:a></text:p>
              <text:p text:style-name="Normal"><text:span>13e colloque national en calcul des structures</text:span><text:span>, Université Paris-Saclay, May 2017, Giens, France</text:span></text:p>
              <text:p text:style-name="Normal"><text:span>Communication dans un congrès</text:span></text:p>
              <text:p text:style-name="Normal"><text:a xlink:type="simple" xlink:href="https://hal.science/hal-01899258v1">hal-0189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645v1">Local adaptive refinement method applied to Cohesive Zone Models for heterogeneous materials</text:a></text:p>
              <text:p text:style-name="Normal"><text:a xlink:type="simple" xlink:href="https://hal.science/search/index/?q=*&amp;authFullName_s=Eric Delaume">Eric Delaume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rédéric Perales">Frédéric Perales</text:a></text:p>
              <text:p text:style-name="Normal"><text:span>Fifth International Conference on Computational Modeling of Fracture and Failure of Materials and Structures - CFRAC 2017</text:span><text:span>, Jun 2017, Nantes, France</text:span></text:p>
              <text:p text:style-name="Normal"><text:span>Communication dans un congrès</text:span></text:p>
              <text:p text:style-name="Normal"><text:a xlink:type="simple" xlink:href="https://hal.science/hal-02141645v1">hal-0214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438v1">Evolution du comportement mécanique d'un matériau modèle soumis à une dissolution progressive</text:a></text:p>
              <text:p text:style-name="Normal"><text:a xlink:type="simple" xlink:href="https://hal.science/search/index/?q=*&amp;authFullName_s=Kajetan Wojtacki">Kajetan Wojtacki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/text:p>
              <text:p text:style-name="Normal"><text:span>3èmes Journées Matériaux Numériques</text:span><text:span>, Jan 2017, Tours, France</text:span></text:p>
              <text:p text:style-name="Normal"><text:span>Communication dans un congrès</text:span></text:p>
              <text:p text:style-name="Normal"><text:a xlink:type="simple" xlink:href="https://hal.science/hal-02143438v1">hal-0214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44v1">Méthode de raffinement local adaptatif multi-niveaux pour la fissuration des matériaux hétérogènes</text:a></text:p>
              <text:p text:style-name="Normal"><text:a xlink:type="simple" xlink:href="https://hal.science/search/index/?q=*&amp;authFullName_s=Eric Delaume">Eric Delaume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44v1">hal-0189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69v1">Xper : une plateforme pour la simulation numérique distribuée d'interactions multiphysiques entre corps</text:a></text:p>
              <text:p text:style-name="Normal"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Rémy Mozul">Rémy Mozul</text:a><text:span>,</text:span><text:a xlink:type="simple" xlink:href="https://hal.science/search/index/?q=*&amp;authFullName_s=Fabrice Babik">Fabrice Babik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69v1">hal-0189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172v1">Chemical degradation of a numerical material - application to Fontainebleau sandstone</text:a></text:p>
              <text:p text:style-name="Normal"><text:a xlink:type="simple" xlink:href="https://hal.science/search/index/?q=*&amp;authFullName_s=Kajetan Wojtacki">Kajetan Wojtacki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/text:p>
              <text:p text:style-name="Normal"><text:span>European Mechanics of Materials Conference (EMMC15)</text:span><text:span>, Sep 2016, Bruxelles, Belgium</text:span></text:p>
              <text:p text:style-name="Normal"><text:span>Communication dans un congrès</text:span></text:p>
              <text:p text:style-name="Normal"><text:a xlink:type="simple" xlink:href="https://hal.science/hal-01511172v1">hal-0151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705v1">Local adaptive refinement method for the fracture of heterogenous materials</text:a></text:p>
              <text:p text:style-name="Normal"><text:a xlink:type="simple" xlink:href="https://hal.science/search/index/?q=*&amp;authFullName_s=Eric Delaume">Eric Delaume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The Nuclear Materials Conference - NuMat2016</text:span><text:span>, Nov 2016, Montpellier, France</text:span></text:p>
              <text:p text:style-name="Normal"><text:span>Communication dans un congrès</text:span></text:p>
              <text:p text:style-name="Normal"><text:a xlink:type="simple" xlink:href="https://hal.science/hal-02143705v1">hal-0214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150v1">Identification of heterogeneous elastoplastic materials by Constitutive Equation Gap Method</text:a></text:p>
              <text:p text:style-name="Normal"><text:a xlink:type="simple" xlink:href="https://hal.science/search/index/?q=*&amp;authFullName_s=Tarik Madani">Tarik Madani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Céline Pélissou">Céline Pélissou</text:a><text:span>,</text:span><text:a xlink:type="simple" xlink:href="https://hal.science/search/index/?q=*&amp;authFullName_s=Bertrand Wattrisse">Bertrand Wattrisse</text:a></text:p>
              <text:p text:style-name="Normal"><text:span>iDICs 2016 Conference and Workshop</text:span><text:span>, Nov 2016, Philadelphie, United States</text:span></text:p>
              <text:p text:style-name="Normal"><text:span>Communication dans un congrès</text:span></text:p>
              <text:p text:style-name="Normal"><text:a xlink:type="simple" xlink:href="https://hal.science/hal-02081150v1">hal-0208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656v1">Local adaptive refinement method for the fracture of heterogeneous materials</text:a></text:p>
              <text:p text:style-name="Normal"><text:a xlink:type="simple" xlink:href="https://hal.science/search/index/?q=*&amp;authFullName_s=Eric Delaume">Eric Delaume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24th International Congress of Theoretical and Applied Mechanics - ICTAM2016</text:span><text:span>, Aug 2016, Montréal, Canada</text:span></text:p>
              <text:p text:style-name="Normal"><text:span>Communication dans un congrès</text:span></text:p>
              <text:p text:style-name="Normal"><text:a xlink:type="simple" xlink:href="https://hal.science/hal-02141656v1">hal-0214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667v1">Taking into account transport mechanisms in crack tracking problem of heterogeneous materials: application to the operating lifespan of nuclear power plant</text:a></text:p>
              <text:p text:style-name="Normal"><text:a xlink:type="simple" xlink:href="https://hal.science/search/index/?q=*&amp;authFullName_s=Lionel Bichet">Lionel Biche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International Conference on Computational Methods - ICCM2016</text:span><text:span>, Aug 2016, Berkeley, United States</text:span></text:p>
              <text:p text:style-name="Normal"><text:span>Communication dans un congrès</text:span></text:p>
              <text:p text:style-name="Normal"><text:a xlink:type="simple" xlink:href="https://hal.science/hal-02141667v1">hal-0214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044v1">Toward a micromechanical identification of cohesive parameters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4th International Conference on Computational Modeling of Fracture and Failure of Materials and Structures - CFRAC 2015</text:span><text:span>, Jun 2015, Cachan, France</text:span></text:p>
              <text:p text:style-name="Normal"><text:span>Communication dans un congrès</text:span></text:p>
              <text:p text:style-name="Normal"><text:a xlink:type="simple" xlink:href="https://hal.science/hal-02142044v1">hal-0214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526v1">Fragmentation and flow of porous aggregates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Farhang Radjai">Farhang Radjai</text:a></text:p>
              <text:p text:style-name="Normal"><text:span>Workshop MIST : Friction, Fracture, Failure [Microstructural Effects]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science/hal-02143526v1">hal-0214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206v1">Homogénéisation non linéaire d'un milieu `cohésif-volumique'. Critères pratiques pour la calibration des MZCs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706206v1">hal-0170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058v1">Chemical Degradation of a Numerically Genetared Material : Application to Fontainebleau Sandstone</text:a></text:p>
              <text:p text:style-name="Normal"><text:a xlink:type="simple" xlink:href="https://hal.science/search/index/?q=*&amp;authFullName_s=Kajetan Wojtacki">Kajetan Wojtacki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/text:p>
              <text:p text:style-name="Normal"><text:span>7th International Conference on Porous Media and Annual InterPore Meeting</text:span><text:span>, May 2015, Padoue, Italy</text:span></text:p>
              <text:p text:style-name="Normal"><text:span>Communication dans un congrès</text:span></text:p>
              <text:p text:style-name="Normal"><text:a xlink:type="simple" xlink:href="https://hal.science/hal-02142058v1">hal-0214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310v1">Génération de microstructures polydisperses : application à l'étude de fissuration d'un béton numérique par les zones cohésives</text:a></text:p>
              <text:p text:style-name="Normal"><text:a xlink:type="simple" xlink:href="https://hal.science/search/index/?q=*&amp;authFullName_s=Céline Pelissou">Céline Pelissou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2èmes Journées Matériaux</text:span><text:span>, Feb 2015, Beauval, France</text:span></text:p>
              <text:p text:style-name="Normal"><text:span>Communication dans un congrès</text:span></text:p>
              <text:p text:style-name="Normal"><text:a xlink:type="simple" xlink:href="https://hal.science/hal-02148310v1">hal-0214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448v1">Xper: une plateforme pour la simulation numérique distribuée d'interactions multiphysiques entre corps.</text:a></text:p>
              <text:p text:style-name="Normal"><text:a xlink:type="simple" xlink:href="https://hal.science/search/index/?q=*&amp;authFullName_s=Frédéric Perales">Frédéric Perales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Rémy Mozul">Rémy Mozul</text:a><text:span>,</text:span><text:a xlink:type="simple" xlink:href="https://hal.science/search/index/?q=*&amp;authFullName_s=Fabrice Babik">Fabrice Babik</text:a><text:span>et al.</text:span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6448v1">hal-0151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129v1">Modélisation du comportement élastique effectif des matériaux nanoporeux à cavités sphériques et sphéroïdales</text:a></text:p>
              <text:p text:style-name="Normal"><text:a xlink:type="simple" xlink:href="https://hal.science/search/index/?q=*&amp;authFullName_s=Xavier Haller">Xavier Haller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Pierre-Guy Vincent">Pierre-Guy Vincent</text:a></text:p>
              <text:p text:style-name="Normal"><text:span>12e Colloque national en calcul des structures – CSMA2015</text:span><text:span>, May 2015, Giens, France</text:span></text:p>
              <text:p text:style-name="Normal"><text:span>Communication dans un congrès</text:span></text:p>
              <text:p text:style-name="Normal"><text:a xlink:type="simple" xlink:href="https://hal.science/hal-01400129v1">hal-0140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867v1">La dégradation chimique d’un matériau modèle : une application pour le grès de Fontainebleau</text:a></text:p>
              <text:p text:style-name="Normal"><text:a xlink:type="simple" xlink:href="https://hal.science/search/index/?q=*&amp;authFullName_s=Kajetan Wojtacki">Kajetan Wojtacki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/text:p>
              <text:p text:style-name="Normal"><text:span>Journées Matériaux Numériques</text:span><text:span>, Feb 2015, Saint-Aignan-sur-Cher, France</text:span></text:p>
              <text:p text:style-name="Normal"><text:span>Communication dans un congrès</text:span></text:p>
              <text:p text:style-name="Normal"><text:a xlink:type="simple" xlink:href="https://hal.science/hal-01121867v1">hal-0112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576v1">Méthode d’Eigenerosion : mise en œuvre et extension aux matériaux hétérogènes. Application aux matériaux cimentaires.</text:a></text:p>
              <text:p text:style-name="Normal"><text:a xlink:type="simple" xlink:href="https://hal.science/search/index/?q=*&amp;authFullName_s=Lionel Bichet">Lionel Biche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Céline Pélissou">Céline Pélissou</text:a><text:span>,</text:span><text:a xlink:type="simple" xlink:href="https://hal.science/search/index/?q=*&amp;authFullName_s=Frédéric Perales">Frédéric Perales</text:a></text:p>
              <text:p text:style-name="Normal"><text:span>12e Colloque national en calcul des structures</text:span><text:span>, May 2015, Giens, France</text:span></text:p>
              <text:p text:style-name="Normal"><text:span>Communication dans un congrès</text:span></text:p>
              <text:p text:style-name="Normal"><text:a xlink:type="simple" xlink:href="https://hal.science/hal-01262576v1">hal-0126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329v1">Effective elastic properties of bi-nanoporous materials</text:a></text:p>
              <text:p text:style-name="Normal"><text:a xlink:type="simple" xlink:href="https://hal.science/search/index/?q=*&amp;authFullName_s=Xavier Haller">Xavier Haller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Pierre-Guy Vincent">Pierre-Guy Vincent</text:a></text:p>
              <text:p text:style-name="Normal"><text:span>Bilateral French-Italy Workshop<text:s/></text:span><text:span>, May 2015, Arpino, Italy</text:span></text:p>
              <text:p text:style-name="Normal"><text:span>Communication dans un congrès</text:span></text:p>
              <text:p text:style-name="Normal"><text:a xlink:type="simple" xlink:href="https://hal.science/hal-01400329v1">hal-0140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415v1">La dégradation chimique d'un matériau modèle : une application pour le grès de Fontainebleau</text:a></text:p>
              <text:p text:style-name="Normal"><text:a xlink:type="simple" xlink:href="https://hal.science/search/index/?q=*&amp;authFullName_s=Kajetan Wojtacki">Kajetan Wojtacki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/text:p>
              <text:p text:style-name="Normal"><text:span>12e Colloque National en Calcul des Structures<text:s/></text:span><text:span>, https://csma2015.ec-nantes.fr/index.php?page=index.php, May 2015, Giens, France</text:span></text:p>
              <text:p text:style-name="Normal"><text:span>Communication dans un congrès</text:span></text:p>
              <text:p text:style-name="Normal"><text:a xlink:type="simple" xlink:href="https://hal.science/hal-01289415v1">hal-0128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894v1">Modélisation micromécanique de l'endommagement par approches cohésives : quelques aspects théoriques et numériques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894v1">hal-0344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580v1">Eigenerosion: extension and applications to heterogeneous media</text:a></text:p>
              <text:p text:style-name="Normal"><text:a xlink:type="simple" xlink:href="https://hal.science/search/index/?q=*&amp;authFullName_s=Lionel Bichet">Lionel Biche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Céline Pélissou">Céline Pélissou</text:a><text:span>,</text:span><text:a xlink:type="simple" xlink:href="https://hal.science/search/index/?q=*&amp;authFullName_s=Frédéric Perales">Frédéric Perales</text:a></text:p>
              <text:p text:style-name="Normal"><text:span>CFRAC 2015</text:span><text:span>, Jun 2015, Cachan, France</text:span></text:p>
              <text:p text:style-name="Normal"><text:span>Communication dans un congrès</text:span></text:p>
              <text:p text:style-name="Normal"><text:a xlink:type="simple" xlink:href="https://hal.science/hal-01262580v1">hal-0126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85v1">Identification of heterogeneous elastoplastic behaviors using DIC measurements</text:a></text:p>
              <text:p text:style-name="Normal"><text:a xlink:type="simple" xlink:href="https://hal.science/search/index/?q=*&amp;authFullName_s=Tarik Madani">Tarik Madani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Céline Pelissou">Céline Pelissou</text:a><text:span>,</text:span><text:a xlink:type="simple" xlink:href="https://hal.science/search/index/?q=*&amp;authFullName_s=Bertrand Wattrisse">Bertrand Wattrisse</text:a></text:p>
              <text:p text:style-name="Normal"><text:span>Photomechanics 2015<text:s/></text:span><text:span>, May 2015, Delft, Netherlands</text:span></text:p>
              <text:p text:style-name="Normal"><text:span>Communication dans un congrès</text:span></text:p>
              <text:p text:style-name="Normal"><text:a xlink:type="simple" xlink:href="https://hal.science/hal-01273985v1">hal-0127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515v1">Local adaptive refinement and multilevel method for the fracture of heterogeneous materials</text:a></text:p>
              <text:p text:style-name="Normal"><text:a xlink:type="simple" xlink:href="https://hal.science/search/index/?q=*&amp;authFullName_s=Eric Delaume">Eric Delaume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Workshop MIST : Friction, Fracture, Failure [Microstructural Effects]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science/hal-02143515v1">hal-0214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122v1">Identification inverse de paramètres élastoplastiques à partir de mesures de champs</text:a></text:p>
              <text:p text:style-name="Normal"><text:a xlink:type="simple" xlink:href="https://hal.science/search/index/?q=*&amp;authFullName_s=Tarik Madani">Tarik Madani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Céline Pélissou">Céline Pélissou</text:a><text:span>,</text:span><text:a xlink:type="simple" xlink:href="https://hal.science/search/index/?q=*&amp;authFullName_s=Bertrand Wattrisse">Bertrand Wattrisse</text:a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2081122v1">hal-0208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412v1">Identification of heterogeneous elastoplastic behaviors using constitutive equation gap method</text:a></text:p>
              <text:p text:style-name="Normal"><text:a xlink:type="simple" xlink:href="https://hal.science/search/index/?q=*&amp;authFullName_s=Tarik Madani">Tarik Madani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Céline Pelissou">Céline Pelissou</text:a><text:span>,</text:span><text:a xlink:type="simple" xlink:href="https://hal.science/search/index/?q=*&amp;authFullName_s=Bertrand Wattrisse">Bertrand Wattrisse</text:a></text:p>
              <text:p text:style-name="Normal"><text:span>ADMOS2015</text:span><text:span>, May 2015, Nantes, France</text:span></text:p>
              <text:p text:style-name="Normal"><text:span>Communication dans un congrès</text:span></text:p>
              <text:p text:style-name="Normal"><text:a xlink:type="simple" xlink:href="https://hal.science/hal-01211412v1">hal-0121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680v1">Cohesive Zone Models identification using an inverse homogenization method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Multiscale Analysis of the Impact of the Microstructure on Plasticity and Fracture in Interface-Dominated Materials</text:span><text:span>, Grenoble Institute of Technology and the belgian IAP (Interuniversity Attraction Poles) network INTEMATE, Oct 2015, Houffalize, Belgium</text:span></text:p>
              <text:p text:style-name="Normal"><text:span>Communication dans un congrès</text:span></text:p>
              <text:p text:style-name="Normal"><text:a xlink:type="simple" xlink:href="https://hal.science/hal-02141680v1">hal-0214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518v1">Mécanismes de transports dans la fissuration des matériaux hétérogènes : application à la durée de vie d’exploitation des centrales nucléaires</text:a></text:p>
              <text:p text:style-name="Normal"><text:a xlink:type="simple" xlink:href="https://hal.science/search/index/?q=*&amp;authFullName_s=Lionel Bichet">Lionel Biche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Workshop MIST : Friction, Fracture, Failure [Microstructural Effects]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science/hal-02143518v1">hal-0214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310v1">Effective plastic flow surface of a porous material with two populations of voids subjected to internal pressures: constitutive modeling and 3- dimensional full-field numerical simulations</text:a></text:p>
              <text:p text:style-name="Normal"><text:a xlink:type="simple" xlink:href="https://hal.science/search/index/?q=*&amp;authFullName_s=Pierre-Guy Vincent">Pierre-Guy Vincent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H. Moulinec">H. Moulinec</text:a><text:span>,</text:span><text:a xlink:type="simple" xlink:href="https://hal.science/search/index/?q=*&amp;authFullName_s=Pierre Suquet">Pierre Suquet</text:a></text:p>
              <text:p text:style-name="Normal"><text:span>International Symposium on Plasticity and Its Current Applications</text:span><text:span>, Jan 2014, Freeport, United States</text:span></text:p>
              <text:p text:style-name="Normal"><text:span>Communication dans un congrès</text:span></text:p>
              <text:p text:style-name="Normal"><text:a xlink:type="simple" xlink:href="https://hal.science/hal-02143310v1">hal-0214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163v1">Microstructure reconstruction of sandsone and limestone by grains deposit -application for CO 2 geological storage</text:a></text:p>
              <text:p text:style-name="Normal"><text:a xlink:type="simple" xlink:href="https://hal.science/search/index/?q=*&amp;authFullName_s=Kajetan Wojtacki">Kajetan Wojtacki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Philippe Gouze">Philippe Gouze</text:a><text:span>,</text:span><text:a xlink:type="simple" xlink:href="https://hal.science/search/index/?q=*&amp;authFullName_s=Yann Monerie">Yann Monerie</text:a></text:p>
              <text:p text:style-name="Normal"><text:span>14th European Mechanics of Materials Conference - EMMC14</text:span><text:span>, Aug 2014, Gothembourg, Sweden</text:span></text:p>
              <text:p text:style-name="Normal"><text:span>Communication dans un congrès</text:span></text:p>
              <text:p text:style-name="Normal"><text:a xlink:type="simple" xlink:href="https://hal.science/hal-01103163v1">hal-0110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749v1">Effective elastic properties of nanoporous materials with spherical and ellipsoidal in shape voids</text:a></text:p>
              <text:p text:style-name="Normal"><text:a xlink:type="simple" xlink:href="https://hal.science/search/index/?q=*&amp;authFullName_s=Xavier Haller">Xavier Haller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Pierre-Guy Vincent">Pierre-Guy Vincent</text:a></text:p>
              <text:p text:style-name="Normal"><text:span>EMMC14 – European Mechanics of Materials Conference</text:span><text:span>, Aug 2014, Gothenburg, Sweden</text:span></text:p>
              <text:p text:style-name="Normal"><text:span>Communication dans un congrès</text:span></text:p>
              <text:p text:style-name="Normal"><text:a xlink:type="simple" xlink:href="https://hal.science/hal-01247749v1">hal-01247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642v1">A micromechanical-based model for the ductile cohesive-volumetric damage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3rd International workshop on physics based material models and experimental observations</text:span><text:span>, Jun 2014, Izmir, Turkey</text:span></text:p>
              <text:p text:style-name="Normal"><text:span>Communication dans un congrès</text:span></text:p>
              <text:p text:style-name="Normal"><text:a xlink:type="simple" xlink:href="https://hal.science/hal-01009642v1">hal-0100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585v1">Méthode d'Eigenerosion : mise en œuvre et extension aux matériaux hétérogènes. Application à la fissuration de matériaux cimentaires.</text:a></text:p>
              <text:p text:style-name="Normal"><text:a xlink:type="simple" xlink:href="https://hal.science/search/index/?q=*&amp;authFullName_s=Lionel Bichet">Lionel Bichet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Céline Cp Pelissou">Céline Cp Pelissou</text:a><text:span>,</text:span><text:a xlink:type="simple" xlink:href="https://hal.science/search/index/?q=*&amp;authFullName_s=Frédéric Perales">Frédéric Perales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262585v1">hal-0126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963v1">Identification de modèles thermomécaniques de zones cohésives par approche inverse</text:a></text:p>
              <text:p text:style-name="Normal"><text:a xlink:type="simple" xlink:href="https://hal.science/search/index/?q=*&amp;authFullName_s=Tarik Madani">Tarik Madani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Céline Pélissou">Céline Pélissou</text:a><text:span>,</text:span><text:a xlink:type="simple" xlink:href="https://hal.science/search/index/?q=*&amp;authFullName_s=Bertrand Wattrisse">Bertrand Wattrisse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2080963v1">hal-0208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766v1">Propriétés élastiques effectives des matériaux nanoporeux à cavités sphériques et ellipsoïdales</text:a></text:p>
              <text:p text:style-name="Normal"><text:a xlink:type="simple" xlink:href="https://hal.science/search/index/?q=*&amp;authFullName_s=Xavier Haller">Xavier Haller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Pierre-Guy Vincent">Pierre-Guy Vincent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247766v1">hal-01247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725v1">Caractérisation du comportement et de la rupture du béton à l’échelle de l’interface ciment-granulats</text:a></text:p>
              <text:p text:style-name="Normal"><text:a xlink:type="simple" xlink:href="https://hal.science/search/index/?q=*&amp;authFullName_s=Boleslaw Mielniczuk">Boleslaw Mielniczuk</text:a><text:span>,</text:span><text:a xlink:type="simple" xlink:href="https://hal.science/search/index/?q=*&amp;authFullName_s=Moulay Saïd El Youssoufi">Moulay Saïd El Youssoufi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M. Jebli">M. Jebli</text:a><text:span>,</text:span><text:a xlink:type="simple" xlink:href="https://hal.science/search/index/?q=*&amp;authFullName_s=Yann Monerie">Yann Monerie</text:a><text:span>et al.</text:span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102725v1">hal-0110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89v1">Simulation of dense granular suspensions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1594289v1">hal-0159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084v1">Modélisation micromécanique de l’endommagement d’un milieu cohesif-volumique ductile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hal.science/hal-02142084v1">hal-0214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099v1">Planification adaptative d’expériences numériques et krigeage: application à la simulation numérique en mécanique</text:a></text:p>
              <text:p text:style-name="Normal"><text:a xlink:type="simple" xlink:href="https://hal.science/search/index/?q=*&amp;authFullName_s=Frédéric Perales">Frédéric Perales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Yann Monerie">Yann Monerie</text:a></text:p>
              <text:p text:style-name="Normal"><text:span>42e Congrès National d'Analyse Numérique - CANUM 2014</text:span><text:span>, Mar 2014, Carry-Le-Rouet, France</text:span></text:p>
              <text:p text:style-name="Normal"><text:span>Communication dans un congrès</text:span></text:p>
              <text:p text:style-name="Normal"><text:a xlink:type="simple" xlink:href="https://hal.science/hal-02142099v1">hal-0214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329v1">Imagerie thermomécanique et changements d'échelles pour l'identification de modèles de zones cohésives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text:span>et al.</text:span></text:p>
              <text:p text:style-name="Normal"><text:span>11ème colloque national en calcul des structures, CSMA2013</text:span><text:span>, May 2013, Giens, France</text:span></text:p>
              <text:p text:style-name="Normal"><text:span>Communication dans un congrès</text:span></text:p>
              <text:p text:style-name="Normal"><text:a xlink:type="simple" xlink:href="https://hal.science/hal-00833329v1">hal-0083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745v1">Comportement effectif d'un milieu cohésif : approche micromécanique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745v1">hal-0343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322v1">Phase property identification using inverse homogenization approaches and field measurements</text:a></text:p>
              <text:p text:style-name="Normal"><text:a xlink:type="simple" xlink:href="https://hal.science/search/index/?q=*&amp;authFullName_s=Quoc-Thang Vo">Quoc-Thang Vo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PhotoMechanics 2013</text:span><text:span>, May 2013, Montpellier, France. pp.Clé USB</text:span></text:p>
              <text:p text:style-name="Normal"><text:span>Communication dans un congrès</text:span></text:p>
              <text:p text:style-name="Normal"><text:a xlink:type="simple" xlink:href="https://hal.science/hal-00833322v1">hal-0083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548v1">Plan d'expériences numériques adaptatifs pour les études mécaniques</text:a></text:p>
              <text:p text:style-name="Normal"><text:a xlink:type="simple" xlink:href="https://hal.science/search/index/?q=*&amp;authFullName_s=Jean Baccou">Jean Baccou</text:a><text:span>,</text:span><text:a xlink:type="simple" xlink:href="https://hal.science/search/index/?q=*&amp;authFullName_s=Clément Chevalier">Clément Chevalier</text:a><text:span>,</text:span><text:a xlink:type="simple" xlink:href="https://hal.science/search/index/?q=*&amp;authFullName_s=David Ginsbourger">David Ginsbourger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548v1">hal-03440548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175407v1">Granular slumping in a fluid: Focus on runout distances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Farhang Radjai">Farhang Radjai</text:a></text:p>
              <text:p text:style-name="Normal"><text:span>PARTICLES 2013 - III International Conference on Particle-based Methods : fundamentals and applications</text:span><text:span>, CIMNE (International Center for Numerical Methods in Engineering); ECCOMAS et IACM, Sep 2013, Stuttgart, Germany. pp.115-123</text:span></text:p>
              <text:p text:style-name="Normal"><text:span>Communication dans un congrès</text:span></text:p>
              <text:p text:style-name="Normal"><text:a xlink:type="simple" xlink:href="https://asnr.hal.science/hal-05175407v1">hal-0517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866v1">Effective flow surface of a porous material with two populations of voids: constitutive modelling and 3 dimensional full field numerical simulations</text:a></text:p>
              <text:p text:style-name="Normal"><text:a xlink:type="simple" xlink:href="https://hal.science/search/index/?q=*&amp;authFullName_s=Pierre Suquet">Pierre Suquet</text:a><text:span>,</text:span><text:a xlink:type="simple" xlink:href="https://hal.science/search/index/?q=*&amp;authFullName_s=Pierre-Guy Vincent">Pierre-Guy Vincent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Yann Monerie">Yann Monerie</text:a></text:p>
              <text:p text:style-name="Normal"><text:span>Computational Plasticity XII Fundamentals and Applications</text:span><text:span>, Sep 2013, Barcelona, Spain</text:span></text:p>
              <text:p text:style-name="Normal"><text:span>Communication dans un congrès</text:span></text:p>
              <text:p text:style-name="Normal"><text:a xlink:type="simple" xlink:href="https://hal.science/hal-00858866v1">hal-0085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039v1">Comportement effectif d'un milieu cohésif : approche micromécanique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17039v1">hal-0171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663v1">Effet d'un fluide sur la dynamique d'effondrement d'une colonne de grains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Farhang Radjai">Farhang Radjai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663v1">hal-0344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663v1">Overall elastoplastic behaviour of a cohesive medium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International Conference on Computational Modeling of Fracture and Failure of Materials and Structures</text:span><text:span>, Jun 2013, Prague, Czech Republic</text:span></text:p>
              <text:p text:style-name="Normal"><text:span>Communication dans un congrès</text:span></text:p>
              <text:p text:style-name="Normal"><text:a xlink:type="simple" xlink:href="https://hal.science/hal-00799663v1">hal-0079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634v1">Identification expérimentale de lois cohésives à partir de techniques d'imagerie thermomécanique</text:a></text:p>
              <text:p text:style-name="Normal"><text:a xlink:type="simple" xlink:href="https://hal.science/search/index/?q=*&amp;authFullName_s=Shuang Wen">Shuang Wen</text:a><text:span>,</text:span><text:a xlink:type="simple" xlink:href="https://hal.science/search/index/?q=*&amp;authFullName_s=Bertrand Wattrisse">Bertrand Wattrisse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Laurent Sabatier">Laurent Sabatier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634v1">hal-0344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277v1">Tumbling sandpiles in a fluid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Vincent Topin">Vincent Topin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/text:p>
              <text:p text:style-name="Normal"><text:span>Powders and Grains 2013 - 7th International Conference on Micromechanics of Granular Media</text:span><text:span>, Jul 2013, Sydney, Australia. pp.662-665,<text:s/></text:span><text:a xlink:type="simple" xlink:href="https://dx.doi.org/10.1063/1.4812018">⟨10.1063/1.4812018⟩</text:a></text:p>
              <text:p text:style-name="Normal"><text:span>Communication dans un congrès</text:span></text:p>
              <text:p text:style-name="Normal"><text:a xlink:type="simple" xlink:href="https://hal.science/hal-00843277v1">hal-0084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37v1">Xper et ApoloGRIFF: Des plateformes numériques pour l’étude des interactions multiphysiques entre corps</text:a></text:p>
              <text:p text:style-name="Normal"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Vincent Topin">Vincent Topin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337v1">hal-0172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679v1">Surface de charge de plasticité effective pour un matériau biporeux saturé : modélisation analytique et simulations numériques</text:a></text:p>
              <text:p text:style-name="Normal"><text:a xlink:type="simple" xlink:href="https://hal.science/search/index/?q=*&amp;authFullName_s=Pierre-Guy Vincent">Pierre-Guy Vincent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Pierre Suquet">Pierre Suquet</text:a></text:p>
              <text:p text:style-name="Normal"><text:span>21ème Congrès Français de Mécanique</text:span><text:span>, Aug 2013, Bordeaux, France. pp.Clé usb</text:span></text:p>
              <text:p text:style-name="Normal"><text:span>Communication dans un congrès</text:span></text:p>
              <text:p text:style-name="Normal"><text:a xlink:type="simple" xlink:href="https://hal.science/hal-00866679v1">hal-0086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335v1">Experimental identification of Cohesive Zone Models from thermo-mechanical imaging techniques</text:a></text:p>
              <text:p text:style-name="Normal"><text:a xlink:type="simple" xlink:href="https://hal.science/search/index/?q=*&amp;authFullName_s=Shuang Wen">Shuang We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Bertrand Wattrisse">Bertrand Wattrisse</text:a><text:span>,</text:span><text:a xlink:type="simple" xlink:href="https://hal.science/search/index/?q=*&amp;authFullName_s=Laurent Sabatier">Laurent Sabatier</text:a></text:p>
              <text:p text:style-name="Normal"><text:span>PhotoMechanics 2013</text:span><text:span>, May 2013, Montpellier, France. pp.Clé USB</text:span></text:p>
              <text:p text:style-name="Normal"><text:span>Communication dans un congrès</text:span></text:p>
              <text:p text:style-name="Normal"><text:a xlink:type="simple" xlink:href="https://hal.science/hal-00836335v1">hal-0083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710v1">Effective flow surface of a bi-porous material: constitutive modeling and numerical simulations</text:a></text:p>
              <text:p text:style-name="Normal"><text:a xlink:type="simple" xlink:href="https://hal.science/search/index/?q=*&amp;authFullName_s=Pierre-Guy Vincent">Pierre-Guy Vincent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Pierre Suquet">Pierre Suquet</text:a><text:span>,</text:span><text:a xlink:type="simple" xlink:href="https://hal.science/search/index/?q=*&amp;authFullName_s=Hervé Moulinec">Hervé Moulinec</text:a></text:p>
              <text:p text:style-name="Normal"><text:span>ECCOMAS 2012 - European Congress on Computational Methods in Applied Sciences and engineering</text:span><text:span>, Sep 2012, Vienne, Austria</text:span></text:p>
              <text:p text:style-name="Normal"><text:span>Communication dans un congrès</text:span></text:p>
              <text:p text:style-name="Normal"><text:a xlink:type="simple" xlink:href="https://hal.science/hal-00866710v1">hal-0086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52v1">Un benchmark pour l'étude des milieux granulaires immergées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arhang Radjai">Farhang Radjai</text:a></text:p>
              <text:p text:style-name="Normal"><text:span>Colloque Modélisation numérique des mélanges fluides-grains</text:span><text:span>, Oct 2012, Montpellier, France</text:span></text:p>
              <text:p text:style-name="Normal"><text:span>Communication dans un congrès</text:span></text:p>
              <text:p text:style-name="Normal"><text:a xlink:type="simple" xlink:href="https://hal.science/hal-00844252v1">hal-0084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680v1">Modeling submarine avalanches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Vincent Topin">Vincent Topi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/text:p>
              <text:p text:style-name="Normal"><text:span>Colloque annuel du GdR MeGe</text:span><text:span>, Jun 2012, La Rochelle, France</text:span></text:p>
              <text:p text:style-name="Normal"><text:span>Communication dans un congrès</text:span></text:p>
              <text:p text:style-name="Normal"><text:a xlink:type="simple" xlink:href="https://hal.science/hal-00760680v1">hal-0076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936v1">Some Numerical and Mechanical Issues When Using Intrinsic Cohesive Approaches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European Solid Mechanics Conference (ESMC)</text:span><text:span>, Jul 2012, Austria</text:span></text:p>
              <text:p text:style-name="Normal"><text:span>Communication dans un congrès</text:span></text:p>
              <text:p text:style-name="Normal"><text:a xlink:type="simple" xlink:href="https://hal.science/hal-00665936v1">hal-0066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453v1">Essais mécaniques sur Zircalloy avec corrélation d'images numériques microscopiques</text:a></text:p>
              <text:p text:style-name="Normal"><text:a xlink:type="simple" xlink:href="https://hal.science/search/index/?q=*&amp;authFullName_s=Quoc-Thang Vo">Quoc-Thang Vo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1453v1">hal-0342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095v1">Simulation of crack propagation in cohesive granular materials</text:a></text:p>
              <text:p text:style-name="Normal"><text:a xlink:type="simple" xlink:href="https://hal.science/search/index/?q=*&amp;authFullName_s=Rafik Affes">Rafik Affes</text:a><text:span>,</text:span><text:a xlink:type="simple" xlink:href="https://hal.science/search/index/?q=*&amp;authFullName_s=Vincent Topin">Vincent Topi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arhang Radjai">Farhang Radjai</text:a></text:p>
              <text:p text:style-name="Normal"><text:span>22nd ALERT workshop</text:span><text:span>, Oct 2011, Aussois, France</text:span></text:p>
              <text:p text:style-name="Normal"><text:span>Communication dans un congrès</text:span></text:p>
              <text:p text:style-name="Normal"><text:a xlink:type="simple" xlink:href="https://hal.science/hal-00761095v1">hal-0076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456v1">On mesh size to cohesive zone parameters relationships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ACOMEN 2011</text:span><text:span>, Nov 2011, Liège, Belgium. pp.Cd-Rom</text:span></text:p>
              <text:p text:style-name="Normal"><text:span>Communication dans un congrès</text:span></text:p>
              <text:p text:style-name="Normal"><text:a xlink:type="simple" xlink:href="https://hal.science/hal-00800456v1">hal-0080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031v1">Modèle micromécanique d'endommagement basé sur des approches cohésives : bornes et relations micro-macro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20ème Congrès Français de Mécanique</text:span><text:span>, 2011, Besançon, France. pp.Clé USB</text:span></text:p>
              <text:p text:style-name="Normal"><text:span>Communication dans un congrès</text:span></text:p>
              <text:p text:style-name="Normal"><text:a xlink:type="simple" xlink:href="https://hal.science/hal-00628031v1">hal-0062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659v1">Fissuration des matériaux à inclusions granulaires: effet de la microstructure</text:a></text:p>
              <text:p text:style-name="Normal"><text:a xlink:type="simple" xlink:href="https://hal.science/search/index/?q=*&amp;authFullName_s=Rafik Affes">Rafik Affes</text:a><text:span>,</text:span><text:a xlink:type="simple" xlink:href="https://hal.science/search/index/?q=*&amp;authFullName_s=Vincent Topin">Vincent Topi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arhang Radjai">Farhang Radjai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659v1">hal-0342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538v1">Effondrement d'une colonne de grains dans un fluide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Anthony Wachs">Anthony Wachs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538v1">hal-0342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830v1">Identification expérimentale de modèles de zones cohésives à partir de techniques d'imagerie thermomécanique</text:a></text:p>
              <text:p text:style-name="Normal"><text:a xlink:type="simple" xlink:href="https://hal.science/search/index/?q=*&amp;authFullName_s=Shuang Wen">Shuang We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Bertrand Wattrisse">Bertrand Wattrisse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830v1">hal-0342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383v1">Essai de traction sur Zircaloy avec corrélation d'images numériques</text:a></text:p>
              <text:p text:style-name="Normal"><text:a xlink:type="simple" xlink:href="https://hal.science/search/index/?q=*&amp;authFullName_s=Quoc-Thang Vo">Quoc-Thang Vo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20 ème Congrès Français de Mécanique</text:span><text:span>, Aug 2011, Besançon, France. pp.Clé USB</text:span></text:p>
              <text:p text:style-name="Normal"><text:span>Communication dans un congrès</text:span></text:p>
              <text:p text:style-name="Normal"><text:a xlink:type="simple" xlink:href="https://hal.science/hal-00833383v1">hal-0083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56v1">Contact Dynamics with hydrodynamic interactions applied to granular collapse in a fluid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Vincent Topin">Vincent Topi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Anthony Wachs">Anthony Wachs</text:a><text:span>et al.</text:span></text:p>
              <text:p text:style-name="Normal"><text:span>Earth Surface Sedimentary Flows</text:span><text:span>, Apr 2011, Bristol, United Kingdom</text:span></text:p>
              <text:p text:style-name="Normal"><text:span>Communication dans un congrès</text:span></text:p>
              <text:p text:style-name="Normal"><text:a xlink:type="simple" xlink:href="https://hal.science/hal-00844256v1">hal-0084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14v1">Des outils de simulation de rupture dynamique de matériaux hétérogènes (Xper) et d écoulements granulaires immergés (ApoloGRIFF).</text:a></text:p>
              <text:p text:style-name="Normal"><text:a xlink:type="simple" xlink:href="https://hal.science/search/index/?q=*&amp;authFullName_s=Frédéric Perales">Frédéric Perales</text:a><text:span>,</text:span><text:a xlink:type="simple" xlink:href="https://hal.science/search/index/?q=*&amp;authFullName_s=Vincent Topin">Vincent Topi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Bruno Piar">Bruno Piar</text:a><text:span>et al.</text:span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14v1">hal-0059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73v1">Modèle micromécanique d'endommagement basé sur des approches cohésives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73v1">hal-0059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299v1">Identification of Cohesive-Zone models using thermo-mechanical imaging techniques</text:a></text:p>
              <text:p text:style-name="Normal"><text:a xlink:type="simple" xlink:href="https://hal.science/search/index/?q=*&amp;authFullName_s=Shuang Wen">Shuang Wen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Bertrand Wattrisse">Bertrand Wattrisse</text:a></text:p>
              <text:p text:style-name="Normal"><text:span>PhotoMechanics 2011</text:span><text:span>, Feb 2011, Bruxelles, Belgium. 2 p</text:span></text:p>
              <text:p text:style-name="Normal"><text:span>Communication dans un congrès</text:span></text:p>
              <text:p text:style-name="Normal"><text:a xlink:type="simple" xlink:href="https://hal.science/hal-00836299v1">hal-0083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28v1">Failure of granular solids : stress fields and damage at the sub-particle scale</text:a></text:p>
              <text:p text:style-name="Normal"><text:a xlink:type="simple" xlink:href="https://hal.science/search/index/?q=*&amp;authFullName_s=Rafik Affes">Rafik Affes</text:a><text:span>,</text:span><text:a xlink:type="simple" xlink:href="https://hal.science/search/index/?q=*&amp;authFullName_s=Vincent Topin">Vincent Topi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arhang Radjai">Farhang Radjai</text:a></text:p>
              <text:p text:style-name="Normal"><text:span>9th International Workshop on Bifurcation and Degradation in Geomaterials</text:span><text:span>, May 2011, Porquerolles, France</text:span></text:p>
              <text:p text:style-name="Normal"><text:span>Communication dans un congrès</text:span></text:p>
              <text:p text:style-name="Normal"><text:a xlink:type="simple" xlink:href="https://hal.science/hal-00844228v1">hal-0084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97v1">Modelling porous granular aggregates</text:a></text:p>
              <text:p text:style-name="Normal"><text:a xlink:type="simple" xlink:href="https://hal.science/search/index/?q=*&amp;authFullName_s=Rafik Affes">Rafik Affes</text:a><text:span>,</text:span><text:a xlink:type="simple" xlink:href="https://hal.science/search/index/?q=*&amp;authFullName_s=Vincent Topin">Vincent Topi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arhang Radjai">Farhang Radjai</text:a></text:p>
              <text:p text:style-name="Normal"><text:span>9th International Workshop on Bifurcation and Degradation in Geomaterials</text:span><text:span>, May 2011, Porquerolles, France. pp.249-255,<text:s/></text:span><text:a xlink:type="simple" xlink:href="https://dx.doi.org/10.1007/978-94-007-1421-2_32">⟨10.1007/978-94-007-1421-2_32⟩</text:a></text:p>
              <text:p text:style-name="Normal"><text:span>Communication dans un congrès</text:span></text:p>
              <text:p text:style-name="Normal"><text:a xlink:type="simple" xlink:href="https://api.istex.fr/ark:/67375/HCB-PKJMQPD1-8/fulltext.pdf?sid=hal">istex</text:a></text:p>
              <text:p text:style-name="Normal"><text:a xlink:type="simple" xlink:href="https://hal.science/hal-04712897v1">hal-0471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15v1">Modélisation numérique et étude de l'effondrement d'une colonne de grain dans un fluide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Farhang Radjai">Farhang Radjai</text:a><text:span>et al.</text:span></text:p>
              <text:p text:style-name="Normal"><text:span>10e colloque national en calcul des structures</text:span><text:span>, May 2011, Giens, France</text:span></text:p>
              <text:p text:style-name="Normal"><text:span>Communication dans un congrès</text:span></text:p>
              <text:p text:style-name="Normal"><text:a xlink:type="simple" xlink:href="https://hal.science/hal-00592815v1">hal-0059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23v1">Failure in porous granular aggregates</text:a></text:p>
              <text:p text:style-name="Normal"><text:a xlink:type="simple" xlink:href="https://hal.science/search/index/?q=*&amp;authFullName_s=Rafik Affes">Rafik Affes</text:a><text:span>,</text:span><text:a xlink:type="simple" xlink:href="https://hal.science/search/index/?q=*&amp;authFullName_s=Vincent Topin">Vincent Topi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arhang Radjai">Farhang Radjai</text:a></text:p>
              <text:p text:style-name="Normal"><text:span>International Conference on particle-based Methods-Fundamentals and Applications (Particles 2011)</text:span><text:span>, Oct 2011, Barcelone, Spain</text:span></text:p>
              <text:p text:style-name="Normal"><text:span>Communication dans un congrès</text:span></text:p>
              <text:p text:style-name="Normal"><text:a xlink:type="simple" xlink:href="https://hal.science/hal-00844223v1">hal-0084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8017v1">Overall behavior of elastic materials with embedded cohesive zone models:rigorous bounds and mesh size-to-cohesive properties relationships</text:a></text:p>
              <text:p text:style-name="Normal"><text:a xlink:type="simple" xlink:href="https://hal.science/search/index/?q=*&amp;authFullName_s=Nawfal Blal">Nawfal Blal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/text:p>
              <text:p text:style-name="Normal"><text:span>ESIS-TC Workshop on Numerical Methods for Materials Failure</text:span><text:span>, 2011, France</text:span></text:p>
              <text:p text:style-name="Normal"><text:span>Communication dans un congrès</text:span></text:p>
              <text:p text:style-name="Normal"><text:a xlink:type="simple" xlink:href="https://hal.science/hal-00628017v1">hal-00628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2352v1">Non Smooth Fracture Dynamics (NSFD)</text:a></text:p>
              <text:p text:style-name="Normal"><text:a xlink:type="simple" xlink:href="https://hal.science/search/index/?q=*&amp;authFullName_s=Vincent Acary">Vincent Acary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/text:p>
              <text:p text:style-name="Normal"><text:span>ECCM IV - IV European Congress on Computational Mechanics: Solids, Structures and Coupled Problems in Engineering</text:span><text:span>, http://www.eccm2010.org/, May 2010, Paris, France</text:span></text:p>
              <text:p text:style-name="Normal"><text:span>Communication dans un congrès</text:span></text:p>
              <text:p text:style-name="Normal"><text:a xlink:type="simple" xlink:href="https://inria.hal.science/inria-00522352v1">inria-00522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67v1">Régimes de rupture en 3D influence des interfaces et de la matrice</text:a></text:p>
              <text:p text:style-name="Normal"><text:a xlink:type="simple" xlink:href="https://hal.science/search/index/?q=*&amp;authFullName_s=Rafik Affes">Rafik Affes</text:a><text:span>,</text:span><text:a xlink:type="simple" xlink:href="https://hal.science/search/index/?q=*&amp;authFullName_s=Vincent Topin">Vincent Topin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arhang Radjai">Farhang Radjai</text:a></text:p>
              <text:p text:style-name="Normal"><text:span>Journées thématiques du GdR MeGe : Approches multi-échelles et couplages multi-physiques en géomécanique</text:span><text:span>, Oct 2010, Lille, France</text:span></text:p>
              <text:p text:style-name="Normal"><text:span>Communication dans un congrès</text:span></text:p>
              <text:p text:style-name="Normal"><text:a xlink:type="simple" xlink:href="https://hal.science/hal-00844267v1">hal-0084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174v1">Experimental characterization of a cohesive zone model using Digital Image Correlation</text:a></text:p>
              <text:p text:style-name="Normal"><text:a xlink:type="simple" xlink:href="https://hal.science/search/index/?q=*&amp;authFullName_s=Vincent Huon">Vincent Huon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Shuang Wen">Shuang Wen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Yann Monerie">Yann Monerie</text:a><text:span>et al.</text:span></text:p>
              <text:p text:style-name="Normal"><text:span>ICEM14</text:span><text:span>, Jul 2010, Poitiers, France. pp.Cd-Rom</text:span></text:p>
              <text:p text:style-name="Normal"><text:span>Communication dans un congrès</text:span></text:p>
              <text:p text:style-name="Normal"><text:a xlink:type="simple" xlink:href="https://hal.science/hal-00836174v1">hal-0083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79v1">Discrete element method with particle-gas interactions</text:a></text:p>
              <text:p text:style-name="Normal"><text:a xlink:type="simple" xlink:href="https://hal.science/search/index/?q=*&amp;authFullName_s=Frédéric Dubois">Frédéric Dubois</text:a><text:span>,</text:span><text:a xlink:type="simple" xlink:href="https://hal.science/search/index/?q=*&amp;authFullName_s=Alexandre Martin">Alexandre Marti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arhang Radjai">Farhang Radjai</text:a></text:p>
              <text:p text:style-name="Normal"><text:span>Alert Workshop 2009</text:span><text:span>, Oct 2009, Aussois, France</text:span></text:p>
              <text:p text:style-name="Normal"><text:span>Communication dans un congrès</text:span></text:p>
              <text:p text:style-name="Normal"><text:a xlink:type="simple" xlink:href="https://hal.science/hal-00844279v1">hal-0084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276v1">Modélisation numérique de mélanges grains-gaz. Application aux écoulements</text:a></text:p>
              <text:p text:style-name="Normal"><text:a xlink:type="simple" xlink:href="https://hal.science/search/index/?q=*&amp;authFullName_s=Alexandre Martin">Alexandre Marti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Yann Monerie">Yann Monerie</text:a></text:p>
              <text:p text:style-name="Normal"><text:span>Colloque Science et Technologie des Poudres et Matériaux Frittés</text:span><text:span>, May 2009, Montpellier, France</text:span></text:p>
              <text:p text:style-name="Normal"><text:span>Communication dans un congrès</text:span></text:p>
              <text:p text:style-name="Normal"><text:a xlink:type="simple" xlink:href="https://hal.science/hal-00844276v1">hal-0084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101v1">Damage evolution in porous materials with two populations of voids under internal pressure</text:a></text:p>
              <text:p text:style-name="Normal"><text:a xlink:type="simple" xlink:href="https://hal.science/search/index/?q=*&amp;authFullName_s=Pierre Suquet">Pierre Suquet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Hervé Moulinec">Hervé Moulinec</text:a><text:span>,</text:span><text:a xlink:type="simple" xlink:href="https://hal.science/search/index/?q=*&amp;authFullName_s=Pierre-Guy Vincent">Pierre-Guy Vincent</text:a></text:p>
              <text:p text:style-name="Normal"><text:span>3rd US-France Symposium on Damage and Failure in Heterogeneous Materials and Structures</text:span><text:span>, Apr 2009, Shalimar, United States</text:span></text:p>
              <text:p text:style-name="Normal"><text:span>Communication dans un congrès</text:span></text:p>
              <text:p text:style-name="Normal"><text:a xlink:type="simple" xlink:href="https://hal.science/hal-00383101v1">hal-0038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637v1">Statistique de blocage dans un écoulement de silo</text:a></text:p>
              <text:p text:style-name="Normal"><text:a xlink:type="simple" xlink:href="https://hal.science/search/index/?q=*&amp;authFullName_s=Alexandre Martin">Alexandre Marti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Yann Monerie">Yann Monerie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637v1">hal-0337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618v1">A cohesive model coupling friction and adhesion for interfaces and fractures. Applications</text:a></text:p>
              <text:p text:style-name="Normal"><text:a xlink:type="simple" xlink:href="https://hal.science/search/index/?q=*&amp;authFullName_s=Michel Raous">Michel Raous</text:a><text:span>,</text:span><text:a xlink:type="simple" xlink:href="https://hal.science/search/index/?q=*&amp;authFullName_s=Carole Henninger">Carole Henninger</text:a><text:span>,</text:span><text:a xlink:type="simple" xlink:href="https://hal.science/search/index/?q=*&amp;authFullName_s=M'Hamed Ali Karray">M'Hamed Ali Karray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Mathieu Schryve">Mathieu Schryve</text:a></text:p>
              <text:p text:style-name="Normal"><text:span>ICTAM08 - 22nd International Congress on Theoretical and Applied Mechanics (ICTAM)</text:span><text:span>, Aug 2008, Adelaide, Australia</text:span></text:p>
              <text:p text:style-name="Normal"><text:span>Communication dans un congrès</text:span></text:p>
              <text:p text:style-name="Normal"><text:a xlink:type="simple" xlink:href="https://hal.science/hal-00466618v1">hal-0046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789v1">Génération et analyse de la mésostructure d'un milieu discret</text:a></text:p>
              <text:p text:style-name="Normal"><text:a xlink:type="simple" xlink:href="https://hal.science/search/index/?q=*&amp;authFullName_s=Alexandre Martin">Alexandre Martin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arhang Radjai">Farhang Radjai</text:a></text:p>
              <text:p text:style-name="Normal"><text:span>Journées des thèses IRSN</text:span><text:span>, 2007, Aussois, France</text:span></text:p>
              <text:p text:style-name="Normal"><text:span>Communication dans un congrès</text:span></text:p>
              <text:p text:style-name="Normal"><text:a xlink:type="simple" xlink:href="https://hal.science/hal-00580789v1">hal-0058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354v1">Approche locale de la fissuration dynamique de matériaux à gradients de propriétés. Application au Zircaloy fydruré</text:a></text:p>
              <text:p text:style-name="Normal"><text:a xlink:type="simple" xlink:href="https://hal.science/search/index/?q=*&amp;authFullName_s=Frédéric Pérales">Frédéric Pérale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André Chrysochoos">André Chrysochoos</text:a></text:p>
              <text:p text:style-name="Normal"><text:span>Colloque annuel MECAMAT</text:span><text:span>, 2007, Aussois, France</text:span></text:p>
              <text:p text:style-name="Normal"><text:span>Communication dans un congrès</text:span></text:p>
              <text:p text:style-name="Normal"><text:a xlink:type="simple" xlink:href="https://hal.science/hal-00572354v1">hal-0057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101v1">Milieux poreux à deux populations de cavités : bornes non linéaires et estimation.</text:a></text:p>
              <text:p text:style-name="Normal"><text:a xlink:type="simple" xlink:href="https://hal.science/search/index/?q=*&amp;authFullName_s=Pierre-Guy Vincent">Pierre-Guy Vincent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Pierre Suquet">Pierre Suquet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101v1">hal-0336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439v1">Vers une identification par mesure de champs de lois de zones cohésives</text:a></text:p>
              <text:p text:style-name="Normal"><text:a xlink:type="simple" xlink:href="https://hal.science/search/index/?q=*&amp;authFullName_s=Robert Peyroux">Robert Peyroux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Vincent Huon">Vincent Huon</text:a><text:span>et al.</text:span></text:p>
              <text:p text:style-name="Normal"><text:span>Journée Scientifique Lagrange</text:span><text:span>, 2007, Marseille, France</text:span></text:p>
              <text:p text:style-name="Normal"><text:span>Communication dans un congrès</text:span></text:p>
              <text:p text:style-name="Normal"><text:a xlink:type="simple" xlink:href="https://hal.science/hal-00572439v1">hal-0057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470v1">Fracture of heterogeneous graded materials : from microstructure to structure</text:a></text:p>
              <text:p text:style-name="Normal"><text:a xlink:type="simple" xlink:href="https://hal.science/search/index/?q=*&amp;authFullName_s=Frédéric Pérales">Frédéric Pérales</text:a><text:span>,</text:span><text:a xlink:type="simple" xlink:href="https://hal.science/search/index/?q=*&amp;authFullName_s=S. Bourgeois">S. Bourgeois</text:a><text:span>,</text:span><text:a xlink:type="simple" xlink:href="https://hal.science/search/index/?q=*&amp;authFullName_s=André Chrysochoos">André Chrysochoos</text:a><text:span>,</text:span><text:a xlink:type="simple" xlink:href="https://hal.science/search/index/?q=*&amp;authFullName_s=Yann Monerie">Yann Monerie</text:a></text:p>
              <text:p text:style-name="Normal"><text:span>9th European Mechanics of Materials Conference- EMMC9</text:span><text:span>, May 2006, Moret sur Loing, France. pp.441-445</text:span></text:p>
              <text:p text:style-name="Normal"><text:span>Communication dans un congrès</text:span></text:p>
              <text:p text:style-name="Normal"><text:a xlink:type="simple" xlink:href="https://hal.science/hal-00572470v1">hal-0057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457v1">Nonsmooth fracture dynamics of functionnaly graded materials</text:a></text:p>
              <text:p text:style-name="Normal"><text:a xlink:type="simple" xlink:href="https://hal.science/search/index/?q=*&amp;authFullName_s=Frédéric Pérales">Frédéric Pérale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André Chrysochoos">André Chrysochoos</text:a></text:p>
              <text:p text:style-name="Normal"><text:span>8th Eurodymat</text:span><text:span>, 2006, Dijon, France. pp.367-371</text:span></text:p>
              <text:p text:style-name="Normal"><text:span>Communication dans un congrès</text:span></text:p>
              <text:p text:style-name="Normal"><text:a xlink:type="simple" xlink:href="https://hal.science/hal-00572457v1">hal-0057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799v1">Computational non-smooth fracture dynamics in nonlinear and heterogeneous materials. Application to fracture of hydrided Zircaloy</text:a></text:p>
              <text:p text:style-name="Normal"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Laurent Stainier">Laurent Stainier</text:a></text:p>
              <text:p text:style-name="Normal"><text:span>18th International Conference on Structural Mechanics in Reactor Technology (SMiRT 18)</text:span><text:span>, Aug 2005, Pékin, China</text:span></text:p>
              <text:p text:style-name="Normal"><text:span>Communication dans un congrès</text:span></text:p>
              <text:p text:style-name="Normal"><text:a xlink:type="simple" xlink:href="https://hal.science/hal-00580799v1">hal-0058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803v1">Numerical simulation of dynamical fracture in heterogeneous materials</text:a></text:p>
              <text:p text:style-name="Normal"><text:a xlink:type="simple" xlink:href="https://hal.science/search/index/?q=*&amp;authFullName_s=Frédéric Pérales">Frédéric Pérale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Laurent Stainier">Laurent Stainier</text:a></text:p>
              <text:p text:style-name="Normal"><text:span>3rd MIT Conference on computational fluid and solid mechanics</text:span><text:span>, Jun 2005, Cambridge, United States. pp.437-441</text:span></text:p>
              <text:p text:style-name="Normal"><text:span>Communication dans un congrès</text:span></text:p>
              <text:p text:style-name="Normal"><text:a xlink:type="simple" xlink:href="https://hal.science/hal-00580803v1">hal-0058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802v1">Simulation numérique de la rupture dynamique des matériaux hétérogènes</text:a></text:p>
              <text:p text:style-name="Normal"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Laurent Stainier">Laurent Stainier</text:a></text:p>
              <text:p text:style-name="Normal"><text:span>7ème Colloque National en Calcul des Structures</text:span><text:span>, May 2005, Giens, France</text:span></text:p>
              <text:p text:style-name="Normal"><text:span>Communication dans un congrès</text:span></text:p>
              <text:p text:style-name="Normal"><text:a xlink:type="simple" xlink:href="https://hal.science/hal-00580802v1">hal-0058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800v1">Fissuration dynamique des composites à matrice métallique. Application au Zircaloy hydruré</text:a></text:p>
              <text:p text:style-name="Normal"><text:a xlink:type="simple" xlink:href="https://hal.science/search/index/?q=*&amp;authFullName_s=Frédéric Perales">Frédéric Perales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Laurent Stainier">Laurent Stainier</text:a></text:p>
              <text:p text:style-name="Normal"><text:span>17ème Congrès Français de Mécanique</text:span><text:span>, Aug 2005, Troyes, France</text:span></text:p>
              <text:p text:style-name="Normal"><text:span>Communication dans un congrès</text:span></text:p>
              <text:p text:style-name="Normal"><text:a xlink:type="simple" xlink:href="https://hal.science/hal-00580800v1">hal-00580800v1</text:a></text:p>
            </table:table-cell>
          </table:table-row>
        </table:table>
        <text:p text:style-name="P17"/>
        <text:p text:style-name="Heading2"><text:span text:style-name="T8">Chapitre d'ouvrage (2)</text:span></text:p>
        <text:p text:style-name="P19"/>
        <table:table table:name="ae4851" table:style-name="ae4851">
          <table:table-column table:style-name="ae4851.0"/>
          <table:table-row>
            <table:table-cell office:value-type="string">
              <text:p text:style-name="Normal"><text:a xlink:type="simple" xlink:href="https://hal.science/hal-03409666v1">Ductile crack growth using cohesive GTN model</text:a></text:p>
              <text:p text:style-name="Normal"><text:a xlink:type="simple" xlink:href="https://hal.science/search/index/?q=*&amp;authFullName_s=Mamadou Meïte">Mamadou Meïte</text:a><text:span>,</text:span><text:a xlink:type="simple" xlink:href="https://hal.science/search/index/?q=*&amp;authFullName_s=Noé Brice Nkoumbou Kaptchouang">Noé Brice Nkoumbou Kaptchouang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ederic Perales">Frederic Perales</text:a><text:span>,</text:span><text:a xlink:type="simple" xlink:href="https://hal.science/search/index/?q=*&amp;authFullName_s=Pierre Guy Vincent">Pierre Guy Vincent</text:a></text:p>
              <text:p text:style-name="Normal"><text:span>George Z. Voyiadjis.<text:s/></text:span><text:span>Handbook of Damage Mechanics - Nano to Macro Scale for Materials and Structures</text:span><text:span>, Springer, pp.1-20, 2021, 978-1-4614-8968-9.<text:s/></text:span><text:a xlink:type="simple" xlink:href="https://dx.doi.org/10.1007/978-1-4614-8968-9_70-1">⟨10.1007/978-1-4614-8968-9_70-1⟩</text:a></text:p>
              <text:p text:style-name="Normal"><text:span>Chapitre d'ouvrage</text:span></text:p>
              <text:p text:style-name="Normal"><text:a xlink:type="simple" xlink:href="https://hal.science/hal-03409666v1">hal-0340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138v1">Unilateral Contact, Friction and Adhesion: 3D Cracks in Composite Materials</text:a></text:p>
              <text:p text:style-name="Normal"><text:a xlink:type="simple" xlink:href="https://hal.science/search/index/?q=*&amp;authFullName_s=Michel Raous">Michel Raous</text:a><text:span>,</text:span><text:a xlink:type="simple" xlink:href="https://hal.science/search/index/?q=*&amp;authFullName_s=Yann Monerie">Yann Monerie</text:a></text:p>
              <text:p text:style-name="Normal"><text:span>J.A.C. Martins and M.D.P. Monteiro Marques.<text:s/></text:span><text:span>Contact Mechanics</text:span><text:span>, 103, Kluwer, pp.333-346, 2002, Solid Mechanics and Its Applications book series,<text:s/></text:span><text:a xlink:type="simple" xlink:href="https://dx.doi.org/10.1007/978-94-017-1154-8_36">⟨10.1007/978-94-017-1154-8_36⟩</text:a></text:p>
              <text:p text:style-name="Normal"><text:span>Chapitre d'ouvrage</text:span></text:p>
              <text:p text:style-name="Normal"><text:a xlink:type="simple" xlink:href="https://hal.science/hal-00166138v1">hal-00166138v1</text:a></text:p>
            </table:table-cell>
          </table:table-row>
        </table:table>
        <text:p text:style-name="P20"/>
        <text:p text:style-name="Heading2"><text:span text:style-name="T9">Autre publication scientifique (5)</text:span></text:p>
        <text:p text:style-name="P22"/>
        <table:table table:name="784a69" table:style-name="784a69">
          <table:table-column table:style-name="784a69.0"/>
          <table:table-row>
            <table:table-cell office:value-type="string">
              <text:p text:style-name="Normal"><text:a xlink:type="simple" xlink:href="https://hal.science/hal-05528382v1">Review of &amp;quot;Cohesive model for fracture simulation of uranium dioxide at high temperature and strain rate</text:a></text:p>
              <text:p text:style-name="Normal"><text:a xlink:type="simple" xlink:href="https://hal.science/search/index/?q=*&amp;authFullName_s=Clément Tosi">Clément Tosi</text:a><text:span>,</text:span><text:a xlink:type="simple" xlink:href="https://hal.science/search/index/?q=*&amp;authFullName_s=Rodrigue Largenton">Rodrigue Largento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Pierre-Guy Vincent">Pierre-Guy Vincent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28382v1">hal-0552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166v1">Review of &amp;quot;Mesh density and geodesic tortuosity in planar triangular tessellations devoted to fracture mechanics</text:a></text:p>
              <text:p text:style-name="Normal"><text:a xlink:type="simple" xlink:href="https://hal.science/search/index/?q=*&amp;authFullName_s=Joffrey Lhonneur">Joffrey Lhonneur</text:a><text:span>,</text:span><text:a xlink:type="simple" xlink:href="https://hal.science/search/index/?q=*&amp;authFullName_s=Nawfal Blal">Nawfal Blal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Mahmoud Shaqfa">Mahmoud Shaqfa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653166v1">hal-0465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347v1">Review of “A probabilistic model for fast-to-evaluate 2D crack path prediction in heterogeneous materials”</text:a></text:p>
              <text:p text:style-name="Normal"><text:a xlink:type="simple" xlink:href="https://hal.science/search/index/?q=*&amp;authFullName_s=Kathleen Pele">Kathleen Pele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Jacques Liandrat">Jacques Liandrat</text:a><text:span>,</text:span><text:a xlink:type="simple" xlink:href="https://hal.science/search/index/?q=*&amp;authFullName_s=Thibaut Le Gouic">Thibaut Le Gouic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39347v1">hal-03739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2105v1">Review of “Effects of the microstructural uncertainties on the poroelastic and the diffusive properties of mortar”</text:a></text:p>
              <text:p text:style-name="Normal"><text:a xlink:type="simple" xlink:href="https://hal.science/search/index/?q=*&amp;authFullName_s=Adrien Socié">Adrien Socié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ederic Perales">Frederic Perales</text:a><text:span>,</text:span><text:a xlink:type="simple" xlink:href="https://hal.science/search/index/?q=*&amp;authFullName_s=Anna Pandolfi">Anna Pandolf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82105v1">hal-0368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588v1">Focus: Model of Tumbling Sand Castles</text:a></text:p>
              <text:p text:style-name="Normal"><text:a xlink:type="simple" xlink:href="https://hal.science/search/index/?q=*&amp;authFullName_s=Vincent Topin">Vincent Topin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Farhang Radjai">Farhang Radjai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2093588v1">hal-02093588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b01f6f" table:style-name="b01f6f">
          <table:table-column table:style-name="b01f6f.0"/>
          <table:table-row>
            <table:table-cell office:value-type="string">
              <text:p text:style-name="Normal"><text:a xlink:type="simple" xlink:href="https://inria.hal.science/inria-00110560v2">Nonsmooth fracture dynamics using a cohesive zone approach</text:a></text:p>
              <text:p text:style-name="Normal"><text:a xlink:type="simple" xlink:href="https://hal.science/search/index/?q=*&amp;authFullName_s=Vincent Acary">Vincent Acary</text:a><text:span>,</text:span><text:a xlink:type="simple" xlink:href="https://hal.science/search/index/?q=*&amp;authFullName_s=Yann Monerie">Yann Monerie</text:a></text:p>
              <text:p text:style-name="Normal"><text:span>[Research Report] RR-6032, INRIA. 2006, pp.5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0560v2">inria-00110560v2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33462c" table:style-name="33462c">
          <table:table-column table:style-name="33462c.0"/>
          <table:table-row>
            <table:table-cell office:value-type="string">
              <text:p text:style-name="Normal"><text:a xlink:type="simple" xlink:href="https://hal.science/tel-01814255v1">Fissuration des matériaux composites : rôle de l'interface fibre/matrice</text:a></text:p>
              <text:p text:style-name="Normal"><text:a xlink:type="simple" xlink:href="https://hal.science/search/index/?q=*&amp;authFullName_s=Yann Monerie">Yann Monerie</text:a></text:p>
              <text:p text:style-name="Normal"><text:span>Mécanique des matériaux [physics.class-ph]. UNIVERSITE AIX-MARSEILLE I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814255v1">tel-01814255v1</text:a></text:p>
            </table:table-cell>
          </table:table-row>
        </table:table>
        <text:p text:style-name="P29"/>
        <text:p text:style-name="Heading2"><text:span text:style-name="T12">HDR (1)</text:span></text:p>
        <text:p text:style-name="P31"/>
        <table:table table:name="39f1ab" table:style-name="39f1ab">
          <table:table-column table:style-name="39f1ab.0"/>
          <table:table-row>
            <table:table-cell office:value-type="string">
              <text:p text:style-name="Normal"><text:a xlink:type="simple" xlink:href="https://asnr.hal.science/tel-04779977v1">Micromécanique du combustible :homogénéisation, fissuration, milieux granulaires</text:a></text:p>
              <text:p text:style-name="Normal"><text:a xlink:type="simple" xlink:href="https://hal.science/search/index/?q=*&amp;authFullName_s=Yann Monerie">Yann Monerie</text:a></text:p>
              <text:p text:style-name="Normal"><text:span>Matériaux et structures en mécanique [physics.class-ph]. Université de Montpellier II; ED 166 Information Structures Systèmes, 2010</text:span></text:p>
              <text:p text:style-name="Normal"><text:span>HDR</text:span></text:p>
              <text:p text:style-name="Normal"><text:a xlink:type="simple" xlink:href="https://asnr.hal.science/tel-04779977v1">tel-04779977v1</text:a></text:p>
            </table:table-cell>
          </table:table-row>
        </table:table>
        <text:p text:style-name="P32"/>
        <text:p text:style-name="Heading2"><text:span text:style-name="T13">Poster de conférence (11)</text:span></text:p>
        <text:p text:style-name="P34"/>
        <table:table table:name="d03cbf" table:style-name="d03cbf">
          <table:table-column table:style-name="d03cbf.0"/>
          <table:table-row>
            <table:table-cell office:value-type="string">
              <text:p text:style-name="Normal"><text:a xlink:type="simple" xlink:href="https://hal.science/hal-03969911v1">Modèle probabiliste de prédiction de chemins de fissuration : application aux matériaux cimentaires</text:a></text:p>
              <text:p text:style-name="Normal"><text:a xlink:type="simple" xlink:href="https://hal.science/search/index/?q=*&amp;authFullName_s=Kathleen Pele">Kathleen Pele</text:a><text:span>,</text:span><text:a xlink:type="simple" xlink:href="https://hal.science/search/index/?q=*&amp;authFullName_s=Frédéric Péralès">Frédéric Péralès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Jacques Liandrat">Jacques Liandrat</text:a><text:span>et al.</text:span></text:p>
              <text:p text:style-name="Normal"><text:span>Workshop "Statistical methods for safety and decommissioning"</text:span><text:span>, Nov 2022, Avignon, France</text:span></text:p>
              <text:p text:style-name="Normal"><text:span>Poster de conférence</text:span></text:p>
              <text:p text:style-name="Normal"><text:a xlink:type="simple" xlink:href="https://hal.science/hal-03969911v1">hal-0396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427v1">XPER : une plateforme pour la simulation numérique distribuée d’interactions multiphysiques entre corps.</text:a></text:p>
              <text:p text:style-name="Normal"><text:a xlink:type="simple" xlink:href="https://hal.science/search/index/?q=*&amp;authFullName_s=Frédéric Péralès">Frédéric Péralès</text:a><text:span>,</text:span><text:a xlink:type="simple" xlink:href="https://hal.science/search/index/?q=*&amp;authFullName_s=Adrien Socie">Adrien Socie</text:a><text:span>,</text:span><text:a xlink:type="simple" xlink:href="https://hal.science/search/index/?q=*&amp;authFullName_s=Noé Brice Nkoumbou Kaptchouang">Noé Brice Nkoumbou Kaptchouang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Yann Monerie">Yann Monerie</text:a><text:span>et al.</text:span></text:p>
              <text:p text:style-name="Normal"><text:span>CSMA 2022 15ème Colloque National en Calcul des Structures, CSMA 2022</text:span><text:span>, 2022, GIENS, France. 2022</text:span></text:p>
              <text:p text:style-name="Normal"><text:span>Poster de conférence</text:span></text:p>
              <text:p text:style-name="Normal"><text:a xlink:type="simple" xlink:href="https://hal.science/hal-03704427v1">hal-0370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174v1">Étude statistique de la réponse mécanique lors d’essais de traction directe à l’échelle locale</text:a></text:p>
              <text:p text:style-name="Normal"><text:a xlink:type="simple" xlink:href="https://hal.science/search/index/?q=*&amp;authFullName_s=Joffrey Lhonneur">Joffrey Lhonneur</text:a><text:span>,</text:span><text:a xlink:type="simple" xlink:href="https://hal.science/search/index/?q=*&amp;authFullName_s=Andrei Girboveanu">Andrei Girboveanu</text:a><text:span>,</text:span><text:a xlink:type="simple" xlink:href="https://hal.science/search/index/?q=*&amp;authFullName_s=Frédéric Jamin">Frédéric Jamin</text:a><text:span>,</text:span><text:a xlink:type="simple" xlink:href="https://hal.science/search/index/?q=*&amp;authFullName_s=Céline Pélissou">Céline Pélissou</text:a><text:span>,</text:span><text:a xlink:type="simple" xlink:href="https://hal.science/search/index/?q=*&amp;authFullName_s=Yann Monerie">Yann Monerie</text:a><text:span>et al.</text:span></text:p>
              <text:p text:style-name="Normal"><text:span>Mecamat - Rupture des Matériaux et des Structures</text:span><text:span>, Jan 2019, Aussois, France.<text:s/></text:span></text:p>
              <text:p text:style-name="Normal"><text:span>Poster de conférence</text:span></text:p>
              <text:p text:style-name="Normal"><text:a xlink:type="simple" xlink:href="https://hal.science/hal-02084174v1">hal-0208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683v1">Modélisation de la prédiction de trajets de fissures sur la base de descripteurs morphologiques locaux : application à la génération de microstructures équivalentes dans les études du vieillissement des matériaux cimentaires</text:a></text:p>
              <text:p text:style-name="Normal"><text:a xlink:type="simple" xlink:href="https://hal.science/search/index/?q=*&amp;authFullName_s=Kathleen Pele">Kathleen Pele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Frédéric Péralès">Frédéric Péralès</text:a><text:span>et al.</text:span></text:p>
              <text:p text:style-name="Normal"><text:span>CSMA 2019 – 14ème colloque national en calcul des structures</text:span><text:span>, May 2019, Giens, France.<text:s/></text:span></text:p>
              <text:p text:style-name="Normal"><text:span>Poster de conférence</text:span></text:p>
              <text:p text:style-name="Normal"><text:a xlink:type="simple" xlink:href="https://hal.science/hal-05368683v1">hal-0536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678v1">Modélisation de la prédiction de trajets de fissures sur la base de descripteurs morphologiques locaux : application à la génération de microstructures équivalentes dans les études du vieillissement des matériaux cimentaires</text:a></text:p>
              <text:p text:style-name="Normal"><text:a xlink:type="simple" xlink:href="https://hal.science/search/index/?q=*&amp;authFullName_s=Kathleen Pele">Kathleen Pele</text:a><text:span>,</text:span><text:a xlink:type="simple" xlink:href="https://hal.science/search/index/?q=*&amp;authFullName_s=Jean Baccou">Jean Baccou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Thibaut Le Gouic">Thibaut Le Gouic</text:a><text:span>,</text:span><text:a xlink:type="simple" xlink:href="https://hal.science/search/index/?q=*&amp;authFullName_s=Jacques Liandrat">Jacques Liandrat</text:a><text:span>et al.</text:span></text:p>
              <text:p text:style-name="Normal"><text:span>Mecamat - Rupture des Matériaux et des Structures</text:span><text:span>, Jan 2019, Aussois, France.<text:s/></text:span></text:p>
              <text:p text:style-name="Normal"><text:span>Poster de conférence</text:span></text:p>
              <text:p text:style-name="Normal"><text:a xlink:type="simple" xlink:href="https://hal.science/hal-02456678v1">hal-0245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167v1">Chemical degradation of a numerical material - Application to a Fontainbleau sandstone</text:a></text:p>
              <text:p text:style-name="Normal"><text:a xlink:type="simple" xlink:href="https://hal.science/search/index/?q=*&amp;authFullName_s=Kajetan Wojtacki">Kajetan Wojtacki</text:a><text:span>,</text:span><text:a xlink:type="simple" xlink:href="https://hal.science/search/index/?q=*&amp;authFullName_s=Loïc Daridon">Loïc Daridon</text:a><text:span>,</text:span><text:a xlink:type="simple" xlink:href="https://hal.science/search/index/?q=*&amp;authFullName_s=Yann Monerie">Yann Monerie</text:a></text:p>
              <text:p text:style-name="Normal"><text:span>InterPore - 8th International Conference on Porous Media &amp; Annual Meeting</text:span><text:span>, May 2016, Cincinnati, United States.<text:s/></text:span></text:p>
              <text:p text:style-name="Normal"><text:span>Poster de conférence</text:span></text:p>
              <text:p text:style-name="Normal"><text:a xlink:type="simple" xlink:href="https://hal.science/hal-01511167v1">hal-0151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659v1">Modeling of the effective elastic behavior of nanoporous materials with spherical and ellipsoidal in shape bubbles: application to irradiated uranium dioxide</text:a></text:p>
              <text:p text:style-name="Normal"><text:a xlink:type="simple" xlink:href="https://hal.science/search/index/?q=*&amp;authFullName_s=Xavier Haller">Xavier Haller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Pierre-Guy Vincent">Pierre-Guy Vincent</text:a></text:p>
              <text:p text:style-name="Normal"><text:span>NuMat2016: The Nuclear Materials Conference</text:span><text:span>, Nov 2016, Montpellier, France.<text:s/></text:span></text:p>
              <text:p text:style-name="Normal"><text:span>Poster de conférence</text:span></text:p>
              <text:p text:style-name="Normal"><text:a xlink:type="simple" xlink:href="https://hal.science/hal-01409659v1">hal-0140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991v1">Experimental identification of thermo-mechanical cohesive zone models for complex loading</text:a></text:p>
              <text:p text:style-name="Normal"><text:a xlink:type="simple" xlink:href="https://hal.science/search/index/?q=*&amp;authFullName_s=Tarik Madani">Tarik Madani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Céline Pelissou">Céline Pelissou</text:a><text:span>,</text:span><text:a xlink:type="simple" xlink:href="https://hal.science/search/index/?q=*&amp;authFullName_s=Bertrand Wattrisse">Bertrand Wattrisse</text:a></text:p>
              <text:p text:style-name="Normal"><text:span><text:s/>Workshop MIST 2015 : Friction, Fracture, Failure<text:s/></text:span><text:span>, Oct 2015, Montpellier, France.<text:s/></text:span></text:p>
              <text:p text:style-name="Normal"><text:span>Poster de conférence</text:span></text:p>
              <text:p text:style-name="Normal"><text:a xlink:type="simple" xlink:href="https://hal.science/hal-01273991v1">hal-0127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145v1">LBM-DEM simulation of sheared dense granular suspensions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rédéric Perales">Frédéric Perales</text:a><text:span>,</text:span><text:a xlink:type="simple" xlink:href="https://hal.science/search/index/?q=*&amp;authFullName_s=Farhang Radjai">Farhang Radjai</text:a></text:p>
              <text:p text:style-name="Normal"><text:span>Conference on Particle-Based Methods (PARTICLES 2015)</text:span><text:span>, Sep 2015, Barcelone, Spain. , 2015</text:span></text:p>
              <text:p text:style-name="Normal"><text:span>Poster de conférence</text:span></text:p>
              <text:p text:style-name="Normal"><text:a xlink:type="simple" xlink:href="https://hal.science/hal-01568145v1">hal-0156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775v1">Modélisation du comportement élastique des matériaux nanoporeux : application au combustible UO2</text:a></text:p>
              <text:p text:style-name="Normal"><text:a xlink:type="simple" xlink:href="https://hal.science/search/index/?q=*&amp;authFullName_s=Xavier Haller">Xavier Haller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Stéphane Pagano">Stéphane Pagano</text:a><text:span>,</text:span><text:a xlink:type="simple" xlink:href="https://hal.science/search/index/?q=*&amp;authFullName_s=Pierre-Guy Vincent">Pierre-Guy Vincent</text:a></text:p>
              <text:p text:style-name="Normal"><text:span>Workshop MIST 2015 : Friction, Fracture, Failure</text:span><text:span>, Oct 2015, Montpellier, France. , 2015</text:span></text:p>
              <text:p text:style-name="Normal"><text:span>Poster de conférence</text:span></text:p>
              <text:p text:style-name="Normal"><text:a xlink:type="simple" xlink:href="https://hal.science/hal-01247775v1">hal-0124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60v1">Shear flow of dense granular suspensions by computer simulations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Patrick Mutabaruka">Patrick Mutabaruka</text:a><text:span>,</text:span><text:a xlink:type="simple" xlink:href="https://hal.science/search/index/?q=*&amp;authFullName_s=Jean-Yves Delenne">Jean-Yves Delenne</text:a><text:span>,</text:span><text:a xlink:type="simple" xlink:href="https://hal.science/search/index/?q=*&amp;authFullName_s=Yann Monerie">Yann Monerie</text:a><text:span>,</text:span><text:a xlink:type="simple" xlink:href="https://hal.science/search/index/?q=*&amp;authFullName_s=Farhang Radjai">Farhang Radjai</text:a></text:p>
              <text:p text:style-name="Normal"><text:span>3. International Symposium on Geomechanics from Micro to Macro</text:span><text:span>, Sep 2014, Cambridge, United Kingdom.<text:s/></text:span><text:a xlink:type="simple" xlink:href="https://archives-publications.inrae.fr/369542.pdf">CRC Press</text:a><text:span>, 1700 p., 2015, Geomechanics from Micro to Macro</text:span></text:p>
              <text:p text:style-name="Normal"><text:span>Poster de conférence</text:span></text:p>
              <text:p text:style-name="Normal"><text:a xlink:type="simple" xlink:href="https://hal.science/hal-01837460v1">hal-01837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Monerie</dc:title>
    <dc:subject/>
    <dc:description>CV</dc:description>
    <dc:creator/>
    <dc:date>2026-05-15T07:07:22.000</dc:date>
    <meta:generator>PHPWord</meta:generator>
    <meta:initial-creator>CCSD</meta:initial-creator>
    <meta:creation-date>2026-05-15T07:07:22.000</meta:creation-date>
    <meta:keyword/>
    <meta:user-defined meta:name="Category"/>
    <meta:user-defined meta:name="Company"/>
    <meta:user-defined meta:name="Manager"/>
  </office:meta>
</office:document-meta>
</file>