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6e49b" style:family="table">
      <style:table-properties style:rel-width="100" table:align="center"/>
    </style:style>
    <style:style style:name="86e49b.0" style:family="table-column">
      <style:table-column-properties style:column-width="0.00cm"/>
    </style:style>
    <style:style style:name="d757c6" style:family="table">
      <style:table-properties style:rel-width="100" table:align="center"/>
    </style:style>
    <style:style style:name="d757c6.0" style:family="table-column">
      <style:table-column-properties style:column-width="0.00cm"/>
    </style:style>
    <style:style style:name="e222fc" style:family="table">
      <style:table-properties style:rel-width="100" table:align="center"/>
    </style:style>
    <style:style style:name="e222fc.0" style:family="table-column">
      <style:table-column-properties style:column-width="0.00cm"/>
    </style:style>
    <style:style style:name="7cf9bd" style:family="table">
      <style:table-properties style:rel-width="100" table:align="center"/>
    </style:style>
    <style:style style:name="7cf9b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nica Ashokuma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3)</text:span></text:p>
        <text:p text:style-name="P9"/>
        <table:table table:name="86e49b" table:style-name="86e49b">
          <table:table-column table:style-name="86e49b.0"/>
          <table:table-row>
            <table:table-cell office:value-type="string">
              <text:p text:style-name="Normal"><text:a xlink:type="simple" xlink:href="https://hal.science/hal-05603766v1">Speech sensorimotor adaptation using altered auditory feedback in cochlear implant users</text:a></text:p>
              <text:p text:style-name="Normal"><text:a xlink:type="simple" xlink:href="https://hal.science/search/index/?q=*&amp;authFullName_s=Monica Ashokumar">Monica Ashokumar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Takayuki Ito">Takayuki Ito</text:a></text:p>
              <text:p text:style-name="Normal"><text:span>Annual meeting on the Neural Control of the Movement</text:span><text:span>, Apr 2026, Kobe, Japan</text:span></text:p>
              <text:p text:style-name="Normal"><text:span>Poster de conférence</text:span></text:p>
              <text:p text:style-name="Normal"><text:a xlink:type="simple" xlink:href="https://hal.science/hal-05603766v1">hal-05603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123v1">Speech sensorimotor adaptation in individuals with hearing-impairment</text:a></text:p>
              <text:p text:style-name="Normal"><text:a xlink:type="simple" xlink:href="https://hal.science/search/index/?q=*&amp;authFullName_s=Monica Ashokumar">Monica Ashokumar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Takayuki Ito">Takayuki Ito</text:a></text:p>
              <text:p text:style-name="Normal"><text:span>ISSP 2024 - 13th International Seminar on Speech Production</text:span><text:span>, May 2024, Autrans, France. , pp.196-197, 2024</text:span></text:p>
              <text:p text:style-name="Normal"><text:span>Poster de conférence</text:span></text:p>
              <text:p text:style-name="Normal"><text:a xlink:type="simple" xlink:href="https://hal.science/hal-04723123v1">hal-04723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354v1">Modulation of speech perception due to somatosensory inputs in individuals with hearing-impairment</text:a></text:p>
              <text:p text:style-name="Normal"><text:a xlink:type="simple" xlink:href="https://hal.science/search/index/?q=*&amp;authFullName_s=Monica Ashokumar">Monica Ashokumar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Takayuki Ito">Takayuki Ito</text:a></text:p>
              <text:p text:style-name="Normal"><text:span>ISAAR 2023 - International Symposium on Auditory and Audiological Research</text:span><text:span>, Aug 2023, Nyborg, Denmark</text:span></text:p>
              <text:p text:style-name="Normal"><text:span>Poster de conférence</text:span></text:p>
              <text:p text:style-name="Normal"><text:a xlink:type="simple" xlink:href="https://hal.science/hal-04315354v1">hal-04315354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d757c6" table:style-name="d757c6">
          <table:table-column table:style-name="d757c6.0"/>
          <table:table-row>
            <table:table-cell office:value-type="string">
              <text:p text:style-name="Normal"><text:a xlink:type="simple" xlink:href="https://hal.science/hal-05416938v1">Auditory-somatosensory interactions in speech perception in individuals with hearing impairment: An exploratory case study</text:a></text:p>
              <text:p text:style-name="Normal"><text:a xlink:type="simple" xlink:href="https://hal.science/search/index/?q=*&amp;authFullName_s=Monica Ashokumar">Monica Ashokumar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Takayuki Ito">Takayuki Ito</text:a></text:p>
              <text:p text:style-name="Normal"><text:span>Journal of Speech, Language, and Hearing Research</text:span><text:span>, 2026, 69, pp.1379-1394.<text:s/></text:span><text:a xlink:type="simple" xlink:href="https://dx.doi.org/10.1044/2025_JSLHR-25-00123">⟨10.1044/2025_JSLHR-25-00123⟩</text:a></text:p>
              <text:p text:style-name="Normal"><text:span>Article dans une revue</text:span></text:p>
              <text:p text:style-name="Normal"><text:a xlink:type="simple" xlink:href="https://hal.science/hal-05416938v1">hal-05416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967v1">Changes in speech production following perceptual training with orofacial somatosensory inputs</text:a></text:p>
              <text:p text:style-name="Normal"><text:a xlink:type="simple" xlink:href="https://hal.science/search/index/?q=*&amp;authFullName_s=Monica Ashokumar">Monica Ashokumar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Takayuki Ito">Takayuki Ito</text:a></text:p>
              <text:p text:style-name="Normal"><text:span>Journal of Speech, Language, and Hearing Research</text:span><text:span>, 2024, 67 (10S), pp.3962-3973.<text:s/></text:span><text:a xlink:type="simple" xlink:href="https://dx.doi.org/10.1044/2023_JSLHR-23-00249">⟨10.1044/2023_JSLHR-23-00249⟩</text:a></text:p>
              <text:p text:style-name="Normal"><text:span>Article dans une revue</text:span></text:p>
              <text:p text:style-name="Normal"><text:a xlink:type="simple" xlink:href="https://hal.science/hal-04357967v1">hal-04357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333v1">Correlation between the Effect of Orofacial Somatosensory Inputs in Speech Perception and Speech Production Performance</text:a></text:p>
              <text:p text:style-name="Normal"><text:a xlink:type="simple" xlink:href="https://hal.science/search/index/?q=*&amp;authFullName_s=Monica Ashokumar">Monica Ashokumar</text:a><text:span>,</text:span><text:a xlink:type="simple" xlink:href="https://hal.science/search/index/?q=*&amp;authFullName_s=Clément Guichet">Clément Guichet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Takayuki Ito">Takayuki Ito</text:a></text:p>
              <text:p text:style-name="Normal"><text:span>Auditory Perception &amp; Cognition</text:span><text:span>, 2023, 6 (1-2), pp.97-107.<text:s/></text:span><text:a xlink:type="simple" xlink:href="https://dx.doi.org/10.1080/25742442.2022.2134674">⟨10.1080/25742442.2022.2134674⟩</text:a></text:p>
              <text:p text:style-name="Normal"><text:span>Article dans une revue</text:span></text:p>
              <text:p text:style-name="Normal"><text:a xlink:type="simple" xlink:href="https://hal.science/hal-03813333v1">hal-03813333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e222fc" table:style-name="e222fc">
          <table:table-column table:style-name="e222fc.0"/>
          <table:table-row>
            <table:table-cell office:value-type="string">
              <text:p text:style-name="Normal"><text:a xlink:type="simple" xlink:href="https://theses.hal.science/tel-04660602v1">The role of orofacial somatosensory inputs in speech perception and production in individuals with hearing-impairment</text:a></text:p>
              <text:p text:style-name="Normal"><text:a xlink:type="simple" xlink:href="https://hal.science/search/index/?q=*&amp;authFullName_s=Monica Ashokumar">Monica Ashokumar</text:a></text:p>
              <text:p text:style-name="Normal"><text:span>Psychology. Université Grenoble Alpes [2020-..], 2024. English.<text:s/></text:span><text:a xlink:type="simple" xlink:href="https://www.theses.fr/2024GRALS008">⟨NNT : 2024GRALS008⟩</text:a></text:p>
              <text:p text:style-name="Normal"><text:span>Thèse</text:span></text:p>
              <text:p text:style-name="Normal"><text:a xlink:type="simple" xlink:href="https://theses.hal.science/tel-04660602v1">tel-04660602v1</text:a></text:p>
            </table:table-cell>
          </table:table-row>
        </table:table>
        <text:p text:style-name="P16"/>
        <text:p text:style-name="Heading2"><text:span text:style-name="T6">Communication dans un congrès (4)</text:span></text:p>
        <text:p text:style-name="P18"/>
        <table:table table:name="7cf9bd" table:style-name="7cf9bd">
          <table:table-column table:style-name="7cf9bd.0"/>
          <table:table-row>
            <table:table-cell office:value-type="string">
              <text:p text:style-name="Normal"><text:a xlink:type="simple" xlink:href="https://hal.science/hal-03813321v1">Orofacial Somatosensory inputs in speech perceptual training modulate speech production</text:a></text:p>
              <text:p text:style-name="Normal"><text:a xlink:type="simple" xlink:href="https://hal.science/search/index/?q=*&amp;authFullName_s=Monica Ashokumar">Monica Ashokumar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Takayuki Ito">Takayuki Ito</text:a></text:p>
              <text:p text:style-name="Normal"><text:span>Interspeech 2022 - 23rd Annual Conference of the International Speech Communication Association</text:span><text:span>, Sep 2022, Incheon, South Korea. pp.784-787,<text:s/></text:span><text:a xlink:type="simple" xlink:href="https://dx.doi.org/10.21437/Interspeech.2022-10993">⟨10.21437/Interspeech.2022-10993⟩</text:a></text:p>
              <text:p text:style-name="Normal"><text:span>Communication dans un congrès</text:span></text:p>
              <text:p text:style-name="Normal"><text:a xlink:type="simple" xlink:href="https://hal.science/hal-03813321v1">hal-03813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189v1">Effect of orofacial somatosensory stimulation in speech perception in relation to speech production performance</text:a></text:p>
              <text:p text:style-name="Normal"><text:a xlink:type="simple" xlink:href="https://hal.science/search/index/?q=*&amp;authFullName_s=Monica Ashokumar">Monica Ashokumar</text:a><text:span>,</text:span><text:a xlink:type="simple" xlink:href="https://hal.science/search/index/?q=*&amp;authFullName_s=Clément Guichet">Clément Guichet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Takayuki Ito">Takayuki Ito</text:a></text:p>
              <text:p text:style-name="Normal"><text:span>Summer School: Coping with the complexity in speech production and perception</text:span><text:span>, Jul 2022, Chorin, Germany</text:span></text:p>
              <text:p text:style-name="Normal"><text:span>Communication dans un congrès</text:span></text:p>
              <text:p text:style-name="Normal"><text:a xlink:type="simple" xlink:href="https://hal.science/hal-03813189v1">hal-03813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257v1">Speech perception training with orofacial somatosensory stimulation affects speech production</text:a></text:p>
              <text:p text:style-name="Normal"><text:a xlink:type="simple" xlink:href="https://hal.science/search/index/?q=*&amp;authFullName_s=Monica Ashokumar">Monica Ashokumar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Takayuki Ito">Takayuki Ito</text:a></text:p>
              <text:p text:style-name="Normal"><text:span>SMC 2022 - 8th International Conference on Speech Motor Control</text:span><text:span>, Aug 2022, Groningen, Netherlands</text:span></text:p>
              <text:p text:style-name="Normal"><text:span>Communication dans un congrès</text:span></text:p>
              <text:p text:style-name="Normal"><text:a xlink:type="simple" xlink:href="https://hal.science/hal-03813257v1">hal-03813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6642v1">Relationships between the effect of orofacial somatosensory stimulation in speech perception and speech production performance</text:a></text:p>
              <text:p text:style-name="Normal"><text:a xlink:type="simple" xlink:href="https://hal.science/search/index/?q=*&amp;authFullName_s=Monica Ashokumar">Monica Ashokumar</text:a><text:span>,</text:span><text:a xlink:type="simple" xlink:href="https://hal.science/search/index/?q=*&amp;authFullName_s=Clément Guichet">Clément Guichet</text:a><text:span>,</text:span><text:a xlink:type="simple" xlink:href="https://hal.science/search/index/?q=*&amp;authFullName_s=Jean-Luc Schwartz">Jean-Luc Schwartz</text:a><text:span>,</text:span><text:a xlink:type="simple" xlink:href="https://hal.science/search/index/?q=*&amp;authFullName_s=Takayuki Ito">Takayuki Ito</text:a></text:p>
              <text:p text:style-name="Normal"><text:span>APCAM 2021- 19th Annual Auditory Perception, Cognition and Action Meeting</text:span><text:span>, Nov 2021, Virtual Meeting, United States. pp.Poster</text:span></text:p>
              <text:p text:style-name="Normal"><text:span>Communication dans un congrès</text:span></text:p>
              <text:p text:style-name="Normal"><text:a xlink:type="simple" xlink:href="https://hal.science/hal-03476642v1">hal-034766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nica Ashokumar</dc:title>
    <dc:subject/>
    <dc:description>CV</dc:description>
    <dc:creator/>
    <dc:date>2026-05-26T19:04:19.000</dc:date>
    <meta:generator>PHPWord</meta:generator>
    <meta:initial-creator>CCSD</meta:initial-creator>
    <meta:creation-date>2026-05-26T19:04:19.000</meta:creation-date>
    <meta:keyword/>
    <meta:user-defined meta:name="Category"/>
    <meta:user-defined meta:name="Company"/>
    <meta:user-defined meta:name="Manager"/>
  </office:meta>
</office:document-meta>
</file>