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fo:font-weight="bold" style:font-weight-asian="bold"/>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T18" style:family="text">
      <style:text-properties fo:font-style="italic" style:font-style-asian="italic" style:font-style-complex="italic"/>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T20" style:family="text">
      <style:text-properties fo:font-style="italic" style:font-style-asian="italic" style:font-style-complex="italic"/>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fo:font-weight="bold" style:font-weight-asian="bold"/>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fo:font-weight="bold" style:font-weight-asian="bold"/>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T31" style:family="text">
      <style:text-properties fo:font-style="italic" style:font-style-asian="italic" style:font-style-complex="italic"/>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T33" style:family="text">
      <style:text-properties fo:font-style="italic" style:font-style-asian="italic" style:font-style-complex="italic"/>
    </style:style>
    <style:style style:name="P58" style:family="paragraph" style:parent-style-name="Normal">
      <style:paragraph-properties/>
    </style:style>
    <style:style style:name="T34" style:family="text">
      <style:text-properties/>
    </style:style>
    <style:style style:name="P59" style:family="paragraph" style:parent-style-name="Normal">
      <style:paragraph-properties/>
    </style:style>
    <style:style style:name="T35" style:family="text">
      <style:text-properties fo:font-style="italic" style:font-style-asian="italic" style:font-style-complex="italic"/>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fo:font-weight="bold" style:font-weight-asian="bold"/>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T39" style:family="text">
      <style:text-properties fo:font-weight="bold" style:font-weight-asian="bold"/>
    </style:style>
    <style:style style:name="P66" style:family="paragraph" style:parent-style-name="Normal">
      <style:paragraph-properties/>
    </style:style>
    <style:style style:name="T40" style:family="text">
      <style:text-properties/>
    </style:style>
    <style:style style:name="P67" style:family="paragraph" style:parent-style-name="Normal">
      <style:paragraph-properties/>
    </style:style>
    <style:style style:name="T41" style:family="text">
      <style:text-properties fo:font-style="italic" style:font-style-asian="italic" style:font-style-complex="italic"/>
    </style:style>
    <style:style style:name="P68" style:family="paragraph" style:parent-style-name="Normal">
      <style:paragraph-properties/>
    </style:style>
    <style:style style:name="T42"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3" style:family="text">
      <style:text-properties fo:font-weight="bold" style:font-weight-asian="bold"/>
    </style:style>
    <style:style style:name="P71" style:family="paragraph" style:parent-style-name="Normal">
      <style:paragraph-properties/>
    </style:style>
    <style:style style:name="T44" style:family="text">
      <style:text-properties/>
    </style:style>
    <style:style style:name="P72" style:family="paragraph" style:parent-style-name="Normal">
      <style:paragraph-properties/>
    </style:style>
    <style:style style:name="T45" style:family="text">
      <style:text-properties fo:font-weight="bold" style:font-weight-asian="bold"/>
    </style:style>
    <style:style style:name="P73" style:family="paragraph" style:parent-style-name="Normal">
      <style:paragraph-properties/>
    </style:style>
    <style:style style:name="T46" style:family="text">
      <style:text-properties/>
    </style:style>
    <style:style style:name="P74" style:family="paragraph" style:parent-style-name="Normal">
      <style:paragraph-properties/>
    </style:style>
    <style:style style:name="T47" style:family="text">
      <style:text-properties fo:font-style="italic" style:font-style-asian="italic" style:font-style-complex="italic"/>
    </style:style>
    <style:style style:name="P75" style:family="paragraph" style:parent-style-name="Normal">
      <style:paragraph-properties/>
    </style:style>
    <style:style style:name="T4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9"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50" style:family="text">
      <style:text-properties/>
    </style:style>
    <style:style style:name="P80" style:family="paragraph" style:parent-style-name="Normal">
      <style:paragraph-properties/>
    </style:style>
    <style:style style:name="T51" style:family="text">
      <style:text-properties fo:font-style="italic" style:font-style-asian="italic" style:font-style-complex="italic"/>
    </style:style>
    <style:style style:name="P81" style:family="paragraph" style:parent-style-name="Normal">
      <style:paragraph-properties/>
    </style:style>
    <style:style style:name="T5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3" style:family="text">
      <style:text-properties/>
    </style:style>
    <style:style style:name="P84" style:family="paragraph" style:parent-style-name="Normal">
      <style:paragraph-properties/>
    </style:style>
    <style:style style:name="T54" style:family="text">
      <style:text-properties fo:font-style="italic" style:font-style-asian="italic" style:font-style-complex="italic"/>
    </style:style>
    <style:style style:name="P85" style:family="paragraph" style:parent-style-name="Normal">
      <style:paragraph-properties/>
    </style:style>
    <style:style style:name="T55"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6" style:family="text">
      <style:text-properties/>
    </style:style>
    <style:style style:name="P88" style:family="paragraph" style:parent-style-name="Normal">
      <style:paragraph-properties/>
    </style:style>
    <style:style style:name="T57" style:family="text">
      <style:text-properties fo:font-style="italic" style:font-style-asian="italic" style:font-style-complex="italic"/>
    </style:style>
    <style:style style:name="P89" style:family="paragraph" style:parent-style-name="Normal">
      <style:paragraph-properties/>
    </style:style>
    <style:style style:name="T58"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9" style:family="text">
      <style:text-properties/>
    </style:style>
    <style:style style:name="P92" style:family="paragraph" style:parent-style-name="Normal">
      <style:paragraph-properties/>
    </style:style>
    <style:style style:name="T60" style:family="text">
      <style:text-properties fo:font-style="italic" style:font-style-asian="italic" style:font-style-complex="italic"/>
    </style:style>
    <style:style style:name="P93" style:family="paragraph" style:parent-style-name="Normal">
      <style:paragraph-properties/>
    </style:style>
    <style:style style:name="T61" style:family="text">
      <style:text-properties/>
    </style:style>
    <style:style style:name="P94" style:family="paragraph" style:parent-style-name="Normal">
      <style:paragraph-properties/>
    </style:style>
    <style:style style:name="T62" style:family="text">
      <style:text-properties fo:font-style="italic" style:font-style-asian="italic" style:font-style-complex="italic"/>
    </style:style>
    <style:style style:name="P95" style:family="paragraph" style:parent-style-name="Normal">
      <style:paragraph-properties/>
    </style:style>
    <style:style style:name="T63" style:family="text">
      <style:text-properties/>
    </style:style>
    <style:style style:name="P96" style:family="paragraph" style:parent-style-name="Normal">
      <style:paragraph-properties/>
    </style:style>
    <style:style style:name="T64" style:family="text">
      <style:text-properties fo:font-style="italic" style:font-style-asian="italic" style:font-style-complex="italic"/>
    </style:style>
    <style:style style:name="P97" style:family="paragraph" style:parent-style-name="Normal">
      <style:paragraph-properties/>
    </style:style>
    <style:style style:name="T65"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6" style:family="text">
      <style:text-properties/>
    </style:style>
    <style:style style:name="P100" style:family="paragraph" style:parent-style-name="Normal">
      <style:paragraph-properties/>
    </style:style>
    <style:style style:name="T67" style:family="text">
      <style:text-properties fo:font-style="italic" style:font-style-asian="italic" style:font-style-complex="italic"/>
    </style:style>
    <style:style style:name="P101" style:family="paragraph" style:parent-style-name="Normal">
      <style:paragraph-properties/>
    </style:style>
    <style:style style:name="T68"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9" style:family="text">
      <style:text-properties/>
    </style:style>
    <style:style style:name="P104" style:family="paragraph" style:parent-style-name="Normal">
      <style:paragraph-properties/>
    </style:style>
    <style:style style:name="T70" style:family="text">
      <style:text-properties fo:font-style="italic" style:font-style-asian="italic" style:font-style-complex="italic"/>
    </style:style>
    <style:style style:name="P105" style:family="paragraph" style:parent-style-name="Normal">
      <style:paragraph-properties/>
    </style:style>
    <style:style style:name="T71"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72" style:family="text">
      <style:text-properties/>
    </style:style>
    <style:style style:name="P108" style:family="paragraph" style:parent-style-name="Normal">
      <style:paragraph-properties/>
    </style:style>
    <style:style style:name="T73" style:family="text">
      <style:text-properties fo:font-style="italic" style:font-style-asian="italic" style:font-style-complex="italic"/>
    </style:style>
    <style:style style:name="P109" style:family="paragraph" style:parent-style-name="Normal">
      <style:paragraph-properties/>
    </style:style>
    <style:style style:name="T74" style:family="text">
      <style:text-properties/>
    </style:style>
    <style:style style:name="P110" style:family="paragraph" style:parent-style-name="Normal">
      <style:paragraph-properties/>
    </style:style>
    <style:style style:name="T75" style:family="text">
      <style:text-properties fo:font-size="3pt" style:font-size-asian="3pt" style:font-size-complex="3pt"/>
    </style:style>
    <style:style style:name="P111" style:family="paragraph" style:parent-style-name="Normal">
      <style:paragraph-properties fo:margin-top="6pt" fo:margin-bottom="6pt" fo:line-height="25%"/>
    </style:style>
    <style:style style:name="P112" style:family="paragraph" style:parent-style-name="Normal">
      <style:paragraph-properties/>
    </style:style>
    <style:style style:name="T76" style:family="text">
      <style:text-properties/>
    </style:style>
    <style:style style:name="P113" style:family="paragraph" style:parent-style-name="Normal">
      <style:paragraph-properties/>
    </style:style>
    <style:style style:name="T77" style:family="text">
      <style:text-properties fo:font-style="italic" style:font-style-asian="italic" style:font-style-complex="italic"/>
    </style:style>
    <style:style style:name="P114" style:family="paragraph" style:parent-style-name="Normal">
      <style:paragraph-properties/>
    </style:style>
    <style:style style:name="T78" style:family="text">
      <style:text-properties/>
    </style:style>
    <style:style style:name="P115" style:family="paragraph" style:parent-style-name="Normal">
      <style:paragraph-properties/>
    </style:style>
    <style:style style:name="T79" style:family="text">
      <style:text-properties fo:font-style="italic" style:font-style-asian="italic" style:font-style-complex="italic"/>
    </style:style>
    <style:style style:name="P116" style:family="paragraph" style:parent-style-name="Normal">
      <style:paragraph-properties/>
    </style:style>
    <style:style style:name="T80" style:family="text">
      <style:text-properties/>
    </style:style>
    <style:style style:name="P117" style:family="paragraph" style:parent-style-name="Normal">
      <style:paragraph-properties/>
    </style:style>
    <style:style style:name="T81" style:family="text">
      <style:text-properties fo:font-style="italic" style:font-style-asian="italic" style:font-style-complex="italic"/>
    </style:style>
    <style:style style:name="P118" style:family="paragraph" style:parent-style-name="Normal">
      <style:paragraph-properties/>
    </style:style>
    <style:style style:name="T82" style:family="text">
      <style:text-properties/>
    </style:style>
    <style:style style:name="P119" style:family="paragraph" style:parent-style-name="Normal">
      <style:paragraph-properties/>
    </style:style>
    <style:style style:name="T83" style:family="text">
      <style:text-properties fo:font-style="italic" style:font-style-asian="italic" style:font-style-complex="italic"/>
    </style:style>
    <style:style style:name="P120" style:family="paragraph" style:parent-style-name="Normal">
      <style:paragraph-properties/>
    </style:style>
    <style:style style:name="T84"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5" style:family="text">
      <style:text-properties/>
    </style:style>
    <style:style style:name="P123" style:family="paragraph" style:parent-style-name="Normal">
      <style:paragraph-properties/>
    </style:style>
    <style:style style:name="T86" style:family="text">
      <style:text-properties fo:font-weight="bold" style:font-weight-asian="bold"/>
    </style:style>
    <style:style style:name="P124" style:family="paragraph" style:parent-style-name="Normal">
      <style:paragraph-properties/>
    </style:style>
    <style:style style:name="T87" style:family="text">
      <style:text-properties/>
    </style:style>
    <style:style style:name="P125" style:family="paragraph" style:parent-style-name="Normal">
      <style:paragraph-properties/>
    </style:style>
    <style:style style:name="T88" style:family="text">
      <style:text-properties fo:font-style="italic" style:font-style-asian="italic" style:font-style-complex="italic"/>
    </style:style>
    <style:style style:name="P126" style:family="paragraph" style:parent-style-name="Normal">
      <style:paragraph-properties/>
    </style:style>
    <style:style style:name="T89" style:family="text">
      <style:text-properties fo:font-style="italic" style:font-style-asian="italic" style:font-style-complex="italic"/>
    </style:style>
    <style:style style:name="P127" style:family="paragraph" style:parent-style-name="Normal">
      <style:paragraph-properties/>
    </style:style>
    <style:style style:name="T90" style:family="text">
      <style:text-properties fo:font-style="italic" style:font-style-asian="italic" style:font-style-complex="italic"/>
    </style:style>
    <style:style style:name="P128" style:family="paragraph" style:parent-style-name="Normal">
      <style:paragraph-properties/>
    </style:style>
    <style:style style:name="T91" style:family="text">
      <style:text-properties/>
    </style:style>
    <style:style style:name="P129" style:family="paragraph" style:parent-style-name="Normal">
      <style:paragraph-properties/>
    </style:style>
    <style:style style:name="T92" style:family="text">
      <style:text-properties fo:font-style="italic" style:font-style-asian="italic" style:font-style-complex="italic"/>
    </style:style>
    <style:style style:name="P130" style:family="paragraph" style:parent-style-name="Normal">
      <style:paragraph-properties/>
    </style:style>
    <style:style style:name="T93"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94"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95" style:family="text">
      <style:text-properties/>
    </style:style>
    <style:style style:name="P135" style:family="paragraph" style:parent-style-name="Normal">
      <style:paragraph-properties/>
    </style:style>
    <style:style style:name="T96" style:family="text">
      <style:text-properties fo:font-style="italic" style:font-style-asian="italic" style:font-style-complex="italic"/>
    </style:style>
    <style:style style:name="P136" style:family="paragraph" style:parent-style-name="Normal">
      <style:paragraph-properties/>
    </style:style>
    <style:style style:name="T97"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98" style:family="text">
      <style:text-properties/>
    </style:style>
    <style:style style:name="P139" style:family="paragraph" style:parent-style-name="Normal">
      <style:paragraph-properties/>
    </style:style>
    <style:style style:name="T99" style:family="text">
      <style:text-properties fo:font-style="italic" style:font-style-asian="italic" style:font-style-complex="italic"/>
    </style:style>
    <style:style style:name="P140" style:family="paragraph" style:parent-style-name="Normal">
      <style:paragraph-properties/>
    </style:style>
    <style:style style:name="T100"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101" style:family="text">
      <style:text-properties/>
    </style:style>
    <style:style style:name="P143" style:family="paragraph" style:parent-style-name="Normal">
      <style:paragraph-properties/>
    </style:style>
    <style:style style:name="T102" style:family="text">
      <style:text-properties fo:font-style="italic" style:font-style-asian="italic" style:font-style-complex="italic"/>
    </style:style>
    <style:style style:name="P144" style:family="paragraph" style:parent-style-name="Normal">
      <style:paragraph-properties/>
    </style:style>
    <style:style style:name="T103"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104" style:family="text">
      <style:text-properties/>
    </style:style>
    <style:style style:name="P147" style:family="paragraph" style:parent-style-name="Normal">
      <style:paragraph-properties/>
    </style:style>
    <style:style style:name="T105" style:family="text">
      <style:text-properties fo:font-style="italic" style:font-style-asian="italic" style:font-style-complex="italic"/>
    </style:style>
    <style:style style:name="P148" style:family="paragraph" style:parent-style-name="Normal">
      <style:paragraph-properties/>
    </style:style>
    <style:style style:name="T106" style:family="text">
      <style:text-properties/>
    </style:style>
    <style:style style:name="P149" style:family="paragraph" style:parent-style-name="Normal">
      <style:paragraph-properties/>
    </style:style>
    <style:style style:name="T107" style:family="text">
      <style:text-properties fo:font-style="italic" style:font-style-asian="italic" style:font-style-complex="italic"/>
    </style:style>
    <style:style style:name="P150" style:family="paragraph" style:parent-style-name="Normal">
      <style:paragraph-properties/>
    </style:style>
    <style:style style:name="T108" style:family="text">
      <style:text-properties/>
    </style:style>
    <style:style style:name="P151" style:family="paragraph" style:parent-style-name="Normal">
      <style:paragraph-properties/>
    </style:style>
    <style:style style:name="T109" style:family="text">
      <style:text-properties fo:font-style="italic" style:font-style-asian="italic" style:font-style-complex="italic"/>
    </style:style>
    <style:style style:name="P152" style:family="paragraph" style:parent-style-name="Normal">
      <style:paragraph-properties/>
    </style:style>
    <style:style style:name="T110"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11" style:family="text">
      <style:text-properties/>
    </style:style>
    <style:style style:name="P155" style:family="paragraph" style:parent-style-name="Normal">
      <style:paragraph-properties/>
    </style:style>
    <style:style style:name="T112" style:family="text">
      <style:text-properties fo:font-style="italic" style:font-style-asian="italic" style:font-style-complex="italic"/>
    </style:style>
    <style:style style:name="P156" style:family="paragraph" style:parent-style-name="Normal">
      <style:paragraph-properties/>
    </style:style>
    <style:style style:name="T113"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14" style:family="text">
      <style:text-properties/>
    </style:style>
    <style:style style:name="P159" style:family="paragraph" style:parent-style-name="Normal">
      <style:paragraph-properties/>
    </style:style>
    <style:style style:name="T115" style:family="text">
      <style:text-properties fo:font-style="italic" style:font-style-asian="italic" style:font-style-complex="italic"/>
    </style:style>
    <style:style style:name="P160" style:family="paragraph" style:parent-style-name="Normal">
      <style:paragraph-properties/>
    </style:style>
    <style:style style:name="T116"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117" style:family="text">
      <style:text-properties/>
    </style:style>
    <style:style style:name="P163" style:family="paragraph" style:parent-style-name="Normal">
      <style:paragraph-properties/>
    </style:style>
    <style:style style:name="T118" style:family="text">
      <style:text-properties fo:font-style="italic" style:font-style-asian="italic" style:font-style-complex="italic"/>
    </style:style>
    <style:style style:name="P164" style:family="paragraph" style:parent-style-name="Normal">
      <style:paragraph-properties/>
    </style:style>
    <style:style style:name="T119"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120" style:family="text">
      <style:text-properties/>
    </style:style>
    <style:style style:name="P167" style:family="paragraph" style:parent-style-name="Normal">
      <style:paragraph-properties/>
    </style:style>
    <style:style style:name="T121" style:family="text">
      <style:text-properties fo:font-style="italic" style:font-style-asian="italic" style:font-style-complex="italic"/>
    </style:style>
    <style:style style:name="P168" style:family="paragraph" style:parent-style-name="Normal">
      <style:paragraph-properties/>
    </style:style>
    <style:style style:name="T122"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123" style:family="text">
      <style:text-properties/>
    </style:style>
    <style:style style:name="P171" style:family="paragraph" style:parent-style-name="Normal">
      <style:paragraph-properties/>
    </style:style>
    <style:style style:name="T124" style:family="text">
      <style:text-properties fo:font-style="italic" style:font-style-asian="italic" style:font-style-complex="italic"/>
    </style:style>
    <style:style style:name="P172" style:family="paragraph" style:parent-style-name="Normal">
      <style:paragraph-properties/>
    </style:style>
    <style:style style:name="T125" style:family="text">
      <style:text-properties/>
    </style:style>
    <style:style style:name="P173" style:family="paragraph" style:parent-style-name="Normal">
      <style:paragraph-properties/>
    </style:style>
    <style:style style:name="T126" style:family="text">
      <style:text-properties fo:font-style="italic" style:font-style-asian="italic" style:font-style-complex="italic"/>
    </style:style>
    <style:style style:name="P174" style:family="paragraph" style:parent-style-name="Normal">
      <style:paragraph-properties/>
    </style:style>
    <style:style style:name="T127" style:family="text">
      <style:text-properties/>
    </style:style>
    <style:style style:name="P175" style:family="paragraph" style:parent-style-name="Normal">
      <style:paragraph-properties/>
    </style:style>
    <style:style style:name="T128" style:family="text">
      <style:text-properties fo:font-style="italic" style:font-style-asian="italic" style:font-style-complex="italic"/>
    </style:style>
    <style:style style:name="P176" style:family="paragraph" style:parent-style-name="Normal">
      <style:paragraph-properties/>
    </style:style>
    <style:style style:name="T129" style:family="text">
      <style:text-properties/>
    </style:style>
    <style:style style:name="P177" style:family="paragraph" style:parent-style-name="Normal">
      <style:paragraph-properties/>
    </style:style>
    <style:style style:name="T130" style:family="text">
      <style:text-properties fo:font-style="italic" style:font-style-asian="italic" style:font-style-complex="italic"/>
    </style:style>
    <style:style style:name="P178" style:family="paragraph" style:parent-style-name="Normal">
      <style:paragraph-properties/>
    </style:style>
    <style:style style:name="T131"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32" style:family="text">
      <style:text-properties/>
    </style:style>
    <style:style style:name="P181" style:family="paragraph" style:parent-style-name="Normal">
      <style:paragraph-properties/>
    </style:style>
    <style:style style:name="T133" style:family="text">
      <style:text-properties fo:font-style="italic" style:font-style-asian="italic" style:font-style-complex="italic"/>
    </style:style>
    <style:style style:name="P182" style:family="paragraph" style:parent-style-name="Normal">
      <style:paragraph-properties/>
    </style:style>
    <style:style style:name="T134" style:family="text">
      <style:text-properties/>
    </style:style>
    <style:style style:name="P183" style:family="paragraph" style:parent-style-name="Normal">
      <style:paragraph-properties/>
    </style:style>
    <style:style style:name="T135" style:family="text">
      <style:text-properties fo:font-style="italic" style:font-style-asian="italic" style:font-style-complex="italic"/>
    </style:style>
    <style:style style:name="P184" style:family="paragraph" style:parent-style-name="Normal">
      <style:paragraph-properties/>
    </style:style>
    <style:style style:name="T136"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37" style:family="text">
      <style:text-properties fo:font-weight="bold" style:font-weight-asian="bold"/>
    </style:style>
    <style:style style:name="P187" style:family="paragraph" style:parent-style-name="Normal">
      <style:paragraph-properties/>
    </style:style>
    <style:style style:name="P188" style:family="paragraph" style:parent-style-name="Normal">
      <style:paragraph-properties/>
    </style:style>
    <style:style style:name="T138" style:family="text">
      <style:text-properties/>
    </style:style>
    <style:style style:name="P189" style:family="paragraph" style:parent-style-name="Normal">
      <style:paragraph-properties/>
    </style:style>
    <style:style style:name="T139" style:family="text">
      <style:text-properties fo:font-style="italic" style:font-style-asian="italic" style:font-style-complex="italic"/>
    </style:style>
    <style:style style:name="P190" style:family="paragraph" style:parent-style-name="Normal">
      <style:paragraph-properties/>
    </style:style>
    <style:style style:name="T140"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41" style:family="text">
      <style:text-properties/>
    </style:style>
    <style:style style:name="P193" style:family="paragraph" style:parent-style-name="Normal">
      <style:paragraph-properties/>
    </style:style>
    <style:style style:name="T142" style:family="text">
      <style:text-properties fo:font-style="italic" style:font-style-asian="italic" style:font-style-complex="italic"/>
    </style:style>
    <style:style style:name="P194" style:family="paragraph" style:parent-style-name="Normal">
      <style:paragraph-properties/>
    </style:style>
    <style:style style:name="T143"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44" style:family="text">
      <style:text-properties/>
    </style:style>
    <style:style style:name="P197" style:family="paragraph" style:parent-style-name="Normal">
      <style:paragraph-properties/>
    </style:style>
    <style:style style:name="T145" style:family="text">
      <style:text-properties fo:font-style="italic" style:font-style-asian="italic" style:font-style-complex="italic"/>
    </style:style>
    <style:style style:name="P198" style:family="paragraph" style:parent-style-name="Normal">
      <style:paragraph-properties/>
    </style:style>
    <style:style style:name="T146" style:family="text">
      <style:text-properties/>
    </style:style>
    <style:style style:name="P199" style:family="paragraph" style:parent-style-name="Normal">
      <style:paragraph-properties/>
    </style:style>
    <style:style style:name="T147" style:family="text">
      <style:text-properties fo:font-style="italic" style:font-style-asian="italic" style:font-style-complex="italic"/>
    </style:style>
    <style:style style:name="P200" style:family="paragraph" style:parent-style-name="Normal">
      <style:paragraph-properties/>
    </style:style>
    <style:style style:name="T148"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49"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50" style:family="text">
      <style:text-properties/>
    </style:style>
    <style:style style:name="P205" style:family="paragraph" style:parent-style-name="Normal">
      <style:paragraph-properties/>
    </style:style>
    <style:style style:name="T151" style:family="text">
      <style:text-properties fo:font-style="italic" style:font-style-asian="italic" style:font-style-complex="italic"/>
    </style:style>
    <style:style style:name="P206" style:family="paragraph" style:parent-style-name="Normal">
      <style:paragraph-properties/>
    </style:style>
    <style:style style:name="T152" style:family="text">
      <style:text-properties/>
    </style:style>
    <style:style style:name="P207" style:family="paragraph" style:parent-style-name="Normal">
      <style:paragraph-properties/>
    </style:style>
    <style:style style:name="T153" style:family="text">
      <style:text-properties fo:font-style="italic" style:font-style-asian="italic" style:font-style-complex="italic"/>
    </style:style>
    <style:style style:name="P208" style:family="paragraph" style:parent-style-name="Normal">
      <style:paragraph-properties/>
    </style:style>
    <style:style style:name="T154" style:family="text">
      <style:text-properties/>
    </style:style>
    <style:style style:name="P209" style:family="paragraph" style:parent-style-name="Normal">
      <style:paragraph-properties/>
    </style:style>
    <style:style style:name="T155" style:family="text">
      <style:text-properties fo:font-style="italic" style:font-style-asian="italic" style:font-style-complex="italic"/>
    </style:style>
    <style:style style:name="P210" style:family="paragraph" style:parent-style-name="Normal">
      <style:paragraph-properties/>
    </style:style>
    <style:style style:name="T156"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57" style:family="text">
      <style:text-properties/>
    </style:style>
    <style:style style:name="P213" style:family="paragraph" style:parent-style-name="Normal">
      <style:paragraph-properties/>
    </style:style>
    <style:style style:name="T158" style:family="text">
      <style:text-properties fo:font-style="italic" style:font-style-asian="italic" style:font-style-complex="italic"/>
    </style:style>
    <style:style style:name="P214" style:family="paragraph" style:parent-style-name="Normal">
      <style:paragraph-properties/>
    </style:style>
    <style:style style:name="T159"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60" style:family="text">
      <style:text-properties fo:font-weight="bold" style:font-weight-asian="bold"/>
    </style:style>
    <style:style style:name="P217" style:family="paragraph" style:parent-style-name="Normal">
      <style:paragraph-properties/>
    </style:style>
    <style:style style:name="T161" style:family="text">
      <style:text-properties/>
    </style:style>
    <style:style style:name="P218" style:family="paragraph" style:parent-style-name="Normal">
      <style:paragraph-properties/>
    </style:style>
    <style:style style:name="T162" style:family="text">
      <style:text-properties fo:font-style="italic" style:font-style-asian="italic" style:font-style-complex="italic"/>
    </style:style>
    <style:style style:name="P219" style:family="paragraph" style:parent-style-name="Normal">
      <style:paragraph-properties/>
    </style:style>
    <style:style style:name="T163" style:family="text">
      <style:text-properties/>
    </style:style>
    <style:style style:name="P220" style:family="paragraph" style:parent-style-name="Normal">
      <style:paragraph-properties/>
    </style:style>
    <style:style style:name="T164" style:family="text">
      <style:text-properties fo:font-style="italic" style:font-style-asian="italic" style:font-style-complex="italic"/>
    </style:style>
    <style:style style:name="P221" style:family="paragraph" style:parent-style-name="Normal">
      <style:paragraph-properties/>
    </style:style>
    <style:style style:name="T165" style:family="text">
      <style:text-properties/>
    </style:style>
    <style:style style:name="P222" style:family="paragraph" style:parent-style-name="Normal">
      <style:paragraph-properties/>
    </style:style>
    <style:style style:name="T166"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67" style:family="text">
      <style:text-properties fo:font-weight="bold" style:font-weight-asian="bold"/>
    </style:style>
    <style:style style:name="P225" style:family="paragraph" style:parent-style-name="Normal">
      <style:paragraph-properties/>
    </style:style>
    <style:style style:name="P226" style:family="paragraph" style:parent-style-name="Normal">
      <style:paragraph-properties/>
    </style:style>
    <style:style style:name="T168" style:family="text">
      <style:text-properties/>
    </style:style>
    <style:style style:name="P227" style:family="paragraph" style:parent-style-name="Normal">
      <style:paragraph-properties/>
    </style:style>
    <style:style style:name="T169" style:family="text">
      <style:text-properties fo:font-style="italic" style:font-style-asian="italic" style:font-style-complex="italic"/>
    </style:style>
    <style:style style:name="P228" style:family="paragraph" style:parent-style-name="Normal">
      <style:paragraph-properties/>
    </style:style>
    <style:style style:name="T170" style:family="text">
      <style:text-properties/>
    </style:style>
    <style:style style:name="P229" style:family="paragraph" style:parent-style-name="Normal">
      <style:paragraph-properties/>
    </style:style>
    <style:style style:name="T171" style:family="text">
      <style:text-properties fo:font-style="italic" style:font-style-asian="italic" style:font-style-complex="italic"/>
    </style:style>
    <style:style style:name="P230" style:family="paragraph" style:parent-style-name="Normal">
      <style:paragraph-properties/>
    </style:style>
    <style:style style:name="T172" style:family="text">
      <style:text-properties/>
    </style:style>
    <style:style style:name="P231" style:family="paragraph" style:parent-style-name="Normal">
      <style:paragraph-properties/>
    </style:style>
    <style:style style:name="P232" style:family="paragraph" style:parent-style-name="Normal">
      <style:paragraph-properties fo:margin-top="20pt"/>
    </style:style>
    <style:style style:name="T173" style:family="text">
      <style:text-properties fo:color="#1e198e" fo:font-weight="bold" style:font-weight-asian="bold"/>
    </style:style>
    <style:style style:name="P233" style:family="paragraph" style:parent-style-name="Normal">
      <style:paragraph-properties/>
    </style:style>
    <style:style style:name="P234" style:family="paragraph" style:parent-style-name="Normal">
      <style:paragraph-properties fo:margin-bottom="5pt"/>
    </style:style>
    <style:style style:name="P235" style:family="paragraph" style:parent-style-name="Normal">
      <style:paragraph-properties fo:margin-top="10pt"/>
    </style:style>
    <style:style style:name="T174" style:family="text">
      <style:text-properties fo:color="#1e198e" fo:font-weight="bold" style:font-weight-asian="bold"/>
    </style:style>
    <style:style style:name="P236" style:family="paragraph" style:parent-style-name="Normal">
      <style:paragraph-properties/>
    </style:style>
    <style:style style:name="P237" style:family="paragraph" style:parent-style-name="Normal">
      <style:paragraph-properties fo:margin-bottom="5pt"/>
    </style:style>
    <style:style style:name="P238" style:family="paragraph" style:parent-style-name="Normal">
      <style:paragraph-properties fo:margin-top="10pt"/>
    </style:style>
    <style:style style:name="T175" style:family="text">
      <style:text-properties fo:color="#1e198e" fo:font-weight="bold" style:font-weight-asian="bold"/>
    </style:style>
    <style:style style:name="P239" style:family="paragraph" style:parent-style-name="Normal">
      <style:paragraph-properties/>
    </style:style>
    <style:style style:name="P240" style:family="paragraph" style:parent-style-name="Normal">
      <style:paragraph-properties fo:margin-bottom="5pt"/>
    </style:style>
    <style:style style:name="P241" style:family="paragraph" style:parent-style-name="Normal">
      <style:paragraph-properties fo:margin-top="10pt"/>
    </style:style>
    <style:style style:name="T176" style:family="text">
      <style:text-properties fo:color="#1e198e" fo:font-weight="bold" style:font-weight-asian="bold"/>
    </style:style>
    <style:style style:name="P242" style:family="paragraph" style:parent-style-name="Normal">
      <style:paragraph-properties/>
    </style:style>
    <style:style style:name="P243" style:family="paragraph" style:parent-style-name="Normal">
      <style:paragraph-properties fo:margin-bottom="5pt"/>
    </style:style>
    <style:style style:name="P244" style:family="paragraph" style:parent-style-name="Normal">
      <style:paragraph-properties fo:margin-top="10pt"/>
    </style:style>
    <style:style style:name="T177" style:family="text">
      <style:text-properties fo:color="#1e198e" fo:font-weight="bold" style:font-weight-asian="bold"/>
    </style:style>
    <style:style style:name="P245" style:family="paragraph" style:parent-style-name="Normal">
      <style:paragraph-properties/>
    </style:style>
    <style:style style:name="P246" style:family="paragraph" style:parent-style-name="Normal">
      <style:paragraph-properties fo:margin-bottom="5pt"/>
    </style:style>
    <style:style style:name="Section1" style:family="section">
      <style:section-properties>
        <style:columns fo:column-count="1"/>
      </style:section-properties>
    </style:style>
    <style:style style:name="da4935" style:family="table">
      <style:table-properties style:rel-width="100" table:align="center"/>
    </style:style>
    <style:style style:name="da4935.0" style:family="table-column">
      <style:table-column-properties style:column-width="0.00cm"/>
    </style:style>
    <style:style style:name="548786" style:family="table">
      <style:table-properties style:rel-width="100" table:align="center"/>
    </style:style>
    <style:style style:name="548786.0" style:family="table-column">
      <style:table-column-properties style:column-width="0.00cm"/>
    </style:style>
    <style:style style:name="602345" style:family="table">
      <style:table-properties style:rel-width="100" table:align="center"/>
    </style:style>
    <style:style style:name="602345.0" style:family="table-column">
      <style:table-column-properties style:column-width="0.00cm"/>
    </style:style>
    <style:style style:name="1d561a" style:family="table">
      <style:table-properties style:rel-width="100" table:align="center"/>
    </style:style>
    <style:style style:name="1d56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nica Balda-Tillier<text:s/></text:span></text:p>
        <text:p text:style-name="P2"/>
        <text:p text:style-name="P3"/>
        <text:p text:style-name="Heading2"><text:span text:style-name="T2">Présentation</text:span></text:p>
        <text:p text:style-name="P5"/>
        <text:p text:style-name="P6"><text:span text:style-name="T3">MONICA BALDA-TILLIER</text:span></text:p>
        <text:p text:style-name="P8"><text:span text:style-name="T4">4, rue Auguste Gaché</text:span></text:p>
        <text:p text:style-name="P10"><text:span text:style-name="T5">38000 Grenoble</text:span></text:p>
        <text:p text:style-name="P12"><text:span text:style-name="T6">Port. 0623904640</text:span></text:p>
        <text:p text:style-name="P14"><text:span text:style-name="T7">Courriel :<text:s/></text:span><text:a xlink:type="simple" xlink:href="mailto:baldatillier@gmail.com">baldatillier@gmail.com</text:a></text:p>
        <text:p text:style-name="P16"><text:a xlink:type="simple" xlink:href="mailto:monica.balda-tillier@univ-grenoble-alpes.fr">monica.balda-tillier@univ-grenoble-alpes.fr</text:a></text:p>
        <text:p text:style-name="P17"><text:span text:style-name="T8">Née le 04/03/1974 à Turin (Italie).</text:span></text:p>
        <text:p text:style-name="P19"><text:span text:style-name="T9">Mariée. Trois enfants.</text:span></text:p>
        <text:p text:style-name="P21"><text:span text:style-name="T10">FONCTIONS ACTUELLES</text:span></text:p>
        <text:p text:style-name="P23"><text:a xlink:type="simple" xlink:href="#"/><text:span text:style-name="T11">Depuis septembre 2013 :</text:span><text:span text:style-name="T12"><text:s/>maîtresse de conférences à l’Université Grenoble Alpes, UFR LE.</text:span></text:p>
        <text:p text:style-name="P26"><text:span text:style-name="T13">Membre de LUHCIE, UFR ARSH, UGA.</text:span></text:p>
        <text:p text:style-name="P28"><text:span text:style-name="T14">Qualifiée en tant qu’examinateur DCL.</text:span></text:p>
        <text:p text:style-name="P30"><text:span text:style-name="T15">Qualifiée en tant qu’examinatrice CLES.</text:span></text:p>
        <text:p text:style-name="P32"><text:span text:style-name="T16">Responsable de l’année débutant (L1D) et de la L2 LEA anglais-arabe, UFR LE.</text:span></text:p>
        <text:p text:style-name="P34"><text:span text:style-name="T17">Référente et conceptrice dans le cadre du projet HELD arabe d’une formation hybride sur plateforme moodle en deux volets,<text:s/></text:span><text:span text:style-name="T18">Renforcement grammaticale</text:span><text:span text:style-name="T19"><text:s/>et<text:s/></text:span><text:span text:style-name="T20">Compréhension et expression</text:span><text:span text:style-name="T21">.</text:span></text:p>
        <text:p text:style-name="P40"><text:span text:style-name="T22">Membre du comité de direction de la revue Arabica</text:span></text:p>
        <text:p text:style-name="P42"><text:span text:style-name="T23">Septembre 2012- Août 2013 :</text:span><text:span text:style-name="T24"><text:s/>membre scientifique à l’Institut français d’archéologie</text:span></text:p>
        <text:p text:style-name="P45"><text:span text:style-name="T25">Orientale (Le Caire).</text:span></text:p>
        <text:p text:style-name="P47"><text:span text:style-name="T26">Depuis septembre 2002 :</text:span><text:span text:style-name="T27"><text:s text:c="2"/>Professeure certifiée bi-admissible d’arabe.</text:span></text:p>
        <text:p text:style-name="P50"><text:span text:style-name="T28">PUBLICATIONS</text:span></text:p>
        <text:p text:style-name="P52"><text:span text:style-name="T29">Ouvrages :</text:span></text:p>
        <text:p text:style-name="P54"><text:span text:style-name="T30">Monica Balda -Tillier,<text:s/></text:span><text:span text:style-name="T31">Histoires d’amour et de mort</text:span><text:span text:style-name="T32">,<text:s/></text:span><text:span text:style-name="T33">Étude du</text:span><text:span text:style-name="T34"><text:s/>Précis des martyrs de l’amour<text:s/></text:span><text:span text:style-name="T35">de Mughultây (m. 1361)</text:span><text:span text:style-name="T36">, Presses de l’IFAO, Le Caire, 2022.</text:span></text:p>
        <text:p text:style-name="P62"><text:span text:style-name="T37">Direction d’ouvrages</text:span></text:p>
        <text:p text:style-name="P64"><text:span text:style-name="T38">M**.** Balda-Tillier et A. Talib (dir.)</text:span><text:span text:style-name="T39">,</text:span><text:span text:style-name="T40"><text:s/></text:span><text:span text:style-name="T41">Arabic Literature, 1200–1800 : A New Orientation, Annales Islamologiques</text:span><text:span text:style-name="T42">, 49, 2015.</text:span></text:p>
        <text:p text:style-name="P70"><text:span text:style-name="T43">Monica</text:span><text:span text:style-name="T44"><text:s/>Balda-Tillier**, Myriam** Geiser**, François** Genton<text:s/></text:span><text:span text:style-name="T45">et Jean-Yves</text:span><text:span text:style-name="T46"><text:s/>Tizot (dir.),<text:s/></text:span><text:span text:style-name="T47">Création culturelle et territoires : de l’histoire au mythe, du réel à l’utopie</text:span><text:span text:style-name="T48">, ILCEA, 30, 2018.<text:s/></text:span><text:a xlink:type="simple" xlink:href="https://journals.openedition.org/ilcea/4410">https://journals.openedition.org/ilcea/4410</text:a></text:p>
        <text:p text:style-name="P77"><text:span text:style-name="T49">Articles</text:span></text:p>
        <text:p text:style-name="P79"><text:span text:style-name="T50">« La passion amoureuse dans la littérature arabe médiévale du VIIIe/XIVe siècle : désir sublimé, rationnalisé, exposé, ridiculisé » sous presse dans la revue<text:s/></text:span><text:span text:style-name="T51">Diacritiques éditions</text:span><text:span text:style-name="T52">, Presses de l’IFPO sous la direction de M. Lagrange et de Mme Savina, p. 152-176, 2020.</text:span></text:p>
        <text:p text:style-name="P83"><text:span text:style-name="T53">« Règles d’</text:span><text:span text:style-name="T54">adab</text:span><text:span text:style-name="T55"><text:s/>et maîtrise des émotions : amour et colère en parallèle dans l’Islam médiévale » à paraître dans un volume édité par Brill sous la direction de M. Mayeur-Jaouen.</text:span></text:p>
        <text:p text:style-name="P87"><text:span text:style-name="T56">« Parcours d’un récit : de l’expédition de Hālid b. al-Walīd auprès des Banū Ǧaḏima à l’histoire d’amour de ʻAlqama at Ḥubayša (iie/viiie- viiie/xive siècle) » dans<text:s/></text:span><text:span text:style-name="T57">Bulletin des Études Orientales</text:span><text:span text:style-name="T58"><text:s/>dir.<text:s text:c="2"/>Iyas Ḥassan.</text:span></text:p>
        <text:p text:style-name="P91"><text:span text:style-name="T59">17. « Les<text:s/></text:span><text:span text:style-name="T60">ʻUqalā’ al-maǧānīn wa-l-mawsūsīn</text:span><text:span text:style-name="T61"><text:s/>d’al-Ḍarrāb al-Miṣrī (m. 392/1002) : un discours sur la folie sacrée » dans<text:s/></text:span><text:span text:style-name="T62">Savants, amants, poètes et Fous</text:span><text:span text:style-name="T63">,<text:s/></text:span><text:span text:style-name="T64">Séances offertes à Katia Zakharia</text:span><text:span text:style-name="T65">, dir. Catherine Pinon, Presses de l’IFPO, Beyrouth-Damas, 2019.</text:span></text:p>
        <text:p text:style-name="P99"><text:span text:style-name="T66">16. Article « Mughulṭāy b. Qilīj »<text:s/></text:span><text:span text:style-name="T67">EI3</text:span><text:span text:style-name="T68">, Brill, Leyden, 2018.</text:span></text:p>
        <text:p text:style-name="P103"><text:span text:style-name="T69">15. « Mourir d’amour au féminin dans la littérature arabe médiévale »,<text:s/></text:span><text:span text:style-name="T70">Clio, Femmes, Genre, Histoire, Le genre des émotions</text:span><text:span text:style-name="T71">, Belin, 47, Paris, 2018, p. 139-154.</text:span></text:p>
        <text:list text:style-name="listStyle_0">
          <text:list-item>
            <text:p text:style-name="P108"><text:span text:style-name="T72">« Hommes, femmes, parfums et puanteurs dans quelques textes littéraires arabes des IVe/Xe-Ve/XIe siècles »,<text:s/></text:span></text:p>
            <text:p text:style-name="P109"><text:span text:style-name="T73">Bulletins d’Etudes Orientales, Histoire et anthropologie des odeurs en terre d’Islam à l’époque médiévale</text:span></text:p>
            <text:p text:style-name="P110"><text:span text:style-name="T74">, Julie Bonnéric (dir.), Presse de l’Ifpo, Tome LXIV, 2015, p. 249-264.</text:span></text:p>
          </text:list-item>
        </text:list>
        <text:p text:style-name="P111"><text:span text:style-name="T75"/></text:p>
        <text:p text:style-name="P112"><text:span text:style-name="T76">13. « L’épuisement d’un genre littéraire ? Le<text:s/></text:span><text:span text:style-name="T77">Ġawānī al-ašwāq</text:span><text:span text:style-name="T78"><text:s/></text:span><text:span text:style-name="T79">fī māʻānī al-‘uššāq</text:span><text:span text:style-name="T80"><text:s/>d’Ibn al-Bakkā’ (m. 1040/1630) »,<text:s/></text:span><text:span text:style-name="T81">Arabic Literature, 1200–1800 : A New Orientation,</text:span><text:span text:style-name="T82"><text:s/>Monica Balda-Tillier et Adam Talib (éd.),<text:s/></text:span><text:span text:style-name="T83">Annales Islamologiques</text:span><text:span text:style-name="T84">, 49, 2015.</text:span></text:p>
        <text:p text:style-name="P122"><text:span text:style-name="T85">12**. «** Parler d’amour sans mot dire : les stigmates de la passion<text:s/></text:span><text:span text:style-name="T86">»,</text:span><text:span text:style-name="T87"><text:s/></text:span><text:span text:style-name="T88">Le<text:s/></text:span><text:span text:style-name="T89">corps</text:span><text:span text:style-name="T90"><text:s/>dans l'espace islamique médiéval (VIIe – XVIe siècles)</text:span><text:span text:style-name="T91">,<text:s/></text:span><text:span text:style-name="T92">Annales Islamologiques</text:span><text:span text:style-name="T93">, 48-1, IFAO, 2014, p. 185-202, paru en septembre 2015.</text:span></text:p>
        <text:p text:style-name="P132"><text:span text:style-name="T94">11. « Ẓurafā’ : les Raffinés de l’islam classique », in Houari Touati (éd.), Encyclopédie de l’humanisme méditerranéen, printemps 2014, URL http:http://www.encyclopedie-humanisme.com/?Rhetorique-dans-la-tradition</text:span></text:p>
        <text:p text:style-name="P134"><text:span text:style-name="T95">10. « ‘Udhrī Love and Mujūn: Parallels and Opposites », dans<text:s/></text:span><text:span text:style-name="T96">The Rude, the Bad and the Bawdy : essays in honour of Geert Jan van Gelder,</text:span><text:span text:style-name="T97"><text:s/>M. Hammond, A. Schippers and A. Talib (ed.), Gibb Memorial Trust, Oxford, 2014, p. 123-140.</text:span></text:p>
        <text:p text:style-name="P138"><text:span text:style-name="T98">9. « Entre ciel et terre : la montagne dans l’imaginaire littéraire arabe médiéval », dans<text:s/></text:span><text:span text:style-name="T99">Sociétés de montagne et réforme religieuse en terre d’Islam</text:span><text:span text:style-name="T100">, REMM 135, 2014-1, p. 33-48.</text:span></text:p>
        <text:p text:style-name="P142"><text:span text:style-name="T101">8. « Bastion d’al-Andalus, Reine des Villes et des Contrées : Grenade dans la prose littéraire de langue arabe», dans<text:s/></text:span><text:span text:style-name="T102">Babylone, Grenade, villes mythiques : récits, réalités, représentations</text:span><text:span text:style-name="T103">, K. Zakharia (éd.), MOM, Lyon, 2014, p. 201-221.</text:span></text:p>
        <text:p text:style-name="P146"><text:span text:style-name="T104">7. « La prose amoureuse arabo-islamique médiévale, de l’</text:span><text:span text:style-name="T105">isnād</text:span><text:span text:style-name="T106"><text:s/>traditionnel aux &amp;quot;sources livresques&amp;quot; », dans<text:s/></text:span><text:span text:style-name="T107">The Book in Fact and Fiction in Pre-modern Arabic Literature</text:span><text:span text:style-name="T108">, special issue of the<text:s/></text:span><text:span text:style-name="T109">Journal of Arabic and Islamic Studies</text:span><text:span text:style-name="T110">, 12 (2012), p. 186-214.</text:span></text:p>
        <text:p text:style-name="P154"><text:span text:style-name="T111">6. « Une version arabo-chrétienne de l’histoire de Job : interactions et intertextualité dans les Écritures », dans<text:s/></text:span><text:span text:style-name="T112">Mélanges de l'Université Saint-Joseph</text:span><text:span text:style-name="T113">, 64, 2011, p. 415-432.</text:span></text:p>
        <text:p text:style-name="P158"><text:span text:style-name="T114">5. « The Forbidden Passion: the Martyrdom of Love and its Censorship», dans<text:s/></text:span><text:span text:style-name="T115">Knowledge under control</text:span><text:span text:style-name="T116">, Maribel Fierro (éd.), CSIC, Madrid, 2014, p. 187-212.</text:span></text:p>
        <text:p text:style-name="P162"><text:span text:style-name="T117">4. « Genèse et essor d’un genre littéraire : les traités d’amour dans la littérature arabo-islamique médiévale (IIe/VIIIe - VIIIe/XIVe siècle) »,<text:s/></text:span><text:span text:style-name="T118">Synergies Monde Arabe</text:span><text:span text:style-name="T119">, 6 (2009), p. 121-130.</text:span></text:p>
        <text:p text:style-name="P166"><text:span text:style-name="T120">3. « La version arabo-chrétienne de l’histoire de Job et le Coran : itinéraire d’un récit »<text:s/></text:span><text:span text:style-name="T121">Rivista di Storia et Letteratura Religiosa</text:span><text:span text:style-name="T122">, 2006, 42, n°2, p. 311-339.</text:span></text:p>
        <text:p text:style-name="P170"><text:span text:style-name="T123">2. « Marginalité et éloquence contestataire : le personnage d’Abû al-Qâsim dans la<text:s/></text:span><text:span text:style-name="T124">Hikâyat Abî al-Qâsim</text:span><text:span text:style-name="T125"><text:s/>d’Abû al-Mutahhar al-Azdî », dans<text:s/></text:span><text:span text:style-name="T126">Identidades</text:span><text:span text:style-name="T127"><text:s/></text:span><text:span text:style-name="T128">marginales</text:span><text:span text:style-name="T129">, Cristina de la Puente (éd.),<text:s/></text:span><text:span text:style-name="T130">Estudios Onomàsticos-Biograficos de al-Andaluz,</text:span><text:span text:style-name="T131"><text:s/>XIII, Consejo Superior de Investigaciones ciéntificas, Madrid, 2003, p. 371-393.</text:span></text:p>
        <text:p text:style-name="P180"><text:span text:style-name="T132">1. « Le Bédouin face à l’homme de la ville dans la<text:s/></text:span><text:span text:style-name="T133">Rihla</text:span><text:span text:style-name="T134"><text:s/>d’Ibn Jubayr : portrait d’une civilisation urbaine »,<text:s/></text:span><text:span text:style-name="T135">Bulletin d’Etudes Orientales</text:span><text:span text:style-name="T136">, 55 (2003), p. 11-26.</text:span></text:p>
        <text:p text:style-name="P186"><text:span text:style-name="T137">Comptes rendus</text:span></text:p>
        <text:p text:style-name="P188"><text:span text:style-name="T138">Iyas Hassan, La littérature aux marges de l’adab, regards croisés sur la prose arabe classique, Beyrouth, Diacritique éditions-Presses de l’Institut français du Proche Orient (Sources et histoires des sources), 2017, 361p., ISBN : 979-10-97093-00-6, 24 € relié, dans<text:s/></text:span><text:span text:style-name="T139">Arabica</text:span><text:span text:style-name="T140">, Bulletin critique, 68, 5 (2021), p. 278-280. DOI :10.1163/15700585-12341610.</text:span></text:p>
        <text:p text:style-name="P192"><text:span text:style-name="T141">Joseph E. Lowry et Shawkat M. Toorawa (éds), Arabic Humanities, Islamic Thought: Essay in Honor of Everett K. Rowson, Leyde-Boston, Brill (« Islam History and Civilization, Studies and Texts », 141), 2017, XXX + 514 p., ISBN: 978-90-04-34324-5, 155 € relié, dans<text:s/></text:span><text:span text:style-name="T142">Arabica</text:span><text:span text:style-name="T143">, Bulletin critique, 66, 6, 2019, p. 658-661.</text:span></text:p>
        <text:p text:style-name="P196"><text:span text:style-name="T144">Emily Selove,<text:s/></text:span><text:span text:style-name="T145">Ḥikāyat Abī al-Qāsim, A Literary Banquet</text:span><text:span text:style-name="T146">, Edinburgh Studies in Classical Arabic Literature, Wen-Chin Ouyang and Julia Bray editors, Edinburgh University Press, 2016, 200pp, dans<text:s/></text:span><text:span text:style-name="T147">Speculum</text:span><text:span text:style-name="T148"><text:s/>92/4 (October 2017).</text:span></text:p>
        <text:p text:style-name="P202"><text:span text:style-name="T149">Three Shadow Plays by Muḥammad Ibn Dāniyāl, édité par Paul Kahle, apparat critique de Derek Hopwood, préparé pour la publication par Derek Hopwood et Mustafa Badawi, E. J. W. Gibb Memorial Trust, Cambridge, 1992, réédité en 2015, édition Paperback, Oxford, dans<text:s text:c="2"/>BCAI 30 (2016), IFAO, 2017.</text:span></text:p>
        <text:p text:style-name="P204"><text:span text:style-name="T150">ʻAbd al-Muʻîn Ibn Ahmad, connu sous le nom d’Ibn al-Bakkâ’ al-Balkhî,<text:s/></text:span><text:span text:style-name="T151">The Ghawânî al-Ashwāq fî Maʻânî al-‘Ushshâq</text:span><text:span text:style-name="T152">,<text:s/></text:span><text:span text:style-name="T153">A treatise on the concept of love in classical and medieval Arabic heritage</text:span><text:span text:style-name="T154">, Ed. G. Kanazi, Harrowitz Verlag, Wiesbaden, 2008. Dans<text:s/></text:span><text:span text:style-name="T155">Bulletin critique des Annales islamologiques</text:span><text:span text:style-name="T156">, 25, 2009.</text:span></text:p>
        <text:p text:style-name="P212"><text:span text:style-name="T157">Kahle Paul (éd.),<text:s/></text:span><text:span text:style-name="T158">Three Shadow Plays by Muḥammad Ibn Dāniyāl</text:span><text:span text:style-name="T159">, apparat critique de Derek Hopwood, préparé pour la publication par Derek Hopwood et Mustafa Badawi, E. J. W., BCAI, 30, 2015.<text:s/></text:span><text:a xlink:type="simple" xlink:href="http://www.ifao.egnet.net/bcai/30/61/">http://www.ifao.egnet.net/bcai/30/61/</text:a></text:p>
        <text:p text:style-name="P216"><text:span text:style-name="T160">Monica</text:span><text:span text:style-name="T161"><text:s/>Balda, « Jean-Claude Garcin,<text:s/></text:span><text:span text:style-name="T162">Les Mille et Une Nuits et l’Histoire</text:span><text:span text:style-name="T163">, Non Lieu, Paris, 2016, 204 pp., ISBN : 978-2-35270-230-6 »,<text:s/></text:span><text:span text:style-name="T164">Revue des mondes musulmans et de la Méditerranée</text:span><text:span text:style-name="T165"><text:s/>[En ligne], Lectures inédites, mis en ligne le 21 septembre 2016, URL :<text:s/></text:span><text:a xlink:type="simple" xlink:href="http://remmm.revues.org/9502">http://remmm.revues.org/9502</text:a><text:span text:style-name="T166">.</text:span></text:p>
        <text:p text:style-name="P224"><text:span text:style-name="T167">Traductions</text:span></text:p>
        <text:p text:style-name="P226"><text:span text:style-name="T168">‘Alî Muhammad ‘Abduh,<text:s/></text:span><text:span text:style-name="T169">Contes et histoires du Yémen</text:span><text:span text:style-name="T170"><text:s/>: « La brebis devenue hyène » et « La divination par les os », traduction en collaboration avec Mathieu Tillier,<text:s/></text:span><text:span text:style-name="T171">Chroniques Yéménites</text:span><text:span text:style-name="T172">, 2001, p. 193-196.</text:span></text:p>
        <text:p text:style-name="P232"/>
        <text:p text:style-name="Heading2"><text:span text:style-name="T173">Publications</text:span></text:p>
        <text:p text:style-name="P234"/>
        <text:p text:style-name="P235"/>
        <text:p text:style-name="Heading2"><text:span text:style-name="T174">Article dans une revue (7)</text:span></text:p>
        <text:p text:style-name="P237"/>
        <table:table table:name="da4935" table:style-name="da4935">
          <table:table-column table:style-name="da4935.0"/>
          <table:table-row>
            <table:table-cell office:value-type="string">
              <text:p text:style-name="Normal"><text:a xlink:type="simple" xlink:href="https://hal.science/hal-04927980v1">Parcours d'un récit : de l'expédition de Ḫālid b. al-Walīd auprès des Banū Ǧaḏīma à l'histoire d'amour de ʿAlqama et Ḥubayša (IIe /VIIIe -VIIIe /XIVe siècles)</text:a></text:p>
              <text:p text:style-name="Normal"><text:a xlink:type="simple" xlink:href="https://hal.science/search/index/?q=*&amp;authFullName_s=Monica Balda-Tillier">Monica Balda-Tillier</text:a></text:p>
              <text:p text:style-name="Normal"><text:span>Bulletin d'Etudes Orientales</text:span><text:span>, 2022, 69, pp.185-200</text:span></text:p>
              <text:p text:style-name="Normal"><text:span>Article dans une revue</text:span></text:p>
              <text:p text:style-name="Normal"><text:a xlink:type="simple" xlink:href="https://hal.science/hal-04927980v1">hal-04927980v1</text:a></text:p>
            </table:table-cell>
          </table:table-row>
          <table:table-row>
            <table:table-cell office:value-type="string">
              <text:p text:style-name="Normal"><text:a xlink:type="simple" xlink:href="https://hal.science/hal-02952435v1">Mourir d’amour au féminin dans la littérature arabe médiévale</text:a></text:p>
              <text:p text:style-name="Normal"><text:a xlink:type="simple" xlink:href="https://hal.science/search/index/?q=*&amp;authFullName_s=Monica Balda-Tillier">Monica Balda-Tillier</text:a></text:p>
              <text:p text:style-name="Normal"><text:span>Clio. Femmes, Genre, Histoire</text:span><text:span>, 2018, Clio, Femmes, Genre, Histoire, Le genre des émotions, 47, pp.139-154.<text:s/></text:span><text:a xlink:type="simple" xlink:href="https://dx.doi.org/10.4000/clio.14181">⟨10.4000/clio.14181⟩</text:a></text:p>
              <text:p text:style-name="Normal"><text:span>Article dans une revue</text:span></text:p>
              <text:p text:style-name="Normal"><text:a xlink:type="simple" xlink:href="https://hal.science/hal-02952435v1">hal-02952435v1</text:a></text:p>
            </table:table-cell>
          </table:table-row>
          <table:table-row>
            <table:table-cell office:value-type="string">
              <text:p text:style-name="Normal"><text:a xlink:type="simple" xlink:href="https://hal.science/hal-02952441v1">Hommes, femmes, parfums et puanteurs dans quelques textes littéraires arabes des IVe/Xe-Ve/XIe siècles</text:a></text:p>
              <text:p text:style-name="Normal"><text:a xlink:type="simple" xlink:href="https://hal.science/search/index/?q=*&amp;authFullName_s=Monica Balda-Tillier">Monica Balda-Tillier</text:a></text:p>
              <text:p text:style-name="Normal"><text:span>Bulletin d'Etudes Orientales</text:span><text:span>, 2015, Histoire et anthropologie des odeurs en terre d’Islam à l’époque médiévale (Julie Bonnéric éd.), LXIV, pp.249-264</text:span></text:p>
              <text:p text:style-name="Normal"><text:span>Article dans une revue</text:span></text:p>
              <text:p text:style-name="Normal"><text:a xlink:type="simple" xlink:href="https://hal.science/hal-02952441v1">hal-02952441v1</text:a></text:p>
            </table:table-cell>
          </table:table-row>
          <table:table-row>
            <table:table-cell office:value-type="string">
              <text:p text:style-name="Normal"><text:a xlink:type="simple" xlink:href="https://hal.univ-grenoble-alpes.fr/hal-01187170v1">Parler d'amour sans mot dire: les stigmates de la passion</text:a></text:p>
              <text:p text:style-name="Normal"><text:a xlink:type="simple" xlink:href="https://hal.science/search/index/?q=*&amp;authFullName_s=Monica Balda-Tillier">Monica Balda-Tillier</text:a></text:p>
              <text:p text:style-name="Normal"><text:span>Les Annales Islamologiques</text:span><text:span>, 2015, 48, pp.185-202</text:span></text:p>
              <text:p text:style-name="Normal"><text:span>Article dans une revue</text:span></text:p>
              <text:p text:style-name="Normal"><text:a xlink:type="simple" xlink:href="https://hal.univ-grenoble-alpes.fr/hal-01187170v1">hal-01187170v1</text:a></text:p>
            </table:table-cell>
          </table:table-row>
          <table:table-row>
            <table:table-cell office:value-type="string">
              <text:p text:style-name="Normal"><text:a xlink:type="simple" xlink:href="https://hal.science/hal-02952451v1">L’épuisement d’un genre littéraire ? Le Ġawānī al-ašwāq fī māʻānī al-‘uššāq d’Ibn al-Bakkā’ (m. 1040/1630)</text:a></text:p>
              <text:p text:style-name="Normal"><text:a xlink:type="simple" xlink:href="https://hal.science/search/index/?q=*&amp;authFullName_s=Monica Balda-Tillier">Monica Balda-Tillier</text:a></text:p>
              <text:p text:style-name="Normal"><text:span>Les Annales Islamologiques</text:span><text:span>, 2015, Arabic Literature, 1200–1800 : A New Orientation, Monica Balda-Tillier et Adam Talib (éd.) (49), pp.33-54</text:span></text:p>
              <text:p text:style-name="Normal"><text:span>Article dans une revue</text:span></text:p>
              <text:p text:style-name="Normal"><text:a xlink:type="simple" xlink:href="https://hal.science/hal-02952451v1">hal-02952451v1</text:a></text:p>
            </table:table-cell>
          </table:table-row>
          <table:table-row>
            <table:table-cell office:value-type="string">
              <text:p text:style-name="Normal"><text:a xlink:type="simple" xlink:href="https://hal.univ-grenoble-alpes.fr/hal-01887149v1">L'épuisement d'un genre littéraire?</text:a></text:p>
              <text:p text:style-name="Normal"><text:a xlink:type="simple" xlink:href="https://hal.science/search/index/?q=*&amp;authFullName_s=Monica Balda-Tillier">Monica Balda-Tillier</text:a></text:p>
              <text:p text:style-name="Normal"><text:span>Les Annales Islamologiques</text:span><text:span>, 2015</text:span></text:p>
              <text:p text:style-name="Normal"><text:span>Article dans une revue</text:span></text:p>
              <text:p text:style-name="Normal"><text:a xlink:type="simple" xlink:href="https://hal.univ-grenoble-alpes.fr/hal-01887149v1">hal-01887149v1</text:a></text:p>
            </table:table-cell>
          </table:table-row>
          <table:table-row>
            <table:table-cell office:value-type="string">
              <text:p text:style-name="Normal"><text:a xlink:type="simple" xlink:href="https://hal.science/hal-02958636v1">Entre ciel et terre : la montagne dans l’imaginaire littéraire arabe médiéval</text:a></text:p>
              <text:p text:style-name="Normal"><text:a xlink:type="simple" xlink:href="https://hal.science/search/index/?q=*&amp;authFullName_s=Monica Balda-Tillier">Monica Balda-Tillier</text:a></text:p>
              <text:p text:style-name="Normal"><text:span>Revue des Mondes Musulmans et de la Méditerranée</text:span><text:span>, 2014, 135, pp.33-48</text:span></text:p>
              <text:p text:style-name="Normal"><text:span>Article dans une revue</text:span></text:p>
              <text:p text:style-name="Normal"><text:a xlink:type="simple" xlink:href="https://hal.science/hal-02958636v1">hal-02958636v1</text:a></text:p>
            </table:table-cell>
          </table:table-row>
        </table:table>
        <text:p text:style-name="P238"/>
        <text:p text:style-name="Heading2"><text:span text:style-name="T175">Ouvrages (1)</text:span></text:p>
        <text:p text:style-name="P240"/>
        <table:table table:name="548786" table:style-name="548786">
          <table:table-column table:style-name="548786.0"/>
          <table:table-row>
            <table:table-cell office:value-type="string">
              <text:p text:style-name="Normal"><text:a xlink:type="simple" xlink:href="https://hal.science/hal-03610248v1">Histoires d’amour et de mort, le Précis des martyrs de l’amour de Mughultây (m. 1361)</text:a></text:p>
              <text:p text:style-name="Normal"><text:a xlink:type="simple" xlink:href="https://hal.science/search/index/?q=*&amp;authFullName_s=Monica Balda-Tillier">Monica Balda-Tillier</text:a></text:p>
              <text:p text:style-name="Normal"><text:span>2022, Textes arabes et études islamiques, 978-2-7247-0789-2</text:span></text:p>
              <text:p text:style-name="Normal"><text:span>Ouvrages</text:span></text:p>
              <text:p text:style-name="Normal"><text:a xlink:type="simple" xlink:href="https://hal.science/hal-03610248v1">hal-03610248v1</text:a></text:p>
            </table:table-cell>
          </table:table-row>
        </table:table>
        <text:p text:style-name="P241"/>
        <text:p text:style-name="Heading2"><text:span text:style-name="T176">Chapitre d'ouvrage (6)</text:span></text:p>
        <text:p text:style-name="P243"/>
        <table:table table:name="602345" table:style-name="602345">
          <table:table-column table:style-name="602345.0"/>
          <table:table-row>
            <table:table-cell office:value-type="string">
              <text:p text:style-name="Normal"><text:a xlink:type="simple" xlink:href="https://hal.science/hal-04803924v1">Règles d'adab et maîtrise des émotions</text:a></text:p>
              <text:p text:style-name="Normal"><text:a xlink:type="simple" xlink:href="https://hal.science/search/index/?q=*&amp;authFullName_s=Monica Balda-Tillier">Monica Balda-Tillier</text:a></text:p>
              <text:p text:style-name="Normal"><text:span>Francesca Bellino, Catherine Mayeur-Jaouen, and Luca Patrizi (dir.).<text:s/></text:span><text:span>L'adab toujours recommencé</text:span><text:span>, 4, Brill, pp.872, 2023, Islamic Literatures : Texts and Studies, 978-90-04-52634-1</text:span></text:p>
              <text:p text:style-name="Normal"><text:span>Chapitre d'ouvrage</text:span></text:p>
              <text:p text:style-name="Normal"><text:a xlink:type="simple" xlink:href="https://hal.science/hal-04803924v1">hal-04803924v1</text:a></text:p>
            </table:table-cell>
          </table:table-row>
          <table:table-row>
            <table:table-cell office:value-type="string">
              <text:p text:style-name="Normal"><text:a xlink:type="simple" xlink:href="https://hal.science/hal-03986183v1">La passion amoureuse dans la littérature arabe médiévale du VIIIe/XIVe siècle : désir sublimé, rationalisé, exposé, ridiculisé</text:a></text:p>
              <text:p text:style-name="Normal"><text:a xlink:type="simple" xlink:href="https://hal.science/search/index/?q=*&amp;authFullName_s=Monica Balda-Tillier">Monica Balda-Tillier</text:a></text:p>
              <text:p text:style-name="Normal"><text:span>Frédéric Lagrange &amp; Claire Savina (dir.).<text:s/></text:span><text:span>Les mots du désir, La langue de l’érotisme arabe et sa traduction</text:span><text:span>,<text:s/></text:span><text:a xlink:type="simple" xlink:href="https://diacritiques.hypotheses.org/1556">Diacritiques éditions</text:a><text:span>, pp.152-177, 2020</text:span></text:p>
              <text:p text:style-name="Normal"><text:span>Chapitre d'ouvrage</text:span></text:p>
              <text:p text:style-name="Normal"><text:a xlink:type="simple" xlink:href="https://hal.science/hal-03986183v1">hal-03986183v1</text:a></text:p>
            </table:table-cell>
          </table:table-row>
          <table:table-row>
            <table:table-cell office:value-type="string">
              <text:p text:style-name="Normal"><text:a xlink:type="simple" xlink:href="https://hal.science/hal-02941570v1">La passion amoureuse dans la littérature arabe médiévale du VIIIe/XIVe siècle : désir sublimé, rationalisé, exposé, ridiculisé</text:a></text:p>
              <text:p text:style-name="Normal"><text:a xlink:type="simple" xlink:href="https://hal.science/search/index/?q=*&amp;authFullName_s=Monica Balda-Tillier">Monica Balda-Tillier</text:a></text:p>
              <text:p text:style-name="Normal"><text:span>Frédréric Lagrange et Claire Savina (dir.).<text:s/></text:span><text:span>Les mots du désir, la langue de l’érotisme et sa traduction</text:span><text:span>, Diacritiques éditions, Presses de l’IFPO, pp.152-176, 2020</text:span></text:p>
              <text:p text:style-name="Normal"><text:span>Chapitre d'ouvrage</text:span></text:p>
              <text:p text:style-name="Normal"><text:a xlink:type="simple" xlink:href="https://hal.science/hal-02941570v1">hal-02941570v1</text:a></text:p>
            </table:table-cell>
          </table:table-row>
          <table:table-row>
            <table:table-cell office:value-type="string">
              <text:p text:style-name="Normal"><text:a xlink:type="simple" xlink:href="https://hal.science/hal-02945530v1">Les ʻUqalā’ al-maǧānīn wa-l-mawsūsīn d’al-Ḍarrāb al-Miṣrī (m. 392/1002) : un discours sur la folie sacrée</text:a></text:p>
              <text:p text:style-name="Normal"><text:a xlink:type="simple" xlink:href="https://hal.science/search/index/?q=*&amp;authFullName_s=Monica Balda-Tillier">Monica Balda-Tillier</text:a></text:p>
              <text:p text:style-name="Normal"><text:span>Cathrine Pinon.<text:s/></text:span><text:span>Savants, amants, poètes et Fous, Séances offertes à Katia Zakharia</text:span><text:span>, Presses de l'IFPO, pp.36-63, 2019</text:span></text:p>
              <text:p text:style-name="Normal"><text:span>Chapitre d'ouvrage</text:span></text:p>
              <text:p text:style-name="Normal"><text:a xlink:type="simple" xlink:href="https://hal.science/hal-02945530v1">hal-02945530v1</text:a></text:p>
            </table:table-cell>
          </table:table-row>
          <table:table-row>
            <table:table-cell office:value-type="string">
              <text:p text:style-name="Normal"><text:a xlink:type="simple" xlink:href="https://hal.science/hal-02945542v1">Mughulṭāy b. Qilīj</text:a></text:p>
              <text:p text:style-name="Normal"><text:a xlink:type="simple" xlink:href="https://hal.science/search/index/?q=*&amp;authFullName_s=Monica Balda-Tillier">Monica Balda-Tillier</text:a></text:p>
              <text:p text:style-name="Normal"><text:span>Brill.<text:s/></text:span><text:span>Encyclopedia of Islam</text:span><text:span>, 2018</text:span></text:p>
              <text:p text:style-name="Normal"><text:span>Chapitre d'ouvrage</text:span></text:p>
              <text:p text:style-name="Normal"><text:a xlink:type="simple" xlink:href="https://hal.science/hal-02945542v1">hal-02945542v1</text:a></text:p>
            </table:table-cell>
          </table:table-row>
          <table:table-row>
            <table:table-cell office:value-type="string">
              <text:p text:style-name="Normal"><text:a xlink:type="simple" xlink:href="https://hal.science/hal-02958625v1">‘Udhrī Love and Mujūn: Parallels and Opposites</text:a></text:p>
              <text:p text:style-name="Normal"><text:a xlink:type="simple" xlink:href="https://hal.science/search/index/?q=*&amp;authFullName_s=Monica Balda-Tillier">Monica Balda-Tillier</text:a></text:p>
              <text:p text:style-name="Normal"><text:span>M. Hammond, A. Schippers and A. Talib (ed.).<text:s/></text:span><text:span>The Rude, the Bad and the Bawdy : essays in honour of Geert Jan van Gelder</text:span><text:span>, Gibb Memorial Trust, 2014</text:span></text:p>
              <text:p text:style-name="Normal"><text:span>Chapitre d'ouvrage</text:span></text:p>
              <text:p text:style-name="Normal"><text:a xlink:type="simple" xlink:href="https://hal.science/hal-02958625v1">hal-02958625v1</text:a></text:p>
            </table:table-cell>
          </table:table-row>
        </table:table>
        <text:p text:style-name="P244"/>
        <text:p text:style-name="Heading2"><text:span text:style-name="T177">HDR (1)</text:span></text:p>
        <text:p text:style-name="P246"/>
        <table:table table:name="1d561a" table:style-name="1d561a">
          <table:table-column table:style-name="1d561a.0"/>
          <table:table-row>
            <table:table-cell office:value-type="string">
              <text:p text:style-name="Normal"><text:a xlink:type="simple" xlink:href="https://hal.science/tel-04803871v1">Récit de vie dans la littérature arabe prémoderne : entre normes et transgression</text:a></text:p>
              <text:p text:style-name="Normal"><text:a xlink:type="simple" xlink:href="https://hal.science/search/index/?q=*&amp;authFullName_s=Monica Balda-Tillier">Monica Balda-Tillier</text:a></text:p>
              <text:p text:style-name="Normal"><text:span>Littératures. Université de Strasbourg, 2024</text:span></text:p>
              <text:p text:style-name="Normal"><text:span>HDR</text:span></text:p>
              <text:p text:style-name="Normal"><text:a xlink:type="simple" xlink:href="https://hal.science/tel-04803871v1">tel-048038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ica Balda-Tillier</dc:title>
    <dc:subject/>
    <dc:description>CV</dc:description>
    <dc:creator/>
    <dc:date>2026-05-16T02:27:35.000</dc:date>
    <meta:generator>PHPWord</meta:generator>
    <meta:initial-creator>CCSD</meta:initial-creator>
    <meta:creation-date>2026-05-16T02:27:35.000</meta:creation-date>
    <meta:keyword/>
    <meta:user-defined meta:name="Category"/>
    <meta:user-defined meta:name="Company"/>
    <meta:user-defined meta:name="Manager"/>
  </office:meta>
</office:document-meta>
</file>