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f22f" style:family="table">
      <style:table-properties style:rel-width="100" table:align="center"/>
    </style:style>
    <style:style style:name="74f22f.0" style:family="table-column">
      <style:table-column-properties style:column-width="0.00cm"/>
    </style:style>
    <style:style style:name="b6d412" style:family="table">
      <style:table-properties style:rel-width="100" table:align="center"/>
    </style:style>
    <style:style style:name="b6d412.0" style:family="table-column">
      <style:table-column-properties style:column-width="0.00cm"/>
    </style:style>
    <style:style style:name="bbbfe4" style:family="table">
      <style:table-properties style:rel-width="100" table:align="center"/>
    </style:style>
    <style:style style:name="bbbfe4.0" style:family="table-column">
      <style:table-column-properties style:column-width="0.00cm"/>
    </style:style>
    <style:style style:name="163d7d" style:family="table">
      <style:table-properties style:rel-width="100" table:align="center"/>
    </style:style>
    <style:style style:name="163d7d.0" style:family="table-column">
      <style:table-column-properties style:column-width="0.00cm"/>
    </style:style>
    <style:style style:name="7cd074" style:family="table">
      <style:table-properties style:rel-width="100" table:align="center"/>
    </style:style>
    <style:style style:name="7cd074.0" style:family="table-column">
      <style:table-column-properties style:column-width="0.00cm"/>
    </style:style>
    <style:style style:name="1abacf" style:family="table">
      <style:table-properties style:rel-width="100" table:align="center"/>
    </style:style>
    <style:style style:name="1ab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MICHEL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4f22f" table:style-name="74f22f">
          <table:table-column table:style-name="74f22f.0"/>
          <table:table-row>
            <table:table-cell office:value-type="string">
              <text:p text:style-name="Normal"><text:a xlink:type="simple" xlink:href="https://hal.science/hal-05619091v1">Des outils et des ressources pour faciliter la gestion des codes et logiciels de recherche</text:a></text:p>
              <text:p text:style-name="Normal"><text:a xlink:type="simple" xlink:href="https://hal.science/search/index/?q=*&amp;authFullName_s=Mónica Michel-Rodriguez">Mónica Michel-Rodriguez</text:a><text:span>,</text:span><text:a xlink:type="simple" xlink:href="https://hal.science/search/index/?q=*&amp;authFullName_s=Maria Grazia Santangelo">Maria Grazia Santangelo</text:a></text:p>
              <text:p text:style-name="Normal"><text:span>6è Séminaire annuel Recherche Data Gouv</text:span><text:span>, Mar 2026, Grenobe, France</text:span></text:p>
              <text:p text:style-name="Normal"><text:span>Poster de conférence</text:span></text:p>
              <text:p text:style-name="Normal"><text:a xlink:type="simple" xlink:href="https://hal.science/hal-05619091v1">hal-0561909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6d412" table:style-name="b6d412">
          <table:table-column table:style-name="b6d412.0"/>
          <table:table-row>
            <table:table-cell office:value-type="string">
              <text:p text:style-name="Normal"><text:a xlink:type="simple" xlink:href="https://hal-lara.archives-ouvertes.fr/hal-05536240v1">Développement d’un formulaire machine-actionnable pour la gestion FAIR des logiciels de recherche dans les plans de gestion de projet</text:a></text:p>
              <text:p text:style-name="Normal"><text:a xlink:type="simple" xlink:href="https://hal.science/search/index/?q=*&amp;authFullName_s=Maria Grazia Santangelo">Maria Grazia Santangelo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Sylvie Chachay">Sylvie Chachay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Maud Medves">Maud Medves</text:a><text:span>et al.</text:span></text:p>
              <text:p text:style-name="Normal"><text:span>INRIA; CNRS; Inist-CNRS; Aix Marseille Université; Comité pour la science ouverte; CIRAD; Université de Lille; Laboratoire Jean Kuntzmann; Université Grenoble Alpes; Université de Versailles Saint-Quentin-en-Yvelines; Université de Strabourg; Université Clermont Auvergne; Université Paris - Saclay. 2026</text:span></text:p>
              <text:p text:style-name="Normal"><text:span>Rapport</text:span></text:p>
              <text:p text:style-name="Normal"><text:a xlink:type="simple" xlink:href="https://hal-lara.archives-ouvertes.fr/hal-05536240v1">hal-0553624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bbfe4" table:style-name="bbbfe4">
          <table:table-column table:style-name="bbbfe4.0"/>
          <table:table-row>
            <table:table-cell office:value-type="string">
              <text:p text:style-name="Normal"><text:a xlink:type="simple" xlink:href="https://hal.inrae.fr/hal-05577818v1">Ouverture Printemps de la Donnée 2026 cinqu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eriç Akdoga">Meriç Akdoga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Eric Cahuzac">Eric Cahuzac</text:a><text:span>et al.</text:span></text:p>
              <text:p text:style-name="Normal"><text:span>Printemps de la Donnée 2026</text:span><text:span>, INRAE; Université Haute Alsace; Université de Lille; Sorbonne Université; CNRS-Inist; Université Bourgogne Europe, Mar 2026, Rennes, France</text:span></text:p>
              <text:p text:style-name="Normal"><text:span>Communication dans un congrès</text:span></text:p>
              <text:p text:style-name="Normal"><text:a xlink:type="simple" xlink:href="https://hal.inrae.fr/hal-05577818v1">hal-0557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618v1">Le Printemps de la Donnée : Ouverture de la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Alicia León y Barella">Alicia León y Barella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onica Michel-Rodriguez">Monica Michel-Rodriguez</text:a><text:span>,</text:span><text:a xlink:type="simple" xlink:href="https://hal.science/search/index/?q=*&amp;authFullName_s=Cécile Arènes">Cécile Arènes</text:a><text:span>et al.</text:span></text:p>
              <text:p text:style-name="Normal"><text:span>Printemps de la Données 2025</text:span><text:span>, INRAE; Université de Lille; Université Haute Alsace; AgroParistech; Université de Strasbourg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4998618v1">hal-049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495v1">Ouverture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Mónica Michel-Rodriguez">Mónica Michel-Rodrigu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Erwan Guillou">Erwan Guillou</text:a><text:span>et al.</text:span></text:p>
              <text:p text:style-name="Normal"><text:span>Printemps de la Donnée 2025</text:span><text:span>, INRAE; Université Haute Alsace; Université de Strabourg; AgroParitech; Université de Lille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5018495v1">hal-050184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63d7d" table:style-name="163d7d">
          <table:table-column table:style-name="163d7d.0"/>
          <table:table-row>
            <table:table-cell office:value-type="string">
              <text:p text:style-name="Normal"><text:a xlink:type="simple" xlink:href="https://hal.science/hal-04883307v1">Etude de l'activité photosynthétique des microalgues marines au XXIe siècle</text:a></text:p>
              <text:p text:style-name="Normal"><text:a xlink:type="simple" xlink:href="https://hal.science/search/index/?q=*&amp;authFullName_s=Fabrice Lizon">Fabrice Lizon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ouchart Arnaud">Louchart Arnaud</text:a><text:span>,</text:span><text:a xlink:type="simple" xlink:href="https://hal.science/search/index/?q=*&amp;authFullName_s=Monica Michel-Rodriguez">Monica Michel-Rodriguez</text:a><text:span>et al.</text:span></text:p>
              <text:p text:style-name="Normal"><text:span>Schmitt, Francois; Brisabois, Anne.<text:s/></text:span><text:span>Observer le monde marin de la ressource à l’assiette. Recherches marines et littorales en Côte d'Opale.</text:span><text:span>, Part II Dynamique planctonique, Editions Universitaires Européennes, pp.161-185, 2024, 978-3-8416-7831-7</text:span></text:p>
              <text:p text:style-name="Normal"><text:span>Chapitre d'ouvrage</text:span></text:p>
              <text:p text:style-name="Normal"><text:a xlink:type="simple" xlink:href="https://hal.science/hal-04883307v1">hal-048833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d074" table:style-name="7cd074">
          <table:table-column table:style-name="7cd074.0"/>
          <table:table-row>
            <table:table-cell office:value-type="string">
              <text:p text:style-name="Normal"><text:a xlink:type="simple" xlink:href="https://theses.hal.science/tel-04264056v1">Wavelength dependency of phytoplankton photosynthesis : photoregulation and photoacclimation processes in coastal seas</text:a></text:p>
              <text:p text:style-name="Normal"><text:a xlink:type="simple" xlink:href="https://hal.science/search/index/?q=*&amp;authFullName_s=Mónica Michel-Rodriguez">Mónica Michel-Rodriguez</text:a></text:p>
              <text:p text:style-name="Normal"><text:span>Oceanography. Université de Lille, 2021. English.<text:s/></text:span><text:a xlink:type="simple" xlink:href="https://www.theses.fr/2021LILUR007">⟨NNT : 2021LILUR007⟩</text:a></text:p>
              <text:p text:style-name="Normal"><text:span>Thèse</text:span></text:p>
              <text:p text:style-name="Normal"><text:a xlink:type="simple" xlink:href="https://theses.hal.science/tel-04264056v1">tel-04264056v1</text:a></text:p>
            </table:table-cell>
          </table:table-row>
        </table:table>
        <text:p text:style-name="P22"/>
        <text:p text:style-name="Heading2"><text:span text:style-name="T8">Article dans une revue (2)</text:span></text:p>
        <text:p text:style-name="P24"/>
        <table:table table:name="1abacf" table:style-name="1abacf">
          <table:table-column table:style-name="1abacf.0"/>
          <table:table-row>
            <table:table-cell office:value-type="string">
              <text:p text:style-name="Normal"><text:a xlink:type="simple" xlink:href="https://hal.sorbonne-universite.fr/hal-03375977v1">Underwater light climate and wavelength dependence of microalgae photosynthetic parameters in a temperate sea</text:a></text:p>
              <text:p text:style-name="Normal"><text:a xlink:type="simple" xlink:href="https://hal.science/search/index/?q=*&amp;authFullName_s=Monica Michel-Rodriguez">Monica Michel-Rodriguez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Muriel Crouvoisier">Muriel Crouvoisier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Fabrice Lizon">Fabrice Lizon</text:a></text:p>
              <text:p text:style-name="Normal"><text:span>PeerJ</text:span><text:span>, 2021, 9, 39p. / e12101.<text:s/></text:span><text:a xlink:type="simple" xlink:href="https://dx.doi.org/10.7717/peerj.12101">⟨10.7717/peerj.12101⟩</text:a></text:p>
              <text:p text:style-name="Normal"><text:span>Article dans une revue</text:span></text:p>
              <text:p text:style-name="Normal"><text:a xlink:type="simple" xlink:href="https://hal.sorbonne-universite.fr/hal-03375977v1">hal-033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MICHEL RODRIGUEZ</dc:title>
    <dc:subject/>
    <dc:description>CV</dc:description>
    <dc:creator/>
    <dc:date>2026-05-25T02:46:52.000</dc:date>
    <meta:generator>PHPWord</meta:generator>
    <meta:initial-creator>CCSD</meta:initial-creator>
    <meta:creation-date>2026-05-25T02:46:52.000</meta:creation-date>
    <meta:keyword/>
    <meta:user-defined meta:name="Category"/>
    <meta:user-defined meta:name="Company"/>
    <meta:user-defined meta:name="Manager"/>
  </office:meta>
</office:document-meta>
</file>