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2814" style:family="table">
      <style:table-properties style:rel-width="100" table:align="center"/>
    </style:style>
    <style:style style:name="cd2814.0" style:family="table-column">
      <style:table-column-properties style:column-width="0.00cm"/>
    </style:style>
    <style:style style:name="50581e" style:family="table">
      <style:table-properties style:rel-width="100" table:align="center"/>
    </style:style>
    <style:style style:name="50581e.0" style:family="table-column">
      <style:table-column-properties style:column-width="0.00cm"/>
    </style:style>
    <style:style style:name="42e8dc" style:family="table">
      <style:table-properties style:rel-width="100" table:align="center"/>
    </style:style>
    <style:style style:name="42e8dc.0" style:family="table-column">
      <style:table-column-properties style:column-width="0.00cm"/>
    </style:style>
    <style:style style:name="7f24ce" style:family="table">
      <style:table-properties style:rel-width="100" table:align="center"/>
    </style:style>
    <style:style style:name="7f24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ca Paniz<text:s/></text:span><text:span text:style-name="T2">Attachée temporaire d'enseignement et de recherche - Université Bourgogne Euro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nica-paniz">monica-pani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062-1539">0009-0009-8062-15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265958X">29265958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a60MPrIAAAAJ">https://scholar.google.fr/citations?user=a60MPrI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cd2814" table:style-name="cd2814">
          <table:table-column table:style-name="cd2814.0"/>
          <table:table-row>
            <table:table-cell office:value-type="string">
              <text:p text:style-name="Normal"><text:a xlink:type="simple" xlink:href="https://hal.science/hal-05573425v1">Construire une grille interprétative des indices mimico-gestuels : étude exploratoire de récits bilingues traumatiques</text:a></text:p>
              <text:p text:style-name="Normal"><text:a xlink:type="simple" xlink:href="https://hal.science/search/index/?q=*&amp;authFullName_s=Monica Paniz">Monica Paniz</text:a></text:p>
              <text:p text:style-name="Normal"><text:span>ELAD-SILDA: Studies in Linguistics and Discourse Analysis</text:span><text:span>, A paraître, Numéro thématique Pour une grammaire du geste : explorations croisées</text:span></text:p>
              <text:p text:style-name="Normal"><text:span>Article dans une revue</text:span></text:p>
              <text:p text:style-name="Normal"><text:a xlink:type="simple" xlink:href="https://hal.science/hal-05573425v1">hal-0557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06v1">Quand le je vacille : dépersonnalisation et formes génériques dans les récits traumatiques bilingues</text:a></text:p>
              <text:p text:style-name="Normal"><text:a xlink:type="simple" xlink:href="https://hal.science/search/index/?q=*&amp;authFullName_s=Monica Paniz">Monica Paniz</text:a></text:p>
              <text:p text:style-name="Normal"><text:span>Espaces Linguistiques</text:span><text:span>, A paraître, Numéro thématique Attention ! Une personne peut en cacher une autre ! (11)</text:span></text:p>
              <text:p text:style-name="Normal"><text:span>Article dans une revue</text:span></text:p>
              <text:p text:style-name="Normal"><text:a xlink:type="simple" xlink:href="https://hal.science/hal-05573406v1">hal-0557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97v1">Gestes et anomie traumatique : entre construction du sens et déconstruction du trauma</text:a></text:p>
              <text:p text:style-name="Normal"><text:a xlink:type="simple" xlink:href="https://hal.science/search/index/?q=*&amp;authFullName_s=Monica Paniz">Monica Paniz</text:a></text:p>
              <text:p text:style-name="Normal"><text:span>Language for International Communication: Linking Interdisciplinary Perspectives</text:span><text:span>, 2024, pp.308-322.<text:s/></text:span><text:a xlink:type="simple" xlink:href="https://dx.doi.org/10.22364/lincs.2025.21">⟨10.22364/lincs.2025.21⟩</text:a></text:p>
              <text:p text:style-name="Normal"><text:span>Article dans une revue</text:span></text:p>
              <text:p text:style-name="Normal"><text:a xlink:type="simple" xlink:href="https://hal.science/hal-05573397v1">hal-05573397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50581e" table:style-name="50581e">
          <table:table-column table:style-name="50581e.0"/>
          <table:table-row>
            <table:table-cell office:value-type="string">
              <text:p text:style-name="Normal"><text:a xlink:type="simple" xlink:href="https://hal.science/hal-04586372v1">Parler comme un wesh wesh, non mais wesh !&amp;quot;. ​ Analyse du mot symbole &amp;quot;wesh&amp;quot; et ​de sa représentation auprès des jeunes usagers des réseaux sociaux ​Tiktok et Instagram</text:a></text:p>
              <text:p text:style-name="Normal"><text:a xlink:type="simple" xlink:href="https://hal.science/search/index/?q=*&amp;authFullName_s=Monica Paniz">Monica Paniz</text:a><text:span>,</text:span><text:a xlink:type="simple" xlink:href="https://hal.science/search/index/?q=*&amp;authFullName_s=Damien Deias">Damien Deias</text:a></text:p>
              <text:p text:style-name="Normal"><text:span>Colloque Le "langage des jeunes" : évolution des usages et représentations </text:span><text:span>, Université de Vienne, May 2024, Vienne, Autriche</text:span></text:p>
              <text:p text:style-name="Normal"><text:span>Communication dans un congrès</text:span></text:p>
              <text:p text:style-name="Normal"><text:a xlink:type="simple" xlink:href="https://hal.science/hal-04586372v1">hal-04586372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42e8dc" table:style-name="42e8dc">
          <table:table-column table:style-name="42e8dc.0"/>
          <table:table-row>
            <table:table-cell office:value-type="string">
              <text:p text:style-name="Normal"><text:a xlink:type="simple" xlink:href="https://hal.science/hal-05099118v1">De « wesh » à « wesh wesh » : de la mise en discours à la mise en scène numérique d’un mot-symbole du « parler jeune »</text:a></text:p>
              <text:p text:style-name="Normal"><text:a xlink:type="simple" xlink:href="https://hal.science/search/index/?q=*&amp;authFullName_s=Damien Deias">Damien Deias</text:a><text:span>,</text:span><text:a xlink:type="simple" xlink:href="https://hal.science/search/index/?q=*&amp;authFullName_s=Monica Paniz">Monica Paniz</text:a></text:p>
              <text:p text:style-name="Normal"><text:span>Attention, une personne peut en cacher une autre</text:span><text:span>, Jun 2025, Metz, France. , 2025</text:span></text:p>
              <text:p text:style-name="Normal"><text:span>Poster de conférence</text:span></text:p>
              <text:p text:style-name="Normal"><text:a xlink:type="simple" xlink:href="https://hal.science/hal-05099118v1">hal-0509911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7f24ce" table:style-name="7f24ce">
          <table:table-column table:style-name="7f24ce.0"/>
          <table:table-row>
            <table:table-cell office:value-type="string">
              <text:p text:style-name="Normal"><text:a xlink:type="simple" xlink:href="https://theses.hal.science/tel-05421854v1">Le traitement du trauma entre langue in fieri et langue in esse : approche psycholinguistique néoténique</text:a></text:p>
              <text:p text:style-name="Normal"><text:a xlink:type="simple" xlink:href="https://hal.science/search/index/?q=*&amp;authFullName_s=Monica Paniz">Monica Paniz</text:a></text:p>
              <text:p text:style-name="Normal"><text:span>Linguistique. Université Bourgogne Europe, 2025. Français.<text:s/></text:span><text:a xlink:type="simple" xlink:href="https://www.theses.fr/2025UBEUH010">⟨NNT : 2025UBEUH010⟩</text:a></text:p>
              <text:p text:style-name="Normal"><text:span>Thèse</text:span></text:p>
              <text:p text:style-name="Normal"><text:a xlink:type="simple" xlink:href="https://theses.hal.science/tel-05421854v1">tel-05421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ca Paniz</dc:title>
    <dc:subject/>
    <dc:description>CV</dc:description>
    <dc:creator/>
    <dc:date>2026-05-17T18:55:49.000</dc:date>
    <meta:generator>PHPWord</meta:generator>
    <meta:initial-creator>CCSD</meta:initial-creator>
    <meta:creation-date>2026-05-17T18:55:49.000</meta:creation-date>
    <meta:keyword/>
    <meta:user-defined meta:name="Category"/>
    <meta:user-defined meta:name="Company"/>
    <meta:user-defined meta:name="Manager"/>
  </office:meta>
</office:document-meta>
</file>