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0715" style:family="table">
      <style:table-properties style:rel-width="100" table:align="center"/>
    </style:style>
    <style:style style:name="700715.0" style:family="table-column">
      <style:table-column-properties style:column-width="0.00cm"/>
    </style:style>
    <style:style style:name="bed69e" style:family="table">
      <style:table-properties style:rel-width="100" table:align="center"/>
    </style:style>
    <style:style style:name="bed69e.0" style:family="table-column">
      <style:table-column-properties style:column-width="0.00cm"/>
    </style:style>
    <style:style style:name="26d3fb" style:family="table">
      <style:table-properties style:rel-width="100" table:align="center"/>
    </style:style>
    <style:style style:name="26d3fb.0" style:family="table-column">
      <style:table-column-properties style:column-width="0.00cm"/>
    </style:style>
    <style:style style:name="b0136f" style:family="table">
      <style:table-properties style:rel-width="100" table:align="center"/>
    </style:style>
    <style:style style:name="b0136f.0" style:family="table-column">
      <style:table-column-properties style:column-width="0.00cm"/>
    </style:style>
    <style:style style:name="01123f" style:family="table">
      <style:table-properties style:rel-width="100" table:align="center"/>
    </style:style>
    <style:style style:name="01123f.0" style:family="table-column">
      <style:table-column-properties style:column-width="0.00cm"/>
    </style:style>
    <style:style style:name="0ee336" style:family="table">
      <style:table-properties style:rel-width="100" table:align="center"/>
    </style:style>
    <style:style style:name="0ee3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nica Zanardo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Ouvrages (4)</text:span></text:p>
        <text:p text:style-name="P11"/>
        <table:table table:name="700715" table:style-name="700715">
          <table:table-column table:style-name="700715.0"/>
          <table:table-row>
            <table:table-cell office:value-type="string">
              <text:p text:style-name="Normal"><text:a xlink:type="simple" xlink:href="https://hal.science/hal-03923534v1">Come lavorava Alfieri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Monica Zanardo">Monica Zanardo</text:a></text:p>
              <text:p text:style-name="Normal"><text:span>Carocci, In press</text:span></text:p>
              <text:p text:style-name="Normal"><text:span>Ouvrages</text:span></text:p>
              <text:p text:style-name="Normal"><text:a xlink:type="simple" xlink:href="https://hal.science/hal-03923534v1">hal-039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42v1">Il poeta e la grazia. Una lettura dei manoscritti della &amp;quot;Storia&amp;quot; di Elsa Morante</text:a></text:p>
              <text:p text:style-name="Normal"><text:a xlink:type="simple" xlink:href="https://hal.science/search/index/?q=*&amp;authFullName_s=Monica Zanardo">Monica Zanardo</text:a></text:p>
              <text:p text:style-name="Normal"><text:a xlink:type="simple" xlink:href="https://www.storiaeletteratura.it/catalogo/il-poeta-e-la-grazia/4972">Edizioni di Storia e Letteratura</text:a><text:span>, 2017, BIT&amp;S - Biblioteca Italiana Testi e Studi, 9788893591126</text:span></text:p>
              <text:p text:style-name="Normal"><text:span>Ouvrages</text:span><text:span><text:s/>(ouvrage de synthèse)</text:span></text:p>
              <text:p text:style-name="Normal"><text:a xlink:type="simple" xlink:href="https://hal.science/hal-04068742v1">hal-0406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71v1">Scrivere Newsletter e DEM</text:a></text:p>
              <text:p text:style-name="Normal"><text:a xlink:type="simple" xlink:href="https://hal.science/search/index/?q=*&amp;authFullName_s=Vanna Pizzetti">Vanna Pizzetti</text:a><text:span>,</text:span><text:a xlink:type="simple" xlink:href="https://hal.science/search/index/?q=*&amp;authFullName_s=Monica Zanardo">Monica Zanardo</text:a></text:p>
              <text:p text:style-name="Normal"><text:span>Le Monnier Università; Mondadori Education, 2014, Paola Italia, 978-88-00-74517-8</text:span></text:p>
              <text:p text:style-name="Normal"><text:span>Ouvrages</text:span></text:p>
              <text:p text:style-name="Normal"><text:a xlink:type="simple" xlink:href="https://hal.science/hal-01314371v1">hal-01314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72v1">Scrivere storie brevi</text:a></text:p>
              <text:p text:style-name="Normal"><text:a xlink:type="simple" xlink:href="https://hal.science/search/index/?q=*&amp;authFullName_s=Monica Zanardo">Monica Zanardo</text:a></text:p>
              <text:p text:style-name="Normal"><text:span>Le Monnier Università; Mondadori Education, 2013, Scritture Contemporanee, Paola Italia, 978-88-00-74467-6</text:span></text:p>
              <text:p text:style-name="Normal"><text:span>Ouvrages</text:span></text:p>
              <text:p text:style-name="Normal"><text:a xlink:type="simple" xlink:href="https://hal.science/hal-01314372v1">hal-01314372v1</text:a></text:p>
            </table:table-cell>
          </table:table-row>
        </table:table>
        <text:p text:style-name="P12"/>
        <text:p text:style-name="Heading2"><text:span text:style-name="T5">Article dans une revue (26)</text:span></text:p>
        <text:p text:style-name="P14"/>
        <table:table table:name="bed69e" table:style-name="bed69e">
          <table:table-column table:style-name="bed69e.0"/>
          <table:table-row>
            <table:table-cell office:value-type="string">
              <text:p text:style-name="Normal"><text:a xlink:type="simple" xlink:href="https://hal.science/hal-04066722v1">Les poèmes de Vittorio Alfieri: de l'effusion lyrique au recueil</text:a></text:p>
              <text:p text:style-name="Normal"><text:a xlink:type="simple" xlink:href="https://hal.science/search/index/?q=*&amp;authFullName_s=Monica Zanardo">Monica Zanardo</text:a></text:p>
              <text:p text:style-name="Normal"><text:span>Littérature</text:span><text:span>, 2022</text:span></text:p>
              <text:p text:style-name="Normal"><text:span>Article dans une revue</text:span></text:p>
              <text:p text:style-name="Normal"><text:a xlink:type="simple" xlink:href="https://hal.science/hal-04066722v1">hal-04066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698v1">Per interposto manoscritto. Didascalie, postille e metapostille nell’avantesto delle Rime di Alfieri</text:a></text:p>
              <text:p text:style-name="Normal"><text:a xlink:type="simple" xlink:href="https://hal.science/search/index/?q=*&amp;authFullName_s=Monica Zanardo">Monica Zanardo</text:a></text:p>
              <text:p text:style-name="Normal"><text:span>Prassi Ecdotiche della Modernità Letteraria<text:s/></text:span><text:span>, 2022, 7,<text:s/></text:span><text:a xlink:type="simple" xlink:href="https://dx.doi.org/10.54103/2499-6637/18248">⟨10.54103/2499-6637/1824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6698v1">hal-04066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42v1">Liberi dall'Eden&amp;quot;. Motivi edenici e immagini di prigionia nell'opera di 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Contemporanea: rivista di studi sulla letteratura e sulla comunicazione</text:span><text:span>, 2020</text:span></text:p>
              <text:p text:style-name="Normal"><text:span>Article dans une revue</text:span></text:p>
              <text:p text:style-name="Normal"><text:a xlink:type="simple" xlink:href="https://hal.science/hal-04066742v1">hal-0406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66v1">Cronaca del Congresso internazionale &amp;quot;La critique génétique comme processus&amp;quot; (Parigi, 17-20 ottobre 2018)</text:a></text:p>
              <text:p text:style-name="Normal"><text:a xlink:type="simple" xlink:href="https://hal.science/search/index/?q=*&amp;authFullName_s=Monica Zanardo">Monica Zanardo</text:a></text:p>
              <text:p text:style-name="Normal"><text:span>Prassi Ecdotiche della Modernità Letteraria<text:s/>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7666v1">hal-0406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43v1">Un monde de papier, avec Erri De Luca et Silvia Acocella</text:a></text:p>
              <text:p text:style-name="Normal"><text:a xlink:type="simple" xlink:href="https://hal.science/search/index/?q=*&amp;authFullName_s=Monica Zanardo">Monica Zanardo</text:a></text:p>
              <text:p text:style-name="Normal"><text:span>Genesis. Manuscrits - Recherche - Invention</text:span><text:span>, 2019, 49, pp.123-128.<text:s/></text:span><text:a xlink:type="simple" xlink:href="https://dx.doi.org/10.4000/genesis.4723">⟨10.4000/genesis.472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7643v1">hal-0406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70v1">Elsa Morante face à l'histoire</text:a></text:p>
              <text:p text:style-name="Normal"><text:a xlink:type="simple" xlink:href="https://hal.science/search/index/?q=*&amp;authFullName_s=Monica Zanardo">Monica Zanardo</text:a></text:p>
              <text:p text:style-name="Normal"><text:span>Atlante : Revue d'études romanes</text:span><text:span>, 2019</text:span></text:p>
              <text:p text:style-name="Normal"><text:span>Article dans une revue</text:span></text:p>
              <text:p text:style-name="Normal"><text:a xlink:type="simple" xlink:href="https://hal.science/hal-04067670v1">hal-04067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60v1">Berichte &amp;quot;La critique génétique comme processus (1968-2018)&amp;quot;, 17.-20. Oktober 2018</text:a></text:p>
              <text:p text:style-name="Normal"><text:a xlink:type="simple" xlink:href="https://hal.science/search/index/?q=*&amp;authFullName_s=Monica Zanardo">Monica Zanardo</text:a></text:p>
              <text:p text:style-name="Normal"><text:span>Editio. Internationales Jahrbuch für Editionswissenschaft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7660v1">hal-0406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38v1">Sans le réconfort de la religion : un avant-texte de La Storia d’Elsa Morante</text:a></text:p>
              <text:p text:style-name="Normal"><text:a xlink:type="simple" xlink:href="https://hal.science/search/index/?q=*&amp;authFullName_s=Monica Zanardo">Monica Zanardo</text:a><text:span>,</text:span><text:a xlink:type="simple" xlink:href="https://hal.science/search/index/?q=*&amp;authFullName_s=Jean-Charles Vegliante">Jean-Charles Vegliante</text:a></text:p>
              <text:p text:style-name="Normal"><text:span>Genesis. Manuscrits - Recherche - Invention</text:span><text:span>, 2019, 49, pp.129-148.<text:s/></text:span><text:a xlink:type="simple" xlink:href="https://dx.doi.org/10.4000/genesis.4746">⟨10.4000/genesis.474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7638v1">hal-0406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95v1">Alfieri e i testi di lingua</text:a></text:p>
              <text:p text:style-name="Normal"><text:a xlink:type="simple" xlink:href="https://hal.science/search/index/?q=*&amp;authFullName_s=Monica Zanardo">Monica Zanardo</text:a></text:p>
              <text:p text:style-name="Normal"><text:span>Prassi Ecdotiche della Modernità Letteraria<text:s/></text:span><text:span>, 2018</text:span></text:p>
              <text:p text:style-name="Normal"><text:span>Article dans une revue</text:span></text:p>
              <text:p text:style-name="Normal"><text:a xlink:type="simple" xlink:href="https://hal.science/hal-04067695v1">hal-04067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28v1">Recensione di &amp;quot;Un día de guerra (Visión estelar)&amp;quot;; &amp;quot;La Media Noche. Visión estelar de un momento de guerra&amp;quot; de Ramón del Valle-Inclán. Estudio y edición de Bénédicte Vauthier y Margarita Santos Zas</text:a></text:p>
              <text:p text:style-name="Normal"><text:a xlink:type="simple" xlink:href="https://hal.science/search/index/?q=*&amp;authFullName_s=Monica Zanardo">Monica Zanardo</text:a></text:p>
              <text:p text:style-name="Normal"><text:span>Prassi Ecdotiche della Modernità Letteraria<text:s/>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8728v1">hal-04068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23v1">Avant l’écriture, à côté du texte : listes et genèse littéraire</text:a></text:p>
              <text:p text:style-name="Normal"><text:a xlink:type="simple" xlink:href="https://hal.science/search/index/?q=*&amp;authFullName_s=Monica Zanardo">Monica Zanardo</text:a></text:p>
              <text:p text:style-name="Normal"><text:span>Genesis. Manuscrits - Recherche - Invention</text:span><text:span>, 2018, 47, pp.35-52.<text:s/></text:span><text:a xlink:type="simple" xlink:href="https://dx.doi.org/10.4000/genesis.3413">⟨10.4000/genesis.3413⟩</text:a></text:p>
              <text:p text:style-name="Normal"><text:span>Article dans une revue</text:span></text:p>
              <text:p text:style-name="Normal"><text:a xlink:type="simple" xlink:href="https://hal.science/hal-04067723v1">hal-04067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85v1">Ho la Crusca in mano&amp;quot;. Postille alfieriane alla quarta impressione del Vocabolario</text:a></text:p>
              <text:p text:style-name="Normal"><text:a xlink:type="simple" xlink:href="https://hal.science/search/index/?q=*&amp;authFullName_s=Monica Zanardo">Monica Zanardo</text:a></text:p>
              <text:p text:style-name="Normal"><text:span>Studi (e testi) italiani : semestrale del Dipartimento di Italianistica e Spettacolo</text:span><text:span>, 2018</text:span></text:p>
              <text:p text:style-name="Normal"><text:span>Article dans une revue</text:span></text:p>
              <text:p text:style-name="Normal"><text:a xlink:type="simple" xlink:href="https://hal.science/hal-04067685v1">hal-040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50v1">Paola Italia, Come lavorava Gadda, Rome, Carocci, 2017, 144 p. - Giulia Raboni, Come lavorava Manzoni, Rome, Carocci, 2017, 144 p.</text:a></text:p>
              <text:p text:style-name="Normal"><text:a xlink:type="simple" xlink:href="https://hal.science/search/index/?q=*&amp;authFullName_s=Monica Zanardo">Monica Zanardo</text:a></text:p>
              <text:p text:style-name="Normal"><text:span>Genesis. Manuscrits - Recherche - Invention</text:span><text:span>, 2018, 46, pp.183-184.<text:s/></text:span><text:a xlink:type="simple" xlink:href="https://dx.doi.org/10.4000/genesis.2761">⟨10.4000/genesis.276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7750v1">hal-0406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42v1">André Pézard, autobiographe, italianiste, romaniste et médiéviste (1893-1984). Pour un profil intellectuel, dir. Michèle Gally et Elsa Marguin-Hamon, Paris, Classiques Garnier, 2017, 375 p.</text:a></text:p>
              <text:p text:style-name="Normal"><text:a xlink:type="simple" xlink:href="https://hal.science/search/index/?q=*&amp;authFullName_s=Monica Zanardo">Monica Zanardo</text:a></text:p>
              <text:p text:style-name="Normal"><text:span>Genesis. Manuscrits - Recherche - Invention</text:span><text:span>, 2018, 47, pp.175-177.<text:s/></text:span><text:a xlink:type="simple" xlink:href="https://dx.doi.org/10.4000/genesis.3234">⟨10.4000/genesis.323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7742v1">hal-04067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28v1">La liste ou l’invention graphique</text:a></text:p>
              <text:p text:style-name="Normal"><text:a xlink:type="simple" xlink:href="https://hal.science/search/index/?q=*&amp;authFullName_s=Rudolf Mahrer">Rudolf Mahrer</text:a><text:span>,</text:span><text:a xlink:type="simple" xlink:href="https://hal.science/search/index/?q=*&amp;authFullName_s=Gaspard Turin">Gaspard Turin</text:a><text:span>,</text:span><text:a xlink:type="simple" xlink:href="https://hal.science/search/index/?q=*&amp;authFullName_s=Monica Zanardo">Monica Zanardo</text:a></text:p>
              <text:p text:style-name="Normal"><text:span>Genesis. Manuscrits - Recherche - Invention</text:span><text:span>, 2018, 47, pp.7-11.<text:s/></text:span><text:a xlink:type="simple" xlink:href="https://dx.doi.org/10.4000/genesis.3159">⟨10.4000/genesis.3159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7728v1">hal-04067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37v1">Il &amp;quot;Lexicon of Scholarlry Editing&amp;quot;: una bussola nella babele delle tradizioni filologiche</text:a></text:p>
              <text:p text:style-name="Normal"><text:a xlink:type="simple" xlink:href="https://hal.science/search/index/?q=*&amp;authFullName_s=Monica Zanardo">Monica Zanardo</text:a><text:span>,</text:span><text:a xlink:type="simple" xlink:href="https://hal.science/search/index/?q=*&amp;authFullName_s=Dillen Wout">Dillen Wout</text:a><text:span>,</text:span><text:a xlink:type="simple" xlink:href="https://hal.science/search/index/?q=*&amp;authFullName_s=Elena Spadini">Elena Spadini</text:a></text:p>
              <text:p text:style-name="Normal"><text:span>Ecdotica</text:span><text:span>, 2017</text:span></text:p>
              <text:p text:style-name="Normal"><text:span>Article dans une revue</text:span></text:p>
              <text:p text:style-name="Normal"><text:a xlink:type="simple" xlink:href="https://hal.science/hal-04068737v1">hal-0406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18v1">Mais l'Eden est perdu, perdu à jamais&amp;quot;. Représentations du Paradis Terrestre dans l'oeuvre d'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Chroniques italiennes (Imprimé)</text:span><text:span>, 2017</text:span></text:p>
              <text:p text:style-name="Normal"><text:span>Article dans une revue</text:span></text:p>
              <text:p text:style-name="Normal"><text:a xlink:type="simple" xlink:href="https://hal.science/hal-04068718v1">hal-04068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46v1">La scrittura modulare di 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Autografo</text:span><text:span>, 2017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8746v1">hal-0406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686v1">Per un'edizione digitale dell'archivio di Vittorio Alfieri</text:a></text:p>
              <text:p text:style-name="Normal"><text:a xlink:type="simple" xlink:href="https://hal.science/search/index/?q=*&amp;authFullName_s=Monica Zanardo">Monica Zanardo</text:a></text:p>
              <text:p text:style-name="Normal"><text:span>Status Questionis</text:span><text:span>, 2016, (Digital) Humanities: nuovi strumenti per vecchi problemi, 10</text:span></text:p>
              <text:p text:style-name="Normal"><text:span>Article dans une revue</text:span></text:p>
              <text:p text:style-name="Normal"><text:a xlink:type="simple" xlink:href="https://hal.science/hal-01588686v1">hal-0158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57v1">Roma: 1941-1947. Nel cuore della &amp;quot;Storia</text:a></text:p>
              <text:p text:style-name="Normal"><text:a xlink:type="simple" xlink:href="https://hal.science/search/index/?q=*&amp;authFullName_s=Monica Zanardo">Monica Zanardo</text:a></text:p>
              <text:p text:style-name="Normal"><text:span>Mosaico italiano</text:span><text:span>, 2015, "In rotta su itinerari stupendi" i luoghi nei romanzi di Elsa Morante, 13 : 137</text:span></text:p>
              <text:p text:style-name="Normal"><text:span>Article dans une revue</text:span></text:p>
              <text:p text:style-name="Normal"><text:a xlink:type="simple" xlink:href="https://hal.science/hal-01314557v1">hal-01314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44v1">Nella biblioteca della &amp;quot;Storia&amp;quot; di 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Strumenti Critici</text:span><text:span>, 2015, 30 : 2</text:span></text:p>
              <text:p text:style-name="Normal"><text:span>Article dans une revue</text:span></text:p>
              <text:p text:style-name="Normal"><text:a xlink:type="simple" xlink:href="https://hal.science/hal-01314544v1">hal-01314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8755v1">Marco Bardini &amp;quot;Elsa Morante e il cinema</text:a></text:p>
              <text:p text:style-name="Normal"><text:a xlink:type="simple" xlink:href="https://hal.science/search/index/?q=*&amp;authFullName_s=Monica Zanardo">Monica Zanardo</text:a></text:p>
              <text:p text:style-name="Normal"><text:span>Italianistica. Rivista di letteratura italiana</text:span><text:span>, 2015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68755v1">hal-04068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32v1">I racconti di Elsa Morante: stato dell'arte e prospettive future</text:a></text:p>
              <text:p text:style-name="Normal"><text:a xlink:type="simple" xlink:href="https://hal.science/search/index/?q=*&amp;authFullName_s=Monica Zanardo">Monica Zanardo</text:a></text:p>
              <text:p text:style-name="Normal"><text:span>La Modernità Letteraria</text:span><text:span>, 2014, 7, pp.131-139.<text:s/></text:span><text:a xlink:type="simple" xlink:href="https://dx.doi.org/10.1400/220798">⟨10.1400/220798⟩</text:a></text:p>
              <text:p text:style-name="Normal"><text:span>Article dans une revue</text:span></text:p>
              <text:p text:style-name="Normal"><text:a xlink:type="simple" xlink:href="https://hal.science/hal-01314532v1">hal-01314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01v1">Le poesie di Davide Segre: un'appendice inedita a La Storia</text:a></text:p>
              <text:p text:style-name="Normal"><text:a xlink:type="simple" xlink:href="https://hal.science/search/index/?q=*&amp;authFullName_s=Monica Zanardo">Monica Zanardo</text:a></text:p>
              <text:p text:style-name="Normal"><text:span>Cuadernos de filología italiana</text:span><text:span>, 2013, 20, pp.49-71.<text:s/></text:span><text:a xlink:type="simple" xlink:href="https://dx.doi.org/10.5209/rev_CFIT.2013.v20.44174">⟨10.5209/rev_CFIT.2013.v20.44174⟩</text:a></text:p>
              <text:p text:style-name="Normal"><text:span>Article dans une revue</text:span></text:p>
              <text:p text:style-name="Normal"><text:a xlink:type="simple" xlink:href="https://hal.science/hal-01314501v1">hal-01314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384v1">Strategie narrative e comunicative nella &amp;quot;Storia&amp;quot; di Elsa Morante</text:a></text:p>
              <text:p text:style-name="Normal"><text:a xlink:type="simple" xlink:href="https://hal.science/search/index/?q=*&amp;authFullName_s=Monica Zanardo">Monica Zanardo</text:a><text:span>,</text:span><text:a xlink:type="simple" xlink:href="https://hal.science/search/index/?q=*&amp;authFullName_s=Giuseppe Leonelli">Giuseppe Leonelli</text:a></text:p>
              <text:p text:style-name="Normal"><text:span>STUDIUM</text:span><text:span>, 2012, Elsa Morante Nel centenario della nascita, 108 : 6, pp.857-876</text:span></text:p>
              <text:p text:style-name="Normal"><text:span>Article dans une revue</text:span></text:p>
              <text:p text:style-name="Normal"><text:a xlink:type="simple" xlink:href="https://hal.science/hal-01314384v1">hal-01314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490v1">Appunti sui manoscritti della &amp;quot;Storia&amp;quot; di Elsa Morante (con appendice di inediti)</text:a></text:p>
              <text:p text:style-name="Normal"><text:a xlink:type="simple" xlink:href="https://hal.science/search/index/?q=*&amp;authFullName_s=Monica Zanardo">Monica Zanardo</text:a></text:p>
              <text:p text:style-name="Normal"><text:span>Filologia e critica</text:span><text:span>, 2012, 37 : 3, pp.431-463</text:span></text:p>
              <text:p text:style-name="Normal"><text:span>Article dans une revue</text:span></text:p>
              <text:p text:style-name="Normal"><text:a xlink:type="simple" xlink:href="https://hal.science/hal-01314490v1">hal-01314490v1</text:a></text:p>
            </table:table-cell>
          </table:table-row>
        </table:table>
        <text:p text:style-name="P15"/>
        <text:p text:style-name="Heading2"><text:span text:style-name="T6">Chapitre d'ouvrage (15)</text:span></text:p>
        <text:p text:style-name="P17"/>
        <table:table table:name="26d3fb" table:style-name="26d3fb">
          <table:table-column table:style-name="26d3fb.0"/>
          <table:table-row>
            <table:table-cell office:value-type="string">
              <text:p text:style-name="Normal"><text:a xlink:type="simple" xlink:href="https://hal.science/hal-04066727v1">Parcours génétiques dans la bibliothèque d'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A la recherche d'Elsa Morante</text:span><text:span>, 2022, 9782753586895</text:span></text:p>
              <text:p text:style-name="Normal"><text:span>Chapitre d'ouvrage</text:span></text:p>
              <text:p text:style-name="Normal"><text:a xlink:type="simple" xlink:href="https://hal.science/hal-04066727v1">hal-04066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07v1">Introduzione</text:a></text:p>
              <text:p text:style-name="Normal"><text:a xlink:type="simple" xlink:href="https://hal.science/search/index/?q=*&amp;authFullName_s=Monica Zanardo">Monica Zanardo</text:a></text:p>
              <text:p text:style-name="Normal"><text:span>Testi scientifici nelle biblioteche d'autore</text:span><text:span>, 2022, 9788869382901</text:span></text:p>
              <text:p text:style-name="Normal"><text:span>Chapitre d'ouvrage</text:span></text:p>
              <text:p text:style-name="Normal"><text:a xlink:type="simple" xlink:href="https://hal.science/hal-04066707v1">hal-0406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15v1">Le fasi della &amp;quot;conversione letteraria&amp;quot; nella prima readzione della Vita di Alfieri</text:a></text:p>
              <text:p text:style-name="Normal"><text:a xlink:type="simple" xlink:href="https://hal.science/search/index/?q=*&amp;authFullName_s=Monica Zanardo">Monica Zanardo</text:a></text:p>
              <text:p text:style-name="Normal"><text:span>Gli “scartafacci” degli scrittori. I sentieri della creazione letteraria in Italia (secc. XIV-XIX)</text:span><text:span>, 2022, 9788829008698</text:span></text:p>
              <text:p text:style-name="Normal"><text:span>Chapitre d'ouvrage</text:span></text:p>
              <text:p text:style-name="Normal"><text:a xlink:type="simple" xlink:href="https://hal.science/hal-04066715v1">hal-0406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6734v1">Un vero personaggio nella posterità&amp;quot;: autore e pubblico tra Parte Prima e Parte Seconda nella Vita di Alfieri</text:a></text:p>
              <text:p text:style-name="Normal"><text:a xlink:type="simple" xlink:href="https://hal.science/search/index/?q=*&amp;authFullName_s=Monica Zanardo">Monica Zanardo</text:a></text:p>
              <text:p text:style-name="Normal"><text:span>Interruzioni e cesure. Fenomeni e pratiche della discontinuità in linguistica, letteratura e arti performative</text:span><text:span>, 2021, 9788833395630</text:span></text:p>
              <text:p text:style-name="Normal"><text:span>Chapitre d'ouvrage</text:span></text:p>
              <text:p text:style-name="Normal"><text:a xlink:type="simple" xlink:href="https://hal.science/hal-04066734v1">hal-0406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76v1">Listes et écriture: une approche génétique</text:a></text:p>
              <text:p text:style-name="Normal"><text:a xlink:type="simple" xlink:href="https://hal.science/search/index/?q=*&amp;authFullName_s=Monica Zanardo">Monica Zanardo</text:a></text:p>
              <text:p text:style-name="Normal"><text:span>Entre les choses et les mots: usages et prestige des listes (espace roman, XVIe-XXIe siècles)</text:span><text:span>, 2019, 9782379060243</text:span></text:p>
              <text:p text:style-name="Normal"><text:span>Chapitre d'ouvrage</text:span></text:p>
              <text:p text:style-name="Normal"><text:a xlink:type="simple" xlink:href="https://hal.science/hal-04067676v1">hal-04067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682v1">Varianti misogalliche: la Vita di Alfieri tra prima e seconda redazione</text:a></text:p>
              <text:p text:style-name="Normal"><text:a xlink:type="simple" xlink:href="https://hal.science/search/index/?q=*&amp;authFullName_s=Monica Zanardo">Monica Zanardo</text:a></text:p>
              <text:p text:style-name="Normal"><text:span>Varianti politiche d'autore. Da Verri a Manzoni</text:span><text:span>, 2019, 9788855534635</text:span></text:p>
              <text:p text:style-name="Normal"><text:span>Chapitre d'ouvrage</text:span></text:p>
              <text:p text:style-name="Normal"><text:a xlink:type="simple" xlink:href="https://hal.science/hal-04067682v1">hal-04067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02v1">Anna Maria Ortese</text:a></text:p>
              <text:p text:style-name="Normal"><text:a xlink:type="simple" xlink:href="https://hal.science/search/index/?q=*&amp;authFullName_s=Monica Zanardo">Monica Zanardo</text:a></text:p>
              <text:p text:style-name="Normal"><text:span>Il romanzo in Italia</text:span><text:span>, 4, 2018, 9788843085248</text:span></text:p>
              <text:p text:style-name="Normal"><text:span>Chapitre d'ouvrage</text:span></text:p>
              <text:p text:style-name="Normal"><text:a xlink:type="simple" xlink:href="https://hal.science/hal-04067702v1">hal-04067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06v1">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Il romanzo in Italia</text:span><text:span>, 4, 2018, 9788843085248</text:span></text:p>
              <text:p text:style-name="Normal"><text:span>Chapitre d'ouvrage</text:span></text:p>
              <text:p text:style-name="Normal"><text:a xlink:type="simple" xlink:href="https://hal.science/hal-04067706v1">hal-0406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7756v1">Riassestamenti strutturali nella prima redazione della Vita di Vittorio Alfieri</text:a></text:p>
              <text:p text:style-name="Normal"><text:a xlink:type="simple" xlink:href="https://hal.science/search/index/?q=*&amp;authFullName_s=Monica Zanardo">Monica Zanardo</text:a></text:p>
              <text:p text:style-name="Normal"><text:span>Manoscritti Italiani del Settecento</text:span><text:span>, 2018, 9788893660600</text:span></text:p>
              <text:p text:style-name="Normal"><text:span>Chapitre d'ouvrage</text:span></text:p>
              <text:p text:style-name="Normal"><text:a xlink:type="simple" xlink:href="https://hal.science/hal-04067756v1">hal-04067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0803v1">Re-thinking Leopardi</text:a></text:p>
              <text:p text:style-name="Normal"><text:a xlink:type="simple" xlink:href="https://hal.science/search/index/?q=*&amp;authFullName_s=Christian del Vento">Christian del Vento</text:a><text:span>,</text:span><text:a xlink:type="simple" xlink:href="https://hal.science/search/index/?q=*&amp;authFullName_s=Thomas Lebarbé">Thomas Lebarbé</text:a><text:span>,</text:span><text:a xlink:type="simple" xlink:href="https://hal.science/search/index/?q=*&amp;authFullName_s=Monica Zanardo">Monica Zanardo</text:a></text:p>
              <text:p text:style-name="Normal"><text:span>Italia, Paola; Bonsi, Claudia.<text:s/></text:span><text:span>Edizioni Critiche Digitali/Digital Critical Editions. Edizioni a confronto/Comparing Editions</text:span><text:span>, Sapienza Università Editrice, pp.63-74, 2016, 978-88-9377-003-3</text:span></text:p>
              <text:p text:style-name="Normal"><text:span>Chapitre d'ouvrage</text:span></text:p>
              <text:p text:style-name="Normal"><text:a xlink:type="simple" xlink:href="https://hal.science/hal-01580803v1">hal-0158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59v1">La biblioteca della &amp;quot;Storia&amp;quot; attraverso lo studio dei manoscritti: alcuni esempi di utilizzo delle fonti</text:a></text:p>
              <text:p text:style-name="Normal"><text:a xlink:type="simple" xlink:href="https://hal.science/search/index/?q=*&amp;authFullName_s=Monica Zanardo">Monica Zanardo</text:a></text:p>
              <text:p text:style-name="Normal"><text:span>Hannah Serkowska; Enrico Palandri.<text:s/></text:span><text:span>Le fonti in Elsa Morante</text:span><text:span>, 9, Edizioni Ca'Foscari, pp.111-117, 2015, Innesti / Crossroads. Cinema, letteratura e altri linguaggi / Film, literature and other languages, 978-88-6969-045-7.<text:s/></text:span><text:a xlink:type="simple" xlink:href="https://dx.doi.org/10.14277/978-88-6969-041-9">⟨10.14277/978-88-6969-041-9⟩</text:a></text:p>
              <text:p text:style-name="Normal"><text:span>Chapitre d'ouvrage</text:span></text:p>
              <text:p text:style-name="Normal"><text:a xlink:type="simple" xlink:href="https://hal.science/hal-01314759v1">hal-01314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56v1">Per amore degli uomini, e a gloria di Dio&amp;quot;. Autocommenti a &amp;quot;La Storia</text:a></text:p>
              <text:p text:style-name="Normal"><text:a xlink:type="simple" xlink:href="https://hal.science/search/index/?q=*&amp;authFullName_s=Monica Zanardo">Monica Zanardo</text:a></text:p>
              <text:p text:style-name="Normal"><text:span>Giuliana Zagra; Eleonora Cardinale.<text:s/></text:span><text:span>"Nacqui nell'ora amara del meriggio". Scritti per Elsa Morante nel centenario della nascita</text:span><text:span>, 17, Biblioteca Nazionale Centrale di Roma, pp.217-229, 2013, Quaderni della Biblioteca nazionale centrale di Roma</text:span></text:p>
              <text:p text:style-name="Normal"><text:span>Chapitre d'ouvrage</text:span></text:p>
              <text:p text:style-name="Normal"><text:a xlink:type="simple" xlink:href="https://hal.science/hal-01314756v1">hal-01314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47v1">Un atto di accusa, e una preghiera&amp;quot;. Un autocommento a &amp;quot;La Storia</text:a></text:p>
              <text:p text:style-name="Normal"><text:a xlink:type="simple" xlink:href="https://hal.science/search/index/?q=*&amp;authFullName_s=Monica Zanardo">Monica Zanardo</text:a></text:p>
              <text:p text:style-name="Normal"><text:span>Giuliana Zagra.<text:s/></text:span><text:span>Santi, Sultani e Gran Capitani in camera mia. Inediti e ritrovati dall'Archivio di Elsa Morante</text:span><text:span>, Biblioteca Nazionale Centrale di Roma, 2012, 978-88-907996-0-0</text:span></text:p>
              <text:p text:style-name="Normal"><text:span>Chapitre d'ouvrage</text:span></text:p>
              <text:p text:style-name="Normal"><text:a xlink:type="simple" xlink:href="https://hal.science/hal-01314747v1">hal-01314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44v1">Tangenze micro e macroscopiche tra &amp;quot;La Storia&amp;quot; di Elsa Morante e &amp;quot;L'Idiota&amp;quot; di Dostoevskij</text:a></text:p>
              <text:p text:style-name="Normal"><text:a xlink:type="simple" xlink:href="https://hal.science/search/index/?q=*&amp;authFullName_s=Monica Zanardo">Monica Zanardo</text:a></text:p>
              <text:p text:style-name="Normal"><text:span>Siriana Sgavicchia.<text:s/></text:span><text:span>"La Storia" di Elsa Morante</text:span><text:span>, ETS, pp.227-235, 2012, 978-884673373-3</text:span></text:p>
              <text:p text:style-name="Normal"><text:span>Chapitre d'ouvrage</text:span></text:p>
              <text:p text:style-name="Normal"><text:a xlink:type="simple" xlink:href="https://hal.science/hal-01314744v1">hal-0131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580v1">Le ragioni di un'esclusione: Leopardi e Bembo</text:a></text:p>
              <text:p text:style-name="Normal"><text:a xlink:type="simple" xlink:href="https://hal.science/search/index/?q=*&amp;authFullName_s=Monica Zanardo">Monica Zanardo</text:a></text:p>
              <text:p text:style-name="Normal"><text:span>Paola Italia; Stefano Carrai.<text:s/></text:span><text:span>Leopardi e il '500</text:span><text:span>, Pacini Editore, pp.83-90, 2011, Critica e storia letteraria, 978-88-6315-213-5</text:span></text:p>
              <text:p text:style-name="Normal"><text:span>Chapitre d'ouvrage</text:span></text:p>
              <text:p text:style-name="Normal"><text:a xlink:type="simple" xlink:href="https://hal.science/hal-01314580v1">hal-01314580v1</text:a></text:p>
            </table:table-cell>
          </table:table-row>
        </table:table>
        <text:p text:style-name="P18"/>
        <text:p text:style-name="Heading2"><text:span text:style-name="T7">Communication dans un congrès (1)</text:span></text:p>
        <text:p text:style-name="P20"/>
        <table:table table:name="b0136f" table:style-name="b0136f">
          <table:table-column table:style-name="b0136f.0"/>
          <table:table-row>
            <table:table-cell office:value-type="string">
              <text:p text:style-name="Normal"><text:a xlink:type="simple" xlink:href="https://hal.science/hal-01314758v1">Davide Segre nelle carte manoscritte della &amp;quot;Storia&amp;quot; di 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I cantieri dell'italianistica. Ricerca, didattica e organizzazione agli inizi del XXI secolo; panel: Italianistica e filologia d'autore: casi di studio tra Otto e Novecento</text:span><text:span>, ADI; Paola Italia, Sep 2013, Rome, Italy</text:span></text:p>
              <text:p text:style-name="Normal"><text:span>Communication dans un congrès</text:span></text:p>
              <text:p text:style-name="Normal"><text:a xlink:type="simple" xlink:href="https://hal.science/hal-01314758v1">hal-01314758v1</text:a></text:p>
            </table:table-cell>
          </table:table-row>
        </table:table>
        <text:p text:style-name="P21"/>
        <text:p text:style-name="Heading2"><text:span text:style-name="T8">Autre publication scientifique (10)</text:span></text:p>
        <text:p text:style-name="P23"/>
        <table:table table:name="01123f" table:style-name="01123f">
          <table:table-column table:style-name="01123f.0"/>
          <table:table-row>
            <table:table-cell office:value-type="string">
              <text:p text:style-name="Normal"><text:a xlink:type="simple" xlink:href="https://hal.science/hal-01314869v1">Recensione di C. Vela, M. Marchi (a cura di), &amp;quot;Meraviglie di Gadda&amp;quot;.</text:a></text:p>
              <text:p text:style-name="Normal"><text:a xlink:type="simple" xlink:href="https://hal.science/search/index/?q=*&amp;authFullName_s=Monica Zanardo">Monica Zanardo</text:a></text:p>
              <text:p text:style-name="Normal"><text:span>2014, OBLIO, 16, 2014, p. 82-84</text:span></text:p>
              <text:p text:style-name="Normal"><text:span>Autre publication scientifique</text:span></text:p>
              <text:p text:style-name="Normal"><text:a xlink:type="simple" xlink:href="https://hal.science/hal-01314869v1">hal-01314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62v1">Recensione di G.C. Ferretti, G. Iannuzzi, &amp;quot;Storie di uomini e di libri. L'editoria letteraria italiana attraverso le sue collane&amp;quot;.</text:a></text:p>
              <text:p text:style-name="Normal"><text:a xlink:type="simple" xlink:href="https://hal.science/search/index/?q=*&amp;authFullName_s=Monica Zanardo">Monica Zanardo</text:a></text:p>
              <text:p text:style-name="Normal"><text:span>2014, OBLIO, 14-15, 2014, p. 104-106</text:span></text:p>
              <text:p text:style-name="Normal"><text:span>Autre publication scientifique</text:span></text:p>
              <text:p text:style-name="Normal"><text:a xlink:type="simple" xlink:href="https://hal.science/hal-01314862v1">hal-0131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47v1">Recensione di S. Brugnolo, &amp;quot;Strane coppie. Antagonismo e parodia dell'uomo qualunque</text:a></text:p>
              <text:p text:style-name="Normal"><text:a xlink:type="simple" xlink:href="https://hal.science/search/index/?q=*&amp;authFullName_s=Monica Zanardo">Monica Zanardo</text:a></text:p>
              <text:p text:style-name="Normal"><text:span>2014, OBLIO, 13, 2014, p. 186-188</text:span></text:p>
              <text:p text:style-name="Normal"><text:span>Autre publication scientifique</text:span></text:p>
              <text:p text:style-name="Normal"><text:a xlink:type="simple" xlink:href="https://hal.science/hal-01314847v1">hal-01314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64v1">Recensione di B. Alfonzetti, N. Bellucci (a cura di), &amp;quot;I maestri e la memoria&amp;quot;.</text:a></text:p>
              <text:p text:style-name="Normal"><text:a xlink:type="simple" xlink:href="https://hal.science/search/index/?q=*&amp;authFullName_s=Monica Zanardo">Monica Zanardo</text:a></text:p>
              <text:p text:style-name="Normal"><text:span>2014, OBLIO, 14-15, p. 105-106</text:span></text:p>
              <text:p text:style-name="Normal"><text:span>Autre publication scientifique</text:span></text:p>
              <text:p text:style-name="Normal"><text:a xlink:type="simple" xlink:href="https://hal.science/hal-01314864v1">hal-0131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42v1">Recensione di B. Antomarini, &amp;quot;La preistoria acustica della poesia&amp;quot;.</text:a></text:p>
              <text:p text:style-name="Normal"><text:a xlink:type="simple" xlink:href="https://hal.science/search/index/?q=*&amp;authFullName_s=Monica Zanardo">Monica Zanardo</text:a></text:p>
              <text:p text:style-name="Normal"><text:span>2014, OBLIO, 13, 2014, p. 160-161</text:span></text:p>
              <text:p text:style-name="Normal"><text:span>Autre publication scientifique</text:span></text:p>
              <text:p text:style-name="Normal"><text:a xlink:type="simple" xlink:href="https://hal.science/hal-01314842v1">hal-01314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49v1">Recensione di G. Pontiggia, &amp;quot;Lo stadio di Nemea. Discorsi sulla poesia&amp;quot;.</text:a></text:p>
              <text:p text:style-name="Normal"><text:a xlink:type="simple" xlink:href="https://hal.science/search/index/?q=*&amp;authFullName_s=Monica Zanardo">Monica Zanardo</text:a></text:p>
              <text:p text:style-name="Normal"><text:span>2014, Note de lecture parue dans OBLIO, 13, 2014, p. 233-234</text:span></text:p>
              <text:p text:style-name="Normal"><text:span>Autre publication scientifique</text:span></text:p>
              <text:p text:style-name="Normal"><text:a xlink:type="simple" xlink:href="https://hal.science/hal-01314849v1">hal-01314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54v1">Recensione di S. Lucamante, &amp;quot;Quella difficile identità. Ebraismo e rappresentazioni letterarie della Shoah&amp;quot;.</text:a></text:p>
              <text:p text:style-name="Normal"><text:a xlink:type="simple" xlink:href="https://hal.science/search/index/?q=*&amp;authFullName_s=Monica Zanardo">Monica Zanardo</text:a></text:p>
              <text:p text:style-name="Normal"><text:span>2014, OBLIO, 14-15, 2014, p. 104-106</text:span></text:p>
              <text:p text:style-name="Normal"><text:span>Autre publication scientifique</text:span></text:p>
              <text:p text:style-name="Normal"><text:a xlink:type="simple" xlink:href="https://hal.science/hal-01314854v1">hal-0131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38v1">Recensione di E. Cardinale, &amp;quot;Una linea poetica piemontese-ligure: Gozzano, Vallini, Sbarbaro, Montale</text:a></text:p>
              <text:p text:style-name="Normal"><text:a xlink:type="simple" xlink:href="https://hal.science/search/index/?q=*&amp;authFullName_s=Monica Zanardo">Monica Zanardo</text:a></text:p>
              <text:p text:style-name="Normal"><text:span>2014, pp.199-201</text:span></text:p>
              <text:p text:style-name="Normal"><text:span>Autre publication scientifique</text:span></text:p>
              <text:p text:style-name="Normal"><text:a xlink:type="simple" xlink:href="https://hal.science/hal-01314838v1">hal-0131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833v1">Recensione di G. Zagra (a cura di), &amp;quot;Santi, Sultani e Gran Capitani in camera mia. Inediti e ritrovati dell'Archivio di 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2013, pp.126-131</text:span></text:p>
              <text:p text:style-name="Normal"><text:span>Autre publication scientifique</text:span></text:p>
              <text:p text:style-name="Normal"><text:a xlink:type="simple" xlink:href="https://hal.science/hal-01314833v1">hal-0131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761v1">Recensione di Piero Luxardo Franchi, &amp;quot;Lettere italiane del Novecento</text:a></text:p>
              <text:p text:style-name="Normal"><text:a xlink:type="simple" xlink:href="https://hal.science/search/index/?q=*&amp;authFullName_s=Monica Zanardo">Monica Zanardo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1314761v1">hal-01314761v1</text:a></text:p>
            </table:table-cell>
          </table:table-row>
        </table:table>
        <text:p text:style-name="P24"/>
        <text:p text:style-name="Heading2"><text:span text:style-name="T9">Pré-publication, Document de travail (1)</text:span></text:p>
        <text:p text:style-name="P26"/>
        <table:table table:name="0ee336" table:style-name="0ee336">
          <table:table-column table:style-name="0ee336.0"/>
          <table:table-row>
            <table:table-cell office:value-type="string">
              <text:p text:style-name="Normal"><text:a xlink:type="simple" xlink:href="https://hal.science/hal-01314760v1">Si nasconde in una vecchia puttana: trovàtemi!&amp;quot; La prostituzione nelle opere di Elsa Morante</text:a></text:p>
              <text:p text:style-name="Normal"><text:a xlink:type="simple" xlink:href="https://hal.science/search/index/?q=*&amp;authFullName_s=Monica Zanardo">Monica Zanardo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1314760v1">hal-013147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nica Zanardo</dc:title>
    <dc:subject/>
    <dc:description>CV</dc:description>
    <dc:creator/>
    <dc:date>2026-05-28T20:30:15.000</dc:date>
    <meta:generator>PHPWord</meta:generator>
    <meta:initial-creator>CCSD</meta:initial-creator>
    <meta:creation-date>2026-05-28T20:30:15.000</meta:creation-date>
    <meta:keyword/>
    <meta:user-defined meta:name="Category"/>
    <meta:user-defined meta:name="Company"/>
    <meta:user-defined meta:name="Manager"/>
  </office:meta>
</office:document-meta>
</file>