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3419" style:family="table">
      <style:table-properties style:rel-width="100" table:align="center"/>
    </style:style>
    <style:style style:name="8e3419.0" style:family="table-column">
      <style:table-column-properties style:column-width="0.00cm"/>
    </style:style>
    <style:style style:name="a70f0e" style:family="table">
      <style:table-properties style:rel-width="100" table:align="center"/>
    </style:style>
    <style:style style:name="a70f0e.0" style:family="table-column">
      <style:table-column-properties style:column-width="0.00cm"/>
    </style:style>
    <style:style style:name="bbf20e" style:family="table">
      <style:table-properties style:rel-width="100" table:align="center"/>
    </style:style>
    <style:style style:name="bbf20e.0" style:family="table-column">
      <style:table-column-properties style:column-width="0.00cm"/>
    </style:style>
    <style:style style:name="363bcb" style:family="table">
      <style:table-properties style:rel-width="100" table:align="center"/>
    </style:style>
    <style:style style:name="363bcb.0" style:family="table-column">
      <style:table-column-properties style:column-width="0.00cm"/>
    </style:style>
    <style:style style:name="e4362a" style:family="table">
      <style:table-properties style:rel-width="100" table:align="center"/>
    </style:style>
    <style:style style:name="e436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nika WOLOSZY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5)</text:span></text:p>
        <text:p text:style-name="P9"/>
        <table:table table:name="8e3419" table:style-name="8e3419">
          <table:table-column table:style-name="8e3419.0"/>
          <table:table-row>
            <table:table-cell office:value-type="string">
              <text:p text:style-name="Normal"><text:a xlink:type="simple" xlink:href="https://hal.science/hal-05459138v1">About the link between lab-measured material properties and whole building performance simulation: Application to bio-stabilized rammed earth</text:a></text:p>
              <text:p text:style-name="Normal"><text:a xlink:type="simple" xlink:href="https://hal.science/search/index/?q=*&amp;authFullName_s=Losini Alessia Emanuela">Losini Alessia Emanuela</text:a><text:span>,</text:span><text:a xlink:type="simple" xlink:href="https://hal.science/search/index/?q=*&amp;authFullName_s=Dotelli Giovanni">Dotelli Giovanni</text:a><text:span>,</text:span><text:a xlink:type="simple" xlink:href="https://hal.science/search/index/?q=*&amp;authFullName_s=Anne-Cécile Grillet">Anne-Cécile Grillet</text:a><text:span>,</text:span><text:a xlink:type="simple" xlink:href="https://hal.science/search/index/?q=*&amp;authFullName_s=Monika Woloszyn">Monika Woloszyn</text:a></text:p>
              <text:p text:style-name="Normal"><text:span>Journal of Building Physics</text:span><text:span>, In press,<text:s/></text:span><text:a xlink:type="simple" xlink:href="https://dx.doi.org/10.1177/17442591251372133">⟨10.1177/17442591251372133⟩</text:a></text:p>
              <text:p text:style-name="Normal"><text:span>Article dans une revue</text:span></text:p>
              <text:p text:style-name="Normal"><text:a xlink:type="simple" xlink:href="https://hal.science/hal-05459138v1">hal-054591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447564v1">Windows, fans, and solar shadings during summer and heatwave: Occupant behavior and potential for improvement in heat-mitigation practices</text:a></text:p>
              <text:p text:style-name="Normal"><text:a xlink:type="simple" xlink:href="https://hal.science/search/index/?q=*&amp;authFullName_s=Kevin Campagna">Kevin Campagna</text:a><text:span>,</text:span><text:a xlink:type="simple" xlink:href="https://hal.science/search/index/?q=*&amp;authFullName_s=Anaïs Machard">Anaïs Machard</text:a><text:span>,</text:span><text:a xlink:type="simple" xlink:href="https://hal.science/search/index/?q=*&amp;authFullName_s=Aurélie Foucquier">Aurélie Foucquier</text:a><text:span>,</text:span><text:a xlink:type="simple" xlink:href="https://hal.science/search/index/?q=*&amp;authFullName_s=Dorothée Charlier">Dorothée Charlier</text:a><text:span>,</text:span><text:a xlink:type="simple" xlink:href="https://hal.science/search/index/?q=*&amp;authFullName_s=Monika Woloszyn">Monika Woloszyn</text:a></text:p>
              <text:p text:style-name="Normal"><text:span>Building and Environment</text:span><text:span>, 2026, 290, pp.114168.<text:s/></text:span><text:a xlink:type="simple" xlink:href="https://dx.doi.org/10.1016/j.buildenv.2025.114168">⟨10.1016/j.buildenv.2025.114168⟩</text:a></text:p>
              <text:p text:style-name="Normal"><text:span>Article dans une revue</text:span></text:p>
              <text:p text:style-name="Normal"><text:a xlink:type="simple" xlink:href="https://cea.hal.science/cea-05447564v1">cea-054475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513806v1">Observed vs. simulated occupant behavior: Exploring the summer comfort gap induced by occupants in the French building energy code</text:a></text:p>
              <text:p text:style-name="Normal"><text:a xlink:type="simple" xlink:href="https://hal.science/search/index/?q=*&amp;authFullName_s=Kevin Campagna">Kevin Campagna</text:a><text:span>,</text:span><text:a xlink:type="simple" xlink:href="https://hal.science/search/index/?q=*&amp;authFullName_s=Anaïs Machard">Anaïs Machard</text:a><text:span>,</text:span><text:a xlink:type="simple" xlink:href="https://hal.science/search/index/?q=*&amp;authFullName_s=Aurélie Foucquier">Aurélie Foucquier</text:a><text:span>,</text:span><text:a xlink:type="simple" xlink:href="https://hal.science/search/index/?q=*&amp;authFullName_s=Dorothée Charlier">Dorothée Charlier</text:a><text:span>,</text:span><text:a xlink:type="simple" xlink:href="https://hal.science/search/index/?q=*&amp;authFullName_s=Monika Woloszyn">Monika Woloszyn</text:a></text:p>
              <text:p text:style-name="Normal"><text:span>Journal of Physics: Conference Series</text:span><text:span>, 2025, CISBAT 2025 - The Built Environment in Transition Hybrid International Scientific Conference, 3140, pp.112001.<text:s/></text:span><text:a xlink:type="simple" xlink:href="https://dx.doi.org/10.1088/1742-6596/3140/11/112001">⟨10.1088/1742-6596/3140/11/112001⟩</text:a></text:p>
              <text:p text:style-name="Normal"><text:span>Article dans une revue</text:span></text:p>
              <text:p text:style-name="Normal"><text:a xlink:type="simple" xlink:href="https://cea.hal.science/cea-05513806v1">cea-0551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804v1">Hygrothermal behaviour of a rammed earth wall subjected to realistic conditions: investigation of the most influential parameters</text:a></text:p>
              <text:p text:style-name="Normal"><text:a xlink:type="simple" xlink:href="https://hal.science/search/index/?q=*&amp;authFullName_s=Rudy Bui">Rudy Bui</text:a><text:span>,</text:span><text:a xlink:type="simple" xlink:href="https://hal.science/search/index/?q=*&amp;authFullName_s=Jeanne Goffart">Jeanne Goffart</text:a><text:span>,</text:span><text:a xlink:type="simple" xlink:href="https://hal.science/search/index/?q=*&amp;authFullName_s=Fionn McGregor">Fionn McGregor</text:a><text:span>,</text:span><text:a xlink:type="simple" xlink:href="https://hal.science/search/index/?q=*&amp;authFullName_s=Antonin Fabbri">Antonin Fabbri</text:a><text:span>,</text:span><text:a xlink:type="simple" xlink:href="https://hal.science/search/index/?q=*&amp;authFullName_s=Monika Woloszyn">Monika Woloszyn</text:a><text:span>et al.</text:span></text:p>
              <text:p text:style-name="Normal"><text:span>Journal of Building Performance Simulation</text:span><text:span>, 2025, pp.1-18.<text:s/></text:span><text:a xlink:type="simple" xlink:href="https://dx.doi.org/10.1080/19401493.2025.2525421">⟨10.1080/19401493.2025.2525421⟩</text:a></text:p>
              <text:p text:style-name="Normal"><text:span>Article dans une revue</text:span></text:p>
              <text:p text:style-name="Normal"><text:a xlink:type="simple" xlink:href="https://hal.science/hal-05263804v1">hal-0526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726v1">Uncertainty quantification: For an IAQ and energy performance assessment method for smart ventilation strategies</text:a></text:p>
              <text:p text:style-name="Normal"><text:a xlink:type="simple" xlink:href="https://hal.science/search/index/?q=*&amp;authFullName_s=Baptiste Poirier">Baptiste Poirier</text:a><text:span>,</text:span><text:a xlink:type="simple" xlink:href="https://hal.science/search/index/?q=*&amp;authFullName_s=Gaelle Guyot">Gaelle Guyot</text:a><text:span>,</text:span><text:a xlink:type="simple" xlink:href="https://hal.science/search/index/?q=*&amp;authFullName_s=Monika Woloszyn">Monika Woloszyn</text:a></text:p>
              <text:p text:style-name="Normal"><text:span>Building and Environment</text:span><text:span>, 2024, 266, pp.112115.<text:s/></text:span><text:a xlink:type="simple" xlink:href="https://dx.doi.org/10.1016/j.buildenv.2024.112115">⟨10.1016/j.buildenv.2024.112115⟩</text:a></text:p>
              <text:p text:style-name="Normal"><text:span>Article dans une revue</text:span></text:p>
              <text:p text:style-name="Normal"><text:a xlink:type="simple" xlink:href="https://hal.science/hal-04730726v1">hal-0473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761v1">Assessing the performance of infrared thermography and PIV methods to identify and characterize the air inlets and outlets in wall assemblies</text:a></text:p>
              <text:p text:style-name="Normal"><text:a xlink:type="simple" xlink:href="https://hal.science/search/index/?q=*&amp;authFullName_s=Nolwenn Hurel">Nolwenn Hurel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Mickaël Pailha">Mickaël Pailha</text:a><text:span>,</text:span><text:a xlink:type="simple" xlink:href="https://hal.science/search/index/?q=*&amp;authFullName_s=Bassam Moujalled">Bassam Moujalled</text:a></text:p>
              <text:p text:style-name="Normal"><text:span>Journal of Building Engineering</text:span><text:span>, 2024, 95, pp.110308.<text:s/></text:span><text:a xlink:type="simple" xlink:href="https://dx.doi.org/10.1016/j.jobe.2024.110308">⟨10.1016/j.jobe.2024.110308⟩</text:a></text:p>
              <text:p text:style-name="Normal"><text:span>Article dans une revue</text:span></text:p>
              <text:p text:style-name="Normal"><text:a xlink:type="simple" xlink:href="https://hal.science/hal-04664761v1">hal-0466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774v1">Assessing the performance of three experimental methods to investigate air path inside wall assemblies</text:a></text:p>
              <text:p text:style-name="Normal"><text:a xlink:type="simple" xlink:href="https://hal.science/search/index/?q=*&amp;authFullName_s=Nolwenn Hurel">Nolwenn Hurel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Mickaël Pailha">Mickaël Pailha</text:a><text:span>,</text:span><text:a xlink:type="simple" xlink:href="https://hal.science/search/index/?q=*&amp;authFullName_s=Bassam Moujalled">Bassam Moujalled</text:a></text:p>
              <text:p text:style-name="Normal"><text:span>Building and Environment</text:span><text:span>, 2024, 264, pp.111937.<text:s/></text:span><text:a xlink:type="simple" xlink:href="https://dx.doi.org/10.1016/j.buildenv.2024.111937">⟨10.1016/j.buildenv.2024.111937⟩</text:a></text:p>
              <text:p text:style-name="Normal"><text:span>Article dans une revue</text:span></text:p>
              <text:p text:style-name="Normal"><text:a xlink:type="simple" xlink:href="https://hal.science/hal-04730774v1">hal-0473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821v1">Extended hygrothermal characterization of unstabilized rammed earth for modern construction</text:a></text:p>
              <text:p text:style-name="Normal"><text:a xlink:type="simple" xlink:href="https://hal.science/search/index/?q=*&amp;authFullName_s=Alessia Emanuela Losini">Alessia Emanuela Losini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Taini Chitimbo">Taini Chitimbo</text:a><text:span>,</text:span><text:a xlink:type="simple" xlink:href="https://hal.science/search/index/?q=*&amp;authFullName_s=Antoine Pelé-Peltier">Antoine Pelé-Peltier</text:a><text:span>,</text:span><text:a xlink:type="simple" xlink:href="https://hal.science/search/index/?q=*&amp;authFullName_s=Sahbi Ouertani">Sahbi Ouertani</text:a><text:span>et al.</text:span></text:p>
              <text:p text:style-name="Normal"><text:span>Construction and Building Materials</text:span><text:span>, 2023, 409, 409, pp.133904.<text:s/></text:span><text:a xlink:type="simple" xlink:href="https://dx.doi.org/10.1016/j.conbuildmat.2023.133904">⟨10.1016/j.conbuildmat.2023.133904⟩</text:a></text:p>
              <text:p text:style-name="Normal"><text:span>Article dans une revue</text:span></text:p>
              <text:p text:style-name="Normal"><text:a xlink:type="simple" xlink:href="https://hal.science/hal-04301821v1">hal-0430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223v1">Biopolymers impact on hygrothermal properties of rammed earth: from material to building scale</text:a></text:p>
              <text:p text:style-name="Normal"><text:a xlink:type="simple" xlink:href="https://hal.science/search/index/?q=*&amp;authFullName_s=Alessia Emanuela Losini">Alessia Emanuela Losini</text:a><text:span>,</text:span><text:a xlink:type="simple" xlink:href="https://hal.science/search/index/?q=*&amp;authFullName_s=Anne-Cecile Grillet">Anne-Cecile Grillet</text:a><text:span>,</text:span><text:a xlink:type="simple" xlink:href="https://hal.science/search/index/?q=*&amp;authFullName_s=Linh Vo">Linh Vo</text:a><text:span>,</text:span><text:a xlink:type="simple" xlink:href="https://hal.science/search/index/?q=*&amp;authFullName_s=Giovanni Dotelli">Giovanni Dotelli</text:a><text:span>,</text:span><text:a xlink:type="simple" xlink:href="https://hal.science/search/index/?q=*&amp;authFullName_s=Monika Woloszyn">Monika Woloszyn</text:a></text:p>
              <text:p text:style-name="Normal"><text:span>Building and Environment</text:span><text:span>, 2023, 233, pp.110087.<text:s/></text:span><text:a xlink:type="simple" xlink:href="https://dx.doi.org/10.1016/j.buildenv.2023.110087">⟨10.1016/j.buildenv.2023.110087⟩</text:a></text:p>
              <text:p text:style-name="Normal"><text:span>Article dans une revue</text:span></text:p>
              <text:p text:style-name="Normal"><text:a xlink:type="simple" xlink:href="https://hal.science/hal-04059223v1">hal-0405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111v1">Hygrothermal behaviour of hemp-lime walls: the effect of binder carbonation over time</text:a></text:p>
              <text:p text:style-name="Normal"><text:a xlink:type="simple" xlink:href="https://hal.science/search/index/?q=*&amp;authFullName_s=C. Moletti">C. Moletti</text:a><text:span>,</text:span><text:a xlink:type="simple" xlink:href="https://hal.science/search/index/?q=*&amp;authFullName_s=P. Aversa">P. Aversa</text:a><text:span>,</text:span><text:a xlink:type="simple" xlink:href="https://hal.science/search/index/?q=*&amp;authFullName_s=A.E. Losini">A.E. Losini</text:a><text:span>,</text:span><text:a xlink:type="simple" xlink:href="https://hal.science/search/index/?q=*&amp;authFullName_s=G. Dotelli">G. Dotelli</text:a><text:span>,</text:span><text:a xlink:type="simple" xlink:href="https://hal.science/search/index/?q=*&amp;authFullName_s=Monika Woloszyn">Monika Woloszyn</text:a><text:span>et al.</text:span></text:p>
              <text:p text:style-name="Normal"><text:span>Building and Environment</text:span><text:span>, 2023, 233, pp.110129.<text:s/></text:span><text:a xlink:type="simple" xlink:href="https://dx.doi.org/10.1016/j.buildenv.2023.110129">⟨10.1016/j.buildenv.2023.110129⟩</text:a></text:p>
              <text:p text:style-name="Normal"><text:span>Article dans une revue</text:span></text:p>
              <text:p text:style-name="Normal"><text:a xlink:type="simple" xlink:href="https://hal.science/hal-04655111v1">hal-0465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159v1">Mechanical and Microstructural Characterization of Rammed Earth Stabilized with Five Biopolymers</text:a></text:p>
              <text:p text:style-name="Normal"><text:a xlink:type="simple" xlink:href="https://hal.science/search/index/?q=*&amp;authFullName_s=Alessia Emanuela Losini">Alessia Emanuela Losini</text:a><text:span>,</text:span><text:a xlink:type="simple" xlink:href="https://hal.science/search/index/?q=*&amp;authFullName_s=Anne-Cecile Grillet">Anne-Cecile Grillet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Liudmila Lavrik">Liudmila Lavrik</text:a><text:span>,</text:span><text:a xlink:type="simple" xlink:href="https://hal.science/search/index/?q=*&amp;authFullName_s=Chiara Moletti">Chiara Moletti</text:a><text:span>et al.</text:span></text:p>
              <text:p text:style-name="Normal"><text:span>Materials</text:span><text:span>, 2022, 15 (9), pp.3136.<text:s/></text:span><text:a xlink:type="simple" xlink:href="https://dx.doi.org/10.3390/ma15093136">⟨10.3390/ma15093136⟩</text:a></text:p>
              <text:p text:style-name="Normal"><text:span>Article dans une revue</text:span></text:p>
              <text:p text:style-name="Normal"><text:a xlink:type="simple" xlink:href="https://hal.science/hal-03779159v1">hal-0377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996v1">Integration of phasing on multi-objective optimization of building stock energy retrofit</text:a></text:p>
              <text:p text:style-name="Normal"><text:a xlink:type="simple" xlink:href="https://hal.science/search/index/?q=*&amp;authFullName_s=Yannis Merlet">Yannis Merlet</text:a><text:span>,</text:span><text:a xlink:type="simple" xlink:href="https://hal.science/search/index/?q=*&amp;authFullName_s=Simon Rouchier">Simon Rouchier</text:a><text:span>,</text:span><text:a xlink:type="simple" xlink:href="https://hal.science/search/index/?q=*&amp;authFullName_s=Arnaud JAY">Arnaud JAY</text:a><text:span>,</text:span><text:a xlink:type="simple" xlink:href="https://hal.science/search/index/?q=*&amp;authFullName_s=Nicolas Cellier">Nicolas Cellier</text:a><text:span>,</text:span><text:a xlink:type="simple" xlink:href="https://hal.science/search/index/?q=*&amp;authFullName_s=Monika Woloszyn">Monika Woloszyn</text:a></text:p>
              <text:p text:style-name="Normal"><text:span>Energy and Buildings</text:span><text:span>, 2022, 257, pp.111776.<text:s/></text:span><text:a xlink:type="simple" xlink:href="https://dx.doi.org/10.1016/j.enbuild.2021.111776">⟨10.1016/j.enbuild.2021.111776⟩</text:a></text:p>
              <text:p text:style-name="Normal"><text:span>Article dans une revue</text:span></text:p>
              <text:p text:style-name="Normal"><text:a xlink:type="simple" xlink:href="https://hal.science/hal-03285996v1">hal-0328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095v1">Determination of the moisture diffusivity of rammed earth from transient capillary absorption moisture content profiles</text:a></text:p>
              <text:p text:style-name="Normal"><text:a xlink:type="simple" xlink:href="https://hal.science/search/index/?q=*&amp;authFullName_s=Margaux Indekeu">Margaux Indekeu</text:a><text:span>,</text:span><text:a xlink:type="simple" xlink:href="https://hal.science/search/index/?q=*&amp;authFullName_s=Hans Janssen">Hans Janssen</text:a><text:span>,</text:span><text:a xlink:type="simple" xlink:href="https://hal.science/search/index/?q=*&amp;authFullName_s=Monika Woloszyn">Monika Woloszyn</text:a></text:p>
              <text:p text:style-name="Normal"><text:span>Construction and Building Materials</text:span><text:span>, 2022, 318, pp.125978.<text:s/></text:span><text:a xlink:type="simple" xlink:href="https://dx.doi.org/10.1016/j.conbuildmat.2021.125978">⟨10.1016/j.conbuildmat.2021.125978⟩</text:a></text:p>
              <text:p text:style-name="Normal"><text:span>Article dans une revue</text:span></text:p>
              <text:p text:style-name="Normal"><text:a xlink:type="simple" xlink:href="https://hal.science/hal-04655095v1">hal-0465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143v1">Natural additives and biopolymers for raw earth construction stabilization – a review</text:a></text:p>
              <text:p text:style-name="Normal"><text:a xlink:type="simple" xlink:href="https://hal.science/search/index/?q=*&amp;authFullName_s=Alessia Emanuela Losini">Alessia Emanuela Losini</text:a><text:span>,</text:span><text:a xlink:type="simple" xlink:href="https://hal.science/search/index/?q=*&amp;authFullName_s=A.C. Grillet">A.C. Grillet</text:a><text:span>,</text:span><text:a xlink:type="simple" xlink:href="https://hal.science/search/index/?q=*&amp;authFullName_s=M. Bellotto">M. Bellotto</text:a><text:span>,</text:span><text:a xlink:type="simple" xlink:href="https://hal.science/search/index/?q=*&amp;authFullName_s=M. Woloszyn">M. Woloszyn</text:a><text:span>,</text:span><text:a xlink:type="simple" xlink:href="https://hal.science/search/index/?q=*&amp;authFullName_s=G. Dotelli">G. Dotelli</text:a></text:p>
              <text:p text:style-name="Normal"><text:span>Construction and Building Materials</text:span><text:span>, 2021, 304, pp.124507.<text:s/></text:span><text:a xlink:type="simple" xlink:href="https://dx.doi.org/10.1016/j.conbuildmat.2021.124507">⟨10.1016/j.conbuildmat.2021.124507⟩</text:a></text:p>
              <text:p text:style-name="Normal"><text:span>Article dans une revue</text:span></text:p>
              <text:p text:style-name="Normal"><text:a xlink:type="simple" xlink:href="https://hal.science/hal-03779143v1">hal-0377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099v1">Experimental study on the capillary absorption characteristics of rammed earth</text:a></text:p>
              <text:p text:style-name="Normal"><text:a xlink:type="simple" xlink:href="https://hal.science/search/index/?q=*&amp;authFullName_s=Margaux Indekeu">Margaux Indekeu</text:a><text:span>,</text:span><text:a xlink:type="simple" xlink:href="https://hal.science/search/index/?q=*&amp;authFullName_s=Chi Feng">Chi Feng</text:a><text:span>,</text:span><text:a xlink:type="simple" xlink:href="https://hal.science/search/index/?q=*&amp;authFullName_s=Hans Janssen">Hans Janssen</text:a><text:span>,</text:span><text:a xlink:type="simple" xlink:href="https://hal.science/search/index/?q=*&amp;authFullName_s=Monika Woloszyn">Monika Woloszyn</text:a></text:p>
              <text:p text:style-name="Normal"><text:span>Construction and Building Materials</text:span><text:span>, 2021, 283, pp.122689.<text:s/></text:span><text:a xlink:type="simple" xlink:href="https://dx.doi.org/10.1016/j.conbuildmat.2021.122689">⟨10.1016/j.conbuildmat.2021.122689⟩</text:a></text:p>
              <text:p text:style-name="Normal"><text:span>Article dans une revue</text:span></text:p>
              <text:p text:style-name="Normal"><text:a xlink:type="simple" xlink:href="https://hal.science/hal-04655099v1">hal-0465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497v1">Development of an assessment methodology for IAQ ventilation performance in residential buildings: An investigation of relevant performance indicators</text:a></text:p>
              <text:p text:style-name="Normal"><text:a xlink:type="simple" xlink:href="https://hal.science/search/index/?q=*&amp;authFullName_s=Baptiste Poirier">Baptiste Poirier</text:a><text:span>,</text:span><text:a xlink:type="simple" xlink:href="https://hal.science/search/index/?q=*&amp;authFullName_s=Gaëlle Guyot">Gaëlle Guyot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Hugo Geoffroy">Hugo Geoffroy</text:a><text:span>,</text:span><text:a xlink:type="simple" xlink:href="https://hal.science/search/index/?q=*&amp;authFullName_s=Michel Ondarts">Michel Ondarts</text:a><text:span>et al.</text:span></text:p>
              <text:p text:style-name="Normal"><text:span>Journal of Building Engineering</text:span><text:span>, 2021, 43, pp.103140.<text:s/></text:span><text:a xlink:type="simple" xlink:href="https://dx.doi.org/10.1016/j.jobe.2021.103140">⟨10.1016/j.jobe.2021.103140⟩</text:a></text:p>
              <text:p text:style-name="Normal"><text:span>Article dans une revue</text:span></text:p>
              <text:p text:style-name="Normal"><text:a xlink:type="simple" xlink:href="https://hal.science/hal-03669497v1">hal-0366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055v3">EASI RBD-FAST: an efficient method of global sensitivity analysis for present and future challenges in building performance simulation</text:a></text:p>
              <text:p text:style-name="Normal"><text:a xlink:type="simple" xlink:href="https://hal.science/search/index/?q=*&amp;authFullName_s=Jeanne Goffart">Jeanne Goffart</text:a><text:span>,</text:span><text:a xlink:type="simple" xlink:href="https://hal.science/search/index/?q=*&amp;authFullName_s=Monika Woloszyn">Monika Woloszyn</text:a></text:p>
              <text:p text:style-name="Normal"><text:span>Journal of Building Engineering</text:span><text:span>, 2021, 43, pp.103129.<text:s/></text:span><text:a xlink:type="simple" xlink:href="https://dx.doi.org/10.1016/j.jobe.2021.103129">⟨10.1016/j.jobe.2021.103129⟩</text:a></text:p>
              <text:p text:style-name="Normal"><text:span>Article dans une revue</text:span></text:p>
              <text:p text:style-name="Normal"><text:a xlink:type="simple" xlink:href="https://hal.science/hal-03197055v3">hal-0319705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500v1">Pollutants emission scenarios for residential ventilation performance assessment. A review</text:a></text:p>
              <text:p text:style-name="Normal"><text:a xlink:type="simple" xlink:href="https://hal.science/search/index/?q=*&amp;authFullName_s=Baptiste Poirier">Baptiste Poirier</text:a><text:span>,</text:span><text:a xlink:type="simple" xlink:href="https://hal.science/search/index/?q=*&amp;authFullName_s=Gaëlle Guyot">Gaëlle Guyot</text:a><text:span>,</text:span><text:a xlink:type="simple" xlink:href="https://hal.science/search/index/?q=*&amp;authFullName_s=Hugo Geoffroy">Hugo Geoffroy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Michel Ondarts">Michel Ondarts</text:a><text:span>et al.</text:span></text:p>
              <text:p text:style-name="Normal"><text:span>Journal of Building Engineering</text:span><text:span>, 2021, 42, pp.102488.<text:s/></text:span><text:a xlink:type="simple" xlink:href="https://dx.doi.org/10.1016/j.jobe.2021.102488">⟨10.1016/j.jobe.2021.102488⟩</text:a></text:p>
              <text:p text:style-name="Normal"><text:span>Article dans une revue</text:span></text:p>
              <text:p text:style-name="Normal"><text:a xlink:type="simple" xlink:href="https://hal.science/hal-03669500v1">hal-0366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102v1">Characterization of hygrothermal insulating biomaterials modified by inorganic adsorbents</text:a></text:p>
              <text:p text:style-name="Normal"><text:a xlink:type="simple" xlink:href="https://hal.science/search/index/?q=*&amp;authFullName_s=Dang Mao Nguyen">Dang Mao Nguyen</text:a><text:span>,</text:span><text:a xlink:type="simple" xlink:href="https://hal.science/search/index/?q=*&amp;authFullName_s=Anne-Cécile Grillet">Anne-Cécile Grillet</text:a><text:span>,</text:span><text:a xlink:type="simple" xlink:href="https://hal.science/search/index/?q=*&amp;authFullName_s=Thi My Hanh Diep">Thi My Hanh Diep</text:a><text:span>,</text:span><text:a xlink:type="simple" xlink:href="https://hal.science/search/index/?q=*&amp;authFullName_s=Quoc-Bao Bui">Quoc-Bao Bui</text:a><text:span>,</text:span><text:a xlink:type="simple" xlink:href="https://hal.science/search/index/?q=*&amp;authFullName_s=Monika Woloszyn">Monika Woloszyn</text:a></text:p>
              <text:p text:style-name="Normal"><text:span>Heat and Mass Transfer</text:span><text:span>, 2020, 56 (8), pp.2473-2485.<text:s/></text:span><text:a xlink:type="simple" xlink:href="https://dx.doi.org/10.1007/s00231-020-02873-2">⟨10.1007/s00231-020-02873-2⟩</text:a></text:p>
              <text:p text:style-name="Normal"><text:span>Article dans une revue</text:span></text:p>
              <text:p text:style-name="Normal"><text:a xlink:type="simple" xlink:href="https://hal.science/hal-04655102v1">hal-0465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517v1">Modelling the impact of multizone airleakage on ventilation performance and indoor air quality in low-energy homes</text:a></text:p>
              <text:p text:style-name="Normal"><text:a xlink:type="simple" xlink:href="https://hal.science/search/index/?q=*&amp;authFullName_s=Gaëlle Guyot">Gaëlle Guyot</text:a><text:span>,</text:span><text:a xlink:type="simple" xlink:href="https://hal.science/search/index/?q=*&amp;authFullName_s=Hugo Geoffroy">Hugo Geoffroy</text:a><text:span>,</text:span><text:a xlink:type="simple" xlink:href="https://hal.science/search/index/?q=*&amp;authFullName_s=Michel Ondarts">Michel Ondarts</text:a><text:span>,</text:span><text:a xlink:type="simple" xlink:href="https://hal.science/search/index/?q=*&amp;authFullName_s=Léna Migne">Léna Migne</text:a><text:span>,</text:span><text:a xlink:type="simple" xlink:href="https://hal.science/search/index/?q=*&amp;authFullName_s=Mallory Bobee">Mallory Bobee</text:a><text:span>et al.</text:span></text:p>
              <text:p text:style-name="Normal"><text:span>Building Simulation</text:span><text:span>, 2019, 12 (6), pp.1141-1159.<text:s/></text:span><text:a xlink:type="simple" xlink:href="https://dx.doi.org/10.1007/s12273-019-0557-x">⟨10.1007/s12273-019-0557-x⟩</text:a></text:p>
              <text:p text:style-name="Normal"><text:span>Article dans une revue</text:span></text:p>
              <text:p text:style-name="Normal"><text:a xlink:type="simple" xlink:href="https://hal.science/hal-03669517v1">hal-0366951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660286v1">Simultaneous hygrothermal performance assessment of an air volume and surrounding highly hygroscopic walls</text:a></text:p>
              <text:p text:style-name="Normal"><text:a xlink:type="simple" xlink:href="https://hal.science/search/index/?q=*&amp;authFullName_s=Thomas Busser">Thomas Busser</text:a><text:span>,</text:span><text:a xlink:type="simple" xlink:href="https://hal.science/search/index/?q=*&amp;authFullName_s=Mickael Pailha">Mickael Pailha</text:a><text:span>,</text:span><text:a xlink:type="simple" xlink:href="https://hal.science/search/index/?q=*&amp;authFullName_s=Amandine Piot">Amandine Piot</text:a><text:span>,</text:span><text:a xlink:type="simple" xlink:href="https://hal.science/search/index/?q=*&amp;authFullName_s=Monika Woloszyn">Monika Woloszyn</text:a></text:p>
              <text:p text:style-name="Normal"><text:span>Building and Environment</text:span><text:span>, 2019, 148, pp.677-688.<text:s/></text:span><text:a xlink:type="simple" xlink:href="https://dx.doi.org/10.1016/j.buildenv.2018.11.031">⟨10.1016/j.buildenv.2018.11.031⟩</text:a></text:p>
              <text:p text:style-name="Normal"><text:span>Article dans une revue</text:span></text:p>
              <text:p text:style-name="Normal"><text:a xlink:type="simple" xlink:href="https://api.istex.fr/ark:/67375/6H6-CRDC3MC0-G/fulltext.pdf?sid=hal">istex</text:a></text:p>
              <text:p text:style-name="Normal"><text:a xlink:type="simple" xlink:href="https://univ-smb.hal.science/hal-03660286v1">hal-0366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760v1">EVALUATING MODEL REDUCTION METHODS FOR HEAT AND MASS TRANSFER IN POROUS MATERIALS: PROPER ORTHOGONAL DECOMPOSITION AND PROPER GENERALIZED DECOMPOSITION</text:a></text:p>
              <text:p text:style-name="Normal"><text:a xlink:type="simple" xlink:href="https://hal.science/search/index/?q=*&amp;authFullName_s=Julien Berger">Julien Berger</text:a><text:span>,</text:span><text:a xlink:type="simple" xlink:href="https://hal.science/search/index/?q=*&amp;authFullName_s=S. Guernouti">S. Guernouti</text:a><text:span>,</text:span><text:a xlink:type="simple" xlink:href="https://hal.science/search/index/?q=*&amp;authFullName_s=Monika Woloszyn">Monika Woloszyn</text:a></text:p>
              <text:p text:style-name="Normal"><text:span>Journal of Porous Media</text:span><text:span>, 2019, 22 (3), pp.363-385.<text:s/></text:span><text:a xlink:type="simple" xlink:href="https://dx.doi.org/10.1615/JPorMedia.2019029049">⟨10.1615/JPorMedia.2019029049⟩</text:a></text:p>
              <text:p text:style-name="Normal"><text:span>Article dans une revue</text:span></text:p>
              <text:p text:style-name="Normal"><text:a xlink:type="simple" xlink:href="https://hal.science/hal-04730760v1">hal-0473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544v1">Microstructural Characterization of Porous Clay-Based Ceramic Composites</text:a></text:p>
              <text:p text:style-name="Normal"><text:a xlink:type="simple" xlink:href="https://hal.science/search/index/?q=*&amp;authFullName_s=Lorena Freitas Dutra">Lorena Freitas Dutra</text:a><text:span>,</text:span><text:a xlink:type="simple" xlink:href="https://hal.science/search/index/?q=*&amp;authFullName_s=Monica Freitas">Monica Freitas</text:a><text:span>,</text:span><text:a xlink:type="simple" xlink:href="https://hal.science/search/index/?q=*&amp;authFullName_s=Anne-Cécile Grillet">Anne-Cécile Grillet</text:a><text:span>,</text:span><text:a xlink:type="simple" xlink:href="https://hal.science/search/index/?q=*&amp;authFullName_s=Nathan Mendes">Nathan Mendes</text:a><text:span>,</text:span><text:a xlink:type="simple" xlink:href="https://hal.science/search/index/?q=*&amp;authFullName_s=Monika Woloszyn">Monika Woloszyn</text:a></text:p>
              <text:p text:style-name="Normal"><text:span>Materials</text:span><text:span>, 2019, 12 (6), pp.946.<text:s/></text:span><text:a xlink:type="simple" xlink:href="https://dx.doi.org/10.3390/ma12060946">⟨10.3390/ma12060946⟩</text:a></text:p>
              <text:p text:style-name="Normal"><text:span>Article dans une revue</text:span></text:p>
              <text:p text:style-name="Normal"><text:a xlink:type="simple" xlink:href="https://hal.science/hal-04303544v1">hal-0430354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660295v1">Comparative Study of Three Models for Moisture Transfer in Hygroscopic Materials</text:a></text:p>
              <text:p text:style-name="Normal"><text:a xlink:type="simple" xlink:href="https://hal.science/search/index/?q=*&amp;authFullName_s=Thomas Busser">Thomas Busser</text:a><text:span>,</text:span><text:a xlink:type="simple" xlink:href="https://hal.science/search/index/?q=*&amp;authFullName_s=Julien Berger">Julien Berger</text:a><text:span>,</text:span><text:a xlink:type="simple" xlink:href="https://hal.science/search/index/?q=*&amp;authFullName_s=Amandine Piot">Amandine Piot</text:a><text:span>,</text:span><text:a xlink:type="simple" xlink:href="https://hal.science/search/index/?q=*&amp;authFullName_s=Mickael Pailha">Mickael Pailha</text:a><text:span>,</text:span><text:a xlink:type="simple" xlink:href="https://hal.science/search/index/?q=*&amp;authFullName_s=Monika Woloszyn">Monika Woloszyn</text:a></text:p>
              <text:p text:style-name="Normal"><text:span>Transport in Porous Media</text:span><text:span>, 2019, 126 (2), pp.379-410.<text:s/></text:span><text:a xlink:type="simple" xlink:href="https://dx.doi.org/10.1007/s11242-018-1161-8">⟨10.1007/s11242-018-1161-8⟩</text:a></text:p>
              <text:p text:style-name="Normal"><text:span>Article dans une revue</text:span></text:p>
              <text:p text:style-name="Normal"><text:a xlink:type="simple" xlink:href="https://univ-smb.hal.science/hal-03660295v1">hal-0366029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660275v1">Dynamic experimental method for identification of hygric parameters of a hygroscopic material</text:a></text:p>
              <text:p text:style-name="Normal"><text:a xlink:type="simple" xlink:href="https://hal.science/search/index/?q=*&amp;authFullName_s=Thomas Busser">Thomas Busser</text:a><text:span>,</text:span><text:a xlink:type="simple" xlink:href="https://hal.science/search/index/?q=*&amp;authFullName_s=Julien Berger">Julien Berger</text:a><text:span>,</text:span><text:a xlink:type="simple" xlink:href="https://hal.science/search/index/?q=*&amp;authFullName_s=Amandine Piot">Amandine Piot</text:a><text:span>,</text:span><text:a xlink:type="simple" xlink:href="https://hal.science/search/index/?q=*&amp;authFullName_s=Mickael Pailha">Mickael Pailha</text:a><text:span>,</text:span><text:a xlink:type="simple" xlink:href="https://hal.science/search/index/?q=*&amp;authFullName_s=Monika Woloszyn">Monika Woloszyn</text:a></text:p>
              <text:p text:style-name="Normal"><text:span>Building and Environment</text:span><text:span>, 2018, 131, pp.197-209.<text:s/></text:span><text:a xlink:type="simple" xlink:href="https://dx.doi.org/10.1016/j.buildenv.2018.01.002">⟨10.1016/j.buildenv.2018.01.002⟩</text:a></text:p>
              <text:p text:style-name="Normal"><text:span>Article dans une revue</text:span></text:p>
              <text:p text:style-name="Normal"><text:a xlink:type="simple" xlink:href="https://api.istex.fr/ark:/67375/6H6-TC09D9B9-0/fulltext.pdf?sid=hal">istex</text:a></text:p>
              <text:p text:style-name="Normal"><text:a xlink:type="simple" xlink:href="https://univ-smb.hal.science/hal-03660275v1">hal-0366027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660236v1">Comparison of model numerical predictions of heat and moisture transfer in porous media with experimental observations at material and wall scales: An analysis of recent trends</text:a></text:p>
              <text:p text:style-name="Normal"><text:a xlink:type="simple" xlink:href="https://hal.science/search/index/?q=*&amp;authFullName_s=Thomas Busser">Thomas Busser</text:a><text:span>,</text:span><text:a xlink:type="simple" xlink:href="https://hal.science/search/index/?q=*&amp;authFullName_s=Julien Berger">Julien Berger</text:a><text:span>,</text:span><text:a xlink:type="simple" xlink:href="https://hal.science/search/index/?q=*&amp;authFullName_s=Amandine Piot">Amandine Piot</text:a><text:span>,</text:span><text:a xlink:type="simple" xlink:href="https://hal.science/search/index/?q=*&amp;authFullName_s=Mickael Pailha">Mickael Pailha</text:a><text:span>,</text:span><text:a xlink:type="simple" xlink:href="https://hal.science/search/index/?q=*&amp;authFullName_s=Monika Woloszyn">Monika Woloszyn</text:a></text:p>
              <text:p text:style-name="Normal"><text:span>Drying Technology</text:span><text:span>, 2018, 37 (11), pp.1363-1395.<text:s/></text:span><text:a xlink:type="simple" xlink:href="https://dx.doi.org/10.1080/07373937.2018.1502195">⟨10.1080/07373937.2018.1502195⟩</text:a></text:p>
              <text:p text:style-name="Normal"><text:span>Article dans une revue</text:span></text:p>
              <text:p text:style-name="Normal"><text:a xlink:type="simple" xlink:href="https://univ-smb.hal.science/hal-03660236v1">hal-0366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146v1">Hygric characterization of wood fiber insulation under uncertainty with dynamic measurements and Markov Chain Monte-Carlo algorithm</text:a></text:p>
              <text:p text:style-name="Normal"><text:a xlink:type="simple" xlink:href="https://hal.science/search/index/?q=*&amp;authFullName_s=Simon Rouchier">Simon Rouchier</text:a><text:span>,</text:span><text:a xlink:type="simple" xlink:href="https://hal.science/search/index/?q=*&amp;authFullName_s=Thomas Busser">Thomas Busser</text:a><text:span>,</text:span><text:a xlink:type="simple" xlink:href="https://hal.science/search/index/?q=*&amp;authFullName_s=Mickaël Pailha">Mickaël Pailha</text:a><text:span>,</text:span><text:a xlink:type="simple" xlink:href="https://hal.science/search/index/?q=*&amp;authFullName_s=Amandine Piot">Amandine Piot</text:a><text:span>,</text:span><text:a xlink:type="simple" xlink:href="https://hal.science/search/index/?q=*&amp;authFullName_s=Monika Woloszyn">Monika Woloszyn</text:a></text:p>
              <text:p text:style-name="Normal"><text:span>Building and Environment</text:span><text:span>, 2017, 114, pp.129-139.<text:s/></text:span><text:a xlink:type="simple" xlink:href="https://dx.doi.org/10.1016/j.buildenv.2016.12.012">⟨10.1016/j.buildenv.2016.12.012⟩</text:a></text:p>
              <text:p text:style-name="Normal"><text:span>Article dans une revue</text:span></text:p>
              <text:p text:style-name="Normal"><text:a xlink:type="simple" xlink:href="https://hal.science/hal-01437146v1">hal-0143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330v1">Review of Reduced Order Models for Heat and Moisture Transfer in Building Physics with Emphasis in PGD Approaches</text:a></text:p>
              <text:p text:style-name="Normal"><text:a xlink:type="simple" xlink:href="https://hal.science/search/index/?q=*&amp;authFullName_s=Julien Berger">Julien Berger</text:a><text:span>,</text:span><text:a xlink:type="simple" xlink:href="https://hal.science/search/index/?q=*&amp;authFullName_s=Nathan Mendes">Nathan Mendes</text:a><text:span>,</text:span><text:a xlink:type="simple" xlink:href="https://hal.science/search/index/?q=*&amp;authFullName_s=Sihem Guernouti">Sihem Guernouti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Francisco Chinesta">Francisco Chinesta</text:a></text:p>
              <text:p text:style-name="Normal"><text:span>Archives of Computational Methods in Engineering</text:span><text:span>, 2017, 24 (3), pp.655-667.<text:s/></text:span><text:a xlink:type="simple" xlink:href="https://dx.doi.org/10.1007/s11831-016-9184-1">⟨10.1007/s11831-016-9184-1⟩</text:a></text:p>
              <text:p text:style-name="Normal"><text:span>Article dans une revue</text:span></text:p>
              <text:p text:style-name="Normal"><text:a xlink:type="simple" xlink:href="https://hal.science/hal-01819330v1">hal-0181933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660309v1">Experimental and numerical study of wood-based materials: from material to room scale</text:a></text:p>
              <text:p text:style-name="Normal"><text:a xlink:type="simple" xlink:href="https://hal.science/search/index/?q=*&amp;authFullName_s=Thomas Busser">Thomas Busser</text:a><text:span>,</text:span><text:a xlink:type="simple" xlink:href="https://hal.science/search/index/?q=*&amp;authFullName_s=Amandine Piot">Amandine Piot</text:a><text:span>,</text:span><text:a xlink:type="simple" xlink:href="https://hal.science/search/index/?q=*&amp;authFullName_s=Mickael Pailha">Mickael Pailha</text:a><text:span>,</text:span><text:a xlink:type="simple" xlink:href="https://hal.science/search/index/?q=*&amp;authFullName_s=Simon Rouchier">Simon Rouchier</text:a><text:span>,</text:span><text:a xlink:type="simple" xlink:href="https://hal.science/search/index/?q=*&amp;authFullName_s=Monika Woloszyn">Monika Woloszyn</text:a></text:p>
              <text:p text:style-name="Normal"><text:span>Energy Procedia</text:span><text:span>, 2017, 132, pp.747-752.<text:s/></text:span><text:a xlink:type="simple" xlink:href="https://dx.doi.org/10.1016/j.egypro.2017.10.020">⟨10.1016/j.egypro.2017.10.020⟩</text:a></text:p>
              <text:p text:style-name="Normal"><text:span>Article dans une revue</text:span></text:p>
              <text:p text:style-name="Normal"><text:a xlink:type="simple" xlink:href="https://univ-smb.hal.science/hal-03660309v1">hal-0366030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660311v1">Impact of different construction details on air permeability of timber frame wall assemblies: Some experimental evidences from a three-scale laboratory study</text:a></text:p>
              <text:p text:style-name="Normal"><text:a xlink:type="simple" xlink:href="https://hal.science/search/index/?q=*&amp;authFullName_s=Nolwenn Hurel">Nolwenn Hurel</text:a><text:span>,</text:span><text:a xlink:type="simple" xlink:href="https://hal.science/search/index/?q=*&amp;authFullName_s=Mickaël Pailha">Mickaël Pailha</text:a><text:span>,</text:span><text:a xlink:type="simple" xlink:href="https://hal.science/search/index/?q=*&amp;authFullName_s=Géraldine Garnier">Géraldine Garnier</text:a><text:span>,</text:span><text:a xlink:type="simple" xlink:href="https://hal.science/search/index/?q=*&amp;authFullName_s=Monika Woloszyn">Monika Woloszyn</text:a></text:p>
              <text:p text:style-name="Normal"><text:span>Journal of Building Physics</text:span><text:span>, 2017, 41 (2), pp.162-189.<text:s/></text:span><text:a xlink:type="simple" xlink:href="https://dx.doi.org/10.1177/1744259116673983">⟨10.1177/1744259116673983⟩</text:a></text:p>
              <text:p text:style-name="Normal"><text:span>Article dans une revue</text:span></text:p>
              <text:p text:style-name="Normal"><text:a xlink:type="simple" xlink:href="https://univ-smb.hal.science/hal-03660311v1">hal-0366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586v1">A 2D model for coupled heat, air, and moisture transfer through porous media in contact with air channels</text:a></text:p>
              <text:p text:style-name="Normal"><text:a xlink:type="simple" xlink:href="https://hal.science/search/index/?q=*&amp;authFullName_s=Clément Belleudy">Clément Belleudy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Marx Chhay">Marx Chhay</text:a><text:span>,</text:span><text:a xlink:type="simple" xlink:href="https://hal.science/search/index/?q=*&amp;authFullName_s=Matthieu Cosnier">Matthieu Cosnier</text:a></text:p>
              <text:p text:style-name="Normal"><text:span>International Journal of Heat and Mass Transfer</text:span><text:span>, 2016, 95, pp.453-465.<text:s/></text:span><text:a xlink:type="simple" xlink:href="https://dx.doi.org/10.1016/j.ijheatmasstransfer.2015.12.030">⟨10.1016/j.ijheatmasstransfer.2015.12.030⟩</text:a></text:p>
              <text:p text:style-name="Normal"><text:span>Article dans une revue</text:span></text:p>
              <text:p text:style-name="Normal"><text:a xlink:type="simple" xlink:href="https://hal.science/hal-01815586v1">hal-0181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335v1">2D whole-building hygrothermal simulation analysis based on a PGD reduced order model</text:a></text:p>
              <text:p text:style-name="Normal"><text:a xlink:type="simple" xlink:href="https://hal.science/search/index/?q=*&amp;authFullName_s=Julien Berger">Julien Berger</text:a><text:span>,</text:span><text:a xlink:type="simple" xlink:href="https://hal.science/search/index/?q=*&amp;authFullName_s=Walter Mazuroski">Walter Mazuroski</text:a><text:span>,</text:span><text:a xlink:type="simple" xlink:href="https://hal.science/search/index/?q=*&amp;authFullName_s=Nathan Mendes">Nathan Mendes</text:a><text:span>,</text:span><text:a xlink:type="simple" xlink:href="https://hal.science/search/index/?q=*&amp;authFullName_s=Sihem Guernouti">Sihem Guernouti</text:a><text:span>,</text:span><text:a xlink:type="simple" xlink:href="https://hal.science/search/index/?q=*&amp;authFullName_s=Monika Woloszyn">Monika Woloszyn</text:a></text:p>
              <text:p text:style-name="Normal"><text:span>Energy and Buildings</text:span><text:span>, 2016, 112, pp.49 - 61.<text:s/></text:span><text:a xlink:type="simple" xlink:href="https://dx.doi.org/10.1016/j.enbuild.2015.11.023">⟨10.1016/j.enbuild.2015.11.023⟩</text:a></text:p>
              <text:p text:style-name="Normal"><text:span>Article dans une revue</text:span></text:p>
              <text:p text:style-name="Normal"><text:a xlink:type="simple" xlink:href="https://hal.science/hal-01819335v1">hal-0181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537v1">Multizone Air Leakage Measurements and Interactions with Ventilation Flows in Low-Energy Homes</text:a></text:p>
              <text:p text:style-name="Normal"><text:a xlink:type="simple" xlink:href="https://hal.science/search/index/?q=*&amp;authFullName_s=Gaëlle Guyot">Gaëlle Guyot</text:a><text:span>,</text:span><text:a xlink:type="simple" xlink:href="https://hal.science/search/index/?q=*&amp;authFullName_s=Jérémy Ferlay">Jérémy Ferlay</text:a><text:span>,</text:span><text:a xlink:type="simple" xlink:href="https://hal.science/search/index/?q=*&amp;authFullName_s=Evelyne Gonze">Evelyne Gonze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Pierre Planet">Pierre Planet</text:a><text:span>et al.</text:span></text:p>
              <text:p text:style-name="Normal"><text:span>Building and Environment</text:span><text:span>, 2016, 107, pp.52 - 63.<text:s/></text:span><text:a xlink:type="simple" xlink:href="https://dx.doi.org/10.1016/j.buildenv.2016.07.014">⟨10.1016/j.buildenv.2016.07.014⟩</text:a></text:p>
              <text:p text:style-name="Normal"><text:span>Article dans une revue</text:span></text:p>
              <text:p text:style-name="Normal"><text:a xlink:type="simple" xlink:href="https://hal.science/hal-01670537v1">hal-0167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401v1">Moisture balance assessment at room scale for four cases based on numerical simulations of HAM transfers for a realistic occupancy scenario</text:a></text:p>
              <text:p text:style-name="Normal"><text:a xlink:type="simple" xlink:href="https://hal.science/search/index/?q=*&amp;authFullName_s=Matthieu Labat">Matthieu Labat</text:a><text:span>,</text:span><text:a xlink:type="simple" xlink:href="https://hal.science/search/index/?q=*&amp;authFullName_s=Monika Woloszyn">Monika Woloszyn</text:a></text:p>
              <text:p text:style-name="Normal"><text:span>Journal of Building Performance Simulation</text:span><text:span>, 2015, 9 (5), pp.487 - 509.<text:s/></text:span><text:a xlink:type="simple" xlink:href="https://dx.doi.org/10.1080/19401493.2015.1107136">⟨10.1080/19401493.2015.1107136⟩</text:a></text:p>
              <text:p text:style-name="Normal"><text:span>Article dans une revue</text:span></text:p>
              <text:p text:style-name="Normal"><text:a xlink:type="simple" xlink:href="https://hal.science/hal-01785401v1">hal-0178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340v1">Factors governing the development of moisture disorders for integration into building performance simulation</text:a></text:p>
              <text:p text:style-name="Normal"><text:a xlink:type="simple" xlink:href="https://hal.science/search/index/?q=*&amp;authFullName_s=Julien Berger">Julien Berger</text:a><text:span>,</text:span><text:a xlink:type="simple" xlink:href="https://hal.science/search/index/?q=*&amp;authFullName_s=Sihem Guernouti">Sihem Guernouti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Catherine Buhe">Catherine Buhe</text:a></text:p>
              <text:p text:style-name="Normal"><text:span>Journal of Building Engineering</text:span><text:span>, 2015, 3, pp.1 - 15.<text:s/></text:span><text:a xlink:type="simple" xlink:href="https://dx.doi.org/10.1016/j.jobe.2015.04.008">⟨10.1016/j.jobe.2015.04.008⟩</text:a></text:p>
              <text:p text:style-name="Normal"><text:span>Article dans une revue</text:span></text:p>
              <text:p text:style-name="Normal"><text:a xlink:type="simple" xlink:href="https://api.istex.fr/ark:/67375/6H6-94WFKTSM-B/fulltext.pdf?sid=hal">istex</text:a></text:p>
              <text:p text:style-name="Normal"><text:a xlink:type="simple" xlink:href="https://hal.science/hal-01819340v1">hal-0181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318v1">Proper Generalised Decomposition for heat and moisture multizone modelling</text:a></text:p>
              <text:p text:style-name="Normal"><text:a xlink:type="simple" xlink:href="https://hal.science/search/index/?q=*&amp;authFullName_s=Julien Berger">Julien Berger</text:a><text:span>,</text:span><text:a xlink:type="simple" xlink:href="https://hal.science/search/index/?q=*&amp;authFullName_s=Sihem Guernouti">Sihem Guernouti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Francisco Chinesta">Francisco Chinesta</text:a></text:p>
              <text:p text:style-name="Normal"><text:span>Energy and Buildings</text:span><text:span>, 2015, 105, pp.334-351.<text:s/></text:span><text:a xlink:type="simple" xlink:href="https://dx.doi.org/10.1016/j.enbuild.2015.07.021">⟨10.1016/j.enbuild.2015.07.021⟩</text:a></text:p>
              <text:p text:style-name="Normal"><text:span>Article dans une revue</text:span></text:p>
              <text:p text:style-name="Normal"><text:a xlink:type="simple" xlink:href="https://hal.science/hal-01819318v1">hal-0181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774v1">Identification of the hygrothermal properties of a building envelope material by the Covariance Matrix Adaptation evolution strategy</text:a></text:p>
              <text:p text:style-name="Normal"><text:a xlink:type="simple" xlink:href="https://hal.science/search/index/?q=*&amp;authFullName_s=Simon Rouchier">Simon Rouchier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Yannick Kedowide">Yannick Kedowide</text:a><text:span>,</text:span><text:a xlink:type="simple" xlink:href="https://hal.science/search/index/?q=*&amp;authFullName_s=Timea Béjat">Timea Béjat</text:a></text:p>
              <text:p text:style-name="Normal"><text:span>Journal of Building Performance Simulation</text:span><text:span>, 2015,<text:s/></text:span><text:a xlink:type="simple" xlink:href="https://dx.doi.org/10.1080/19401493.2014.996608">⟨10.1080/19401493.2014.996608⟩</text:a></text:p>
              <text:p text:style-name="Normal"><text:span>Article dans une revue</text:span></text:p>
              <text:p text:style-name="Normal"><text:a xlink:type="simple" xlink:href="https://hal.science/hal-01288774v1">hal-0128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719v1">Dynamic coupling between vapour and heat transfer in wall assemblies: Analysis of measurements achieved under real climate</text:a></text:p>
              <text:p text:style-name="Normal"><text:a xlink:type="simple" xlink:href="https://hal.science/search/index/?q=*&amp;authFullName_s=Matthieu Labat">Matthieu Labat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Géraldine Garnier">Géraldine Garnier</text:a><text:span>,</text:span><text:a xlink:type="simple" xlink:href="https://hal.science/search/index/?q=*&amp;authFullName_s=Jean-Jacques Roux">Jean-Jacques Roux</text:a></text:p>
              <text:p text:style-name="Normal"><text:span>Building and Environment</text:span><text:span>, 2015, 87 (87), pp.129-141.<text:s/></text:span><text:a xlink:type="simple" xlink:href="https://dx.doi.org/10.1016/j.buildenv.2015.01.022">⟨10.1016/j.buildenv.2015.01.022⟩</text:a></text:p>
              <text:p text:style-name="Normal"><text:span>Article dans une revue</text:span></text:p>
              <text:p text:style-name="Normal"><text:a xlink:type="simple" xlink:href="https://api.istex.fr/ark:/67375/6H6-DJ9ZS35Z-M/fulltext.pdf?sid=hal">istex</text:a></text:p>
              <text:p text:style-name="Normal"><text:a xlink:type="simple" xlink:href="https://hal.science/hal-01252719v1">hal-0125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339v1">Proper generalized decomposition for solving coupled heat and moisture transfer</text:a></text:p>
              <text:p text:style-name="Normal"><text:a xlink:type="simple" xlink:href="https://hal.science/search/index/?q=*&amp;authFullName_s=Julien Berger">Julien Berger</text:a><text:span>,</text:span><text:a xlink:type="simple" xlink:href="https://hal.science/search/index/?q=*&amp;authFullName_s=Marx Chhay">Marx Chhay</text:a><text:span>,</text:span><text:a xlink:type="simple" xlink:href="https://hal.science/search/index/?q=*&amp;authFullName_s=Sihem Guernouti">Sihem Guernouti</text:a><text:span>,</text:span><text:a xlink:type="simple" xlink:href="https://hal.science/search/index/?q=*&amp;authFullName_s=Monika Woloszyn">Monika Woloszyn</text:a></text:p>
              <text:p text:style-name="Normal"><text:span>Journal of Building Performance Simulation</text:span><text:span>, 2014, 8 (5), pp.295-311.<text:s/></text:span><text:a xlink:type="simple" xlink:href="https://dx.doi.org/10.1080/19401493.2014.932012">⟨10.1080/19401493.2014.932012⟩</text:a></text:p>
              <text:p text:style-name="Normal"><text:span>Article dans une revue</text:span></text:p>
              <text:p text:style-name="Normal"><text:a xlink:type="simple" xlink:href="https://hal.science/hal-01819339v1">hal-0181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374v2">Influence of concrete fracture on the rain infiltration and thermal performance of building facades</text:a></text:p>
              <text:p text:style-name="Normal"><text:a xlink:type="simple" xlink:href="https://hal.science/search/index/?q=*&amp;authFullName_s=Simon Rouchier">Simon Rouchier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Geneviève Foray">Geneviève Foray</text:a><text:span>,</text:span><text:a xlink:type="simple" xlink:href="https://hal.science/search/index/?q=*&amp;authFullName_s=Jean-Jacques Roux">Jean-Jacques Roux</text:a></text:p>
              <text:p text:style-name="Normal"><text:span>International Journal of Heat and Mass Transfer</text:span><text:span>, 2013, 61, pp.340-352.<text:s/></text:span><text:a xlink:type="simple" xlink:href="https://dx.doi.org/10.1016/j.ijheatmasstransfer.2013.02.013">⟨10.1016/j.ijheatmasstransfer.2013.02.013⟩</text:a></text:p>
              <text:p text:style-name="Normal"><text:span>Article dans une revue</text:span></text:p>
              <text:p text:style-name="Normal"><text:a xlink:type="simple" xlink:href="https://hal.science/hal-00798374v2">hal-007983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468v1">Characterisation of concrete and mortar cracking by digital image correlation and acoustic emission</text:a></text:p>
              <text:p text:style-name="Normal"><text:a xlink:type="simple" xlink:href="https://hal.science/search/index/?q=*&amp;authFullName_s=Simon Rouchier">Simon Rouchier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Genevieve Foray">Genevieve Foray</text:a><text:span>,</text:span><text:a xlink:type="simple" xlink:href="https://hal.science/search/index/?q=*&amp;authFullName_s=Jean-Jacques Roux">Jean-Jacques Roux</text:a></text:p>
              <text:p text:style-name="Normal"><text:span>European Journal of Environmental and Civil Engineering</text:span><text:span>, 2013, 17 (6, SI), pp.467-477.<text:s/></text:span><text:a xlink:type="simple" xlink:href="https://dx.doi.org/10.1080/19648189.2013.787179">⟨10.1080/19648189.2013.787179⟩</text:a></text:p>
              <text:p text:style-name="Normal"><text:span>Article dans une revue</text:span></text:p>
              <text:p text:style-name="Normal"><text:a xlink:type="simple" xlink:href="https://hal.science/hal-01814468v1">hal-0181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227v1">Assessment of the air change rate of airtight buildings under natural conditions using the tracer gas technique. comparison with numerical modelling</text:a></text:p>
              <text:p text:style-name="Normal"><text:a xlink:type="simple" xlink:href="https://hal.science/search/index/?q=*&amp;authFullName_s=Matthieu Labat">Matthieu Labat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Géraldine Garnier">Géraldine Garnier</text:a><text:span>,</text:span><text:a xlink:type="simple" xlink:href="https://hal.science/search/index/?q=*&amp;authFullName_s=Jean-Jacques Roux">Jean-Jacques Roux</text:a></text:p>
              <text:p text:style-name="Normal"><text:span>Building and Environment</text:span><text:span>, 2013, 60, pp.37-44.<text:s/></text:span><text:a xlink:type="simple" xlink:href="https://dx.doi.org/10.1016/j.buildenv.2012.10.010">⟨10.1016/j.buildenv.2012.10.010⟩</text:a></text:p>
              <text:p text:style-name="Normal"><text:span>Article dans une revue</text:span></text:p>
              <text:p text:style-name="Normal"><text:a xlink:type="simple" xlink:href="https://hal.science/hal-00985227v1">hal-0098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904v1">Impact of direct solar irradiance on heat transfer behind an open-jointed ventilated cladding: Experimental and numerical investigations</text:a></text:p>
              <text:p text:style-name="Normal"><text:a xlink:type="simple" xlink:href="https://hal.science/search/index/?q=*&amp;authFullName_s=Matthieu Labat">Matthieu Labat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Géraldine Garnier">Géraldine Garnier</text:a><text:span>,</text:span><text:a xlink:type="simple" xlink:href="https://hal.science/search/index/?q=*&amp;authFullName_s=Gilles Rusaouen">Gilles Rusaouen</text:a><text:span>,</text:span><text:a xlink:type="simple" xlink:href="https://hal.science/search/index/?q=*&amp;authFullName_s=Jean Jacques Roux">Jean Jacques Roux</text:a></text:p>
              <text:p text:style-name="Normal"><text:span>Solar Energy</text:span><text:span>, 2012, 86 (9), pp.2549-2560.<text:s/></text:span><text:a xlink:type="simple" xlink:href="https://dx.doi.org/10.1016/j.solener.2012.05.030">⟨10.1016/j.solener.2012.05.030⟩</text:a></text:p>
              <text:p text:style-name="Normal"><text:span>Article dans une revue</text:span></text:p>
              <text:p text:style-name="Normal"><text:a xlink:type="simple" xlink:href="https://hal.science/hal-02086904v1">hal-0208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157v1">Impact of direct solar irradiance on heat transfers behind an open-jointed ventilated cladding: experimental and numerical investigations</text:a></text:p>
              <text:p text:style-name="Normal"><text:a xlink:type="simple" xlink:href="https://hal.science/search/index/?q=*&amp;authFullName_s=M. Labat">M. Labat</text:a><text:span>,</text:span><text:a xlink:type="simple" xlink:href="https://hal.science/search/index/?q=*&amp;authFullName_s=M. Woloszyn">M. Woloszyn</text:a><text:span>,</text:span><text:a xlink:type="simple" xlink:href="https://hal.science/search/index/?q=*&amp;authFullName_s=G. Garnier">G. Garnier</text:a><text:span>,</text:span><text:a xlink:type="simple" xlink:href="https://hal.science/search/index/?q=*&amp;authFullName_s=G. Rusaouen">G. Rusaouen</text:a><text:span>,</text:span><text:a xlink:type="simple" xlink:href="https://hal.science/search/index/?q=*&amp;authFullName_s=J.-J. Roux">J.-J. Roux</text:a></text:p>
              <text:p text:style-name="Normal"><text:span>Solar Energy</text:span><text:span>, 2012, pp.2549-2560</text:span></text:p>
              <text:p text:style-name="Normal"><text:span>Article dans une revue</text:span></text:p>
              <text:p text:style-name="Normal"><text:a xlink:type="simple" xlink:href="https://hal.science/hal-00731157v1">hal-0073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457v1">Characterization of fracture patterns and hygric properties for moisture flow modelling in cracked concrete</text:a></text:p>
              <text:p text:style-name="Normal"><text:a xlink:type="simple" xlink:href="https://hal.science/search/index/?q=*&amp;authFullName_s=Simon Rouchier">Simon Rouchier</text:a><text:span>,</text:span><text:a xlink:type="simple" xlink:href="https://hal.science/search/index/?q=*&amp;authFullName_s=Hans Janssen">Hans Janssen</text:a><text:span>,</text:span><text:a xlink:type="simple" xlink:href="https://hal.science/search/index/?q=*&amp;authFullName_s=Carsten Rode">Carsten Rode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Geneviève Foray">Geneviève Foray</text:a><text:span>et al.</text:span></text:p>
              <text:p text:style-name="Normal"><text:span>Construction and Building Materials</text:span><text:span>, 2012, 34, pp.54-62.<text:s/></text:span><text:a xlink:type="simple" xlink:href="https://dx.doi.org/10.1016/j.conbuildmat.2012.02.047">⟨10.1016/j.conbuildmat.2012.02.047⟩</text:a></text:p>
              <text:p text:style-name="Normal"><text:span>Article dans une revue</text:span></text:p>
              <text:p text:style-name="Normal"><text:a xlink:type="simple" xlink:href="https://hal.science/hal-00795457v1">hal-0079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727v2">Damage monitoring in fibre reinforced mortar by combined digital image correlation and acoustic emission</text:a></text:p>
              <text:p text:style-name="Normal"><text:a xlink:type="simple" xlink:href="https://hal.science/search/index/?q=*&amp;authFullName_s=Simon Rouchier">Simon Rouchier</text:a><text:span>,</text:span><text:a xlink:type="simple" xlink:href="https://hal.science/search/index/?q=*&amp;authFullName_s=Geneviève Foray">Geneviève Foray</text:a><text:span>,</text:span><text:a xlink:type="simple" xlink:href="https://hal.science/search/index/?q=*&amp;authFullName_s=Nathalie Godin">Nathalie Godin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Jean-Jacques Roux">Jean-Jacques Roux</text:a></text:p>
              <text:p text:style-name="Normal"><text:span>Construction and Building Materials</text:span><text:span>, 2012, 38, pp.371-380.<text:s/></text:span><text:a xlink:type="simple" xlink:href="https://dx.doi.org/10.1016/j.conbuildmat.2012.07.106">⟨10.1016/j.conbuildmat.2012.07.106⟩</text:a></text:p>
              <text:p text:style-name="Normal"><text:span>Article dans une revue</text:span></text:p>
              <text:p text:style-name="Normal"><text:a xlink:type="simple" xlink:href="https://hal.science/hal-00762727v2">hal-007627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767v1">Influence of diffuse damage on the water vapour permeability of fibre reinforced mortar</text:a></text:p>
              <text:p text:style-name="Normal"><text:a xlink:type="simple" xlink:href="https://hal.science/search/index/?q=*&amp;authFullName_s=Simon Rouchier">Simon Rouchier</text:a><text:span>,</text:span><text:a xlink:type="simple" xlink:href="https://hal.science/search/index/?q=*&amp;authFullName_s=Geneviève Foray">Geneviève Foray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Jean-Jacques Roux">Jean-Jacques Roux</text:a></text:p>
              <text:p text:style-name="Normal"><text:span>Transport in Porous Media</text:span><text:span>, 2012, 93, pp.543-559.<text:s/></text:span><text:a xlink:type="simple" xlink:href="https://dx.doi.org/10.1007/s11242-012-9967-2">⟨10.1007/s11242-012-9967-2⟩</text:a></text:p>
              <text:p text:style-name="Normal"><text:span>Article dans une revue</text:span></text:p>
              <text:p text:style-name="Normal"><text:a xlink:type="simple" xlink:href="https://hal.science/hal-00761767v1">hal-0076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211v1">Experimental wooden frame house for the validation of whole building heat and moisture transfer numerical models</text:a></text:p>
              <text:p text:style-name="Normal"><text:a xlink:type="simple" xlink:href="https://hal.science/search/index/?q=*&amp;authFullName_s=Amandine Piot">Amandine Piot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Jean Brau">Jean Brau</text:a><text:span>,</text:span><text:a xlink:type="simple" xlink:href="https://hal.science/search/index/?q=*&amp;authFullName_s=Charlotte Abèle">Charlotte Abèle</text:a></text:p>
              <text:p text:style-name="Normal"><text:span>Energy and Buildings</text:span><text:span>, 2011, 43 (6), pp.1322-1328.<text:s/></text:span><text:a xlink:type="simple" xlink:href="https://dx.doi.org/10.1016/j.enbuild.2011.01.008">⟨10.1016/j.enbuild.2011.01.008⟩</text:a></text:p>
              <text:p text:style-name="Normal"><text:span>Article dans une revue</text:span></text:p>
              <text:p text:style-name="Normal"><text:a xlink:type="simple" xlink:href="https://api.istex.fr/ark:/67375/6H6-0D0JXKNG-Z/fulltext.pdf?sid=hal">istex</text:a></text:p>
              <text:p text:style-name="Normal"><text:a xlink:type="simple" xlink:href="https://hal.science/hal-01025211v1">hal-0102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128v1">Influence of sorption isotherm hysteresis effect on indoor climate and energy demand for heating</text:a></text:p>
              <text:p text:style-name="Normal"><text:a xlink:type="simple" xlink:href="https://hal.science/search/index/?q=*&amp;authFullName_s=J. Kwiatowski">J. Kwiatowski</text:a><text:span>,</text:span><text:a xlink:type="simple" xlink:href="https://hal.science/search/index/?q=*&amp;authFullName_s=M. Woloszyn">M. Woloszyn</text:a><text:span>,</text:span><text:a xlink:type="simple" xlink:href="https://hal.science/search/index/?q=*&amp;authFullName_s=J.-J. Roux">J.-J. Roux</text:a></text:p>
              <text:p text:style-name="Normal"><text:span>Applied Thermal Engineering</text:span><text:span>, 2011</text:span></text:p>
              <text:p text:style-name="Normal"><text:span>Article dans une revue</text:span></text:p>
              <text:p text:style-name="Normal"><text:a xlink:type="simple" xlink:href="https://hal.science/hal-00684128v1">hal-0068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339v1">Numerical Modelling of Combined Heat Transfers in a Double Skin Façade - Full Scale Laboratory Experiment Validation</text:a></text:p>
              <text:p text:style-name="Normal"><text:a xlink:type="simple" xlink:href="https://hal.science/search/index/?q=*&amp;authFullName_s=Frédéric Kuznik">Frédéric Kuznik</text:a><text:span>,</text:span><text:a xlink:type="simple" xlink:href="https://hal.science/search/index/?q=*&amp;authFullName_s=Tiberiu Catalina">Tiberiu Catalina</text:a><text:span>,</text:span><text:a xlink:type="simple" xlink:href="https://hal.science/search/index/?q=*&amp;authFullName_s=Lucie Gauzere">Lucie Gauzere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Jean-Jacques Roux">Jean-Jacques Roux</text:a></text:p>
              <text:p text:style-name="Normal"><text:span>Applied Thermal Engineering</text:span><text:span>, 2011, 31 (14-15), pp.3043.<text:s/></text:span><text:a xlink:type="simple" xlink:href="https://dx.doi.org/10.1016/j.applthermaleng.2011.05.038">⟨10.1016/j.applthermaleng.2011.05.038⟩</text:a></text:p>
              <text:p text:style-name="Normal"><text:span>Article dans une revue</text:span></text:p>
              <text:p text:style-name="Normal"><text:a xlink:type="simple" xlink:href="https://hal.science/hal-00781339v1">hal-0078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411v1">Experimental study of a mechanically ventilated double-skin façade with venetian sun-shading device: A full-scale investigation in controlled environment</text:a></text:p>
              <text:p text:style-name="Normal"><text:a xlink:type="simple" xlink:href="https://hal.science/search/index/?q=*&amp;authFullName_s=V. Gavan">V. Gavan</text:a><text:span>,</text:span><text:a xlink:type="simple" xlink:href="https://hal.science/search/index/?q=*&amp;authFullName_s=M. Woloszyn">M. Woloszyn</text:a><text:span>,</text:span><text:a xlink:type="simple" xlink:href="https://hal.science/search/index/?q=*&amp;authFullName_s=F. Kuznik">F. Kuznik</text:a><text:span>,</text:span><text:a xlink:type="simple" xlink:href="https://hal.science/search/index/?q=*&amp;authFullName_s=J.-J. Roux">J.-J. Roux</text:a></text:p>
              <text:p text:style-name="Normal"><text:span>Solar Energy</text:span><text:span>, 2010, 84 (2), pp.183-195.<text:s/></text:span><text:a xlink:type="simple" xlink:href="https://dx.doi.org/10.1016/j.solener.2009.10.017">⟨10.1016/j.solener.2009.10.017⟩</text:a></text:p>
              <text:p text:style-name="Normal"><text:span>Article dans une revue</text:span></text:p>
              <text:p text:style-name="Normal"><text:a xlink:type="simple" xlink:href="https://hal.science/hal-00454411v1">hal-0045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970v1">The effect of combining a relative-humidity-sensitive ventilation system with the moisture-buffering capacity of materials on indoor climate and energy efficiency of buildings</text:a></text:p>
              <text:p text:style-name="Normal"><text:a xlink:type="simple" xlink:href="https://hal.science/search/index/?q=*&amp;authFullName_s=M. Woloszyn">M. Woloszyn</text:a><text:span>,</text:span><text:a xlink:type="simple" xlink:href="https://hal.science/search/index/?q=*&amp;authFullName_s=T. Kalamees">T. Kalamees</text:a><text:span>,</text:span><text:a xlink:type="simple" xlink:href="https://hal.science/search/index/?q=*&amp;authFullName_s=M.-O. Abadie">M.-O. Abadie</text:a><text:span>,</text:span><text:a xlink:type="simple" xlink:href="https://hal.science/search/index/?q=*&amp;authFullName_s=M. Steeman">M. Steeman</text:a><text:span>,</text:span><text:a xlink:type="simple" xlink:href="https://hal.science/search/index/?q=*&amp;authFullName_s=A. Sasis Kalagasidis">A. Sasis Kalagasidis</text:a></text:p>
              <text:p text:style-name="Normal"><text:span>Buildings and Environment</text:span><text:span>, 2009, 44 (3), pp.515-524</text:span></text:p>
              <text:p text:style-name="Normal"><text:span>Article dans une revue</text:span></text:p>
              <text:p text:style-name="Normal"><text:a xlink:type="simple" xlink:href="https://hal.science/hal-00395970v1">hal-0039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366v1">From EMPD to CFD—Overview of Different Approaches for Heat Air and Moisture Modeling in IEA Annex 41</text:a></text:p>
              <text:p text:style-name="Normal"><text:a xlink:type="simple" xlink:href="https://hal.science/search/index/?q=*&amp;authFullName_s=M. Woloszyn">M. Woloszyn</text:a><text:span>,</text:span><text:a xlink:type="simple" xlink:href="https://hal.science/search/index/?q=*&amp;authFullName_s=C. Rode">C. Rode</text:a><text:span>,</text:span><text:a xlink:type="simple" xlink:href="https://hal.science/search/index/?q=*&amp;authFullName_s=A. Sasis Kalagasidis">A. Sasis Kalagasidis</text:a><text:span>,</text:span><text:a xlink:type="simple" xlink:href="https://hal.science/search/index/?q=*&amp;authFullName_s=A. Janssens">A. Janssens</text:a><text:span>,</text:span><text:a xlink:type="simple" xlink:href="https://hal.science/search/index/?q=*&amp;authFullName_s=M. de Paepe">M. de Paepe</text:a></text:p>
              <text:p text:style-name="Normal"><text:span>ASHRAE Transactions</text:span><text:span>, 2009, 115 (Part 2), pp.9-20</text:span></text:p>
              <text:p text:style-name="Normal"><text:span>Article dans une revue</text:span></text:p>
              <text:p text:style-name="Normal"><text:a xlink:type="simple" xlink:href="https://hal.science/hal-00446366v1">hal-0044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426v1">Modelling of hysteresis influence on mass transfer in building materials</text:a></text:p>
              <text:p text:style-name="Normal"><text:a xlink:type="simple" xlink:href="https://hal.science/search/index/?q=*&amp;authFullName_s=J. Kwiatowski">J. Kwiatowski</text:a><text:span>,</text:span><text:a xlink:type="simple" xlink:href="https://hal.science/search/index/?q=*&amp;authFullName_s=M. Woloszyn">M. Woloszyn</text:a><text:span>,</text:span><text:a xlink:type="simple" xlink:href="https://hal.science/search/index/?q=*&amp;authFullName_s=J.-J. Roux">J.-J. Roux</text:a></text:p>
              <text:p text:style-name="Normal"><text:span>Building and Environment</text:span><text:span>, 2009, 44 (3), pp.633-642</text:span></text:p>
              <text:p text:style-name="Normal"><text:span>Article dans une revue</text:span></text:p>
              <text:p text:style-name="Normal"><text:a xlink:type="simple" xlink:href="https://hal.science/hal-00454426v1">hal-0045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233v1">Proposal of a new hybrid control strategy for a solar dessicant evaporative cooling air handling unit</text:a></text:p>
              <text:p text:style-name="Normal"><text:a xlink:type="simple" xlink:href="https://hal.science/search/index/?q=*&amp;authFullName_s=T. Vitte">T. Vitte</text:a><text:span>,</text:span><text:a xlink:type="simple" xlink:href="https://hal.science/search/index/?q=*&amp;authFullName_s=N. Chatagnon">N. Chatagnon</text:a><text:span>,</text:span><text:a xlink:type="simple" xlink:href="https://hal.science/search/index/?q=*&amp;authFullName_s=J. Brau">J. Brau</text:a><text:span>,</text:span><text:a xlink:type="simple" xlink:href="https://hal.science/search/index/?q=*&amp;authFullName_s=M. Woloszyn">M. Woloszyn</text:a></text:p>
              <text:p text:style-name="Normal"><text:span>Energy and Buildings</text:span><text:span>, 2008, 40, pp.896-905</text:span></text:p>
              <text:p text:style-name="Normal"><text:span>Article dans une revue</text:span></text:p>
              <text:p text:style-name="Normal"><text:a xlink:type="simple" xlink:href="https://hal.science/hal-00352233v1">hal-0035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260v1">Using whole building HAM modeling to design experimental facility of light building envelopes</text:a></text:p>
              <text:p text:style-name="Normal"><text:a xlink:type="simple" xlink:href="https://hal.science/search/index/?q=*&amp;authFullName_s=M. Woloszyn">M. Woloszyn</text:a><text:span>,</text:span><text:a xlink:type="simple" xlink:href="https://hal.science/search/index/?q=*&amp;authFullName_s=J. Brau">J. Brau</text:a></text:p>
              <text:p text:style-name="Normal"><text:span>CISBAT</text:span><text:span>, 2008, pp.151-156</text:span></text:p>
              <text:p text:style-name="Normal"><text:span>Article dans une revue</text:span></text:p>
              <text:p text:style-name="Normal"><text:a xlink:type="simple" xlink:href="https://hal.science/hal-00352260v1">hal-0035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564v1">Heat transfers in a double-skin roof ventilated by natural convection in summer time</text:a></text:p>
              <text:p text:style-name="Normal"><text:a xlink:type="simple" xlink:href="https://hal.science/search/index/?q=*&amp;authFullName_s=Pascal Henry Biwole">Pascal Henry Biwole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C. Pompeo">C. Pompeo</text:a></text:p>
              <text:p text:style-name="Normal"><text:span>Energy and Buildings</text:span><text:span>, 2008, 40 (8), pp.1487-1497.<text:s/></text:span><text:a xlink:type="simple" xlink:href="https://dx.doi.org/10.1016/j.enbuild.2008.02.004">⟨10.1016/j.enbuild.2008.02.004⟩</text:a></text:p>
              <text:p text:style-name="Normal"><text:span>Article dans une revue</text:span></text:p>
              <text:p text:style-name="Normal"><text:a xlink:type="simple" xlink:href="https://hal.science/hal-00907564v1">hal-0090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433v1">Tools for Performance Simulation of Heat, Air and Moisture Conditions of Whole Buildings</text:a></text:p>
              <text:p text:style-name="Normal"><text:a xlink:type="simple" xlink:href="https://hal.science/search/index/?q=*&amp;authFullName_s=M. Woloszyn">M. Woloszyn</text:a><text:span>,</text:span><text:a xlink:type="simple" xlink:href="https://hal.science/search/index/?q=*&amp;authFullName_s=C. Rode">C. Rode</text:a></text:p>
              <text:p text:style-name="Normal"><text:span>Building Simulation</text:span><text:span>, 2008, 1 (1), pp.5-24</text:span></text:p>
              <text:p text:style-name="Normal"><text:span>Article dans une revue</text:span></text:p>
              <text:p text:style-name="Normal"><text:a xlink:type="simple" xlink:href="https://hal.science/hal-00353433v1">hal-0035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781v1">Investigation of Microclimate by CFD Modeling of Moisture Interactions between Air and Constructions</text:a></text:p>
              <text:p text:style-name="Normal"><text:a xlink:type="simple" xlink:href="https://hal.science/search/index/?q=*&amp;authFullName_s=L. Mortensen-Hedegaard">L. Mortensen-Hedegaard</text:a><text:span>,</text:span><text:a xlink:type="simple" xlink:href="https://hal.science/search/index/?q=*&amp;authFullName_s=M. Woloszyn">M. Woloszyn</text:a><text:span>,</text:span><text:a xlink:type="simple" xlink:href="https://hal.science/search/index/?q=*&amp;authFullName_s=R. Peuhkuri">R. Peuhkuri</text:a><text:span>,</text:span><text:a xlink:type="simple" xlink:href="https://hal.science/search/index/?q=*&amp;authFullName_s=C. Rode">C. Rode</text:a></text:p>
              <text:p text:style-name="Normal"><text:span>Journal of Building Physics</text:span><text:span>, 2007, 30 (4), pp.279-316</text:span></text:p>
              <text:p text:style-name="Normal"><text:span>Article dans une revue</text:span></text:p>
              <text:p text:style-name="Normal"><text:a xlink:type="simple" xlink:href="https://hal.science/hal-00350781v1">hal-0035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675v1">Three dimensional simulation with CFD tool of the air flow phenomena in double skin facades with Venetian blind.</text:a></text:p>
              <text:p text:style-name="Normal"><text:a xlink:type="simple" xlink:href="https://hal.science/search/index/?q=*&amp;authFullName_s=N. Safer">N. Safer</text:a><text:span>,</text:span><text:a xlink:type="simple" xlink:href="https://hal.science/search/index/?q=*&amp;authFullName_s=M. Woloszyn">M. Woloszyn</text:a><text:span>,</text:span><text:a xlink:type="simple" xlink:href="https://hal.science/search/index/?q=*&amp;authFullName_s=J.-J. Roux">J.-J. Roux</text:a></text:p>
              <text:p text:style-name="Normal"><text:span>Solar Energy</text:span><text:span>, 2005, 79 (2), pp.193-203</text:span></text:p>
              <text:p text:style-name="Normal"><text:span>Article dans une revue</text:span></text:p>
              <text:p text:style-name="Normal"><text:a xlink:type="simple" xlink:href="https://hal.science/hal-00119675v1">hal-0011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676v1">Experimental Study of an Air Distribution System for Operating Room Applications</text:a></text:p>
              <text:p text:style-name="Normal"><text:a xlink:type="simple" xlink:href="https://hal.science/search/index/?q=*&amp;authFullName_s=M. Woloszyn">M. Woloszyn</text:a><text:span>,</text:span><text:a xlink:type="simple" xlink:href="https://hal.science/search/index/?q=*&amp;authFullName_s=J. Virgone">J. Virgone</text:a><text:span>,</text:span><text:a xlink:type="simple" xlink:href="https://hal.science/search/index/?q=*&amp;authFullName_s=S. Melen">S. Melen</text:a></text:p>
              <text:p text:style-name="Normal"><text:span><text:s/>International journal of ventilation<text:s/></text:span><text:span>, 2005, 4 (1), pp.37-48</text:span></text:p>
              <text:p text:style-name="Normal"><text:span>Article dans une revue</text:span></text:p>
              <text:p text:style-name="Normal"><text:a xlink:type="simple" xlink:href="https://hal.science/hal-00119676v1">hal-0011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784v1">Three-dimensional simulation with a CFD tool of the airflow phenomena in single floor double-skin facade equipped with a venetian blind</text:a></text:p>
              <text:p text:style-name="Normal"><text:a xlink:type="simple" xlink:href="https://hal.science/search/index/?q=*&amp;authFullName_s=Nassim Safer">Nassim Safer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Jean Jacques Roux">Jean Jacques Roux</text:a></text:p>
              <text:p text:style-name="Normal"><text:span>Solar Energy</text:span><text:span>, 2005, 79 (2), pp.193-203.<text:s/></text:span><text:a xlink:type="simple" xlink:href="https://dx.doi.org/10.1016/j.solener.2004.09.016">⟨10.1016/j.solener.2004.09.016⟩</text:a></text:p>
              <text:p text:style-name="Normal"><text:span>Article dans une revue</text:span></text:p>
              <text:p text:style-name="Normal"><text:a xlink:type="simple" xlink:href="https://api.istex.fr/ark:/67375/6H6-F0XPQ4K8-R/fulltext.pdf?sid=hal">istex</text:a></text:p>
              <text:p text:style-name="Normal"><text:a xlink:type="simple" xlink:href="https://hal.science/hal-02095784v1">hal-0209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811v1">Three dimensional simulation with CFD tool of the air flow phenomena in double skin facades with Venetian blind</text:a></text:p>
              <text:p text:style-name="Normal"><text:a xlink:type="simple" xlink:href="https://hal.science/search/index/?q=*&amp;authFullName_s=N. Safer">N. Safer</text:a><text:span>,</text:span><text:a xlink:type="simple" xlink:href="https://hal.science/search/index/?q=*&amp;authFullName_s=M. Woloszyn">M. Woloszyn</text:a><text:span>,</text:span><text:a xlink:type="simple" xlink:href="https://hal.science/search/index/?q=*&amp;authFullName_s=J.-J. Roux">J.-J. Roux</text:a></text:p>
              <text:p text:style-name="Normal"><text:span>Solar Energy</text:span><text:span>, 2005, 79 (2), pp.193-203</text:span></text:p>
              <text:p text:style-name="Normal"><text:span>Article dans une revue</text:span></text:p>
              <text:p text:style-name="Normal"><text:a xlink:type="simple" xlink:href="https://hal.science/hal-00361811v1">hal-0036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974v1">Experimental study of an air-distribution system for operating room applications</text:a></text:p>
              <text:p text:style-name="Normal"><text:a xlink:type="simple" xlink:href="https://hal.science/search/index/?q=*&amp;authFullName_s=M. Woloszyn">M. Woloszyn</text:a><text:span>,</text:span><text:a xlink:type="simple" xlink:href="https://hal.science/search/index/?q=*&amp;authFullName_s=J. Virgone">J. Virgone</text:a><text:span>,</text:span><text:a xlink:type="simple" xlink:href="https://hal.science/search/index/?q=*&amp;authFullName_s=S. Melen">S. Melen</text:a></text:p>
              <text:p text:style-name="Normal"><text:span><text:s/>International journal of ventilation<text:s/></text:span><text:span>, 2005, 4 (1), pp.1-11</text:span></text:p>
              <text:p text:style-name="Normal"><text:span>Article dans une revue</text:span></text:p>
              <text:p text:style-name="Normal"><text:a xlink:type="simple" xlink:href="https://hal.science/hal-00395974v1">hal-0039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745v1">Adapting block method to solve moist air flow model</text:a></text:p>
              <text:p text:style-name="Normal"><text:a xlink:type="simple" xlink:href="https://hal.science/search/index/?q=*&amp;authFullName_s=Monika Woloszyn">Monika Woloszyn</text:a><text:span>,</text:span><text:a xlink:type="simple" xlink:href="https://hal.science/search/index/?q=*&amp;authFullName_s=Gilles Rusaouen">Gilles Rusaouen</text:a><text:span>,</text:span><text:a xlink:type="simple" xlink:href="https://hal.science/search/index/?q=*&amp;authFullName_s=Jean-Jacques Roux">Jean-Jacques Roux</text:a><text:span>,</text:span><text:a xlink:type="simple" xlink:href="https://hal.science/search/index/?q=*&amp;authFullName_s=Thierry Dagusé">Thierry Dagusé</text:a></text:p>
              <text:p text:style-name="Normal"><text:span>Mathematics and Computers in Simulation</text:span><text:span>, 2000, 53 (4-6), pp.423-428.<text:s/></text:span><text:a xlink:type="simple" xlink:href="https://dx.doi.org/10.1016/S0378-4754(00)00236-6">⟨10.1016/S0378-4754(00)00236-6⟩</text:a></text:p>
              <text:p text:style-name="Normal"><text:span>Article dans une revue</text:span></text:p>
              <text:p text:style-name="Normal"><text:a xlink:type="simple" xlink:href="https://api.istex.fr/ark:/67375/6H6-K50QBPT8-H/fulltext.pdf?sid=hal">istex</text:a></text:p>
              <text:p text:style-name="Normal"><text:a xlink:type="simple" xlink:href="https://hal.science/hal-02095745v1">hal-02095745v1</text:a></text:p>
            </table:table-cell>
          </table:table-row>
        </table:table>
        <text:p text:style-name="P10"/>
        <text:p text:style-name="Heading2"><text:span text:style-name="T4">Proceedings/Recueil des communications (13)</text:span></text:p>
        <text:p text:style-name="P12"/>
        <table:table table:name="a70f0e" table:style-name="a70f0e">
          <table:table-column table:style-name="a70f0e.0"/>
          <table:table-row>
            <table:table-cell office:value-type="string">
              <text:p text:style-name="Normal"><text:a xlink:type="simple" xlink:href="https://hal.science/hal-05021338v1">Advancing Heat Transfer Measurement: Integrating Humidity Variation and Mass Diffusion in Hygroscopic Construction Materials</text:a></text:p>
              <text:p text:style-name="Normal"><text:a xlink:type="simple" xlink:href="https://hal.science/search/index/?q=*&amp;authFullName_s=Maya Hajj Obeid">Maya Hajj Obeid</text:a><text:span>,</text:span><text:a xlink:type="simple" xlink:href="https://hal.science/search/index/?q=*&amp;authFullName_s=David Cloet">David Cloet</text:a><text:span>,</text:span><text:a xlink:type="simple" xlink:href="https://hal.science/search/index/?q=*&amp;authFullName_s=Mickael Pailha">Mickael Pailha</text:a><text:span>,</text:span><text:a xlink:type="simple" xlink:href="https://hal.science/search/index/?q=*&amp;authFullName_s=Monika Woloszyn">Monika Woloszyn</text:a></text:p>
              <text:p text:style-name="Normal"><text:span>9th International Building Physics Conference (IBPC 2024)</text:span><text:span>, Jul 2024, Toronto, Canada. springer, pp.332-338, 2025</text:span></text:p>
              <text:p text:style-name="Normal"><text:span>Proceedings/Recueil des communications</text:span></text:p>
              <text:p text:style-name="Normal"><text:a xlink:type="simple" xlink:href="https://hal.science/hal-05021338v1">hal-0502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320v1">Integrating Humidity Variation and Mass Diffusion in Hygroscopic Construction Materials</text:a></text:p>
              <text:p text:style-name="Normal"><text:a xlink:type="simple" xlink:href="https://hal.science/search/index/?q=*&amp;authFullName_s=Maya Hajj Obeid">Maya Hajj Obeid</text:a><text:span>,</text:span><text:a xlink:type="simple" xlink:href="https://hal.science/search/index/?q=*&amp;authFullName_s=David Cloet">David Cloet</text:a><text:span>,</text:span><text:a xlink:type="simple" xlink:href="https://hal.science/search/index/?q=*&amp;authFullName_s=Mickael Pailha">Mickael Pailha</text:a><text:span>,</text:span><text:a xlink:type="simple" xlink:href="https://hal.science/search/index/?q=*&amp;authFullName_s=Monika Woloszyn">Monika Woloszyn</text:a></text:p>
              <text:p text:style-name="Normal"><text:span>9th International Building Physics Conference (IBPC 2024)</text:span><text:span>, Jul 2024, Toronto, Canada. Volume 1: Moisture and Materials, springer nature, 2025</text:span></text:p>
              <text:p text:style-name="Normal"><text:span>Proceedings/Recueil des communications</text:span></text:p>
              <text:p text:style-name="Normal"><text:a xlink:type="simple" xlink:href="https://hal.science/hal-05021320v1">hal-0502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366v1">Solar Performance Indicators and Retrofitting of a Rural School in France</text:a></text:p>
              <text:p text:style-name="Normal"><text:a xlink:type="simple" xlink:href="https://hal.science/search/index/?q=*&amp;authFullName_s=Mona Noroozi">Mona Noroozi</text:a><text:span>,</text:span><text:a xlink:type="simple" xlink:href="https://hal.science/search/index/?q=*&amp;authFullName_s=Ali Derai">Ali Derai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Amandine Piot">Amandine Piot</text:a><text:span>,</text:span><text:a xlink:type="simple" xlink:href="https://hal.science/search/index/?q=*&amp;authFullName_s=Lamia Berrah">Lamia Berrah</text:a></text:p>
              <text:p text:style-name="Normal"><text:span>International Conference on Sustainable Development in Civil, Urban and Transportation Engineering</text:span><text:span>, Oct 2024, Wroclaw, Poland. Springer Nature, pp.303-312, 2024</text:span></text:p>
              <text:p text:style-name="Normal"><text:span>Proceedings/Recueil des communications</text:span></text:p>
              <text:p text:style-name="Normal"><text:a xlink:type="simple" xlink:href="https://hal.science/hal-05021366v1">hal-0502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386v1">Advancing Sustainable Building Technologies: A Focus on Bio-Based Multi-Layer Panels and Real-Scale Hygrothermal Analysis</text:a></text:p>
              <text:p text:style-name="Normal"><text:a xlink:type="simple" xlink:href="https://hal.science/search/index/?q=*&amp;authFullName_s=Maya Hajj Obeid">Maya Hajj Obeid</text:a><text:span>,</text:span><text:a xlink:type="simple" xlink:href="https://hal.science/search/index/?q=*&amp;authFullName_s=Pauls Argalis">Pauls Argalis</text:a><text:span>,</text:span><text:a xlink:type="simple" xlink:href="https://hal.science/search/index/?q=*&amp;authFullName_s=Maris Sinka">Maris Sinka</text:a><text:span>,</text:span><text:a xlink:type="simple" xlink:href="https://hal.science/search/index/?q=*&amp;authFullName_s=Diana Bajare">Diana Bajare</text:a><text:span>,</text:span><text:a xlink:type="simple" xlink:href="https://hal.science/search/index/?q=*&amp;authFullName_s=Mickael Pailha">Mickael Pailha</text:a><text:span>et al.</text:span></text:p>
              <text:p text:style-name="Normal"><text:span>International Conference on Sustainable Development in Civil, Urban and Transportation Engineering</text:span><text:span>, Oct 2024, Wroclaw, Canada. springer nature, pp.323-332, 2024</text:span></text:p>
              <text:p text:style-name="Normal"><text:span>Proceedings/Recueil des communications</text:span></text:p>
              <text:p text:style-name="Normal"><text:a xlink:type="simple" xlink:href="https://hal.science/hal-05021386v1">hal-0502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473v1">Cooling indicators for free floating buildings–quantifying the impact of inhabitants’ actions using Temporal Sensitivity Analysis</text:a></text:p>
              <text:p text:style-name="Normal"><text:a xlink:type="simple" xlink:href="https://hal.science/search/index/?q=*&amp;authFullName_s=Léa Gondian">Léa Gondian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Jeanne Goffart">Jeanne Goffart</text:a><text:span>,</text:span><text:a xlink:type="simple" xlink:href="https://hal.science/search/index/?q=*&amp;authFullName_s=Catherine Buhé">Catherine Buhé</text:a><text:span>,</text:span><text:a xlink:type="simple" xlink:href="https://hal.science/search/index/?q=*&amp;authFullName_s=Philippe Marechal">Philippe Marechal</text:a><text:span>et al.</text:span></text:p>
              <text:p text:style-name="Normal"><text:span>IAQVEC 2023</text:span><text:span>, May 2023, Tokyo, Japan. 2023</text:span></text:p>
              <text:p text:style-name="Normal"><text:span>Proceedings/Recueil des communications</text:span></text:p>
              <text:p text:style-name="Normal"><text:a xlink:type="simple" xlink:href="https://hal.science/hal-05021473v1">hal-0502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087v1">Cooling indicators for free floating buildings – quantifying the impact of inhabitants’ actions using Temporal Sensitivity Analysis</text:a></text:p>
              <text:p text:style-name="Normal"><text:a xlink:type="simple" xlink:href="https://hal.science/search/index/?q=*&amp;authFullName_s=Léa Gondian">Léa Gondian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Jeanne Goffart">Jeanne Goffart</text:a><text:span>,</text:span><text:a xlink:type="simple" xlink:href="https://hal.science/search/index/?q=*&amp;authFullName_s=Catherine Buhé">Catherine Buhé</text:a><text:span>,</text:span><text:a xlink:type="simple" xlink:href="https://hal.science/search/index/?q=*&amp;authFullName_s=Philippe Maréchal">Philippe Maréchal</text:a><text:span>et al.</text:span></text:p>
              <text:p text:style-name="Normal"><text:span>The 11th International Conference on Indoor Air Quality, Ventilation &amp; Energy Conservation in Buildings (IAQVEC2023)</text:span><text:span>,<text:s/></text:span><text:span>E3S Web of Conferences</text:span><text:span>, 396, EDP Sciences, pp.01069, 2023,<text:s/></text:span><text:a xlink:type="simple" xlink:href="https://dx.doi.org/10.1051/e3sconf/202339601069">⟨10.1051/e3sconf/202339601069⟩</text:a></text:p>
              <text:p text:style-name="Normal"><text:span>Proceedings/Recueil des communications</text:span></text:p>
              <text:p text:style-name="Normal"><text:a xlink:type="simple" xlink:href="https://hal.science/hal-04655087v1">hal-0465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094v1">Comparative Life Cycle Assessment of Rammed Earth Stabilized with Different Biopolymers</text:a></text:p>
              <text:p text:style-name="Normal"><text:a xlink:type="simple" xlink:href="https://hal.science/search/index/?q=*&amp;authFullName_s=Liudmila Lavrik">Liudmila Lavrik</text:a><text:span>,</text:span><text:a xlink:type="simple" xlink:href="https://hal.science/search/index/?q=*&amp;authFullName_s=Alessia Emanuela Losini">Alessia Emanuela Losini</text:a><text:span>,</text:span><text:a xlink:type="simple" xlink:href="https://hal.science/search/index/?q=*&amp;authFullName_s=Paola Gallo Stampino">Paola Gallo Stampino</text:a><text:span>,</text:span><text:a xlink:type="simple" xlink:href="https://hal.science/search/index/?q=*&amp;authFullName_s=Marco Caruso">Marco Caruso</text:a><text:span>,</text:span><text:a xlink:type="simple" xlink:href="https://hal.science/search/index/?q=*&amp;authFullName_s=Anne-Cecile Grillet">Anne-Cecile Grillet</text:a><text:span>et al.</text:span></text:p>
              <text:p text:style-name="Normal"><text:span>Bio-Based Building Materials (ICBBM 2023)</text:span><text:span>, 45, Springer Nature Switzerland, pp.1012-1032, 2023, RILEM Bookseries,<text:s/></text:span><text:a xlink:type="simple" xlink:href="https://dx.doi.org/10.1007/978-3-031-33465-8_78">⟨10.1007/978-3-031-33465-8_78⟩</text:a></text:p>
              <text:p text:style-name="Normal"><text:span>Proceedings/Recueil des communications</text:span></text:p>
              <text:p text:style-name="Normal"><text:a xlink:type="simple" xlink:href="https://hal.science/hal-04655094v1">hal-0465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089v1">Hygrothermal characterization of rammed earth according to humidity variations</text:a></text:p>
              <text:p text:style-name="Normal"><text:a xlink:type="simple" xlink:href="https://hal.science/search/index/?q=*&amp;authFullName_s=Taini Chitimbo">Taini Chitimbo</text:a><text:span>,</text:span><text:a xlink:type="simple" xlink:href="https://hal.science/search/index/?q=*&amp;authFullName_s=Laura Létévé">Laura Létévé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Anne-Cecile Grillet">Anne-Cecile Grillet</text:a><text:span>,</text:span><text:a xlink:type="simple" xlink:href="https://hal.science/search/index/?q=*&amp;authFullName_s=Noemie Prime">Noemie Prime</text:a><text:span>et al.</text:span></text:p>
              <text:p text:style-name="Normal"><text:span>8th International Conference on Unsaturated Soils (UNSAT 2023)</text:span><text:span>, Mar 2023, Milos, Greece.<text:s/></text:span><text:span>E3S Web of Conferences</text:span><text:span>, 382, EDP Sciences, pp.23004, 2023,<text:s/></text:span><text:a xlink:type="simple" xlink:href="https://dx.doi.org/10.1051/e3sconf/202338223004">⟨10.1051/e3sconf/202338223004⟩</text:a></text:p>
              <text:p text:style-name="Normal"><text:span>Proceedings/Recueil des communications</text:span></text:p>
              <text:p text:style-name="Normal"><text:a xlink:type="simple" xlink:href="https://hal.science/hal-04655089v1">hal-0465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440v1">Comparative life cycle assessment of rammed earth stabilized with different biopolymers</text:a></text:p>
              <text:p text:style-name="Normal"><text:a xlink:type="simple" xlink:href="https://hal.science/search/index/?q=*&amp;authFullName_s=Liudmila Lavrik">Liudmila Lavrik</text:a><text:span>,</text:span><text:a xlink:type="simple" xlink:href="https://hal.science/search/index/?q=*&amp;authFullName_s=Alessia Emanuela Losini">Alessia Emanuela Losini</text:a><text:span>,</text:span><text:a xlink:type="simple" xlink:href="https://hal.science/search/index/?q=*&amp;authFullName_s=Paola Gallo Stampino">Paola Gallo Stampino</text:a><text:span>,</text:span><text:a xlink:type="simple" xlink:href="https://hal.science/search/index/?q=*&amp;authFullName_s=Marco Caruso">Marco Caruso</text:a><text:span>,</text:span><text:a xlink:type="simple" xlink:href="https://hal.science/search/index/?q=*&amp;authFullName_s=Anne-Cécile Grillet">Anne-Cécile Grillet</text:a><text:span>et al.</text:span></text:p>
              <text:p text:style-name="Normal"><text:span>International Conference on Bio-Based Building Materials</text:span><text:span>, Jun 2023, Vienna, Austria. springer nature, pp.1012-1032, 2023</text:span></text:p>
              <text:p text:style-name="Normal"><text:span>Proceedings/Recueil des communications</text:span></text:p>
              <text:p text:style-name="Normal"><text:a xlink:type="simple" xlink:href="https://hal.science/hal-05021440v1">hal-0502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098v1">Design of residential ventilation systems using performance-based evaluation of Indoor Air Quality: application to a Danish study case</text:a></text:p>
              <text:p text:style-name="Normal"><text:a xlink:type="simple" xlink:href="https://hal.science/search/index/?q=*&amp;authFullName_s=Poirier Baptiste">Poirier Baptiste</text:a><text:span>,</text:span><text:a xlink:type="simple" xlink:href="https://hal.science/search/index/?q=*&amp;authFullName_s=Kolarik Jakub">Kolarik Jakub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Gaëlle Guyot">Gaëlle Guyot</text:a></text:p>
              <text:p text:style-name="Normal"><text:span>BuildSim Nordic 2022</text:span><text:span>, Aug 2022, Copenhague, Denmark.<text:s/></text:span><text:span>E3S Web of Conferences</text:span><text:span>, 362, EDP Sciences, pp.09004, 2022,<text:s/></text:span><text:a xlink:type="simple" xlink:href="https://dx.doi.org/10.1051/e3sconf/202236209004">⟨10.1051/e3sconf/202236209004⟩</text:a></text:p>
              <text:p text:style-name="Normal"><text:span>Proceedings/Recueil des communications</text:span></text:p>
              <text:p text:style-name="Normal"><text:a xlink:type="simple" xlink:href="https://hal.science/hal-04655098v1">hal-0465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537v1">Evaluation Of Building Energy Performance: Comparison Before And After Envelope Retrofitting</text:a></text:p>
              <text:p text:style-name="Normal"><text:a xlink:type="simple" xlink:href="https://hal.science/search/index/?q=*&amp;authFullName_s=Ali Derai">Ali Derai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Amandine Piot">Amandine Piot</text:a><text:span>,</text:span><text:a xlink:type="simple" xlink:href="https://hal.science/search/index/?q=*&amp;authFullName_s=Lamia Berrah">Lamia Berrah</text:a></text:p>
              <text:p text:style-name="Normal"><text:span>Eurosun2022</text:span><text:span>, Sep 2022, Kassel, France. International Solar Energy Society, pp.1-12, 2022,<text:s/></text:span><text:a xlink:type="simple" xlink:href="https://dx.doi.org/10.18086/eurosun.2022.02.03">⟨10.18086/eurosun.2022.02.03⟩</text:a></text:p>
              <text:p text:style-name="Normal"><text:span>Proceedings/Recueil des communications</text:span></text:p>
              <text:p text:style-name="Normal"><text:a xlink:type="simple" xlink:href="https://hal.science/hal-05021537v1">hal-0502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101v1">Experimental study of hygrothermal conditions in a wooden room for numerical comparisons</text:a></text:p>
              <text:p text:style-name="Normal"><text:a xlink:type="simple" xlink:href="https://hal.science/search/index/?q=*&amp;authFullName_s=A Piot">A Piot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Clémence Legros">Clémence Legros</text:a><text:span>,</text:span><text:a xlink:type="simple" xlink:href="https://hal.science/search/index/?q=*&amp;authFullName_s=Mickael Pailha">Mickael Pailha</text:a></text:p>
              <text:p text:style-name="Normal"><text:span>8th International Building Physics Conference (IBPC 2021) 25-27 August 2021, Copenhagen, Denmark</text:span><text:span>, Aug 2021, Copenhague, Denmark.<text:s/></text:span><text:span>Journal of Physics: Conference Series</text:span><text:span>, 2069 (1), IOP Science, pp.012209, 2021,<text:s/></text:span><text:a xlink:type="simple" xlink:href="https://dx.doi.org/10.1088/1742-6596/2069/1/012209">⟨10.1088/1742-6596/2069/1/012209⟩</text:a></text:p>
              <text:p text:style-name="Normal"><text:span>Proceedings/Recueil des communications</text:span></text:p>
              <text:p text:style-name="Normal"><text:a xlink:type="simple" xlink:href="https://hal.science/hal-04655101v1">hal-0465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109v1">Predicted And Measured Performances Of Near Zero-Energy Houses: A Comparison Methodology</text:a></text:p>
              <text:p text:style-name="Normal"><text:a xlink:type="simple" xlink:href="https://hal.science/search/index/?q=*&amp;authFullName_s=Thomas Recht">Thomas Recht</text:a><text:span>,</text:span><text:a xlink:type="simple" xlink:href="https://hal.science/search/index/?q=*&amp;authFullName_s=Jeanne Goffart">Jeanne Goffart</text:a><text:span>,</text:span><text:a xlink:type="simple" xlink:href="https://hal.science/search/index/?q=*&amp;authFullName_s=Laurent Mora">Laurent Mora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Catherine Buhe">Catherine Buhe</text:a></text:p>
              <text:p text:style-name="Normal"><text:span>Building Simulation 2019</text:span><text:span>,<text:s/></text:span><text:span>Building Simulation Conference Proceedings</text:span><text:span>, pp.4298-4304, 2019, 978-1-7750520-1-2.<text:s/></text:span><text:a xlink:type="simple" xlink:href="https://dx.doi.org/10.26868/25222708.2019.211113">⟨10.26868/25222708.2019.211113⟩</text:a></text:p>
              <text:p text:style-name="Normal"><text:span>Proceedings/Recueil des communications</text:span></text:p>
              <text:p text:style-name="Normal"><text:a xlink:type="simple" xlink:href="https://hal.science/hal-04655109v1">hal-04655109v1</text:a></text:p>
            </table:table-cell>
          </table:table-row>
        </table:table>
        <text:p text:style-name="P13"/>
        <text:p text:style-name="Heading2"><text:span text:style-name="T5">Communication dans un congrès (52)</text:span></text:p>
        <text:p text:style-name="P15"/>
        <table:table table:name="bbf20e" table:style-name="bbf20e">
          <table:table-column table:style-name="bbf20e.0"/>
          <table:table-row>
            <table:table-cell office:value-type="string">
              <text:p text:style-name="Normal"><text:a xlink:type="simple" xlink:href="https://hal.science/hal-05021197v1">Moisture, Materials, and HVAC systems – some insight into hygrothermal interactions at different scales.</text:a></text:p>
              <text:p text:style-name="Normal"><text:a xlink:type="simple" xlink:href="https://hal.science/search/index/?q=*&amp;authFullName_s=Monika Woloszyn">Monika Woloszyn</text:a></text:p>
              <text:p text:style-name="Normal"><text:span>The Sixth International Conference on Efficient Building Design</text:span><text:span>, ASHRAE, American University of Beirut, Nov 2024, Beirut, Lebanon</text:span></text:p>
              <text:p text:style-name="Normal"><text:span>Communication dans un congrès</text:span></text:p>
              <text:p text:style-name="Normal"><text:a xlink:type="simple" xlink:href="https://hal.science/hal-05021197v1">hal-0502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949v1">Analysis and modelling of occupants' interactions with windows in bedrooms in French homes during the summer</text:a></text:p>
              <text:p text:style-name="Normal"><text:a xlink:type="simple" xlink:href="https://hal.science/search/index/?q=*&amp;authFullName_s=Kevin Campagna">Kevin Campagna</text:a><text:span>,</text:span><text:a xlink:type="simple" xlink:href="https://hal.science/search/index/?q=*&amp;authFullName_s=Aurélie Foucquier">Aurélie Foucquier</text:a><text:span>,</text:span><text:a xlink:type="simple" xlink:href="https://hal.science/search/index/?q=*&amp;authFullName_s=Anaïs Machard">Anaïs Machard</text:a><text:span>,</text:span><text:a xlink:type="simple" xlink:href="https://hal.science/search/index/?q=*&amp;authFullName_s=Dorothée Charlier">Dorothée Charlier</text:a><text:span>,</text:span><text:a xlink:type="simple" xlink:href="https://hal.science/search/index/?q=*&amp;authFullName_s=Monika Woloszyn">Monika Woloszyn</text:a></text:p>
              <text:p text:style-name="Normal"><text:span>Conférence Francophone de l'International Building Performance Simulation Association</text:span><text:span>, IBPSA France, May 2024, La Rochelle - Ile d'Oléron, France. pp.1-20</text:span></text:p>
              <text:p text:style-name="Normal"><text:span>Communication dans un congrès</text:span></text:p>
              <text:p text:style-name="Normal"><text:a xlink:type="simple" xlink:href="https://hal.science/hal-04663949v1">hal-0466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418v1">Holistic comparison of bio-stabilized rammed earth for building construction</text:a></text:p>
              <text:p text:style-name="Normal"><text:a xlink:type="simple" xlink:href="https://hal.science/search/index/?q=*&amp;authFullName_s=Alessia Emanuela Losini">Alessia Emanuela Losini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Amandine Piot">Amandine Piot</text:a><text:span>,</text:span><text:a xlink:type="simple" xlink:href="https://hal.science/search/index/?q=*&amp;authFullName_s=Giovanni Dotelli">Giovanni Dotelli</text:a><text:span>,</text:span><text:a xlink:type="simple" xlink:href="https://hal.science/search/index/?q=*&amp;authFullName_s=Anne-Cécile Grillet">Anne-Cécile Grillet</text:a></text:p>
              <text:p text:style-name="Normal"><text:span>ICEC 2024 - International Conference on Earthen Construction</text:span><text:span>, Rilem, Jul 2024, Edinbourg, United Kingdom. pp.244-251,<text:s/></text:span><text:a xlink:type="simple" xlink:href="https://dx.doi.org/10.1007/978-3-031-62690-6_25">⟨10.1007/978-3-031-62690-6_25⟩</text:a></text:p>
              <text:p text:style-name="Normal"><text:span>Communication dans un congrès</text:span></text:p>
              <text:p text:style-name="Normal"><text:a xlink:type="simple" xlink:href="https://hal.science/hal-05021418v1">hal-0502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285v1">Des transferts dans l’enveloppe à la performance énergétique des bâtiments</text:a></text:p>
              <text:p text:style-name="Normal"><text:a xlink:type="simple" xlink:href="https://hal.science/search/index/?q=*&amp;authFullName_s=Monika Woloszyn">Monika Woloszyn</text:a></text:p>
              <text:p text:style-name="Normal"><text:span>32ème Congrès Français de Thermique</text:span><text:span>, Laboratoire des sciences de l’ingénieur, de l'informatique et de l'imagerie, ICUBE, Jun 2024, Strabourg, France</text:span></text:p>
              <text:p text:style-name="Normal"><text:span>Communication dans un congrès</text:span></text:p>
              <text:p text:style-name="Normal"><text:a xlink:type="simple" xlink:href="https://hal.science/hal-05021285v1">hal-0502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268v1">HYGROTHERMAL PHENOMENA IN BIO- AND GEO-BASED MATERIALS INTERPLAY AT DIFFERENT SCALES</text:a></text:p>
              <text:p text:style-name="Normal"><text:a xlink:type="simple" xlink:href="https://hal.science/search/index/?q=*&amp;authFullName_s=Monika Woloszyn">Monika Woloszyn</text:a></text:p>
              <text:p text:style-name="Normal"><text:span>78TH RILEM WEEK &amp; RILEM CONFERENCE ON SMART MATERIALS AND STRUCTURES: MEETING THE MAJOR CHALLENGES OF THE 21ST CENTURY SMS 2024</text:span><text:span>, Rilem; Insa Toulouse, Aug 2024, Toulouse, France</text:span></text:p>
              <text:p text:style-name="Normal"><text:span>Communication dans un congrès</text:span></text:p>
              <text:p text:style-name="Normal"><text:a xlink:type="simple" xlink:href="https://hal.science/hal-05021268v1">hal-0502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230v1">Biobased materials contribution to building constructionfrom material scale to energy and environmental building performance</text:a></text:p>
              <text:p text:style-name="Normal"><text:a xlink:type="simple" xlink:href="https://hal.science/search/index/?q=*&amp;authFullName_s=Monika Woloszyn">Monika Woloszyn</text:a></text:p>
              <text:p text:style-name="Normal"><text:span>4th International Conference on Sustainable Development in Civil, Urban and Transportation Engineering 2024</text:span><text:span>, Wrocław University of Science and Technology, Poland, Oct 2024, Wroclaw, Poland</text:span></text:p>
              <text:p text:style-name="Normal"><text:span>Communication dans un congrès</text:span></text:p>
              <text:p text:style-name="Normal"><text:a xlink:type="simple" xlink:href="https://hal.science/hal-05021230v1">hal-0502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651v1">Challenges of insulating rammed earth using bio-based materials</text:a></text:p>
              <text:p text:style-name="Normal"><text:a xlink:type="simple" xlink:href="https://hal.science/search/index/?q=*&amp;authFullName_s=Sara Khalil">Sara Khalil</text:a><text:span>,</text:span><text:a xlink:type="simple" xlink:href="https://hal.science/search/index/?q=*&amp;authFullName_s=Manon Girerd">Manon Girerd</text:a><text:span>,</text:span><text:a xlink:type="simple" xlink:href="https://hal.science/search/index/?q=*&amp;authFullName_s=Omayma Homoro">Omayma Homoro</text:a><text:span>,</text:span><text:a xlink:type="simple" xlink:href="https://hal.science/search/index/?q=*&amp;authFullName_s=Olivier Plé">Olivier Plé</text:a><text:span>,</text:span><text:a xlink:type="simple" xlink:href="https://hal.science/search/index/?q=*&amp;authFullName_s=Sofiane Amziane">Sofiane Amziane</text:a><text:span>et al.</text:span></text:p>
              <text:p text:style-name="Normal"><text:span>2nd RILEM International Conference on Earthen Construction (ICEC 2022)</text:span><text:span>, Jul 2024, Edimbourg, United Kingdom</text:span></text:p>
              <text:p text:style-name="Normal"><text:span>Communication dans un congrès</text:span></text:p>
              <text:p text:style-name="Normal"><text:a xlink:type="simple" xlink:href="https://hal.science/hal-05005651v1">hal-0500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179v1">Potentiel solaire exploité par un bâtiment : Évaluation des composantes actives et passives de son enveloppe</text:a></text:p>
              <text:p text:style-name="Normal"><text:a xlink:type="simple" xlink:href="https://hal.science/search/index/?q=*&amp;authFullName_s=Ali Derai">Ali Derai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Amandine Piot">Amandine Piot</text:a><text:span>,</text:span><text:a xlink:type="simple" xlink:href="https://hal.science/search/index/?q=*&amp;authFullName_s=Lamia Berrah">Lamia Berrah</text:a></text:p>
              <text:p text:style-name="Normal"><text:span>Conférence IBPSA France 2024</text:span><text:span>, May 2024, La Rochelle / Oléron, France</text:span></text:p>
              <text:p text:style-name="Normal"><text:span>Communication dans un congrès</text:span></text:p>
              <text:p text:style-name="Normal"><text:a xlink:type="simple" xlink:href="https://hal.science/hal-04960179v1">hal-0496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086v1">Mechanical Properties of Rammed Earth Stabilized with Local Waste and Recycled Materials</text:a></text:p>
              <text:p text:style-name="Normal"><text:a xlink:type="simple" xlink:href="https://hal.science/search/index/?q=*&amp;authFullName_s=Alessia Emanuela Losini">Alessia Emanuela Losini</text:a><text:span>,</text:span><text:a xlink:type="simple" xlink:href="https://hal.science/search/index/?q=*&amp;authFullName_s=Liudmila Lavrik">Liudmila Lavrik</text:a><text:span>,</text:span><text:a xlink:type="simple" xlink:href="https://hal.science/search/index/?q=*&amp;authFullName_s=Marco Caruso">Marco Caruso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Anne Cecile Grillet">Anne Cecile Grillet</text:a><text:span>et al.</text:span></text:p>
              <text:p text:style-name="Normal"><text:span>4th International Conference on Bio-Based Building Materials</text:span><text:span>, Jun 2021, Barcelona, France. pp.113-123,<text:s/></text:span><text:a xlink:type="simple" xlink:href="https://dx.doi.org/10.4028/www.scientific.net/CTA.1.113">⟨10.4028/www.scientific.net/CTA.1.113⟩</text:a></text:p>
              <text:p text:style-name="Normal"><text:span>Communication dans un congrès</text:span></text:p>
              <text:p text:style-name="Normal"><text:a xlink:type="simple" xlink:href="https://hal.science/hal-03779086v1">hal-0377908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660327v1">Effect of moisture buffering on surface temperature variation: study of different indoor cladding materials</text:a></text:p>
              <text:p text:style-name="Normal"><text:a xlink:type="simple" xlink:href="https://hal.science/search/index/?q=*&amp;authFullName_s=Clémence Legros">Clémence Legros</text:a><text:span>,</text:span><text:a xlink:type="simple" xlink:href="https://hal.science/search/index/?q=*&amp;authFullName_s=Amandine Piot">Amandine Piot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Mickael Pailha">Mickael Pailha</text:a></text:p>
              <text:p text:style-name="Normal"><text:span>12th Nordic Symposium on Building Physics (NSB 2020)</text:span><text:span>, 2020, Tallinn, Estonia. pp.06002,<text:s/></text:span><text:a xlink:type="simple" xlink:href="https://dx.doi.org/10.1051/e3sconf/202017206002">⟨10.1051/e3sconf/202017206002⟩</text:a></text:p>
              <text:p text:style-name="Normal"><text:span>Communication dans un congrès</text:span></text:p>
              <text:p text:style-name="Normal"><text:a xlink:type="simple" xlink:href="https://univ-smb.hal.science/hal-03660327v1">hal-0366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883v1">Uncertainty and sensitivity analysis applied to a rammed earth wall: Evaluation of the discrepancies between experimental and numerical data</text:a></text:p>
              <text:p text:style-name="Normal"><text:a xlink:type="simple" xlink:href="https://hal.science/search/index/?q=*&amp;authFullName_s=R. Bui">R. Bui</text:a><text:span>,</text:span><text:a xlink:type="simple" xlink:href="https://hal.science/search/index/?q=*&amp;authFullName_s=F. Mcgregor">F. Mcgregor</text:a><text:span>,</text:span><text:a xlink:type="simple" xlink:href="https://hal.science/search/index/?q=*&amp;authFullName_s=M. Woloszyn">M. Woloszyn</text:a><text:span>,</text:span><text:a xlink:type="simple" xlink:href="https://hal.science/search/index/?q=*&amp;authFullName_s=A. Fabbri">A. Fabbri</text:a><text:span>,</text:span><text:a xlink:type="simple" xlink:href="https://hal.science/search/index/?q=*&amp;authFullName_s=A.-C. Grillet">A.-C. Grillet</text:a><text:span>et al.</text:span></text:p>
              <text:p text:style-name="Normal"><text:span>12th Nordic Symposium on Building Physics, NSB 2020</text:span><text:span>, Sep 2020, Tallinn, Estonia.<text:s/></text:span><text:a xlink:type="simple" xlink:href="https://dx.doi.org/10.1051/e3sconf/202017217004">⟨10.1051/e3sconf/202017217004⟩</text:a></text:p>
              <text:p text:style-name="Normal"><text:span>Communication dans un congrès</text:span></text:p>
              <text:p text:style-name="Normal"><text:a xlink:type="simple" xlink:href="https://hal.science/hal-04092883v1">hal-0409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110v1">Towards Assessing Houses Resistance and Resilience Indicators At Inhabitants' Actions Using Temporal Sensitivity Analysis</text:a></text:p>
              <text:p text:style-name="Normal"><text:a xlink:type="simple" xlink:href="https://hal.science/search/index/?q=*&amp;authFullName_s=Léa Gondian">Léa Gondian</text:a><text:span>,</text:span><text:a xlink:type="simple" xlink:href="https://hal.science/search/index/?q=*&amp;authFullName_s=Jeanne Goffart">Jeanne Goffart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Catherine Buhé">Catherine Buhé</text:a><text:span>,</text:span><text:a xlink:type="simple" xlink:href="https://hal.science/search/index/?q=*&amp;authFullName_s=Philippe Marechal">Philippe Marechal</text:a><text:span>et al.</text:span></text:p>
              <text:p text:style-name="Normal"><text:span>2019 Building Simulation Conference (BS 2019)</text:span><text:span>, Sep 2019, Rome, Italy. pp.4149-4156,<text:s/></text:span><text:a xlink:type="simple" xlink:href="https://dx.doi.org/10.26868/25222708.2019.210422">⟨10.26868/25222708.2019.210422⟩</text:a></text:p>
              <text:p text:style-name="Normal"><text:span>Communication dans un congrès</text:span></text:p>
              <text:p text:style-name="Normal"><text:a xlink:type="simple" xlink:href="https://hal.science/hal-02914110v1">hal-0291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856v1">Overview Of A Large Scale Monitoring Project Of Energy Positive Houses: Complementarity Between Simulations And Measurements</text:a></text:p>
              <text:p text:style-name="Normal"><text:a xlink:type="simple" xlink:href="https://hal.science/search/index/?q=*&amp;authFullName_s=Jeanne Goffart">Jeanne Goffart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Xavier Faure">Xavier Faure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Léa Gondian">Léa Gondian</text:a><text:span>et al.</text:span></text:p>
              <text:p text:style-name="Normal"><text:span>Building Simulation 2019</text:span><text:span>, Sep 2019, Rome, Italy</text:span></text:p>
              <text:p text:style-name="Normal"><text:span>Communication dans un congrès</text:span></text:p>
              <text:p text:style-name="Normal"><text:a xlink:type="simple" xlink:href="https://hal.science/hal-02173856v1">hal-02173856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4067889v1">Impact of moisture buffering for improving summer comfort in buildings</text:a></text:p>
              <text:p text:style-name="Normal"><text:a xlink:type="simple" xlink:href="https://hal.science/search/index/?q=*&amp;authFullName_s=Clemence Legros">Clemence Legros</text:a><text:span>,</text:span><text:a xlink:type="simple" xlink:href="https://hal.science/search/index/?q=*&amp;authFullName_s=Matthieu Cosnier">Matthieu Cosnier</text:a><text:span>,</text:span><text:a xlink:type="simple" xlink:href="https://hal.science/search/index/?q=*&amp;authFullName_s=Amandine Piot">Amandine Piot</text:a><text:span>,</text:span><text:a xlink:type="simple" xlink:href="https://hal.science/search/index/?q=*&amp;authFullName_s=Mickael Pailha">Mickael Pailha</text:a><text:span>,</text:span><text:a xlink:type="simple" xlink:href="https://hal.science/search/index/?q=*&amp;authFullName_s=Monika Woloszyn">Monika Woloszyn</text:a></text:p>
              <text:p text:style-name="Normal"><text:span>Building Simulation 2019</text:span><text:span>, Sep 2019, Rome, Italy. pp.500-507,<text:s/></text:span><text:a xlink:type="simple" xlink:href="https://dx.doi.org/10.26868/25222708.2019.211054">⟨10.26868/25222708.2019.211054⟩</text:a></text:p>
              <text:p text:style-name="Normal"><text:span>Communication dans un congrès</text:span></text:p>
              <text:p text:style-name="Normal"><text:a xlink:type="simple" xlink:href="https://cstb.hal.science/hal-04067889v1">hal-0406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102v1">Elaboration of the decision space for an optimization of building retrofit</text:a></text:p>
              <text:p text:style-name="Normal"><text:a xlink:type="simple" xlink:href="https://hal.science/search/index/?q=*&amp;authFullName_s=Yannis Merlet">Yannis Merlet</text:a><text:span>,</text:span><text:a xlink:type="simple" xlink:href="https://hal.science/search/index/?q=*&amp;authFullName_s=Simon Rouchier">Simon Rouchier</text:a><text:span>,</text:span><text:a xlink:type="simple" xlink:href="https://hal.science/search/index/?q=*&amp;authFullName_s=Arnaud Jay">Arnaud Jay</text:a><text:span>,</text:span><text:a xlink:type="simple" xlink:href="https://hal.science/search/index/?q=*&amp;authFullName_s=Monika Woloszyn">Monika Woloszyn</text:a></text:p>
              <text:p text:style-name="Normal"><text:span>International Building Physics Conference</text:span><text:span>, Sep 2018, Syracuse, United States</text:span></text:p>
              <text:p text:style-name="Normal"><text:span>Communication dans un congrès</text:span></text:p>
              <text:p text:style-name="Normal"><text:a xlink:type="simple" xlink:href="https://hal.science/hal-03020102v1">hal-0302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694v1">RBD-FAST : une méthode d'analyse de sensibilité rapide et rigoureuse pour la garantie de performance énergétique</text:a></text:p>
              <text:p text:style-name="Normal"><text:a xlink:type="simple" xlink:href="https://hal.science/search/index/?q=*&amp;authFullName_s=Jeanne Goffart">Jeanne Goffart</text:a><text:span>,</text:span><text:a xlink:type="simple" xlink:href="https://hal.science/search/index/?q=*&amp;authFullName_s=Monika Woloszyn">Monika Woloszyn</text:a></text:p>
              <text:p text:style-name="Normal"><text:span>Conférence Francophone de l'International Building Performance Simulation Association IBPSA</text:span><text:span>, May 2018, Bordeaux, France</text:span></text:p>
              <text:p text:style-name="Normal"><text:span>Communication dans un congrès</text:span></text:p>
              <text:p text:style-name="Normal"><text:a xlink:type="simple" xlink:href="https://hal.science/hal-01873694v1">hal-0187369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24244v1">Couplage de l'optimisation multi-objectif avec la simulation thermique dynamique pour la rénovation de parcs de bâtiments</text:a></text:p>
              <text:p text:style-name="Normal"><text:a xlink:type="simple" xlink:href="https://hal.science/search/index/?q=*&amp;authFullName_s=Yannis Merlet">Yannis Merlet</text:a><text:span>,</text:span><text:a xlink:type="simple" xlink:href="https://hal.science/search/index/?q=*&amp;authFullName_s=Simon Rouchier">Simon Rouchier</text:a><text:span>,</text:span><text:a xlink:type="simple" xlink:href="https://hal.science/search/index/?q=*&amp;authFullName_s=Arnaud Jay">Arnaud Jay</text:a><text:span>,</text:span><text:a xlink:type="simple" xlink:href="https://hal.science/search/index/?q=*&amp;authFullName_s=Monika Woloszyn">Monika Woloszyn</text:a></text:p>
              <text:p text:style-name="Normal"><text:span>Conférence IBPSA France 2018</text:span><text:span>, May 2018, Bordeaux, France</text:span></text:p>
              <text:p text:style-name="Normal"><text:span>Communication dans un congrès</text:span></text:p>
              <text:p text:style-name="Normal"><text:a xlink:type="simple" xlink:href="https://univ-smb.hal.science/hal-01824244v1">hal-0182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215v1">Évaluation de l'influence des occupants sur le confort estival : utilisation des analyses d'incertitude et de sensibilité</text:a></text:p>
              <text:p text:style-name="Normal"><text:a xlink:type="simple" xlink:href="https://hal.science/search/index/?q=*&amp;authFullName_s=Léa Gondian">Léa Gondian</text:a><text:span>,</text:span><text:a xlink:type="simple" xlink:href="https://hal.science/search/index/?q=*&amp;authFullName_s=Jeanne Goffart">Jeanne Goffart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Etienne Wurtz">Etienne Wurtz</text:a><text:span>,</text:span><text:a xlink:type="simple" xlink:href="https://hal.science/search/index/?q=*&amp;authFullName_s=Catherine Buhé">Catherine Buhé</text:a><text:span>et al.</text:span></text:p>
              <text:p text:style-name="Normal"><text:span>Conférence IBPSA France 2018<text:s/></text:span><text:span>, May 2018, Bordeaux, France</text:span></text:p>
              <text:p text:style-name="Normal"><text:span>Communication dans un congrès</text:span></text:p>
              <text:p text:style-name="Normal"><text:a xlink:type="simple" xlink:href="https://hal.science/hal-01825215v1">hal-0182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327v1">Energy Efficiency Renovations in Residential Buildings: What Are the Key Variables in the Decision-Making? Evidence From France</text:a></text:p>
              <text:p text:style-name="Normal"><text:a xlink:type="simple" xlink:href="https://hal.science/search/index/?q=*&amp;authFullName_s=Anna Risch">Anna Risch</text:a><text:span>,</text:span><text:a xlink:type="simple" xlink:href="https://hal.science/search/index/?q=*&amp;authFullName_s=Lamia Berrah">Lamia Berrah</text:a><text:span>,</text:span><text:a xlink:type="simple" xlink:href="https://hal.science/search/index/?q=*&amp;authFullName_s=Catherine Buhé">Catherine Buhé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Vincent Clivillé">Vincent Clivillé</text:a></text:p>
              <text:p text:style-name="Normal"><text:span>CLIMA2016</text:span><text:span>, May 2016, Aalborg, Denmark</text:span></text:p>
              <text:p text:style-name="Normal"><text:span>Communication dans un congrès</text:span></text:p>
              <text:p text:style-name="Normal"><text:a xlink:type="simple" xlink:href="https://hal.science/hal-01320327v1">hal-0132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892v1">Evaluation of the contribution of highly hygroscopic and vapour permeable walls to whole building performance</text:a></text:p>
              <text:p text:style-name="Normal"><text:a xlink:type="simple" xlink:href="https://hal.science/search/index/?q=*&amp;authFullName_s=Maxime Perier-Muzet">Maxime Perier-Muzet</text:a><text:span>,</text:span><text:a xlink:type="simple" xlink:href="https://hal.science/search/index/?q=*&amp;authFullName_s=Boualem Sid">Boualem Sid</text:a><text:span>,</text:span><text:a xlink:type="simple" xlink:href="https://hal.science/search/index/?q=*&amp;authFullName_s=Timea Dénes Bejat">Timea Dénes Bejat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Yannick-Ariel Kêdowidé">Yannick-Ariel Kêdowidé</text:a><text:span>et al.</text:span></text:p>
              <text:p text:style-name="Normal"><text:span>Building Simulation Conference</text:span><text:span>, Dec 2015, Hyderabad, India</text:span></text:p>
              <text:p text:style-name="Normal"><text:span>Communication dans un congrès</text:span></text:p>
              <text:p text:style-name="Normal"><text:a xlink:type="simple" xlink:href="https://hal.science/hal-04673892v1">hal-0467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861v1">Cross-comparison of measured behavior of highly hygroscopic and vapor permeable walls exposed to different real climates</text:a></text:p>
              <text:p text:style-name="Normal"><text:a xlink:type="simple" xlink:href="https://hal.science/search/index/?q=*&amp;authFullName_s=Helisoa Rafidiarison">Helisoa Rafidiarison</text:a><text:span>,</text:span><text:a xlink:type="simple" xlink:href="https://hal.science/search/index/?q=*&amp;authFullName_s=Yannick-Ariel Kêdowidé">Yannick-Ariel Kêdowidé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Timea Béjat">Timea Béjat</text:a><text:span>,</text:span><text:a xlink:type="simple" xlink:href="https://hal.science/search/index/?q=*&amp;authFullName_s=Romain Rémond">Romain Rémond</text:a><text:span>et al.</text:span></text:p>
              <text:p text:style-name="Normal"><text:span>6th International Building Physics Conference</text:span><text:span>, Jun 2015, Torino, Italy, Italy. pp.1431-1436,<text:s/></text:span><text:a xlink:type="simple" xlink:href="https://dx.doi.org/10.1016/j.egypro.2015.11.166">⟨10.1016/j.egypro.2015.11.166⟩</text:a></text:p>
              <text:p text:style-name="Normal"><text:span>Communication dans un congrès</text:span></text:p>
              <text:p text:style-name="Normal"><text:a xlink:type="simple" xlink:href="https://hal.science/hal-04673861v1">hal-0467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281v1">Vers une méthode de conception HYGRO-thermique des BATiments performants : démarche du projet HYGRO-BAT</text:a></text:p>
              <text:p text:style-name="Normal"><text:a xlink:type="simple" xlink:href="https://hal.science/search/index/?q=*&amp;authFullName_s=Monika Woloszyn">Monika Woloszyn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Yannick Kedowidé">Yannick Kedowidé</text:a><text:span>,</text:span><text:a xlink:type="simple" xlink:href="https://hal.science/search/index/?q=*&amp;authFullName_s=Joseph Virgone">Joseph Virgone</text:a><text:span>,</text:span><text:a xlink:type="simple" xlink:href="https://hal.science/search/index/?q=*&amp;authFullName_s=Abdelkrim Trabelsi">Abdelkrim Trabelsi</text:a><text:span>et al.</text:span></text:p>
              <text:p text:style-name="Normal"><text:span>IBPSA France 2014</text:span><text:span>, May 2014, Arras, France. pp.8</text:span></text:p>
              <text:p text:style-name="Normal"><text:span>Communication dans un congrès</text:span></text:p>
              <text:p text:style-name="Normal"><text:a xlink:type="simple" xlink:href="https://hal.science/hal-00995281v1">hal-0099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568v1">Simulation of coupled heat, air and moisture transfers in an experimental house exposed to natural climate</text:a></text:p>
              <text:p text:style-name="Normal"><text:a xlink:type="simple" xlink:href="https://hal.science/search/index/?q=*&amp;authFullName_s=Matthieu Labat">Matthieu Labat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Géraldine Garnier">Géraldine Garnier</text:a><text:span>,</text:span><text:a xlink:type="simple" xlink:href="https://hal.science/search/index/?q=*&amp;authFullName_s=Amanduine Piot">Amanduine Piot</text:a><text:span>,</text:span><text:a xlink:type="simple" xlink:href="https://hal.science/search/index/?q=*&amp;authFullName_s=Jean-Jacques Roux">Jean-Jacques Roux</text:a></text:p>
              <text:p text:style-name="Normal"><text:span>Building simulation 2013</text:span><text:span>, Aug 2013, aix-les-bains, France. pp.2898-2906</text:span></text:p>
              <text:p text:style-name="Normal"><text:span>Communication dans un congrès</text:span></text:p>
              <text:p text:style-name="Normal"><text:a xlink:type="simple" xlink:href="https://hal.science/hal-00985568v1">hal-0098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579v1">moisture infiltration in fractures and consequences on the hygrothermal performance of building facades</text:a></text:p>
              <text:p text:style-name="Normal"><text:a xlink:type="simple" xlink:href="https://hal.science/search/index/?q=*&amp;authFullName_s=Simon Rouchier">Simon Rouchier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Geneviève Foray">Geneviève Foray</text:a><text:span>,</text:span><text:a xlink:type="simple" xlink:href="https://hal.science/search/index/?q=*&amp;authFullName_s=Jean-Jacques Roux">Jean-Jacques Roux</text:a></text:p>
              <text:p text:style-name="Normal"><text:span>Building simulation conference 2013</text:span><text:span>, Aug 2013, aix-les-bains, France. pp.3562-3569</text:span></text:p>
              <text:p text:style-name="Normal"><text:span>Communication dans un congrès</text:span></text:p>
              <text:p text:style-name="Normal"><text:a xlink:type="simple" xlink:href="https://hal.science/hal-00985579v1">hal-0098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128v1">Common exercises in whole building HAM modelling</text:a></text:p>
              <text:p text:style-name="Normal"><text:a xlink:type="simple" xlink:href="https://hal.science/search/index/?q=*&amp;authFullName_s=C. Rode">C. Rode</text:a><text:span>,</text:span><text:a xlink:type="simple" xlink:href="https://hal.science/search/index/?q=*&amp;authFullName_s=M. Woloszyn">M. Woloszyn</text:a></text:p>
              <text:p text:style-name="Normal"><text:span>Building Simulation, Eleventh International IBPSA Conference</text:span><text:span>, Jul 2009, Glasgow, United Kingdom</text:span></text:p>
              <text:p text:style-name="Normal"><text:span>Communication dans un congrès</text:span></text:p>
              <text:p text:style-name="Normal"><text:a xlink:type="simple" xlink:href="https://hal.science/hal-00455128v1">hal-004551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6938v1">Optimization of passive cooling by natural convection in double-skin roofs</text:a></text:p>
              <text:p text:style-name="Normal"><text:a xlink:type="simple" xlink:href="https://hal.science/search/index/?q=*&amp;authFullName_s=Pascal Henry Biwole">Pascal Henry Biwole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C. Pompeo">C. Pompeo</text:a></text:p>
              <text:p text:style-name="Normal"><text:span>ASHRAE (American Society of Heating, Refrigerating and Air-Conditioning Engineers) winter conference</text:span><text:span>, Jan 2009, Chicago, United States</text:span></text:p>
              <text:p text:style-name="Normal"><text:span>Communication dans un congrès</text:span></text:p>
              <text:p text:style-name="Normal"><text:a xlink:type="simple" xlink:href="https://uca.hal.science/hal-01916938v1">hal-0191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366v1">The influence of surface treatment on mass transfer between air and building material</text:a></text:p>
              <text:p text:style-name="Normal"><text:a xlink:type="simple" xlink:href="https://hal.science/search/index/?q=*&amp;authFullName_s=J. Kwiatowski">J. Kwiatowski</text:a><text:span>,</text:span><text:a xlink:type="simple" xlink:href="https://hal.science/search/index/?q=*&amp;authFullName_s=C. Rode">C. Rode</text:a><text:span>,</text:span><text:a xlink:type="simple" xlink:href="https://hal.science/search/index/?q=*&amp;authFullName_s=K.K Hansen">K.K Hansen</text:a><text:span>,</text:span><text:a xlink:type="simple" xlink:href="https://hal.science/search/index/?q=*&amp;authFullName_s=M. Woloszyn">M. Woloszyn</text:a><text:span>,</text:span><text:a xlink:type="simple" xlink:href="https://hal.science/search/index/?q=*&amp;authFullName_s=J.-J. Roux">J.-J. Roux</text:a></text:p>
              <text:p text:style-name="Normal"><text:span>The National Science Board 2008 : The influence of surface treatment on mass transfer between air and building material</text:span><text:span>, Jun 2008, Copenhagen, Denmark</text:span></text:p>
              <text:p text:style-name="Normal"><text:span>Communication dans un congrès</text:span></text:p>
              <text:p text:style-name="Normal"><text:a xlink:type="simple" xlink:href="https://hal.science/hal-00351366v1">hal-0035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944v1">Full scale experimental evaluation of ventilation staregies of a double skin facade</text:a></text:p>
              <text:p text:style-name="Normal"><text:a xlink:type="simple" xlink:href="https://hal.science/search/index/?q=*&amp;authFullName_s=V. Gavan">V. Gavan</text:a><text:span>,</text:span><text:a xlink:type="simple" xlink:href="https://hal.science/search/index/?q=*&amp;authFullName_s=M. Woloszyn">M. Woloszyn</text:a><text:span>,</text:span><text:a xlink:type="simple" xlink:href="https://hal.science/search/index/?q=*&amp;authFullName_s=F. Kuznik">F. Kuznik</text:a><text:span>,</text:span><text:a xlink:type="simple" xlink:href="https://hal.science/search/index/?q=*&amp;authFullName_s=J.-J. Roux">J.-J. Roux</text:a><text:span>,</text:span><text:a xlink:type="simple" xlink:href="https://hal.science/search/index/?q=*&amp;authFullName_s=C. Muresan">C. Muresan</text:a></text:p>
              <text:p text:style-name="Normal"><text:span>29th AIVC conference</text:span><text:span>, Oct 2008, Kyoto, Japan</text:span></text:p>
              <text:p text:style-name="Normal"><text:span>Communication dans un congrès</text:span></text:p>
              <text:p text:style-name="Normal"><text:a xlink:type="simple" xlink:href="https://hal.science/hal-00445944v1">hal-0044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368v1">Double-skin façade exhaustive simulation throughout combined thermal and daylight modelling. Application to optimal control</text:a></text:p>
              <text:p text:style-name="Normal"><text:a xlink:type="simple" xlink:href="https://hal.science/search/index/?q=*&amp;authFullName_s=V. Gavan">V. Gavan</text:a><text:span>,</text:span><text:a xlink:type="simple" xlink:href="https://hal.science/search/index/?q=*&amp;authFullName_s=C. Muresan">C. Muresan</text:a><text:span>,</text:span><text:a xlink:type="simple" xlink:href="https://hal.science/search/index/?q=*&amp;authFullName_s=M. Jandon">M. Jandon</text:a><text:span>,</text:span><text:a xlink:type="simple" xlink:href="https://hal.science/search/index/?q=*&amp;authFullName_s=M. Woloszyn">M. Woloszyn</text:a><text:span>,</text:span><text:a xlink:type="simple" xlink:href="https://hal.science/search/index/?q=*&amp;authFullName_s=J.-J. Roux">J.-J. Roux</text:a><text:span>et al.</text:span></text:p>
              <text:p text:style-name="Normal"><text:span>25th Conference on Passive and Low Energy Architecture</text:span><text:span>, Oct 2008, DUBLIN, Ireland</text:span></text:p>
              <text:p text:style-name="Normal"><text:span>Communication dans un congrès</text:span></text:p>
              <text:p text:style-name="Normal"><text:a xlink:type="simple" xlink:href="https://hal.science/hal-00351368v1">hal-0035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814v1">From EMPD to CFD—Overview of Different Approaches for Heat Air and Moisture Modeling in IEA Annex 41</text:a></text:p>
              <text:p text:style-name="Normal"><text:a xlink:type="simple" xlink:href="https://hal.science/search/index/?q=*&amp;authFullName_s=M. Woloszyn">M. Woloszyn</text:a><text:span>,</text:span><text:a xlink:type="simple" xlink:href="https://hal.science/search/index/?q=*&amp;authFullName_s=C. Rode">C. Rode</text:a><text:span>,</text:span><text:a xlink:type="simple" xlink:href="https://hal.science/search/index/?q=*&amp;authFullName_s=A. Sasis Kalagasidis">A. Sasis Kalagasidis</text:a><text:span>,</text:span><text:a xlink:type="simple" xlink:href="https://hal.science/search/index/?q=*&amp;authFullName_s=A. Janssens">A. Janssens</text:a><text:span>,</text:span><text:a xlink:type="simple" xlink:href="https://hal.science/search/index/?q=*&amp;authFullName_s=M. de Paepe">M. de Paepe</text:a></text:p>
              <text:p text:style-name="Normal"><text:span>Closing Seminar</text:span><text:span>, Jun 2008, Copenhague, Denmark</text:span></text:p>
              <text:p text:style-name="Normal"><text:span>Communication dans un congrès</text:span></text:p>
              <text:p text:style-name="Normal"><text:a xlink:type="simple" xlink:href="https://hal.science/hal-00446814v1">hal-0044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950v1">Modelling of moisture sorption hysteresis influence on indoor conditions in room</text:a></text:p>
              <text:p text:style-name="Normal"><text:a xlink:type="simple" xlink:href="https://hal.science/search/index/?q=*&amp;authFullName_s=J. Kwiatowski">J. Kwiatowski</text:a><text:span>,</text:span><text:a xlink:type="simple" xlink:href="https://hal.science/search/index/?q=*&amp;authFullName_s=M. Woloszyn">M. Woloszyn</text:a><text:span>,</text:span><text:a xlink:type="simple" xlink:href="https://hal.science/search/index/?q=*&amp;authFullName_s=J.-J. Roux">J.-J. Roux</text:a></text:p>
              <text:p text:style-name="Normal"><text:span>BSP2008</text:span><text:span>, Oct 2008, Leuven, Belgium</text:span></text:p>
              <text:p text:style-name="Normal"><text:span>Communication dans un congrès</text:span></text:p>
              <text:p text:style-name="Normal"><text:a xlink:type="simple" xlink:href="https://hal.science/hal-00445950v1">hal-0044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193v1">Modelling of hysteresis influence on mass transfer in building material</text:a></text:p>
              <text:p text:style-name="Normal"><text:a xlink:type="simple" xlink:href="https://hal.science/search/index/?q=*&amp;authFullName_s=M. Woloszyn">M. Woloszyn</text:a><text:span>,</text:span><text:a xlink:type="simple" xlink:href="https://hal.science/search/index/?q=*&amp;authFullName_s=J.-J. Roux">J.-J. Roux</text:a></text:p>
              <text:p text:style-name="Normal"><text:span>Building physics in Theory and Practice</text:span><text:span>, Jun 2007, Lodz, Poland</text:span></text:p>
              <text:p text:style-name="Normal"><text:span>Communication dans un congrès</text:span></text:p>
              <text:p text:style-name="Normal"><text:a xlink:type="simple" xlink:href="https://hal.science/hal-00352193v1">hal-0035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231v1">Predicting indoor relative humidity using building energy simulation tools</text:a></text:p>
              <text:p text:style-name="Normal"><text:a xlink:type="simple" xlink:href="https://hal.science/search/index/?q=*&amp;authFullName_s=M. Woloszyn">M. Woloszyn</text:a><text:span>,</text:span><text:a xlink:type="simple" xlink:href="https://hal.science/search/index/?q=*&amp;authFullName_s=J.-J. Roux">J.-J. Roux</text:a></text:p>
              <text:p text:style-name="Normal"><text:span>6th International Conference on Indoor Air Quality, Ventilation &amp; Energy Conservation in Buildings - IAQVEC</text:span><text:span>, Oct 2007, Sendaï, Japan</text:span></text:p>
              <text:p text:style-name="Normal"><text:span>Communication dans un congrès</text:span></text:p>
              <text:p text:style-name="Normal"><text:a xlink:type="simple" xlink:href="https://hal.science/hal-00352231v1">hal-0035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223v1">An investigation of the effect of ventilated doubleskin facade with venetian blinds : Global simulation and assessment of energy performance</text:a></text:p>
              <text:p text:style-name="Normal"><text:a xlink:type="simple" xlink:href="https://hal.science/search/index/?q=*&amp;authFullName_s=M. Woloszyn">M. Woloszyn</text:a><text:span>,</text:span><text:a xlink:type="simple" xlink:href="https://hal.science/search/index/?q=*&amp;authFullName_s=J.-J. Roux">J.-J. Roux</text:a></text:p>
              <text:p text:style-name="Normal"><text:span>Proceedings of the International Building Performance and Simulation Association IBPSA</text:span><text:span>, Sep 2007, Pékin, China. pp.127-133</text:span></text:p>
              <text:p text:style-name="Normal"><text:span>Communication dans un congrès</text:span></text:p>
              <text:p text:style-name="Normal"><text:a xlink:type="simple" xlink:href="https://hal.science/hal-00352223v1">hal-0035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505v1">An investigation into the effect of ventilated double-skin facade with venetian blinds: Global simulation and assessment of energy performance</text:a></text:p>
              <text:p text:style-name="Normal"><text:a xlink:type="simple" xlink:href="https://hal.science/search/index/?q=*&amp;authFullName_s=Valentin Gavan">Valentin Gavan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J.J. Roux">J.J. Roux</text:a><text:span>,</text:span><text:a xlink:type="simple" xlink:href="https://hal.science/search/index/?q=*&amp;authFullName_s=Cristian Muresan">Cristian Muresan</text:a><text:span>,</text:span><text:a xlink:type="simple" xlink:href="https://hal.science/search/index/?q=*&amp;authFullName_s=Nassim Safer">Nassim Safer</text:a></text:p>
              <text:p text:style-name="Normal"><text:span>Building Simulation 2007, BS 2007; Beijing; China; 3 September 2007 through 6 September 2007; Code 93269</text:span><text:span>, IPBSA, Sep 2007, Pekin (Chine), China</text:span></text:p>
              <text:p text:style-name="Normal"><text:span>Communication dans un congrès</text:span></text:p>
              <text:p text:style-name="Normal"><text:a xlink:type="simple" xlink:href="https://hal.science/hal-04256505v1">hal-0425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212v1">Façade double-peau – performance énergétique et défi architectural. Modélisation en vue de la simulation prédictive et de la commande optimale</text:a></text:p>
              <text:p text:style-name="Normal"><text:a xlink:type="simple" xlink:href="https://hal.science/search/index/?q=*&amp;authFullName_s=M. Woloszyn">M. Woloszyn</text:a><text:span>,</text:span><text:a xlink:type="simple" xlink:href="https://hal.science/search/index/?q=*&amp;authFullName_s=J.-J. Roux">J.-J. Roux</text:a></text:p>
              <text:p text:style-name="Normal"><text:span>Colloque International Franco-Québecois sur la thermique - CIFQ2007</text:span><text:span>, May 2007, Montréal, Canada</text:span></text:p>
              <text:p text:style-name="Normal"><text:span>Communication dans un congrès</text:span></text:p>
              <text:p text:style-name="Normal"><text:a xlink:type="simple" xlink:href="https://hal.science/hal-00352212v1">hal-0035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982v1">Simulation Tests in Whole Building Heat and Moisture Transfer</text:a></text:p>
              <text:p text:style-name="Normal"><text:a xlink:type="simple" xlink:href="https://hal.science/search/index/?q=*&amp;authFullName_s=C. Rode">C. Rode</text:a><text:span>,</text:span><text:a xlink:type="simple" xlink:href="https://hal.science/search/index/?q=*&amp;authFullName_s=R. Peuhkuri">R. Peuhkuri</text:a><text:span>,</text:span><text:a xlink:type="simple" xlink:href="https://hal.science/search/index/?q=*&amp;authFullName_s=M. Woloszyn">M. Woloszyn</text:a></text:p>
              <text:p text:style-name="Normal"><text:span>International Building Physics Conference</text:span><text:span>, Aug 2006, Montréal, Canada</text:span></text:p>
              <text:p text:style-name="Normal"><text:span>Communication dans un congrès</text:span></text:p>
              <text:p text:style-name="Normal"><text:a xlink:type="simple" xlink:href="https://hal.science/hal-00357982v1">hal-0035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987v1">Influence des conditions aux limites sur les mesures de « l'inertie hygrique » des matériaux de construction</text:a></text:p>
              <text:p text:style-name="Normal"><text:a xlink:type="simple" xlink:href="https://hal.science/search/index/?q=*&amp;authFullName_s=M. Woloszyn">M. Woloszyn</text:a><text:span>,</text:span><text:a xlink:type="simple" xlink:href="https://hal.science/search/index/?q=*&amp;authFullName_s=M. May">M. May</text:a><text:span>,</text:span><text:a xlink:type="simple" xlink:href="https://hal.science/search/index/?q=*&amp;authFullName_s=J. Kwiatowski">J. Kwiatowski</text:a></text:p>
              <text:p text:style-name="Normal"><text:span>24ème Rencontres Universitaires du Génie Civil</text:span><text:span>, Jun 2006, La Grande Motte, France</text:span></text:p>
              <text:p text:style-name="Normal"><text:span>Communication dans un congrès</text:span></text:p>
              <text:p text:style-name="Normal"><text:a xlink:type="simple" xlink:href="https://hal.science/hal-00357987v1">hal-0035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933v1">Double-skin facade with venetian blind: Global modelling and assessment of energy performance</text:a></text:p>
              <text:p text:style-name="Normal"><text:a xlink:type="simple" xlink:href="https://hal.science/search/index/?q=*&amp;authFullName_s=N. Safer">N. Safer</text:a><text:span>,</text:span><text:a xlink:type="simple" xlink:href="https://hal.science/search/index/?q=*&amp;authFullName_s=V. Gavan">V. Gavan</text:a><text:span>,</text:span><text:a xlink:type="simple" xlink:href="https://hal.science/search/index/?q=*&amp;authFullName_s=M. Woloszyn">M. Woloszyn</text:a><text:span>,</text:span><text:a xlink:type="simple" xlink:href="https://hal.science/search/index/?q=*&amp;authFullName_s=J.-J. Roux">J.-J. Roux</text:a></text:p>
              <text:p text:style-name="Normal"><text:span>Congrès EPIC 2006</text:span><text:span>, Dec 2006, Lyon, France</text:span></text:p>
              <text:p text:style-name="Normal"><text:span>Communication dans un congrès</text:span></text:p>
              <text:p text:style-name="Normal"><text:a xlink:type="simple" xlink:href="https://hal.science/hal-00357933v1">hal-0035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935v1">Façades de type double-peau équipées de vénitiens : Modélisation et performances énergétiques</text:a></text:p>
              <text:p text:style-name="Normal"><text:a xlink:type="simple" xlink:href="https://hal.science/search/index/?q=*&amp;authFullName_s=N. Safer">N. Safer</text:a><text:span>,</text:span><text:a xlink:type="simple" xlink:href="https://hal.science/search/index/?q=*&amp;authFullName_s=M. Woloszyn">M. Woloszyn</text:a><text:span>,</text:span><text:a xlink:type="simple" xlink:href="https://hal.science/search/index/?q=*&amp;authFullName_s=J.-J. Roux">J.-J. Roux</text:a></text:p>
              <text:p text:style-name="Normal"><text:span>International Building Performance Simulation Association - IBPSA 2006</text:span><text:span>, Nov 2006, Ile de La Réunion, France</text:span></text:p>
              <text:p text:style-name="Normal"><text:span>Communication dans un congrès</text:span></text:p>
              <text:p text:style-name="Normal"><text:a xlink:type="simple" xlink:href="https://hal.science/hal-00357935v1">hal-0035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980v1">Modelling of the energy performance of a solar cooling system based on absorption</text:a></text:p>
              <text:p text:style-name="Normal"><text:a xlink:type="simple" xlink:href="https://hal.science/search/index/?q=*&amp;authFullName_s=J. Kaczynski">J. Kaczynski</text:a><text:span>,</text:span><text:a xlink:type="simple" xlink:href="https://hal.science/search/index/?q=*&amp;authFullName_s=M. Woloszyn">M. Woloszyn</text:a><text:span>,</text:span><text:a xlink:type="simple" xlink:href="https://hal.science/search/index/?q=*&amp;authFullName_s=H. Bouia">H. Bouia</text:a></text:p>
              <text:p text:style-name="Normal"><text:span>CLIMAMED Conference</text:span><text:span>, Nov 2006, Lyon, France</text:span></text:p>
              <text:p text:style-name="Normal"><text:span>Communication dans un congrès</text:span></text:p>
              <text:p text:style-name="Normal"><text:a xlink:type="simple" xlink:href="https://hal.science/hal-00357980v1">hal-0035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978v1">Apport des vitrages actifs pour le confort d'été</text:a></text:p>
              <text:p text:style-name="Normal"><text:a xlink:type="simple" xlink:href="https://hal.science/search/index/?q=*&amp;authFullName_s=D. Covalet">D. Covalet</text:a><text:span>,</text:span><text:a xlink:type="simple" xlink:href="https://hal.science/search/index/?q=*&amp;authFullName_s=M. Woloszyn">M. Woloszyn</text:a><text:span>,</text:span><text:a xlink:type="simple" xlink:href="https://hal.science/search/index/?q=*&amp;authFullName_s=V. Greffier">V. Greffier</text:a></text:p>
              <text:p text:style-name="Normal"><text:span>IBPSA France 2006</text:span><text:span>, Nov 2006, Ile de La Réunion, France</text:span></text:p>
              <text:p text:style-name="Normal"><text:span>Communication dans un congrès</text:span></text:p>
              <text:p text:style-name="Normal"><text:a xlink:type="simple" xlink:href="https://hal.science/hal-00357978v1">hal-0035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991v1">Dynamic moisture buffering of materials for integration into whole building heat, air and moisture simulations</text:a></text:p>
              <text:p text:style-name="Normal"><text:a xlink:type="simple" xlink:href="https://hal.science/search/index/?q=*&amp;authFullName_s=M. Woloszyn">M. Woloszyn</text:a><text:span>,</text:span><text:a xlink:type="simple" xlink:href="https://hal.science/search/index/?q=*&amp;authFullName_s=M. May">M. May</text:a><text:span>,</text:span><text:a xlink:type="simple" xlink:href="https://hal.science/search/index/?q=*&amp;authFullName_s=J. Kwiatowski">J. Kwiatowski</text:a></text:p>
              <text:p text:style-name="Normal"><text:span>EPIC Conference</text:span><text:span>, Nov 2006, Lyon, France</text:span></text:p>
              <text:p text:style-name="Normal"><text:span>Communication dans un congrès</text:span></text:p>
              <text:p text:style-name="Normal"><text:a xlink:type="simple" xlink:href="https://hal.science/hal-00357991v1">hal-0035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459v1">Modeling of the double-skin facades for building energy simulations: Radiative and convective heat transfer</text:a></text:p>
              <text:p text:style-name="Normal"><text:a xlink:type="simple" xlink:href="https://hal.science/search/index/?q=*&amp;authFullName_s=J.J. Roux">J.J. Roux</text:a><text:span>,</text:span><text:a xlink:type="simple" xlink:href="https://hal.science/search/index/?q=*&amp;authFullName_s=Nassim Safer">Nassim Safer</text:a><text:span>,</text:span><text:a xlink:type="simple" xlink:href="https://hal.science/search/index/?q=*&amp;authFullName_s=M. Woloszyn">M. Woloszyn</text:a><text:span>,</text:span><text:a xlink:type="simple" xlink:href="https://hal.science/search/index/?q=*&amp;authFullName_s=Gilles Rusaouen">Gilles Rusaouen</text:a><text:span>,</text:span><text:a xlink:type="simple" xlink:href="https://hal.science/search/index/?q=*&amp;authFullName_s=F. Kuznik">F. Kuznik</text:a></text:p>
              <text:p text:style-name="Normal"><text:span>Building Simulation 2005 - 9th International IBPSA Conference, BS 2005; Montreal; Canada; 15 August 2005 through 18 August 2005; Code 93268</text:span><text:span>, IPBSA, Aug 2005, Montreal (Canada), Canada</text:span></text:p>
              <text:p text:style-name="Normal"><text:span>Communication dans un congrès</text:span></text:p>
              <text:p text:style-name="Normal"><text:a xlink:type="simple" xlink:href="https://hal.science/hal-04256459v1">hal-0425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585v1">Numerical simulations of energy performance of a ventilation system controlled by relative humidity</text:a></text:p>
              <text:p text:style-name="Normal"><text:a xlink:type="simple" xlink:href="https://hal.science/search/index/?q=*&amp;authFullName_s=M. Woloszyn">M. Woloszyn</text:a><text:span>,</text:span><text:a xlink:type="simple" xlink:href="https://hal.science/search/index/?q=*&amp;authFullName_s=J. Shen">J. Shen</text:a><text:span>,</text:span><text:a xlink:type="simple" xlink:href="https://hal.science/search/index/?q=*&amp;authFullName_s=A. Mordelet">A. Mordelet</text:a><text:span>,</text:span><text:a xlink:type="simple" xlink:href="https://hal.science/search/index/?q=*&amp;authFullName_s=J. Brau">J. Brau</text:a></text:p>
              <text:p text:style-name="Normal"><text:span>Proceedings of 26th AIVC Conference</text:span><text:span>, Sep 2005, Bruxelles, Belgium</text:span></text:p>
              <text:p text:style-name="Normal"><text:span>Communication dans un congrès</text:span></text:p>
              <text:p text:style-name="Normal"><text:a xlink:type="simple" xlink:href="https://hal.science/hal-00360585v1">hal-0036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841v1">Investigation of microclimate between wall and furniture with CFD</text:a></text:p>
              <text:p text:style-name="Normal"><text:a xlink:type="simple" xlink:href="https://hal.science/search/index/?q=*&amp;authFullName_s=L. Mortensen-Hedegaard">L. Mortensen-Hedegaard</text:a><text:span>,</text:span><text:a xlink:type="simple" xlink:href="https://hal.science/search/index/?q=*&amp;authFullName_s=M. Woloszyn">M. Woloszyn</text:a><text:span>,</text:span><text:a xlink:type="simple" xlink:href="https://hal.science/search/index/?q=*&amp;authFullName_s=R. Peuhkuri">R. Peuhkuri</text:a><text:span>,</text:span><text:a xlink:type="simple" xlink:href="https://hal.science/search/index/?q=*&amp;authFullName_s=C. Rode">C. Rode</text:a></text:p>
              <text:p text:style-name="Normal"><text:span>Proceedings of the 7th Nordic Symposium on Building Physics</text:span><text:span>, Jun 2005, Reykjavik, Iceland. pp.689-694</text:span></text:p>
              <text:p text:style-name="Normal"><text:span>Communication dans un congrès</text:span></text:p>
              <text:p text:style-name="Normal"><text:a xlink:type="simple" xlink:href="https://hal.science/hal-00361841v1">hal-0036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825v1">CFD modelling of moisture interactions between air and constructions</text:a></text:p>
              <text:p text:style-name="Normal"><text:a xlink:type="simple" xlink:href="https://hal.science/search/index/?q=*&amp;authFullName_s=L. Mortensen-Hedegaard">L. Mortensen-Hedegaard</text:a><text:span>,</text:span><text:a xlink:type="simple" xlink:href="https://hal.science/search/index/?q=*&amp;authFullName_s=M. Woloszyn">M. Woloszyn</text:a><text:span>,</text:span><text:a xlink:type="simple" xlink:href="https://hal.science/search/index/?q=*&amp;authFullName_s=G. Rusaouen">G. Rusaouen</text:a><text:span>,</text:span><text:a xlink:type="simple" xlink:href="https://hal.science/search/index/?q=*&amp;authFullName_s=R. Hohota">R. Hohota</text:a></text:p>
              <text:p text:style-name="Normal"><text:span>IBPSA - Building Simulation</text:span><text:span>, Aug 2005, Montréal, Canada</text:span></text:p>
              <text:p text:style-name="Normal"><text:span>Communication dans un congrès</text:span></text:p>
              <text:p text:style-name="Normal"><text:a xlink:type="simple" xlink:href="https://hal.science/hal-00361825v1">hal-0036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818v1">Global modelling of double skin facades equiped with venetian blind model basedon CFD approach</text:a></text:p>
              <text:p text:style-name="Normal"><text:a xlink:type="simple" xlink:href="https://hal.science/search/index/?q=*&amp;authFullName_s=N. Safer">N. Safer</text:a><text:span>,</text:span><text:a xlink:type="simple" xlink:href="https://hal.science/search/index/?q=*&amp;authFullName_s=M. Woloszyn">M. Woloszyn</text:a><text:span>,</text:span><text:a xlink:type="simple" xlink:href="https://hal.science/search/index/?q=*&amp;authFullName_s=J.-J. Roux">J.-J. Roux</text:a></text:p>
              <text:p text:style-name="Normal"><text:span>CISBAT 2005</text:span><text:span>, Sep 2005, Lausanne, Switzerland</text:span></text:p>
              <text:p text:style-name="Normal"><text:span>Communication dans un congrès</text:span></text:p>
              <text:p text:style-name="Normal"><text:a xlink:type="simple" xlink:href="https://hal.science/hal-00361818v1">hal-0036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820v1">La façade de type double-peau : évaluation des transferts convectifs et radiatifs globaux à l'aide d'une approche CFD</text:a></text:p>
              <text:p text:style-name="Normal"><text:a xlink:type="simple" xlink:href="https://hal.science/search/index/?q=*&amp;authFullName_s=N. Safer">N. Safer</text:a><text:span>,</text:span><text:a xlink:type="simple" xlink:href="https://hal.science/search/index/?q=*&amp;authFullName_s=M. Woloszyn">M. Woloszyn</text:a><text:span>,</text:span><text:a xlink:type="simple" xlink:href="https://hal.science/search/index/?q=*&amp;authFullName_s=G. Rusaouen">G. Rusaouen</text:a><text:span>,</text:span><text:a xlink:type="simple" xlink:href="https://hal.science/search/index/?q=*&amp;authFullName_s=J.-J. Roux">J.-J. Roux</text:a></text:p>
              <text:p text:style-name="Normal"><text:span>Colloque Interuniversitaire Franco-Québécois - CIFQ</text:span><text:span>, May 2005, Saint Malo, France</text:span></text:p>
              <text:p text:style-name="Normal"><text:span>Communication dans un congrès</text:span></text:p>
              <text:p text:style-name="Normal"><text:a xlink:type="simple" xlink:href="https://hal.science/hal-00361820v1">hal-0036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708v1">Modelling of the double skin facades for building energy simulation: radiative and convective heat transfers</text:a></text:p>
              <text:p text:style-name="Normal"><text:a xlink:type="simple" xlink:href="https://hal.science/search/index/?q=*&amp;authFullName_s=N. Safer">N. Safer</text:a><text:span>,</text:span><text:a xlink:type="simple" xlink:href="https://hal.science/search/index/?q=*&amp;authFullName_s=M. Woloszyn">M. Woloszyn</text:a><text:span>,</text:span><text:a xlink:type="simple" xlink:href="https://hal.science/search/index/?q=*&amp;authFullName_s=J.-J. Roux">J.-J. Roux</text:a><text:span>,</text:span><text:a xlink:type="simple" xlink:href="https://hal.science/search/index/?q=*&amp;authFullName_s=F. Kuznik">F. Kuznik</text:a></text:p>
              <text:p text:style-name="Normal"><text:span>IBPSA Building Simulation</text:span><text:span>, Aug 2005, Montréal, Canada. pp.1067-1074</text:span></text:p>
              <text:p text:style-name="Normal"><text:span>Communication dans un congrès</text:span></text:p>
              <text:p text:style-name="Normal"><text:a xlink:type="simple" xlink:href="https://hal.science/hal-00361708v1">hal-0036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599v1">Solar dessicant cooling, Example of application to a low energy building</text:a></text:p>
              <text:p text:style-name="Normal"><text:a xlink:type="simple" xlink:href="https://hal.science/search/index/?q=*&amp;authFullName_s=T. Vitte">T. Vitte</text:a><text:span>,</text:span><text:a xlink:type="simple" xlink:href="https://hal.science/search/index/?q=*&amp;authFullName_s=M. Woloszyn">M. Woloszyn</text:a><text:span>,</text:span><text:a xlink:type="simple" xlink:href="https://hal.science/search/index/?q=*&amp;authFullName_s=J. Brau">J. Brau</text:a></text:p>
              <text:p text:style-name="Normal"><text:span>Séminaire de travail de l'annexe 41 de l'AIE</text:span><text:span>, May 2005, Montréal, Canada</text:span></text:p>
              <text:p text:style-name="Normal"><text:span>Communication dans un congrès</text:span></text:p>
              <text:p text:style-name="Normal"><text:a xlink:type="simple" xlink:href="https://hal.science/hal-00360599v1">hal-0036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816v1">Modélisation des stores vénitiens. Influence de leur gestion d'ouverture sur les bilans thermiques d'été</text:a></text:p>
              <text:p text:style-name="Normal"><text:a xlink:type="simple" xlink:href="https://hal.science/search/index/?q=*&amp;authFullName_s=J.-J. Roux">J.-J. Roux</text:a><text:span>,</text:span><text:a xlink:type="simple" xlink:href="https://hal.science/search/index/?q=*&amp;authFullName_s=N. Safer">N. Safer</text:a><text:span>,</text:span><text:a xlink:type="simple" xlink:href="https://hal.science/search/index/?q=*&amp;authFullName_s=M. Woloszyn">M. Woloszyn</text:a><text:span>,</text:span><text:a xlink:type="simple" xlink:href="https://hal.science/search/index/?q=*&amp;authFullName_s=J. Noel">J. Noel</text:a></text:p>
              <text:p text:style-name="Normal"><text:span>Climaned</text:span><text:span>, Feb 2005, Madrid, Espagne</text:span></text:p>
              <text:p text:style-name="Normal"><text:span>Communication dans un congrès</text:span></text:p>
              <text:p text:style-name="Normal"><text:a xlink:type="simple" xlink:href="https://hal.science/hal-00361816v1">hal-00361816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363bcb" table:style-name="363bcb">
          <table:table-column table:style-name="363bcb.0"/>
          <table:table-row>
            <table:table-cell office:value-type="string">
              <text:p text:style-name="Normal"><text:a xlink:type="simple" xlink:href="https://hal.science/hal-01678857v1">Experimental validation of hygrothermal models for building materials and walls: an analysis of recent trends</text:a></text:p>
              <text:p text:style-name="Normal"><text:a xlink:type="simple" xlink:href="https://hal.science/search/index/?q=*&amp;authFullName_s=Thomas Busser">Thomas Busser</text:a><text:span>,</text:span><text:a xlink:type="simple" xlink:href="https://hal.science/search/index/?q=*&amp;authFullName_s=Julien Berger">Julien Berger</text:a><text:span>,</text:span><text:a xlink:type="simple" xlink:href="https://hal.science/search/index/?q=*&amp;authFullName_s=Amandine Piot">Amandine Piot</text:a><text:span>,</text:span><text:a xlink:type="simple" xlink:href="https://hal.science/search/index/?q=*&amp;authFullName_s=Mickael Pailha">Mickael Pailha</text:a><text:span>,</text:span><text:a xlink:type="simple" xlink:href="https://hal.science/search/index/?q=*&amp;authFullName_s=Monika Woloszyn">Monika Woloszy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678857v1">hal-01678857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e4362a" table:style-name="e4362a">
          <table:table-column table:style-name="e4362a.0"/>
          <table:table-row>
            <table:table-cell office:value-type="string">
              <text:p text:style-name="Normal"><text:a xlink:type="simple" xlink:href="https://hal.science/hal-01470431v1">Transferts avec changement de phase fluide-fluide</text:a></text:p>
              <text:p text:style-name="Normal"><text:a xlink:type="simple" xlink:href="https://hal.science/search/index/?q=*&amp;authFullName_s=Jocelyn Bonjour">Jocelyn Bonjour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Valerie Sartre">Valerie Sartre</text:a><text:span>,</text:span><text:a xlink:type="simple" xlink:href="https://hal.science/search/index/?q=*&amp;authFullName_s=Monika Woloszyn">Monika Woloszyn</text:a></text:p>
              <text:p text:style-name="Normal"><text:span>Transferts thermiques : Initiation et approfondissement</text:span><text:span>, Lavoisier, pp.359-438, 2015</text:span></text:p>
              <text:p text:style-name="Normal"><text:span>Chapitre d'ouvrage</text:span></text:p>
              <text:p text:style-name="Normal"><text:a xlink:type="simple" xlink:href="https://hal.science/hal-01470431v1">hal-014704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ika WOLOSZYN</dc:title>
    <dc:subject/>
    <dc:description>CV</dc:description>
    <dc:creator/>
    <dc:date>2026-05-06T15:50:48.000</dc:date>
    <meta:generator>PHPWord</meta:generator>
    <meta:initial-creator>CCSD</meta:initial-creator>
    <meta:creation-date>2026-05-06T15:50:48.000</meta:creation-date>
    <meta:keyword/>
    <meta:user-defined meta:name="Category"/>
    <meta:user-defined meta:name="Company"/>
    <meta:user-defined meta:name="Manager"/>
  </office:meta>
</office:document-meta>
</file>