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6e4e" style:family="table">
      <style:table-properties style:rel-width="100" table:align="center"/>
    </style:style>
    <style:style style:name="c86e4e.0" style:family="table-column">
      <style:table-column-properties style:column-width="0.00cm"/>
    </style:style>
    <style:style style:name="8cb354" style:family="table">
      <style:table-properties style:rel-width="100" table:align="center"/>
    </style:style>
    <style:style style:name="8cb354.0" style:family="table-column">
      <style:table-column-properties style:column-width="0.00cm"/>
    </style:style>
    <style:style style:name="4220bc" style:family="table">
      <style:table-properties style:rel-width="100" table:align="center"/>
    </style:style>
    <style:style style:name="4220bc.0" style:family="table-column">
      <style:table-column-properties style:column-width="0.00cm"/>
    </style:style>
    <style:style style:name="880664" style:family="table">
      <style:table-properties style:rel-width="100" table:align="center"/>
    </style:style>
    <style:style style:name="880664.0" style:family="table-column">
      <style:table-column-properties style:column-width="0.00cm"/>
    </style:style>
    <style:style style:name="468922" style:family="table">
      <style:table-properties style:rel-width="100" table:align="center"/>
    </style:style>
    <style:style style:name="468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c86e4e" table:style-name="c86e4e">
          <table:table-column table:style-name="c86e4e.0"/>
          <table:table-row>
            <table:table-cell office:value-type="string">
              <text:p text:style-name="Normal"><text:a xlink:type="simple" xlink:href="https://amu.hal.science/hal-05385022v1">Established and Emerging Roles of Epigenetic Regulation in Diabetic Cardiomyopathy</text:a></text:p>
              <text:p text:style-name="Normal"><text:a xlink:type="simple" xlink:href="https://hal.science/search/index/?q=*&amp;authFullName_s=Adam Russell-Hallinan">Adam Russell-Hallinan</text:a><text:span>,</text:span><text:a xlink:type="simple" xlink:href="https://hal.science/search/index/?q=*&amp;authFullName_s=Narainrit Karuna">Narainrit Karuna</text:a><text:span>,</text:span><text:a xlink:type="simple" xlink:href="https://hal.science/search/index/?q=*&amp;authFullName_s=Frank Lezoualc'H">Frank Lezoualc'H</text:a><text:span>,</text:span><text:a xlink:type="simple" xlink:href="https://hal.science/search/index/?q=*&amp;authFullName_s=Giuseppe Matullo">Giuseppe Matullo</text:a><text:span>,</text:span><text:a xlink:type="simple" xlink:href="https://hal.science/search/index/?q=*&amp;authFullName_s=Hana Baker">Hana Baker</text:a><text:span>et al.</text:span></text:p>
              <text:p text:style-name="Normal"><text:span>Diabetes/Metabolism Research and Reviews</text:span><text:span>, 2025, 41 (6), pp.e70081.<text:s/></text:span><text:a xlink:type="simple" xlink:href="https://dx.doi.org/10.1002/dmrr.70081">⟨10.1002/dmrr.70081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5385022v1">hal-053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13v1">Assessment of Left Atrial Fibrosis With Cardiac MRI</text:a></text:p>
              <text:p text:style-name="Normal"><text:a xlink:type="simple" xlink:href="https://hal.science/search/index/?q=*&amp;authFullName_s=Monique Bernard">Monique Bernard</text:a></text:p>
              <text:p text:style-name="Normal"><text:span>Journal of Magnetic Resonance Imaging</text:span><text:span>, 2025, 62 (6), pp.1740-1741.<text:s/></text:span><text:a xlink:type="simple" xlink:href="https://dx.doi.org/10.1002/jmri.70103">⟨10.1002/jmri.70103⟩</text:a></text:p>
              <text:p text:style-name="Normal"><text:span>Article dans une revue</text:span></text:p>
              <text:p text:style-name="Normal"><text:a xlink:type="simple" xlink:href="https://hal.science/hal-05396813v1">hal-053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49v1">Resveratrol protection against cardiac remodeling and ischemia-reperfusion injury associated with hepatic lipid metabolism ameliorations and adipose tissue autotaxin pathway inhibition in a diet induced prediabetic female rat model</text:a></text:p>
              <text:p text:style-name="Normal"><text:a xlink:type="simple" xlink:href="https://hal.science/search/index/?q=*&amp;authFullName_s=Alexis Jouenne">Alexis Jouenne</text:a><text:span>,</text:span><text:a xlink:type="simple" xlink:href="https://hal.science/search/index/?q=*&amp;authFullName_s=Joevin Sourdon">Joevin Sourdon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Frank Kober">Frank Kober</text:a><text:span>et al.</text:span></text:p>
              <text:p text:style-name="Normal"><text:span>Journal of Nutritional Biochemistry</text:span><text:span>, 2025, 144, pp.109992.<text:s/></text:span><text:a xlink:type="simple" xlink:href="https://dx.doi.org/10.1016/j.jnutbio.2025.109992">⟨10.1016/j.jnutbio.2025.109992⟩</text:a></text:p>
              <text:p text:style-name="Normal"><text:span>Article dans une revue</text:span></text:p>
              <text:p text:style-name="Normal"><text:a xlink:type="simple" xlink:href="https://hal.science/hal-05140849v1">hal-0514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66v1">Impact of the day/night cycle on functional connectome in ageing male and female mice</text:a></text:p>
              <text:p text:style-name="Normal"><text:a xlink:type="simple" xlink:href="https://hal.science/search/index/?q=*&amp;authFullName_s=Houéfa Armelle Lokossou">Houéfa Armelle Lokossou</text:a><text:span>,</text:span><text:a xlink:type="simple" xlink:href="https://hal.science/search/index/?q=*&amp;authFullName_s=Giovanni Rabuffo">Giovanni Rabuffo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Angèle Viola">Angèle Viola</text:a><text:span>et al.</text:span></text:p>
              <text:p text:style-name="Normal"><text:span>NeuroImage</text:span><text:span>, 2024, 290, pp.120576.<text:s/></text:span><text:a xlink:type="simple" xlink:href="https://dx.doi.org/10.1016/j.neuroimage.2024.120576">⟨10.1016/j.neuroimage.2024.12057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3266v1">hal-045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35v1">Cyclosporine A Delays the Terminal Disease Stage in the &amp;lt;i&amp;gt;Tfam&amp;lt;/i&amp;gt;KO Mitochondrial Myopathy Mouse Model Without Improving Mitochondrial Energy Production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Augustin C Ogier">Augustin C Ogier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Monique Bernard">Monique Bernard</text:a><text:span>et al.</text:span></text:p>
              <text:p text:style-name="Normal"><text:span>Muscle &amp; Nerve</text:span><text:span>, 2024, 71 (2), pp.265 - 274.<text:s/></text:span><text:a xlink:type="simple" xlink:href="https://dx.doi.org/10.1002/mus.28315">⟨10.1002/mus.28315⟩</text:a></text:p>
              <text:p text:style-name="Normal"><text:span>Article dans une revue</text:span></text:p>
              <text:p text:style-name="Normal"><text:a xlink:type="simple" xlink:href="https://hal.science/hal-05369435v1">hal-05369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3863v1">Time Course of High-Energy Phosphate Depletion During Cold Storage of Human Heart Grafts Using the Celsior Solution</text:a></text:p>
              <text:p text:style-name="Normal"><text:a xlink:type="simple" xlink:href="https://hal.science/search/index/?q=*&amp;authFullName_s=Frank Kober">Frank Kober</text:a><text:span>,</text:span><text:a xlink:type="simple" xlink:href="https://hal.science/search/index/?q=*&amp;authFullName_s=Thierry Caus">Thierry Caus</text:a><text:span>,</text:span><text:a xlink:type="simple" xlink:href="https://hal.science/search/index/?q=*&amp;authFullName_s=Alberto Riberi">Alberto Riberi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Monique Bernard">Monique Bernard</text:a></text:p>
              <text:p text:style-name="Normal"><text:span>Transplant International</text:span><text:span>, 2024, 37, pp.12994.<text:s/></text:span><text:a xlink:type="simple" xlink:href="https://dx.doi.org/10.3389/ti.2024.12994">⟨10.3389/ti.2024.12994⟩</text:a></text:p>
              <text:p text:style-name="Normal"><text:span>Article dans une revue</text:span></text:p>
              <text:p text:style-name="Normal"><text:a xlink:type="simple" xlink:href="https://amu.hal.science/hal-04663863v1">hal-04663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11879v1">Editorial for “Coronary Microvascular Dysfunction and Diffuse Myocardial Fibrosis in Patients with Type 2 Diabetes Using Quantitative Perfusion MRI ”</text:a></text:p>
              <text:p text:style-name="Normal"><text:a xlink:type="simple" xlink:href="https://hal.science/search/index/?q=*&amp;authFullName_s=Monique Bernard">Monique Bernard</text:a><text:span>,</text:span><text:a xlink:type="simple" xlink:href="https://hal.science/search/index/?q=*&amp;authFullName_s=Frank Kober">Frank Kober</text:a></text:p>
              <text:p text:style-name="Normal"><text:span>Journal of Magnetic Resonance Imaging</text:span><text:span>, 2024, 60 (6), pp.2407-2408.<text:s/></text:span><text:a xlink:type="simple" xlink:href="https://dx.doi.org/10.1002/jmri.29346">⟨10.1002/jmri.29346⟩</text:a></text:p>
              <text:p text:style-name="Normal"><text:span>Article dans une revue</text:span></text:p>
              <text:p text:style-name="Normal"><text:a xlink:type="simple" xlink:href="https://amu.hal.science/hal-04811879v1">hal-048118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1627v1">Trajectory correction enables free-running chemical shift encoded imaging for accurate cardiac proton-density fat fraction quantification at 3T</text:a></text:p>
              <text:p text:style-name="Normal"><text:a xlink:type="simple" xlink:href="https://hal.science/search/index/?q=*&amp;authFullName_s=Pierre Daudé">Pierre Daudé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Adèle L C Mackowiak">Adèle L C Mackowiak</text:a><text:span>,</text:span><text:a xlink:type="simple" xlink:href="https://hal.science/search/index/?q=*&amp;authFullName_s=Emilien Royer">Emilien Royer</text:a><text:span>,</text:span><text:a xlink:type="simple" xlink:href="https://hal.science/search/index/?q=*&amp;authFullName_s=Davide Piccini">Davide Piccini</text:a><text:span>et al.</text:span></text:p>
              <text:p text:style-name="Normal"><text:span>Journal of Cardiovascular Magnetic Resonance</text:span><text:span>, 2024, 26 (2), pp.101048.<text:s/></text:span><text:a xlink:type="simple" xlink:href="https://dx.doi.org/10.1016/j.jocmr.2024.101048">⟨10.1016/j.jocmr.2024.101048⟩</text:a></text:p>
              <text:p text:style-name="Normal"><text:span>Article dans une revue</text:span></text:p>
              <text:p text:style-name="Normal"><text:a xlink:type="simple" xlink:href="https://u-picardie.hal.science/hal-04811627v1">hal-048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44v1">Comparing Different Methods for the Diagnosis of Liver Steatosis: What Are the Best Diagnostic Tools?</text:a></text:p>
              <text:p text:style-name="Normal"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Anais Moyon">Anais Moyon</text:a><text:span>et al.</text:span></text:p>
              <text:p text:style-name="Normal"><text:span>Diagnostics</text:span><text:span>, 2024, 14 (20), pp.2292.<text:s/></text:span><text:a xlink:type="simple" xlink:href="https://dx.doi.org/10.3390/diagnostics14202292">⟨10.3390/diagnostics14202292⟩</text:a></text:p>
              <text:p text:style-name="Normal"><text:span>Article dans une revue</text:span></text:p>
              <text:p text:style-name="Normal"><text:a xlink:type="simple" xlink:href="https://hal.science/hal-04820344v1">hal-048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54v2">Prognostic value of cardiovascular magnetic resonance T1 mapping and extracellular volume fraction in nonischemic dilated cardiomyopathy</text:a></text:p>
              <text:p text:style-name="Normal"><text:a xlink:type="simple" xlink:href="https://hal.science/search/index/?q=*&amp;authFullName_s=Farah Cadour">Farah Cadour</text:a><text:span>,</text:span><text:a xlink:type="simple" xlink:href="https://hal.science/search/index/?q=*&amp;authFullName_s=Morgane Quemeneur">Morgane Quemeneur</text:a><text:span>,</text:span><text:a xlink:type="simple" xlink:href="https://hal.science/search/index/?q=*&amp;authFullName_s=Loic Biere">Loic Biere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Zakarya Bentatou">Zakarya Bentatou</text:a><text:span>et al.</text:span></text:p>
              <text:p text:style-name="Normal"><text:span>Journal of Cardiovascular Magnetic Resonance</text:span><text:span>, 2023, 25 (1), pp.7.<text:s/></text:span><text:a xlink:type="simple" xlink:href="https://dx.doi.org/10.1186/s12968-023-00919-y">⟨10.1186/s12968-023-00919-y⟩</text:a></text:p>
              <text:p text:style-name="Normal"><text:span>Article dans une revue</text:span></text:p>
              <text:p text:style-name="Normal"><text:a xlink:type="simple" xlink:href="https://hal.science/hal-03978154v2">hal-03978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41v1">Quantitative MRI of Gd‐DOTA Accumulation in the Mouse Brain After Intraperitoneal Administration: Validation by Mass Spectrometry</text:a></text:p>
              <text:p text:style-name="Normal"><text:a xlink:type="simple" xlink:href="https://hal.science/search/index/?q=*&amp;authFullName_s=Anthony Tessier">Anthony Tessier</text:a><text:span>,</text:span><text:a xlink:type="simple" xlink:href="https://hal.science/search/index/?q=*&amp;authFullName_s=Anthony Ruze">Anthony Ruze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Estelle M.H. Laïb">Estelle M.H. Laïb</text:a><text:span>,</text:span><text:a xlink:type="simple" xlink:href="https://hal.science/search/index/?q=*&amp;authFullName_s=Emilien Royer">Emilien Royer</text:a><text:span>et al.</text:span></text:p>
              <text:p text:style-name="Normal"><text:span>Journal of Magnetic Resonance Imaging</text:span><text:span>, 2023,<text:s/></text:span><text:a xlink:type="simple" xlink:href="https://dx.doi.org/10.1002/jmri.29034">⟨10.1002/jmri.29034⟩</text:a></text:p>
              <text:p text:style-name="Normal"><text:span>Article dans une revue</text:span></text:p>
              <text:p text:style-name="Normal"><text:a xlink:type="simple" xlink:href="https://hal.science/hal-04520141v1">hal-0452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79v1">Nkx2-5 Loss of Function in the His-Purkinje System Hampers Its Maturation and Leads to Mechanical Dysfunction</text:a></text:p>
              <text:p text:style-name="Normal"><text:a xlink:type="simple" xlink:href="https://hal.science/search/index/?q=*&amp;authFullName_s=Caroline Choquet">Caroline Choquet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Juliette Vahdat">Juliette Vahdat</text:a><text:span>,</text:span><text:a xlink:type="simple" xlink:href="https://hal.science/search/index/?q=*&amp;authFullName_s=Thi Hong Minh Nguyen">Thi Hong Minh Nguyen</text:a><text:span>,</text:span><text:a xlink:type="simple" xlink:href="https://hal.science/search/index/?q=*&amp;authFullName_s=Frank Kober">Frank Kober</text:a><text:span>et al.</text:span></text:p>
              <text:p text:style-name="Normal"><text:span>Journal of Cardiovascular Development and Disease</text:span><text:span>, 2023, 10 (5), pp.194.<text:s/></text:span><text:a xlink:type="simple" xlink:href="https://dx.doi.org/10.3390/jcdd10050194">⟨10.3390/jcdd10050194⟩</text:a></text:p>
              <text:p text:style-name="Normal"><text:span>Article dans une revue</text:span></text:p>
              <text:p text:style-name="Normal"><text:a xlink:type="simple" xlink:href="https://hal.science/hal-04092079v1">hal-04092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7743v1">Changes in epicardial and visceral adipose tissue depots following bariatric surgery and their effect on cardiac geometry</text:a></text:p>
              <text:p text:style-name="Normal"><text:a xlink:type="simple" xlink:href="https://hal.science/search/index/?q=*&amp;authFullName_s=John A. Henry">John A. Henry</text:a><text:span>,</text:span><text:a xlink:type="simple" xlink:href="https://hal.science/search/index/?q=*&amp;authFullName_s=Inès Abdesselam">Inès Abdesselam</text:a><text:span>,</text:span><text:a xlink:type="simple" xlink:href="https://hal.science/search/index/?q=*&amp;authFullName_s=O. Deal">O. Deal</text:a><text:span>,</text:span><text:a xlink:type="simple" xlink:href="https://hal.science/search/index/?q=*&amp;authFullName_s=A. Lewis">A. Lewis</text:a><text:span>,</text:span><text:a xlink:type="simple" xlink:href="https://hal.science/search/index/?q=*&amp;authFullName_s=J. Rayner">J. Rayner</text:a><text:span>et al.</text:span></text:p>
              <text:p text:style-name="Normal"><text:span>Frontiers in Endocrinology</text:span><text:span>, 2023, 14, pp.1092777.<text:s/></text:span><text:a xlink:type="simple" xlink:href="https://dx.doi.org/10.3389/fendo.2023.1092777">⟨10.3389/fendo.2023.1092777⟩</text:a></text:p>
              <text:p text:style-name="Normal"><text:span>Article dans une revue</text:span></text:p>
              <text:p text:style-name="Normal"><text:a xlink:type="simple" xlink:href="https://amu.hal.science/hal-04007743v1">hal-040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85v1">Relationship of cardiac remodeling and perfusion alteration with hepatic lipid metabolism in a prediabetic high fat high sucrose diet female rat model</text:a></text:p>
              <text:p text:style-name="Normal"><text:a xlink:type="simple" xlink:href="https://hal.science/search/index/?q=*&amp;authFullName_s=A. Jouenne">A. Jouenne</text:a><text:span>,</text:span><text:a xlink:type="simple" xlink:href="https://hal.science/search/index/?q=*&amp;authFullName_s=K. Hamici">K. Hamici</text:a><text:span>,</text:span><text:a xlink:type="simple" xlink:href="https://hal.science/search/index/?q=*&amp;authFullName_s=I. Varlet">I. Varlet</text:a><text:span>,</text:span><text:a xlink:type="simple" xlink:href="https://hal.science/search/index/?q=*&amp;authFullName_s=J. Sourdon">J. Sourdon</text:a><text:span>,</text:span><text:a xlink:type="simple" xlink:href="https://hal.science/search/index/?q=*&amp;authFullName_s=P. Daudé">P. Daudé</text:a><text:span>et al.</text:span></text:p>
              <text:p text:style-name="Normal"><text:span>Biochemical and Biophysical Research Communications</text:span><text:span>, 2023, 682, pp.207-215.<text:s/></text:span><text:a xlink:type="simple" xlink:href="https://dx.doi.org/10.1016/j.bbrc.2023.09.089">⟨10.1016/j.bbrc.2023.09.089⟩</text:a></text:p>
              <text:p text:style-name="Normal"><text:span>Article dans une revue</text:span></text:p>
              <text:p text:style-name="Normal"><text:a xlink:type="simple" xlink:href="https://hal.science/hal-04245985v1">hal-0424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89v1">Comparative review of algorithms and methods for chemical‐shift‐encoded quantitative fat‐water imaging</text:a></text:p>
              <text:p text:style-name="Normal"><text:a xlink:type="simple" xlink:href="https://hal.science/search/index/?q=*&amp;authFullName_s=Pierre Daudé">Pierre Daudé</text:a><text:span>,</text:span><text:a xlink:type="simple" xlink:href="https://hal.science/search/index/?q=*&amp;authFullName_s=Tangi Roussel">Tangi Roussel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Patrick Viout">Patrick Viout</text:a><text:span>,</text:span><text:a xlink:type="simple" xlink:href="https://hal.science/search/index/?q=*&amp;authFullName_s=Diego Hernando">Diego Hernando</text:a><text:span>et al.</text:span></text:p>
              <text:p text:style-name="Normal"><text:span>Magnetic Resonance in Medicine</text:span><text:span>, 2023,<text:s/></text:span><text:a xlink:type="simple" xlink:href="https://dx.doi.org/10.1002/mrm.29860">⟨10.1002/mrm.29860⟩</text:a></text:p>
              <text:p text:style-name="Normal"><text:span>Article dans une revue</text:span></text:p>
              <text:p text:style-name="Normal"><text:a xlink:type="simple" xlink:href="https://hal.science/hal-04296289v1">hal-04296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9011v1">Editorial for &amp;quot;Pulmonary Transit Time derived from First-Pass Perfusion Imaging of Cardiac Magnetic Resonance: a New Marker for Cardiac Involvement and Prognosis in Light-Chain Amyloidosis</text:a></text:p>
              <text:p text:style-name="Normal"><text:a xlink:type="simple" xlink:href="https://hal.science/search/index/?q=*&amp;authFullName_s=Monique Bernard">Monique Bernard</text:a></text:p>
              <text:p text:style-name="Normal"><text:span>Journal of Magnetic Resonance Imaging</text:span><text:span>, 2023, 60 (3), pp.1011-1012.<text:s/></text:span><text:a xlink:type="simple" xlink:href="https://dx.doi.org/10.1002/jmri.29136">⟨10.1002/jmri.29136⟩</text:a></text:p>
              <text:p text:style-name="Normal"><text:span>Article dans une revue</text:span></text:p>
              <text:p text:style-name="Normal"><text:a xlink:type="simple" xlink:href="https://amu.hal.science/hal-04889011v1">hal-04889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8619v1">Is increased myocardial triglyceride content associated with early changes in left ventricular function? A 1H-MRS and MRI strain study</text:a></text:p>
              <text:p text:style-name="Normal"><text:a xlink:type="simple" xlink:href="https://hal.science/search/index/?q=*&amp;authFullName_s=Astrid Soghomonian">Astrid Soghomonian</text:a><text:span>,</text:span><text:a xlink:type="simple" xlink:href="https://hal.science/search/index/?q=*&amp;authFullName_s=Anne Dutour">Anne Dutour</text:a><text:span>,</text:span><text:a xlink:type="simple" xlink:href="https://hal.science/search/index/?q=*&amp;authFullName_s=Nadjia Kachenoura">Nadjia Kachenoura</text:a><text:span>,</text:span><text:a xlink:type="simple" xlink:href="https://hal.science/search/index/?q=*&amp;authFullName_s=Franck Thuny">Franck Thuny</text:a><text:span>,</text:span><text:a xlink:type="simple" xlink:href="https://hal.science/search/index/?q=*&amp;authFullName_s=Adele Lasbleiz">Adele Lasbleiz</text:a><text:span>et al.</text:span></text:p>
              <text:p text:style-name="Normal"><text:span>Frontiers in Endocrinology</text:span><text:span>, 2023, 14, pp.1181452.<text:s/></text:span><text:a xlink:type="simple" xlink:href="https://dx.doi.org/10.3389/fendo.2023.1181452">⟨10.3389/fendo.2023.1181452⟩</text:a></text:p>
              <text:p text:style-name="Normal"><text:span>Article dans une revue</text:span></text:p>
              <text:p text:style-name="Normal"><text:a xlink:type="simple" xlink:href="https://amu.hal.science/hal-04178619v1">hal-04178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6674v1">Editorial for “Prospective Evaluation of Virtual MR Elastography With Diffusion Weighted Imaging in Subjects With Nonalcoholic Fatty Liver Disease”</text:a></text:p>
              <text:p text:style-name="Normal"><text:a xlink:type="simple" xlink:href="https://hal.science/search/index/?q=*&amp;authFullName_s=Monique Bernard">Monique Bernard</text:a></text:p>
              <text:p text:style-name="Normal"><text:span>Journal of Magnetic Resonance Imaging</text:span><text:span>, 2022, 56 (5), pp.1457-1458.<text:s/></text:span><text:a xlink:type="simple" xlink:href="https://dx.doi.org/10.1002/jmri.28155">⟨10.1002/jmri.28155⟩</text:a></text:p>
              <text:p text:style-name="Normal"><text:span>Article dans une revue</text:span></text:p>
              <text:p text:style-name="Normal"><text:a xlink:type="simple" xlink:href="https://amu.hal.science/hal-03866674v1">hal-03866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6681v1">Editorial for “Differential Adaptation of Biventricular Myocardial Kinetic Energy in Patients with Repaired Tetralogy of Fallot Assessed by MR Tissue Phase Mapping”</text:a></text:p>
              <text:p text:style-name="Normal"><text:a xlink:type="simple" xlink:href="https://hal.science/search/index/?q=*&amp;authFullName_s=Monique Bernard">Monique Bernard</text:a></text:p>
              <text:p text:style-name="Normal"><text:span>Journal of Magnetic Resonance Imaging</text:span><text:span>, 2022,<text:s/></text:span><text:a xlink:type="simple" xlink:href="https://dx.doi.org/10.1002/jmri.28417">⟨10.1002/jmri.28417⟩</text:a></text:p>
              <text:p text:style-name="Normal"><text:span>Article dans une revue</text:span></text:p>
              <text:p text:style-name="Normal"><text:a xlink:type="simple" xlink:href="https://amu.hal.science/hal-03866681v1">hal-03866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6610v1">Deep-Learning Segmentation of Epicardial Adipose Tissue Using Four-Chamber Cardiac Magnetic Resonance Imaging</text:a></text:p>
              <text:p text:style-name="Normal"><text:a xlink:type="simple" xlink:href="https://hal.science/search/index/?q=*&amp;authFullName_s=Pierre Daudé">Pierre Daudé</text:a><text:span>,</text:span><text:a xlink:type="simple" xlink:href="https://hal.science/search/index/?q=*&amp;authFullName_s=Patricia Ancel">Patricia Ancel</text:a><text:span>,</text:span><text:a xlink:type="simple" xlink:href="https://hal.science/search/index/?q=*&amp;authFullName_s=Sylviane Confort Gouny">Sylviane Confort Gouny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Frank Kober">Frank Kober</text:a><text:span>et al.</text:span></text:p>
              <text:p text:style-name="Normal"><text:span>Diagnostics</text:span><text:span>, 2022, 12 (1), pp.126.<text:s/></text:span><text:a xlink:type="simple" xlink:href="https://dx.doi.org/10.3390/diagnostics12010126">⟨10.3390/diagnostics12010126⟩</text:a></text:p>
              <text:p text:style-name="Normal"><text:span>Article dans une revue</text:span></text:p>
              <text:p text:style-name="Normal"><text:a xlink:type="simple" xlink:href="https://amu.hal.science/hal-03516610v1">hal-035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79v1">Methodological Developments for Metabolic NMR Spectroscopy from Cultured Cells to Tissue Extracts: Achievements, Progress and Pitfalls</text:a></text:p>
              <text:p text:style-name="Normal"><text:a xlink:type="simple" xlink:href="https://hal.science/search/index/?q=*&amp;authFullName_s=Norbert W Lutz">Norbert W Lutz</text:a><text:span>,</text:span><text:a xlink:type="simple" xlink:href="https://hal.science/search/index/?q=*&amp;authFullName_s=Monique Bernard">Monique Bernard</text:a></text:p>
              <text:p text:style-name="Normal"><text:span>Molecules</text:span><text:span>, 2022, 27 (13), pp.4214.<text:s/></text:span><text:a xlink:type="simple" xlink:href="https://dx.doi.org/10.3390/molecules27134214">⟨10.3390/molecules27134214⟩</text:a></text:p>
              <text:p text:style-name="Normal"><text:span>Article dans une revue</text:span></text:p>
              <text:p text:style-name="Normal"><text:a xlink:type="simple" xlink:href="https://hal.science/hal-03749879v1">hal-0374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49v1">Effect of empagliflozin on ectopic fat stores and myocardial energetics in type 2 diabetes: the EMPACEF study</text:a></text:p>
              <text:p text:style-name="Normal"><text:a xlink:type="simple" xlink:href="https://hal.science/search/index/?q=*&amp;authFullName_s=B. Gaborit">B. Gaborit</text:a><text:span>,</text:span><text:a xlink:type="simple" xlink:href="https://hal.science/search/index/?q=*&amp;authFullName_s=P. Ancel">P. Ancel</text:a><text:span>,</text:span><text:a xlink:type="simple" xlink:href="https://hal.science/search/index/?q=*&amp;authFullName_s=A. E Abdullah">A. E Abdullah</text:a><text:span>,</text:span><text:a xlink:type="simple" xlink:href="https://hal.science/search/index/?q=*&amp;authFullName_s=F. Maurice">F. Maurice</text:a><text:span>,</text:span><text:a xlink:type="simple" xlink:href="https://hal.science/search/index/?q=*&amp;authFullName_s=I. Abdesselam">I. Abdesselam</text:a><text:span>et al.</text:span></text:p>
              <text:p text:style-name="Normal"><text:span>Cardiovascular Diabetology</text:span><text:span>, 2021, 20 (1),<text:s/></text:span><text:a xlink:type="simple" xlink:href="https://dx.doi.org/10.1186/s12933-021-01237-2">⟨10.1186/s12933-021-01237-2⟩</text:a></text:p>
              <text:p text:style-name="Normal"><text:span>Article dans une revue</text:span></text:p>
              <text:p text:style-name="Normal"><text:a xlink:type="simple" xlink:href="https://hal.inrae.fr/hal-03328849v1">hal-033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80v1">Impaired aerobic capacity and premature fatigue preceding muscle weakness in the skeletal muscle Tfam KO mouse model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Zeina Harhous">Zeina Harhous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I. Varlet">I. Varlet</text:a><text:span>et al.</text:span></text:p>
              <text:p text:style-name="Normal"><text:span>Disease Models &amp; Mechanisms</text:span><text:span>, 2021, 14 (9),<text:s/></text:span><text:a xlink:type="simple" xlink:href="https://dx.doi.org/10.1242/dmm.048981">⟨10.1242/dmm.048981⟩</text:a></text:p>
              <text:p text:style-name="Normal"><text:span>Article dans une revue</text:span></text:p>
              <text:p text:style-name="Normal"><text:a xlink:type="simple" xlink:href="https://hal.science/hal-03335080v1">hal-03335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181v1">Comparison of single-voxel 1H-cardiovascular magnetic resonance spectroscopy techniques for in vivo measurement of myocardial creatine and triglycerides at 3T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Tangi Roussel">Tangi Roussel</text:a><text:span>,</text:span><text:a xlink:type="simple" xlink:href="https://hal.science/search/index/?q=*&amp;authFullName_s=Claire Costes">Claire Costes</text:a><text:span>,</text:span><text:a xlink:type="simple" xlink:href="https://hal.science/search/index/?q=*&amp;authFullName_s=Patrick Viout">Patrick Viout</text:a><text:span>,</text:span><text:a xlink:type="simple" xlink:href="https://hal.science/search/index/?q=*&amp;authFullName_s=Maxime Guye">Maxime Guye</text:a><text:span>et al.</text:span></text:p>
              <text:p text:style-name="Normal"><text:span>Journal of Cardiovascular Magnetic Resonance</text:span><text:span>, 2021, 23 (1),<text:s/></text:span><text:a xlink:type="simple" xlink:href="https://dx.doi.org/10.1186/s12968-021-00748-x">⟨10.1186/s12968-021-00748-x⟩</text:a></text:p>
              <text:p text:style-name="Normal"><text:span>Article dans une revue</text:span></text:p>
              <text:p text:style-name="Normal"><text:a xlink:type="simple" xlink:href="https://amu.hal.science/hal-03337181v1">hal-033371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69679v1">Sex Differences of the Diabetic Heart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hristophe Beauloye">Christophe Beauloye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Sandrine Horman">Sandrine Horman</text:a><text:span>,</text:span><text:a xlink:type="simple" xlink:href="https://hal.science/search/index/?q=*&amp;authFullName_s=Martine Desrois">Martine Desrois</text:a><text:span>et al.</text:span></text:p>
              <text:p text:style-name="Normal"><text:span>Frontiers in Physiology</text:span><text:span>, 2021, 12,<text:s/></text:span><text:a xlink:type="simple" xlink:href="https://dx.doi.org/10.3389/fphys.2021.661297">⟨10.3389/fphys.2021.661297⟩</text:a></text:p>
              <text:p text:style-name="Normal"><text:span>Article dans une revue</text:span></text:p>
              <text:p text:style-name="Normal"><text:a xlink:type="simple" xlink:href="https://amu.hal.science/hal-03369679v1">hal-033696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69689v1">Male and Female Rats Have Different Physiological Response to High-Fat High-Sucrose Diet but Similar Myocardial Sensitivity to Ischemia-Reperfusion Injury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Nutrients</text:span><text:span>, 2021, 13 (9), pp.2914.<text:s/></text:span><text:a xlink:type="simple" xlink:href="https://dx.doi.org/10.3390/nu13092914">⟨10.3390/nu13092914⟩</text:a></text:p>
              <text:p text:style-name="Normal"><text:span>Article dans une revue</text:span></text:p>
              <text:p text:style-name="Normal"><text:a xlink:type="simple" xlink:href="https://amu.hal.science/hal-03369689v1">hal-03369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7998v1">Simultaneous multi-slice T1 mapping using MOLLI with blipped CAIPIRINHA bSSFP</text:a></text:p>
              <text:p text:style-name="Normal"><text:a xlink:type="simple" xlink:href="https://hal.science/search/index/?q=*&amp;authFullName_s=Zakarya Bentatou">Zakarya Bentatou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Lauriane Pini">Lauriane Pini</text:a><text:span>et al.</text:span></text:p>
              <text:p text:style-name="Normal"><text:span>Magnetic Resonance Imaging</text:span><text:span>, 2020,<text:s/></text:span><text:a xlink:type="simple" xlink:href="https://dx.doi.org/10.1016/j.mri.2020.03.006">⟨10.1016/j.mri.2020.03.006⟩</text:a></text:p>
              <text:p text:style-name="Normal"><text:span>Article dans une revue</text:span></text:p>
              <text:p text:style-name="Normal"><text:a xlink:type="simple" xlink:href="https://amu.hal.science/hal-02547998v1">hal-0254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212v1">Cardiac magnetic resonance assessment of left ventricular dilatation in chronic severe left-sided regurgitations: comparison with standard echocardiography</text:a></text:p>
              <text:p text:style-name="Normal"><text:a xlink:type="simple" xlink:href="https://hal.science/search/index/?q=*&amp;authFullName_s=T. Capron">T. Capron</text:a><text:span>,</text:span><text:a xlink:type="simple" xlink:href="https://hal.science/search/index/?q=*&amp;authFullName_s=J. Cautela">J. Cautela</text:a><text:span>,</text:span><text:a xlink:type="simple" xlink:href="https://hal.science/search/index/?q=*&amp;authFullName_s=U. Scemama">U. Scemama</text:a><text:span>,</text:span><text:a xlink:type="simple" xlink:href="https://hal.science/search/index/?q=*&amp;authFullName_s=C. Miola">C. Miola</text:a><text:span>,</text:span><text:a xlink:type="simple" xlink:href="https://hal.science/search/index/?q=*&amp;authFullName_s=A. Bartoli">A. Bartoli</text:a><text:span>et al.</text:span></text:p>
              <text:p text:style-name="Normal"><text:span>Diagnostic and Interventional Imaging</text:span><text:span>, 2020, 101 (10), pp.657-665.<text:s/></text:span><text:a xlink:type="simple" xlink:href="https://dx.doi.org/10.1016/j.diii.2020.04.014">⟨10.1016/j.diii.2020.04.014⟩</text:a></text:p>
              <text:p text:style-name="Normal"><text:span>Article dans une revue</text:span></text:p>
              <text:p text:style-name="Normal"><text:a xlink:type="simple" xlink:href="https://hal.inrae.fr/hal-03156212v1">hal-031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5v1">Deep Learning–based Automated Segmentation of the Left Ventricular Trabeculations and Myocardium on Cardiac MR Images: A Feasibility Study</text:a></text:p>
              <text:p text:style-name="Normal"><text:a xlink:type="simple" xlink:href="https://hal.science/search/index/?q=*&amp;authFullName_s=Axel Bartoli">Axel Bartoli</text:a><text:span>,</text:span><text:a xlink:type="simple" xlink:href="https://hal.science/search/index/?q=*&amp;authFullName_s=Joris Fournel">Joris Fournel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Gilbert Habib">Gilbert Habib</text:a><text:span>,</text:span><text:a xlink:type="simple" xlink:href="https://hal.science/search/index/?q=*&amp;authFullName_s=Alain Lalande">Alain Lalande</text:a><text:span>et al.</text:span></text:p>
              <text:p text:style-name="Normal"><text:span>Radiology: Artificial Intelligence</text:span><text:span>, 2020, pp.e200021.<text:s/></text:span><text:a xlink:type="simple" xlink:href="https://dx.doi.org/10.1148/ryai.2020200021">⟨10.1148/ryai.2020200021⟩</text:a></text:p>
              <text:p text:style-name="Normal"><text:span>Article dans une revue</text:span></text:p>
              <text:p text:style-name="Normal"><text:a xlink:type="simple" xlink:href="https://hal.science/hal-03119205v1">hal-031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82v2">The use of higher proportions of platelet-rich plasma to enrich microfat has negative effects :A Preclinical Study</text:a></text:p>
              <text:p text:style-name="Normal"><text:a xlink:type="simple" xlink:href="https://hal.science/search/index/?q=*&amp;authFullName_s=Maxime Abellan Lopez">Maxime Abellan Lopez</text:a><text:span>,</text:span><text:a xlink:type="simple" xlink:href="https://hal.science/search/index/?q=*&amp;authFullName_s=Baptiste Bertrand">Baptiste Bertrand</text:a><text:span>,</text:span><text:a xlink:type="simple" xlink:href="https://hal.science/search/index/?q=*&amp;authFullName_s=F. Kober">F. Kober</text:a><text:span>,</text:span><text:a xlink:type="simple" xlink:href="https://hal.science/search/index/?q=*&amp;authFullName_s=Mohamed Boucekine">Mohamed Boucekine</text:a><text:span>,</text:span><text:a xlink:type="simple" xlink:href="https://hal.science/search/index/?q=*&amp;authFullName_s=Marc de Fromont de Bouailles">Marc de Fromont de Bouailles</text:a><text:span>et al.</text:span></text:p>
              <text:p text:style-name="Normal"><text:span>Plastic and Reconstructive Surgery</text:span><text:span>, 2020, 145 (1), pp.130-140.<text:s/></text:span><text:a xlink:type="simple" xlink:href="https://dx.doi.org/10.1097/PRS.0000000000006406">⟨10.1097/PRS.0000000000006406⟩</text:a></text:p>
              <text:p text:style-name="Normal"><text:span>Article dans une revue</text:span></text:p>
              <text:p text:style-name="Normal"><text:a xlink:type="simple" xlink:href="https://hal.science/hal-02325382v2">hal-023253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7050v1">Quantification of right ventricular extracellular volume in pulmonary hypertension using cardiac magnetic resonance imaging</text:a></text:p>
              <text:p text:style-name="Normal"><text:a xlink:type="simple" xlink:href="https://hal.science/search/index/?q=*&amp;authFullName_s=P. Habert">P. Habert</text:a><text:span>,</text:span><text:a xlink:type="simple" xlink:href="https://hal.science/search/index/?q=*&amp;authFullName_s=T. Capron">T. Capron</text:a><text:span>,</text:span><text:a xlink:type="simple" xlink:href="https://hal.science/search/index/?q=*&amp;authFullName_s=S. Hubert">S. Hubert</text:a><text:span>,</text:span><text:a xlink:type="simple" xlink:href="https://hal.science/search/index/?q=*&amp;authFullName_s=Z. Bentatou">Z. Bentatou</text:a><text:span>,</text:span><text:a xlink:type="simple" xlink:href="https://hal.science/search/index/?q=*&amp;authFullName_s=A. Bartoli">A. Bartoli</text:a><text:span>et al.</text:span></text:p>
              <text:p text:style-name="Normal"><text:span>Diagnostic and Interventional Imaging</text:span><text:span>, 2020, 101 (5), pp.311-320.<text:s/></text:span><text:a xlink:type="simple" xlink:href="https://dx.doi.org/10.1016/j.diii.2019.12.008">⟨10.1016/j.diii.2019.12.008⟩</text:a></text:p>
              <text:p text:style-name="Normal"><text:span>Article dans une revue</text:span></text:p>
              <text:p text:style-name="Normal"><text:a xlink:type="simple" xlink:href="https://amu.hal.science/hal-02457050v1">hal-0245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5v1">Assessment of proximal femur microarchitecture using ultra-high field MRI at 7 Tesla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 and Interventional Imaging</text:span><text:span>, 2020, 101 (1), pp.45-53.<text:s/></text:span><text:a xlink:type="simple" xlink:href="https://dx.doi.org/10.1016/j.diii.2019.06.013">⟨10.1016/j.diii.2019.06.013⟩</text:a></text:p>
              <text:p text:style-name="Normal"><text:span>Article dans une revue</text:span></text:p>
              <text:p text:style-name="Normal"><text:a xlink:type="simple" xlink:href="https://hal.science/hal-02194175v1">hal-02194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08v1">Assessment of pulmonary vascular adaptation to exercise in emphysematous COPD patients with MRI - a pilot study</text:a></text:p>
              <text:p text:style-name="Normal"><text:a xlink:type="simple" xlink:href="https://hal.science/search/index/?q=*&amp;authFullName_s=Thibaut Capron">Thibaut Capron</text:a><text:span>,</text:span><text:a xlink:type="simple" xlink:href="https://hal.science/search/index/?q=*&amp;authFullName_s=Stanislas Rappacchi">Stanislas Rappacchi</text:a><text:span>,</text:span><text:a xlink:type="simple" xlink:href="https://hal.science/search/index/?q=*&amp;authFullName_s=Clarisse Gautier">Clarisse Gautier</text:a><text:span>,</text:span><text:a xlink:type="simple" xlink:href="https://hal.science/search/index/?q=*&amp;authFullName_s=Faiza Bettayeb">Faiza Bettayeb</text:a><text:span>,</text:span><text:a xlink:type="simple" xlink:href="https://hal.science/search/index/?q=*&amp;authFullName_s=Sophie Morange">Sophie Morange</text:a><text:span>et al.</text:span></text:p>
              <text:p text:style-name="Normal"><text:span>European Respiratory Journal</text:span><text:span>, 2020, 56 (64),<text:s/></text:span><text:a xlink:type="simple" xlink:href="https://dx.doi.org/10.1183/13993003.congress-2020.3083">⟨10.1183/13993003.congress-2020.3083⟩</text:a></text:p>
              <text:p text:style-name="Normal"><text:span>Article dans une revue</text:span></text:p>
              <text:p text:style-name="Normal"><text:a xlink:type="simple" xlink:href="https://amu.hal.science/hal-03149708v1">hal-0314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38v1">Quantification of diffuse myocardial fibrosis using CMR extracellular volume fraction and serum biomarkers of collagen turnover with histologic quantification as standard of reference</text:a></text:p>
              <text:p text:style-name="Normal"><text:a xlink:type="simple" xlink:href="https://hal.science/search/index/?q=*&amp;authFullName_s=C. Foussier">C. Foussier</text:a><text:span>,</text:span><text:a xlink:type="simple" xlink:href="https://hal.science/search/index/?q=*&amp;authFullName_s=P.A. Barral">P.A. Barral</text:a><text:span>,</text:span><text:a xlink:type="simple" xlink:href="https://hal.science/search/index/?q=*&amp;authFullName_s=M. Jerosh-Herold">M. Jerosh-Herold</text:a><text:span>,</text:span><text:a xlink:type="simple" xlink:href="https://hal.science/search/index/?q=*&amp;authFullName_s=V. Gariboldi">V. Gariboldi</text:a><text:span>,</text:span><text:a xlink:type="simple" xlink:href="https://hal.science/search/index/?q=*&amp;authFullName_s=Stanislas Rapacchi">Stanislas Rapacchi</text:a><text:span>et al.</text:span></text:p>
              <text:p text:style-name="Normal"><text:span>Diagnostic and Interventional Imaging</text:span><text:span>, 2020,<text:s/></text:span><text:a xlink:type="simple" xlink:href="https://dx.doi.org/10.1016/j.diii.2020.07.005">⟨10.1016/j.diii.2020.07.005⟩</text:a></text:p>
              <text:p text:style-name="Normal"><text:span>Article dans une revue</text:span></text:p>
              <text:p text:style-name="Normal"><text:a xlink:type="simple" xlink:href="https://hal.science/hal-03062738v1">hal-03062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5665v1">A method for multiparametric statistical quantification of the heterogeneity of free Na + concentration by 19 F MR spectroscopy: Proof of principle in silico and in vitro</text:a></text:p>
              <text:p text:style-name="Normal"><text:a xlink:type="simple" xlink:href="https://hal.science/search/index/?q=*&amp;authFullName_s=Norbert Lutz">Norbert Lutz</text:a><text:span>,</text:span><text:a xlink:type="simple" xlink:href="https://hal.science/search/index/?q=*&amp;authFullName_s=Monique Bernard">Monique Bernard</text:a></text:p>
              <text:p text:style-name="Normal"><text:span>NMR in Biomedicine</text:span><text:span>, 2019,<text:s/></text:span><text:a xlink:type="simple" xlink:href="https://dx.doi.org/10.1002/nbm.4117">⟨10.1002/nbm.4117⟩</text:a></text:p>
              <text:p text:style-name="Normal"><text:span>Article dans une revue</text:span></text:p>
              <text:p text:style-name="Normal"><text:a xlink:type="simple" xlink:href="https://amu.hal.science/hal-02405665v1">hal-024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41v1">Protective Effect of Resveratrol against Ischemia-Reperfusion Injury via Enhanced High Energy Compounds and eNOS-SIRT1 Expression in Type 2 Diabetic Female Rat Heart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Eric Seree">Eric Seree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Nutrients</text:span><text:span>, 2019, 11 (1), pp.105.<text:s/></text:span><text:a xlink:type="simple" xlink:href="https://dx.doi.org/10.3390/nu11010105">⟨10.3390/nu11010105⟩</text:a></text:p>
              <text:p text:style-name="Normal"><text:span>Article dans une revue</text:span></text:p>
              <text:p text:style-name="Normal"><text:a xlink:type="simple" xlink:href="https://hal.science/hal-02370241v1">hal-023702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888v1">Investigating heartbeat-related in-plane motion and stress levels induced at the aortic root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et al.</text:span></text:p>
              <text:p text:style-name="Normal"><text:span>BioMedical Engineering OnLine</text:span><text:span>, 2019, 18 (1),<text:s/></text:span><text:a xlink:type="simple" xlink:href="https://dx.doi.org/10.1186/s12938-019-0632-7">⟨10.1186/s12938-019-0632-7⟩</text:a></text:p>
              <text:p text:style-name="Normal"><text:span>Article dans une revue</text:span></text:p>
              <text:p text:style-name="Normal"><text:a xlink:type="simple" xlink:href="https://amu.hal.science/hal-02117888v1">hal-02117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2107v1">Cardiac remodeling and higher sensitivity to ischemia-reperfusion injury in female rats submitted to high-fat high-sucrose diet: an in vivo / ex vivo longitudinal follow-up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Jordan Bresciani">Jordan Bresciani</text:a><text:span>et al.</text:span></text:p>
              <text:p text:style-name="Normal"><text:span>The Journal of Nutritional Biochemistry</text:span><text:span>, 2019, 69 (Juin 2019), pp.139-150.<text:s/></text:span><text:a xlink:type="simple" xlink:href="https://dx.doi.org/10.1016/j.jnutbio.2019.03.022">⟨10.1016/j.jnutbio.2019.03.022⟩</text:a></text:p>
              <text:p text:style-name="Normal"><text:span>Article dans une revue</text:span></text:p>
              <text:p text:style-name="Normal"><text:a xlink:type="simple" xlink:href="https://amu.hal.science/hal-02372107v1">hal-023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78v1">Cardiac remodeling and higher sensitivity to ischemia–reperfusion injury in female rats submitted to high-fat high-sucrose diet: An in vivo/ex vivo longitudinal follow-up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F. Kober">F. Kober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Jordan Bresciani">Jordan Bresciani</text:a><text:span>et al.</text:span></text:p>
              <text:p text:style-name="Normal"><text:span>Journal of Nutritional Biochemistry</text:span><text:span>, 2019, 69, pp.139-150.<text:s/></text:span><text:a xlink:type="simple" xlink:href="https://dx.doi.org/10.1016/j.jnutbio.2019.03.022">⟨10.1016/j.jnutbio.2019.03.022⟩</text:a></text:p>
              <text:p text:style-name="Normal"><text:span>Article dans une revue</text:span></text:p>
              <text:p text:style-name="Normal"><text:a xlink:type="simple" xlink:href="https://hal.science/hal-03363878v1">hal-033638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5647v1">Multiparametric statistical quantification of pH heterogeneity by 1 H MRS and MRSI of extracellular pH markers: Proof of principle</text:a></text:p>
              <text:p text:style-name="Normal"><text:a xlink:type="simple" xlink:href="https://hal.science/search/index/?q=*&amp;authFullName_s=Norbert Lutz">Norbert Lutz</text:a><text:span>,</text:span><text:a xlink:type="simple" xlink:href="https://hal.science/search/index/?q=*&amp;authFullName_s=Monique Bernard">Monique Bernard</text:a></text:p>
              <text:p text:style-name="Normal"><text:span>NMR in Biomedicine</text:span><text:span>, 2019, 32 (11),<text:s/></text:span><text:a xlink:type="simple" xlink:href="https://dx.doi.org/10.1002/nbm.4134">⟨10.1002/nbm.4134⟩</text:a></text:p>
              <text:p text:style-name="Normal"><text:span>Article dans une revue</text:span></text:p>
              <text:p text:style-name="Normal"><text:a xlink:type="simple" xlink:href="https://amu.hal.science/hal-02405647v1">hal-024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18v1">Lipodystrophy-like features after total body irradiation among survivors of childhood acute leukemia</text:a></text:p>
              <text:p text:style-name="Normal"><text:a xlink:type="simple" xlink:href="https://hal.science/search/index/?q=*&amp;authFullName_s=Sandrine Visentin">Sandrine Visentin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Claire Oudin">Claire Oudin</text:a><text:span>,</text:span><text:a xlink:type="simple" xlink:href="https://hal.science/search/index/?q=*&amp;authFullName_s=Béatrice Cousin">Béatrice Cousin</text:a><text:span>,</text:span><text:a xlink:type="simple" xlink:href="https://hal.science/search/index/?q=*&amp;authFullName_s=Benedicte Gaborit">Benedicte Gaborit</text:a><text:span>et al.</text:span></text:p>
              <text:p text:style-name="Normal"><text:span>Endocrine Connections</text:span><text:span>, 2019, 8 (4), pp.349-359.<text:s/></text:span><text:a xlink:type="simple" xlink:href="https://dx.doi.org/10.1530/EC-18-0497">⟨10.1530/EC-18-0497⟩</text:a></text:p>
              <text:p text:style-name="Normal"><text:span>Article dans une revue</text:span></text:p>
              <text:p text:style-name="Normal"><text:a xlink:type="simple" xlink:href="https://hal.science/hal-02337018v1">hal-023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97v1">In vivo characterization of skeletal muscle function in nebulin‐deficient mice</text:a></text:p>
              <text:p text:style-name="Normal"><text:a xlink:type="simple" xlink:href="https://hal.science/search/index/?q=*&amp;authFullName_s=Charlotte Gineste">Charlotte Gineste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Zaynab Hourani">Zaynab Hourani</text:a><text:span>,</text:span><text:a xlink:type="simple" xlink:href="https://hal.science/search/index/?q=*&amp;authFullName_s=Monique Bernard">Monique Bernard</text:a><text:span>et al.</text:span></text:p>
              <text:p text:style-name="Normal"><text:span>Muscle &amp; Nerve</text:span><text:span>, 2019, 61, pp.416 - 424.<text:s/></text:span><text:a xlink:type="simple" xlink:href="https://dx.doi.org/10.1002/mus.26798">⟨10.1002/mus.26798⟩</text:a></text:p>
              <text:p text:style-name="Normal"><text:span>Article dans une revue</text:span></text:p>
              <text:p text:style-name="Normal"><text:a xlink:type="simple" xlink:href="https://hal.science/hal-02434597v1">hal-024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32v1">Ischaemia-induced muscle metabolic abnormalities are poorly alleviated by endurance training in a mouse model of sickle cell disease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Christophe A Vilmen">Christophe A Vilme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Vincent Pialoux">Vincent Pialoux</text:a><text:span>et al.</text:span></text:p>
              <text:p text:style-name="Normal"><text:span>Experimental Physiology</text:span><text:span>, 2019, 104 (3), pp.398-406.<text:s/></text:span><text:a xlink:type="simple" xlink:href="https://dx.doi.org/10.1113/EP087430">⟨10.1113/EP087430⟩</text:a></text:p>
              <text:p text:style-name="Normal"><text:span>Article dans une revue</text:span></text:p>
              <text:p text:style-name="Normal"><text:a xlink:type="simple" xlink:href="https://hal.science/hal-02128732v1">hal-0212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571v2">Tumor protein 53-induced nuclear protein 1 deficiency alters mouse gastrocnemius muscle function and bioenergetics in vivo</text:a></text:p>
              <text:p text:style-name="Normal"><text:a xlink:type="simple" xlink:href="https://hal.science/search/index/?q=*&amp;authFullName_s=Julie Warnez-Soulie">Julie Warnez-Soulie</text:a><text:span>,</text:span><text:a xlink:type="simple" xlink:href="https://hal.science/search/index/?q=*&amp;authFullName_s=Michael Macia">Michael Macia</text:a><text:span>,</text:span><text:a xlink:type="simple" xlink:href="https://hal.science/search/index/?q=*&amp;authFullName_s=Sophie Lac">Sophie Lac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Monique Bernard">Monique Bernard</text:a><text:span>et al.</text:span></text:p>
              <text:p text:style-name="Normal"><text:span>Physiological Reports</text:span><text:span>, 2019, 7 (10), pp.e14055.<text:s/></text:span><text:a xlink:type="simple" xlink:href="https://dx.doi.org/10.14814/phy2.14055">⟨10.14814/phy2.14055⟩</text:a></text:p>
              <text:p text:style-name="Normal"><text:span>Article dans une revue</text:span></text:p>
              <text:p text:style-name="Normal"><text:a xlink:type="simple" xlink:href="https://hal.science/hal-02075571v2">hal-0207557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9120v1">Effect of landiolol on sex-related transcriptomic changes in the myocardium during sepsis</text:a></text:p>
              <text:p text:style-name="Normal"><text:a xlink:type="simple" xlink:href="https://hal.science/search/index/?q=*&amp;authFullName_s=Thi Tran">Thi Tran</text:a><text:span>,</text:span><text:a xlink:type="simple" xlink:href="https://hal.science/search/index/?q=*&amp;authFullName_s=Calypso Mathieu">Calypso Mathieu</text:a><text:span>,</text:span><text:a xlink:type="simple" xlink:href="https://hal.science/search/index/?q=*&amp;authFullName_s=Magali Torres">Magali Torres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Linh Thuy Lê">Linh Thuy Lê</text:a><text:span>et al.</text:span></text:p>
              <text:p text:style-name="Normal"><text:span>Intensive Care Medicine Experimental</text:span><text:span>, 2019, 7 (1),<text:s/></text:span><text:a xlink:type="simple" xlink:href="https://dx.doi.org/10.1186/s40635-019-0263-0">⟨10.1186/s40635-019-0263-0⟩</text:a></text:p>
              <text:p text:style-name="Normal"><text:span>Article dans une revue</text:span></text:p>
              <text:p text:style-name="Normal"><text:a xlink:type="simple" xlink:href="https://amu.hal.science/hal-02279120v1">hal-022791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3238v1">Wireless coils based on resonant and nonresonant coupled-wire structure for small animal multinuclear imaging</text:a></text:p>
              <text:p text:style-name="Normal"><text:a xlink:type="simple" xlink:href="https://hal.science/search/index/?q=*&amp;authFullName_s=Tania Vergara Gomez">Tania Vergara Gomez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tanislav Glybovski">Stanislav Glybovski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Julien de Rosny">Julien de Rosny</text:a><text:span>et al.</text:span></text:p>
              <text:p text:style-name="Normal"><text:span>NMR in Biomedicine</text:span><text:span>, 2019, 32 (5), pp.e4079.<text:s/></text:span><text:a xlink:type="simple" xlink:href="https://dx.doi.org/10.1002/nbm.4079">⟨10.1002/nbm.4079⟩</text:a></text:p>
              <text:p text:style-name="Normal"><text:span>Article dans une revue</text:span></text:p>
              <text:p text:style-name="Normal"><text:a xlink:type="simple" xlink:href="https://cea.hal.science/cea-02043238v1">cea-02043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868v1">Simultaneous multi‐slice cardiac cine with Fourier‐encoded self‐calibration at 7 Tesla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Morgane Quemeneur">Morgane Quemeneur</text:a><text:span>,</text:span><text:a xlink:type="simple" xlink:href="https://hal.science/search/index/?q=*&amp;authFullName_s=Maxime Guye">Maxime Guye</text:a><text:span>et al.</text:span></text:p>
              <text:p text:style-name="Normal"><text:span>Magnetic Resonance in Medicine</text:span><text:span>, 2018, 81 (4), pp.2576-2587.<text:s/></text:span><text:a xlink:type="simple" xlink:href="https://dx.doi.org/10.1002/mrm.27593">⟨10.1002/mrm.27593⟩</text:a></text:p>
              <text:p text:style-name="Normal"><text:span>Article dans une revue</text:span></text:p>
              <text:p text:style-name="Normal"><text:a xlink:type="simple" xlink:href="https://amu.hal.science/hal-02117868v1">hal-0211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31v1">Dendrimer-based magnetic resonance imaging agents for brain cancer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Chai-Lin Kao">Chai-Lin Kao</text:a><text:span>,</text:span><text:a xlink:type="simple" xlink:href="https://hal.science/search/index/?q=*&amp;authFullName_s=Monique Bernard">Monique Bernard</text:a><text:span>et al.</text:span></text:p>
              <text:p text:style-name="Normal"><text:span>Science China Materials</text:span><text:span>, 2018, 61 (11), pp.1420 - 1443.<text:s/></text:span><text:a xlink:type="simple" xlink:href="https://dx.doi.org/10.1007/s40843-018-9323-6">⟨10.1007/s40843-018-9323-6⟩</text:a></text:p>
              <text:p text:style-name="Normal"><text:span>Article dans une revue</text:span></text:p>
              <text:p text:style-name="Normal"><text:a xlink:type="simple" xlink:href="https://hal.science/hal-02992931v1">hal-029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12v1">Semi-automatic detection of myocardial trabeculation using cardiovascular magnetic resonance: correlation with histology and reproducibility in a mouse model of non-compaction</text:a></text:p>
              <text:p text:style-name="Normal"><text:a xlink:type="simple" xlink:href="https://hal.science/search/index/?q=*&amp;authFullName_s=Julien Frandon">Julien Frandon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Laetitia Marcadet">Laetitia Marcadet</text:a><text:span>,</text:span><text:a xlink:type="simple" xlink:href="https://hal.science/search/index/?q=*&amp;authFullName_s=Pierre Antoine Barral">Pierre Antoine Barral</text:a><text:span>et al.</text:span></text:p>
              <text:p text:style-name="Normal"><text:span>Journal of Cardiovascular Magnetic Resonance</text:span><text:span>, 2018, 20 (1), pp.70.<text:s/></text:span><text:a xlink:type="simple" xlink:href="https://dx.doi.org/10.1186/s12968-018-0489-0">⟨10.1186/s12968-018-0489-0⟩</text:a></text:p>
              <text:p text:style-name="Normal"><text:span>Article dans une revue</text:span></text:p>
              <text:p text:style-name="Normal"><text:a xlink:type="simple" xlink:href="https://hal.science/hal-02115412v1">hal-021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32v1">Multiparametric quantification of the heterogeneity of free Ca2+ concentration by 19F MR spectroscopy</text:a></text:p>
              <text:p text:style-name="Normal"><text:a xlink:type="simple" xlink:href="https://hal.science/search/index/?q=*&amp;authFullName_s=Norbert W Lutz">Norbert W Lutz</text:a><text:span>,</text:span><text:a xlink:type="simple" xlink:href="https://hal.science/search/index/?q=*&amp;authFullName_s=Monique Bernard">Monique Bernard</text:a></text:p>
              <text:p text:style-name="Normal"><text:span>Journal of Magnetic Resonance</text:span><text:span>, 2018, 297, pp.96-107.<text:s/></text:span><text:a xlink:type="simple" xlink:href="https://dx.doi.org/10.1016/j.jmr.2018.10.009">⟨10.1016/j.jmr.2018.10.009⟩</text:a></text:p>
              <text:p text:style-name="Normal"><text:span>Article dans une revue</text:span></text:p>
              <text:p text:style-name="Normal"><text:a xlink:type="simple" xlink:href="https://hal.science/hal-03527732v1">hal-035277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2085v1">Exacerbated metabolic changes in skeletal muscle of sickle cell mice submitted to an acute ischemia - reperfusion paradigm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Vincent Pialoux">Vincent Pialoux</text:a><text:span>et al.</text:span></text:p>
              <text:p text:style-name="Normal"><text:span>Clinical Science</text:span><text:span>, 2018, 132 (19), pp.2103-2115.<text:s/></text:span><text:a xlink:type="simple" xlink:href="https://dx.doi.org/10.1042/CS20180268">⟨10.1042/CS20180268⟩</text:a></text:p>
              <text:p text:style-name="Normal"><text:span>Article dans une revue</text:span></text:p>
              <text:p text:style-name="Normal"><text:a xlink:type="simple" xlink:href="https://univ-lyon1.hal.science/hal-01882085v1">hal-0188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71v1">54th EASD Annual Meeting of the European Association for the Study of Diabetes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Diabetologia</text:span><text:span>, 2018, 61 (S1), pp.1-620.<text:s/></text:span><text:a xlink:type="simple" xlink:href="https://dx.doi.org/10.1007/s00125-018-4693-0">⟨10.1007/s00125-018-4693-0⟩</text:a></text:p>
              <text:p text:style-name="Normal"><text:span>Article dans une revue</text:span></text:p>
              <text:p text:style-name="Normal"><text:a xlink:type="simple" xlink:href="https://hal.science/hal-02370271v1">hal-02370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079v1">Cushing Syndrome Is Associated With Subclinical LV Dysfunction and Increased Epicardial Adipose Tissue</text:a></text:p>
              <text:p text:style-name="Normal"><text:a xlink:type="simple" xlink:href="https://hal.science/search/index/?q=*&amp;authFullName_s=Flavia Maurice">Flavia Maurice</text:a><text:span>,</text:span><text:a xlink:type="simple" xlink:href="https://hal.science/search/index/?q=*&amp;authFullName_s=Benedicte Gaborit">Benedicte Gaborit</text:a><text:span>,</text:span><text:a xlink:type="simple" xlink:href="https://hal.science/search/index/?q=*&amp;authFullName_s=Clara Vincentelli">Clara Vincentelli</text:a><text:span>,</text:span><text:a xlink:type="simple" xlink:href="https://hal.science/search/index/?q=*&amp;authFullName_s=Ines Abdesselam">Ines Abdesselam</text:a><text:span>,</text:span><text:a xlink:type="simple" xlink:href="https://hal.science/search/index/?q=*&amp;authFullName_s=Monique Bernard">Monique Bernard</text:a><text:span>et al.</text:span></text:p>
              <text:p text:style-name="Normal"><text:span>Journal of the American College of Cardiology</text:span><text:span>, 2018, 72 (18), pp.2276-2277.<text:s/></text:span><text:a xlink:type="simple" xlink:href="https://dx.doi.org/10.1016/j.jacc.2018.07.096">⟨10.1016/j.jacc.2018.07.096⟩</text:a></text:p>
              <text:p text:style-name="Normal"><text:span>Article dans une revue</text:span></text:p>
              <text:p text:style-name="Normal"><text:a xlink:type="simple" xlink:href="https://amu.hal.science/hal-02068079v1">hal-020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68v1">Distribution of left ventricular trabeculation across age and gender in 140 healthy Caucasian subjects on MR imaging</text:a></text:p>
              <text:p text:style-name="Normal"><text:a xlink:type="simple" xlink:href="https://hal.science/search/index/?q=*&amp;authFullName_s=Z. Bentatou">Z. Bentatou</text:a><text:span>,</text:span><text:a xlink:type="simple" xlink:href="https://hal.science/search/index/?q=*&amp;authFullName_s=M. Finas">M. Finas</text:a><text:span>,</text:span><text:a xlink:type="simple" xlink:href="https://hal.science/search/index/?q=*&amp;authFullName_s=P. Habert">P. Habert</text:a><text:span>,</text:span><text:a xlink:type="simple" xlink:href="https://hal.science/search/index/?q=*&amp;authFullName_s=F. Kober">F. Kober</text:a><text:span>,</text:span><text:a xlink:type="simple" xlink:href="https://hal.science/search/index/?q=*&amp;authFullName_s=Maxime Guye">Maxime Guye</text:a><text:span>et al.</text:span></text:p>
              <text:p text:style-name="Normal"><text:span>Diagnostic and Interventional Imaging</text:span><text:span>, 2018,<text:s/></text:span><text:a xlink:type="simple" xlink:href="https://dx.doi.org/10.1016/j.diii.2018.08.014">⟨10.1016/j.diii.2018.08.014⟩</text:a></text:p>
              <text:p text:style-name="Normal"><text:span>Article dans une revue</text:span></text:p>
              <text:p text:style-name="Normal"><text:a xlink:type="simple" xlink:href="https://hal.science/hal-01883068v1">hal-0188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43v1">Thermal heterogeneity within aqueous materials quantified by 1H NMR spectroscopy: Multiparametric validation in silico and in vitro</text:a></text:p>
              <text:p text:style-name="Normal"><text:a xlink:type="simple" xlink:href="https://hal.science/search/index/?q=*&amp;authFullName_s=Norbert W Lutz">Norbert W Lutz</text:a><text:span>,</text:span><text:a xlink:type="simple" xlink:href="https://hal.science/search/index/?q=*&amp;authFullName_s=Monique Bernard">Monique Bernard</text:a></text:p>
              <text:p text:style-name="Normal"><text:span>Journal of Magnetic Resonance</text:span><text:span>, 2018, 287, pp.56-64.<text:s/></text:span><text:a xlink:type="simple" xlink:href="https://dx.doi.org/10.1016/j.jmr.2017.12.017">⟨10.1016/j.jmr.2017.12.017⟩</text:a></text:p>
              <text:p text:style-name="Normal"><text:span>Article dans une revue</text:span></text:p>
              <text:p text:style-name="Normal"><text:a xlink:type="simple" xlink:href="https://hal.science/hal-03527743v1">hal-035277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8022v1">Exercise stress CMR reveals reduced aortic distensibility and impaired right-ventricular adaptation to exercise in patients with repaired tetralogy of Fallot</text:a></text:p>
              <text:p text:style-name="Normal"><text:a xlink:type="simple" xlink:href="https://hal.science/search/index/?q=*&amp;authFullName_s=Paul Habert">Paul Habert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Philippe Aldebert">Philippe Aldebert</text:a><text:span>,</text:span><text:a xlink:type="simple" xlink:href="https://hal.science/search/index/?q=*&amp;authFullName_s=Mathieu Finas">Mathieu Finas</text:a><text:span>,</text:span><text:a xlink:type="simple" xlink:href="https://hal.science/search/index/?q=*&amp;authFullName_s=Axel Bartoli">Axel Bartoli</text:a><text:span>et al.</text:span></text:p>
              <text:p text:style-name="Normal"><text:span>PLoS ONE</text:span><text:span>, 2018, 13 (12), pp.e0208749.<text:s/></text:span><text:a xlink:type="simple" xlink:href="https://dx.doi.org/10.1371/journal.pone.0208749">⟨10.1371/journal.pone.0208749⟩</text:a></text:p>
              <text:p text:style-name="Normal"><text:span>Article dans une revue</text:span></text:p>
              <text:p text:style-name="Normal"><text:a xlink:type="simple" xlink:href="https://ube.hal.science/hal-01998022v1">hal-019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11v1">Correlative analysis of vertebral trabecular bone microarchitecture and mechanical properties: a combined ultra-high field (7 Tesla) MRI and biomechanical investigation</text:a></text:p>
              <text:p text:style-name="Normal"><text:a xlink:type="simple" xlink:href="https://hal.science/search/index/?q=*&amp;authFullName_s=Daphnée Guenoun">Daphné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corroller">Thomas Lecorroller</text:a><text:span>et al.</text:span></text:p>
              <text:p text:style-name="Normal"><text:span>Spine Journal</text:span><text:span>, In press, 42 (20), pp.E1165 - E1172.<text:s/></text:span><text:a xlink:type="simple" xlink:href="https://dx.doi.org/10.1097/BRS.0000000000002163">⟨10.1097/BRS.0000000000002163⟩</text:a></text:p>
              <text:p text:style-name="Normal"><text:span>Article dans une revue</text:span></text:p>
              <text:p text:style-name="Normal"><text:a xlink:type="simple" xlink:href="https://hal.science/hal-01593111v1">hal-015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4v1">Impaired muscle force production and higher fatigability in a mouse model of sickle cell disease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Yann Le Fur">Yann Le Fur</text:a><text:span>et al.</text:span></text:p>
              <text:p text:style-name="Normal"><text:span>Blood Cells, Molecules and Diseases</text:span><text:span>, 2017, 63, pp.37--44.<text:s/></text:span><text:a xlink:type="simple" xlink:href="https://dx.doi.org/10.1016/j.bcmd.2017.01.004">⟨10.1016/j.bcmd.2017.01.004⟩</text:a></text:p>
              <text:p text:style-name="Normal"><text:span>Article dans une revue</text:span></text:p>
              <text:p text:style-name="Normal"><text:a xlink:type="simple" xlink:href="https://hal.science/hal-01657964v1">hal-0165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3v1">Reduced up-regulation of the nitric oxide pathway and impaired endothelial and smooth muscle functions in the female type 2 diabetic goto-kakizaki rat heart</text:a></text:p>
              <text:p text:style-name="Normal"><text:a xlink:type="simple" xlink:href="https://hal.science/search/index/?q=*&amp;authFullName_s=Martine Desrois">Martine Desrois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Jamileh Movassat">Jamileh Movassat</text:a><text:span>,</text:span><text:a xlink:type="simple" xlink:href="https://hal.science/search/index/?q=*&amp;authFullName_s=Monique Bernard">Monique Bernard</text:a></text:p>
              <text:p text:style-name="Normal"><text:span>Nutrition and Metabolism</text:span><text:span>, 2017, 14, pp.6.<text:s/></text:span><text:a xlink:type="simple" xlink:href="https://dx.doi.org/10.1186/s12986-016-0157-z">⟨10.1186/s12986-016-0157-z⟩</text:a></text:p>
              <text:p text:style-name="Normal"><text:span>Article dans une revue</text:span></text:p>
              <text:p text:style-name="Normal"><text:a xlink:type="simple" xlink:href="https://hal.science/hal-01657963v1">hal-016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8v1">Multiparametric quantification of thermal heterogeneity within aqueous materials by water 1H NMR spectroscopy: Paradigms and algorithms</text:a></text:p>
              <text:p text:style-name="Normal"><text:a xlink:type="simple" xlink:href="https://hal.science/search/index/?q=*&amp;authFullName_s=Norbert W. Lutz">Norbert W. Lutz</text:a><text:span>,</text:span><text:a xlink:type="simple" xlink:href="https://hal.science/search/index/?q=*&amp;authFullName_s=Monique Bernard">Monique Bernard</text:a></text:p>
              <text:p text:style-name="Normal"><text:span>PLoS ONE</text:span><text:span>, 2017, 12 (5), pp.e0178431.<text:s/></text:span><text:a xlink:type="simple" xlink:href="https://dx.doi.org/10.1371/journal.pone.0178431">⟨10.1371/journal.pone.0178431⟩</text:a></text:p>
              <text:p text:style-name="Normal"><text:span>Article dans une revue</text:span></text:p>
              <text:p text:style-name="Normal"><text:a xlink:type="simple" xlink:href="https://hal.science/hal-01657968v1">hal-01657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29v1">Time Course of Change in Ectopic Fat Stores After Bariatric Surgery</text:a></text:p>
              <text:p text:style-name="Normal"><text:a xlink:type="simple" xlink:href="https://hal.science/search/index/?q=*&amp;authFullName_s=Inès Abdesselam">Inès Abdesselam</text:a><text:span>,</text:span><text:a xlink:type="simple" xlink:href="https://hal.science/search/index/?q=*&amp;authFullName_s=Anne Dutour">Anne Dutour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Patricia Ancel">Patricia Ancel</text:a><text:span>,</text:span><text:a xlink:type="simple" xlink:href="https://hal.science/search/index/?q=*&amp;authFullName_s=Thierry Bege">Thierry Bege</text:a><text:span>et al.</text:span></text:p>
              <text:p text:style-name="Normal"><text:span>Journal of the American College of Cardiology</text:span><text:span>, 2016, 67 (1), pp.117--119.<text:s/></text:span><text:a xlink:type="simple" xlink:href="https://dx.doi.org/10.1016/j.jacc.2015.10.052">⟨10.1016/j.jacc.2015.10.052⟩</text:a></text:p>
              <text:p text:style-name="Normal"><text:span>Article dans une revue</text:span></text:p>
              <text:p text:style-name="Normal"><text:a xlink:type="simple" xlink:href="https://amu.hal.science/hal-01425529v1">hal-01425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23v1">Dietary docosahexaenoic acid-enriched glycerophospholipids exert cardioprotective effects in ouabain-treated rats via physiological and metabolic changes</text:a></text:p>
              <text:p text:style-name="Normal"><text:a xlink:type="simple" xlink:href="https://hal.science/search/index/?q=*&amp;authFullName_s=Monique Bernard">Monique Bernard</text:a><text:span>,</text:span><text:a xlink:type="simple" xlink:href="https://hal.science/search/index/?q=*&amp;authFullName_s=Jean-Michel Maixent">Jean-Michel Maixent</text:a><text:span>,</text:span><text:a xlink:type="simple" xlink:href="https://hal.science/search/index/?q=*&amp;authFullName_s=Alain Gerbi">Alain Gerbi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Patrick Jean Cozzone">Patrick Jean Cozzone</text:a><text:span>et al.</text:span></text:p>
              <text:p text:style-name="Normal"><text:span>Food and Function</text:span><text:span>, 2016, 7 (2), pp.798--804.<text:s/></text:span><text:a xlink:type="simple" xlink:href="https://dx.doi.org/10.1039/c5fo01300c">⟨10.1039/c5fo01300c⟩</text:a></text:p>
              <text:p text:style-name="Normal"><text:span>Article dans une revue</text:span></text:p>
              <text:p text:style-name="Normal"><text:a xlink:type="simple" xlink:href="https://amu.hal.science/hal-01425523v1">hal-014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33v1">Time Course of Change in Ectopic Fat Stores After Bariatric Surgery.</text:a></text:p>
              <text:p text:style-name="Normal"><text:a xlink:type="simple" xlink:href="https://hal.science/search/index/?q=*&amp;authFullName_s=Ines Abdesselam">Ines Abdesselam</text:a><text:span>,</text:span><text:a xlink:type="simple" xlink:href="https://hal.science/search/index/?q=*&amp;authFullName_s=Anne Dutour">Anne Dutour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Patricia Ancel">Patricia Ancel</text:a><text:span>,</text:span><text:a xlink:type="simple" xlink:href="https://hal.science/search/index/?q=*&amp;authFullName_s=Thierry Bege">Thierry Bege</text:a><text:span>et al.</text:span></text:p>
              <text:p text:style-name="Normal"><text:span>Journal of the American College of Cardiology</text:span><text:span>, 2016, 67 (1), pp.117-9</text:span></text:p>
              <text:p text:style-name="Normal"><text:span>Article dans une revue</text:span></text:p>
              <text:p text:style-name="Normal"><text:a xlink:type="simple" xlink:href="https://hal.science/hal-01478333v1">hal-014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90v1">Semiautomatic detection of myocardial contours in order to investigate normal values of the left ventricular trabeculated mass using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Laetitia Marcadet">Laetitia Marcadet</text:a><text:span>et al.</text:span></text:p>
              <text:p text:style-name="Normal"><text:span>Journal of Magnetic Resonance Imaging</text:span><text:span>, 2016, 43 (6), pp.1398-1406.<text:s/></text:span><text:a xlink:type="simple" xlink:href="https://dx.doi.org/10.1002/jmri.25113">⟨10.1002/jmri.25113⟩</text:a></text:p>
              <text:p text:style-name="Normal"><text:span>Article dans une revue</text:span></text:p>
              <text:p text:style-name="Normal"><text:a xlink:type="simple" xlink:href="https://api.istex.fr/ark:/67375/WNG-ZPZ27JHF-L/fulltext.pdf?sid=hal">istex</text:a></text:p>
              <text:p text:style-name="Normal"><text:a xlink:type="simple" xlink:href="https://hal.science/hal-01362090v1">hal-013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79v1">Aortic Function's Adaptation in Response to Exercise-Induced Stress Assessing by 1.5T MRI : A Pilot Study in Healthy Volunteers</text:a></text:p>
              <text:p text:style-name="Normal"><text:a xlink:type="simple" xlink:href="https://hal.science/search/index/?q=*&amp;authFullName_s=Laurence Bal-Theoleyre">Laurence Bal-Theoleyr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Frederic Collart">Frederic Collart</text:a><text:span>et al.</text:span></text:p>
              <text:p text:style-name="Normal"><text:span>PLoS ONE</text:span><text:span>, 2016, 11 (6), pp.e0157704.<text:s/></text:span><text:a xlink:type="simple" xlink:href="https://dx.doi.org/10.1371/journal.pone.0157704">⟨10.1371/journal.pone.0157704⟩</text:a></text:p>
              <text:p text:style-name="Normal"><text:span>Article dans une revue</text:span></text:p>
              <text:p text:style-name="Normal"><text:a xlink:type="simple" xlink:href="https://hal.science/hal-01362479v1">hal-01362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16v1">A Heterozygous ZMPSTE24 Mutation Associated with Severe Metabolic Syndrome, Ectopic Fat Accumulation, and Dilated Cardiomyopathy</text:a></text:p>
              <text:p text:style-name="Normal"><text:a xlink:type="simple" xlink:href="https://hal.science/search/index/?q=*&amp;authFullName_s=Damien Galant">Damien Galant</text:a><text:span>,</text:span><text:a xlink:type="simple" xlink:href="https://hal.science/search/index/?q=*&amp;authFullName_s=Benedicte Gaborit">Benedicte Gaborit</text:a><text:span>,</text:span><text:a xlink:type="simple" xlink:href="https://hal.science/search/index/?q=*&amp;authFullName_s=Camille Desgrouas">Camille Desgrouas</text:a><text:span>,</text:span><text:a xlink:type="simple" xlink:href="https://hal.science/search/index/?q=*&amp;authFullName_s=Inès Abdesselam">Inès Abdesselam</text:a><text:span>,</text:span><text:a xlink:type="simple" xlink:href="https://hal.science/search/index/?q=*&amp;authFullName_s=Monique Bernard">Monique Bernard</text:a><text:span>et al.</text:span></text:p>
              <text:p text:style-name="Normal"><text:span>Cells</text:span><text:span>, 2016, 5 (2), pp.21.<text:s/></text:span><text:a xlink:type="simple" xlink:href="https://dx.doi.org/10.3390/cells5020021">⟨10.3390/cells5020021⟩</text:a></text:p>
              <text:p text:style-name="Normal"><text:span>Article dans une revue</text:span></text:p>
              <text:p text:style-name="Normal"><text:a xlink:type="simple" xlink:href="https://amu.hal.science/hal-01425516v1">hal-01425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3484v1">Insulin Resistance Is Not Associated with an Impaired Mitochondrial Function in Contracting Gastrocnemius Muscle of Goto-Kakizaki Diabetic Rats In Vivo</text:a></text:p>
              <text:p text:style-name="Normal"><text:a xlink:type="simple" xlink:href="https://hal.science/search/index/?q=*&amp;authFullName_s=Michael Macia">Michael Macia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Carole Lan">Carole Lan</text:a><text:span>et al.</text:span></text:p>
              <text:p text:style-name="Normal"><text:span>PLoS ONE</text:span><text:span>, 2015</text:span></text:p>
              <text:p text:style-name="Normal"><text:span>Article dans une revue</text:span></text:p>
              <text:p text:style-name="Normal"><text:a xlink:type="simple" xlink:href="https://amu.hal.science/hal-01203484v1">hal-01203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7874v1">Capsiate Supplementation Reduces Oxidative Cost of Contraction in Exercising Mouse Skeletal Muscle In Vivo</text:a></text:p>
              <text:p text:style-name="Normal"><text:a xlink:type="simple" xlink:href="https://hal.science/search/index/?q=*&amp;authFullName_s=Kazuya Yashiro">Kazuya Yashiro</text:a><text:span>,</text:span><text:a xlink:type="simple" xlink:href="https://hal.science/search/index/?q=*&amp;authFullName_s=Anne Tonson">Anne Tonson</text:a><text:span>,</text:span><text:a xlink:type="simple" xlink:href="https://hal.science/search/index/?q=*&amp;authFullName_s=Émilie Pecchi">Émilie Pecchi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Yann Le Fur">Yann Le Fur</text:a><text:span>et al.</text:span></text:p>
              <text:p text:style-name="Normal"><text:span>PLoS ONE</text:span><text:span>, 2015</text:span></text:p>
              <text:p text:style-name="Normal"><text:span>Article dans une revue</text:span></text:p>
              <text:p text:style-name="Normal"><text:a xlink:type="simple" xlink:href="https://amu.hal.science/hal-01207874v1">hal-012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935v1">A mutation in the Gardos channel is associated with hereditary xerocytosis.</text:a></text:p>
              <text:p text:style-name="Normal"><text:a xlink:type="simple" xlink:href="https://hal.science/search/index/?q=*&amp;authFullName_s=Raphael Rapetti-Mauss">Raphael Rapetti-Mauss</text:a><text:span>,</text:span><text:a xlink:type="simple" xlink:href="https://hal.science/search/index/?q=*&amp;authFullName_s=Caroline Lacoste">Caroline Lacoste</text:a><text:span>,</text:span><text:a xlink:type="simple" xlink:href="https://hal.science/search/index/?q=*&amp;authFullName_s=Veronique Picard">Veronique Picard</text:a><text:span>,</text:span><text:a xlink:type="simple" xlink:href="https://hal.science/search/index/?q=*&amp;authFullName_s=Corinne Guitton">Corinne Guitton</text:a><text:span>,</text:span><text:a xlink:type="simple" xlink:href="https://hal.science/search/index/?q=*&amp;authFullName_s=Elise Lombard">Elise Lombard</text:a><text:span>et al.</text:span></text:p>
              <text:p text:style-name="Normal"><text:span>Blood</text:span><text:span>, 2015, 126 (11), pp.1273-80</text:span></text:p>
              <text:p text:style-name="Normal"><text:span>Article dans une revue</text:span></text:p>
              <text:p text:style-name="Normal"><text:a xlink:type="simple" xlink:href="https://hal.science/hal-01252935v1">hal-01252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15v1">Time course of cardiometabolic alterations in a high fat high sucrose diet mice model and improvement after GLP-1 analog treatment using multimodal cardiovascular magnetic resonance</text:a></text:p>
              <text:p text:style-name="Normal"><text:a xlink:type="simple" xlink:href="https://hal.science/search/index/?q=*&amp;authFullName_s=Inès Abdesselam">Inès Abdesselam</text:a><text:span>,</text:span><text:a xlink:type="simple" xlink:href="https://hal.science/search/index/?q=*&amp;authFullName_s=Pauline Pepino">Pauline Pepino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ichael Macia">Michael Macia</text:a><text:span>,</text:span><text:a xlink:type="simple" xlink:href="https://hal.science/search/index/?q=*&amp;authFullName_s=Patricia Ancel">Patricia Ancel</text:a><text:span>et al.</text:span></text:p>
              <text:p text:style-name="Normal"><text:span>Journal of Cardiovascular Magnetic Resonance</text:span><text:span>, 2015, 17 (1), pp.95.<text:s/></text:span><text:a xlink:type="simple" xlink:href="https://dx.doi.org/10.1186/s12968-015-0198-x">⟨10.1186/s12968-015-0198-x⟩</text:a></text:p>
              <text:p text:style-name="Normal"><text:span>Article dans une revue</text:span></text:p>
              <text:p text:style-name="Normal"><text:a xlink:type="simple" xlink:href="https://amu.hal.science/hal-01414315v1">hal-01414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19v1">Myocardial perfusion assessment in humans using steady-pulsed arterial spin labeling</text:a></text:p>
              <text:p text:style-name="Normal"><text:a xlink:type="simple" xlink:href="https://hal.science/search/index/?q=*&amp;authFullName_s=Thibaut Capron">Thibaut Capron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Benjamin Robert">Benjamin Robert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Monique Bernard">Monique Bernard</text:a><text:span>et al.</text:span></text:p>
              <text:p text:style-name="Normal"><text:span>Magnetic Resonance in Medicine</text:span><text:span>, 2015, 74 (4), pp.990--998.<text:s/></text:span><text:a xlink:type="simple" xlink:href="https://dx.doi.org/10.1002/mrm.25479">⟨10.1002/mrm.25479⟩</text:a></text:p>
              <text:p text:style-name="Normal"><text:span>Article dans une revue</text:span></text:p>
              <text:p text:style-name="Normal"><text:a xlink:type="simple" xlink:href="https://api.istex.fr/ark:/67375/WNG-VKZS4Q5W-4/fulltext.pdf?sid=hal">istex</text:a></text:p>
              <text:p text:style-name="Normal"><text:a xlink:type="simple" xlink:href="https://amu.hal.science/hal-01414319v1">hal-014143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23v1">In Vivo MRI Assessment of Hepatic and Splenic Disease in a Murine Model of Schistosomiasis</text:a></text:p>
              <text:p text:style-name="Normal"><text:a xlink:type="simple" xlink:href="https://hal.science/search/index/?q=*&amp;authFullName_s=Brice Masi">Brice Masi</text:a><text:span>,</text:span><text:a xlink:type="simple" xlink:href="https://hal.science/search/index/?q=*&amp;authFullName_s=Teodora-Adriana Perles-Barbacaru">Teodora-Adriana Perles-Barbacaru</text:a><text:span>,</text:span><text:a xlink:type="simple" xlink:href="https://hal.science/search/index/?q=*&amp;authFullName_s=Caroline Laprie">Caroline Laprie</text:a><text:span>,</text:span><text:a xlink:type="simple" xlink:href="https://hal.science/search/index/?q=*&amp;authFullName_s=Helia Dessein">Helia Dessein</text:a><text:span>,</text:span><text:a xlink:type="simple" xlink:href="https://hal.science/search/index/?q=*&amp;authFullName_s=Monique Bernard">Monique Bernard</text:a><text:span>et al.</text:span></text:p>
              <text:p text:style-name="Normal"><text:span>PLoS Neglected Tropical Diseases</text:span><text:span>, 2015, 9 (9), pp.e0004036.<text:s/></text:span><text:a xlink:type="simple" xlink:href="https://dx.doi.org/10.1371/journal.pntd.0004036">⟨10.1371/journal.pntd.0004036⟩</text:a></text:p>
              <text:p text:style-name="Normal"><text:span>Article dans une revue</text:span></text:p>
              <text:p text:style-name="Normal"><text:a xlink:type="simple" xlink:href="https://amu.hal.science/hal-01414323v1">hal-01414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8214v1">In Vivo MRI Assessment of Hepatic and Splenic Disease in a Murine Model of Schistosmiasis</text:a></text:p>
              <text:p text:style-name="Normal"><text:a xlink:type="simple" xlink:href="https://hal.science/search/index/?q=*&amp;authFullName_s=Brice Masi">Brice Masi</text:a><text:span>,</text:span><text:a xlink:type="simple" xlink:href="https://hal.science/search/index/?q=*&amp;authFullName_s=Teodora-Adriana Perles-Barbacaru">Teodora-Adriana Perles-Barbacaru</text:a><text:span>,</text:span><text:a xlink:type="simple" xlink:href="https://hal.science/search/index/?q=*&amp;authFullName_s=Caroline Laprie">Caroline Laprie</text:a><text:span>,</text:span><text:a xlink:type="simple" xlink:href="https://hal.science/search/index/?q=*&amp;authFullName_s=Helia Dessein">Helia Dessein</text:a><text:span>,</text:span><text:a xlink:type="simple" xlink:href="https://hal.science/search/index/?q=*&amp;authFullName_s=Monique Bernard">Monique Bernard</text:a><text:span>et al.</text:span></text:p>
              <text:p text:style-name="Normal"><text:span>PLoS Neglected Tropical Diseases</text:span><text:span>, 2015, 9 ( e0004036)</text:span></text:p>
              <text:p text:style-name="Normal"><text:span>Article dans une revue</text:span></text:p>
              <text:p text:style-name="Normal"><text:a xlink:type="simple" xlink:href="https://amu.hal.science/hal-01238214v1">hal-012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24v1">Recent Developments in Small Animal Cardiovascular MRI</text:a></text:p>
              <text:p text:style-name="Normal"><text:a xlink:type="simple" xlink:href="https://hal.science/search/index/?q=*&amp;authFullName_s=F. Kober">F. Kober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onique Bernard">Monique Bernard</text:a></text:p>
              <text:p text:style-name="Normal"><text:span>Current Cardiovascular Imaging Reports</text:span><text:span>, 2014, 7 (2), pp.1--10.<text:s/></text:span><text:a xlink:type="simple" xlink:href="https://dx.doi.org/10.1007/s12410-013-9249-6">⟨10.1007/s12410-013-9249-6⟩</text:a></text:p>
              <text:p text:style-name="Normal"><text:span>Article dans une revue</text:span></text:p>
              <text:p text:style-name="Normal"><text:a xlink:type="simple" xlink:href="https://hal.science/hal-02119124v1">hal-0211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25v1">Loss of Krox20 results in aortic valve regurgitation and impaired transcriptional activation of fibrillar collagen genes</text:a></text:p>
              <text:p text:style-name="Normal"><text:a xlink:type="simple" xlink:href="https://hal.science/search/index/?q=*&amp;authFullName_s=Gaelle Odelin">Gaelle Odelin</text:a><text:span>,</text:span><text:a xlink:type="simple" xlink:href="https://hal.science/search/index/?q=*&amp;authFullName_s=Emilie Faure">Emilie Faure</text:a><text:span>,</text:span><text:a xlink:type="simple" xlink:href="https://hal.science/search/index/?q=*&amp;authFullName_s=F. Kober">F. Kober</text:a><text:span>,</text:span><text:a xlink:type="simple" xlink:href="https://hal.science/search/index/?q=*&amp;authFullName_s=Corinne Maurel-Zaffran">Corinne Maurel-Zaffran</text:a><text:span>,</text:span><text:a xlink:type="simple" xlink:href="https://hal.science/search/index/?q=*&amp;authFullName_s=Alexis Theron">Alexis Theron</text:a><text:span>et al.</text:span></text:p>
              <text:p text:style-name="Normal"><text:span>Cardiovascular Research</text:span><text:span>, 2014, 104 (3), pp.443--455.<text:s/></text:span><text:a xlink:type="simple" xlink:href="https://dx.doi.org/10.1093/cvr/cvu233">⟨10.1093/cvr/cvu233⟩</text:a></text:p>
              <text:p text:style-name="Normal"><text:span>Article dans une revue</text:span></text:p>
              <text:p text:style-name="Normal"><text:a xlink:type="simple" xlink:href="https://hal.science/hal-02119125v1">hal-02119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2127v1">Longitudinal monitoring of cardiac dysfunction with MRI in a mouse model of obesity and type 2 diabetes</text:a></text:p>
              <text:p text:style-name="Normal"><text:a xlink:type="simple" xlink:href="https://hal.science/search/index/?q=*&amp;authFullName_s=Inès Abdesselam">Inès Abdesselam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Pauline Pepino">Pauline Pepino</text:a><text:span>,</text:span><text:a xlink:type="simple" xlink:href="https://hal.science/search/index/?q=*&amp;authFullName_s=Anne Dutour">Anne Dutour</text:a><text:span>,</text:span><text:a xlink:type="simple" xlink:href="https://hal.science/search/index/?q=*&amp;authFullName_s=Frank Kober">Frank Kober</text:a><text:span>et al.</text:span></text:p>
              <text:p text:style-name="Normal"><text:span>Journal of Cardiovascular Magnetic Resonance</text:span><text:span>, 2014, 16 (Suppl 1), pp.O113</text:span></text:p>
              <text:p text:style-name="Normal"><text:span>Article dans une revue</text:span></text:p>
              <text:p text:style-name="Normal"><text:a xlink:type="simple" xlink:href="https://inserm.hal.science/inserm-00932127v1">inserm-009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76v1">Measuring workload with electrodermal activity during common braking actions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Quentin Barge">Quentin Barge</text:a><text:span>,</text:span><text:a xlink:type="simple" xlink:href="https://hal.science/search/index/?q=*&amp;authFullName_s=Christophe A Vilmen">Christophe A Vilmen</text:a><text:span>,</text:span><text:a xlink:type="simple" xlink:href="https://hal.science/search/index/?q=*&amp;authFullName_s=Philippe Noirez">Philippe Noirez</text:a><text:span>et al.</text:span></text:p>
              <text:p text:style-name="Normal"><text:span>Ergonomics</text:span><text:span>, 2014, 57 (6), pp.886-896.<text:s/></text:span><text:a xlink:type="simple" xlink:href="https://dx.doi.org/10.1080/00140139.2014.899627">⟨10.1080/00140139.2014.899627⟩</text:a></text:p>
              <text:p text:style-name="Normal"><text:span>Article dans une revue</text:span></text:p>
              <text:p text:style-name="Normal"><text:a xlink:type="simple" xlink:href="https://hal.science/hal-02127476v1">hal-021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08v1">Cardiovascular magnetic resonance in ischemic heart disease</text:a></text:p>
              <text:p text:style-name="Normal"><text:a xlink:type="simple" xlink:href="https://hal.science/search/index/?q=*&amp;authFullName_s=Monique Bernard">Monique Bernard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F. Kober">F. Kober</text:a></text:p>
              <text:p text:style-name="Normal"><text:span>Future Cardiology</text:span><text:span>, 2014, 10 (4), pp.487--496.<text:s/></text:span><text:a xlink:type="simple" xlink:href="https://dx.doi.org/10.2217/fca.14.39">⟨10.2217/fca.14.39⟩</text:a></text:p>
              <text:p text:style-name="Normal"><text:span>Article dans une revue</text:span></text:p>
              <text:p text:style-name="Normal"><text:a xlink:type="simple" xlink:href="https://hal.science/hal-02119108v1">hal-021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68v1">Vitamin D protects against diet-induced obesity by enhancing fatty acid oxidation</text:a></text:p>
              <text:p text:style-name="Normal"><text:a xlink:type="simple" xlink:href="https://hal.science/search/index/?q=*&amp;authFullName_s=Julie Marcotorchino">Julie Marcotorchino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Esma Karkeni">Esma Karkeni</text:a><text:span>,</text:span><text:a xlink:type="simple" xlink:href="https://hal.science/search/index/?q=*&amp;authFullName_s=Matthias Canault">Matthias Canault</text:a><text:span>et al.</text:span></text:p>
              <text:p text:style-name="Normal"><text:span>Journal of Nutritional Biochemistry</text:span><text:span>, 2014, 25 (10), pp.1077 - 1083.<text:s/></text:span><text:a xlink:type="simple" xlink:href="https://dx.doi.org/10.1016/j.jnutbio.2014.05.010">⟨10.1016/j.jnutbio.2014.05.010⟩</text:a></text:p>
              <text:p text:style-name="Normal"><text:span>Article dans une revue</text:span></text:p>
              <text:p text:style-name="Normal"><text:a xlink:type="simple" xlink:href="https://api.istex.fr/ark:/67375/6H6-MQ0GK8N7-H/fulltext.pdf?sid=hal">istex</text:a></text:p>
              <text:p text:style-name="Normal"><text:a xlink:type="simple" xlink:href="https://hal.science/hal-01478368v1">hal-014783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8435v1">BIOACTIVE COMPOUNDS IN HUMAN MILK AND INTESTINAL HEALTH AND MATURITY IN PRETERM NEWBORN: AN OVERVIEW</text:a></text:p>
              <text:p text:style-name="Normal"><text:a xlink:type="simple" xlink:href="https://hal.science/search/index/?q=*&amp;authFullName_s=Cyrielle Garcia">Cyrielle Garcia</text:a><text:span>,</text:span><text:a xlink:type="simple" xlink:href="https://hal.science/search/index/?q=*&amp;authFullName_s=Rui-Dong Duan">Rui-Dong Duan</text:a><text:span>,</text:span><text:a xlink:type="simple" xlink:href="https://hal.science/search/index/?q=*&amp;authFullName_s=Véronique Brévaut-Malaty">Véronique Brévaut-Malaty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Véronique Millet">Véronique Millet</text:a><text:span>et al.</text:span></text:p>
              <text:p text:style-name="Normal"><text:span>Cellular and Molecular Biology</text:span><text:span>, 2013, 59, pp.108 - 131.<text:s/></text:span><text:a xlink:type="simple" xlink:href="https://dx.doi.org/10.1170/T952">⟨10.1170/T952⟩</text:a></text:p>
              <text:p text:style-name="Normal"><text:span>Article dans une revue</text:span></text:p>
              <text:p text:style-name="Normal"><text:a xlink:type="simple" xlink:href="https://inserm.hal.science/inserm-01098435v1">inserm-010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11v1">Cardiovascular Magnetic Resonance of Myocardial Structure, Function, and Perfusion in Mouse and Rat Models</text:a></text:p>
              <text:p text:style-name="Normal"><text:a xlink:type="simple" xlink:href="https://hal.science/search/index/?q=*&amp;authFullName_s=F. Kober">F.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Thibaut Capron">Thibaut Capron</text:a></text:p>
              <text:p text:style-name="Normal"><text:span>Current Cardiovascular Imaging Reports</text:span><text:span>, 2012, 5 (2), pp.109--115.<text:s/></text:span><text:a xlink:type="simple" xlink:href="https://dx.doi.org/10.1007/s12410-012-9122-z">⟨10.1007/s12410-012-9122-z⟩</text:a></text:p>
              <text:p text:style-name="Normal"><text:span>Article dans une revue</text:span></text:p>
              <text:p text:style-name="Normal"><text:a xlink:type="simple" xlink:href="https://hal.science/hal-02119111v1">hal-021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31v1">Value of in vivo T2 measurement for myocardial fibrosis assessment in diabetic mice at 11.75 T</text:a></text:p>
              <text:p text:style-name="Normal"><text:a xlink:type="simple" xlink:href="https://hal.science/search/index/?q=*&amp;authFullName_s=S. S. Bun">S. S. Bun</text:a><text:span>,</text:span><text:a xlink:type="simple" xlink:href="https://hal.science/search/index/?q=*&amp;authFullName_s=F. Kober">F. Kober</text:a><text:span>,</text:span><text:a xlink:type="simple" xlink:href="https://hal.science/search/index/?q=*&amp;authFullName_s=A. Jacquier">A. Jacquier</text:a><text:span>,</text:span><text:a xlink:type="simple" xlink:href="https://hal.science/search/index/?q=*&amp;authFullName_s=L. Espinosa">L. Espinosa</text:a><text:span>,</text:span><text:a xlink:type="simple" xlink:href="https://hal.science/search/index/?q=*&amp;authFullName_s=J. Kalifa">J. Kalifa</text:a><text:span>et al.</text:span></text:p>
              <text:p text:style-name="Normal"><text:span>Investigative Radiology</text:span><text:span>, 2012, 47 (5), pp.319-23.<text:s/></text:span><text:a xlink:type="simple" xlink:href="https://dx.doi.org/10.1097/RLI.0b013e318243e062">⟨10.1097/RLI.0b013e318243e062⟩</text:a></text:p>
              <text:p text:style-name="Normal"><text:span>Article dans une revue</text:span></text:p>
              <text:p text:style-name="Normal"><text:a xlink:type="simple" xlink:href="https://hal.science/hal-00826731v1">hal-008267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9779v1">Phospholipid fingerprints of milk from different mammalians determined by 31P NMR: towards specific interest in human health</text:a></text:p>
              <text:p text:style-name="Normal"><text:a xlink:type="simple" xlink:href="https://hal.science/search/index/?q=*&amp;authFullName_s=Cyrielle Garcia">Cyrielle Garcia</text:a><text:span>,</text:span><text:a xlink:type="simple" xlink:href="https://hal.science/search/index/?q=*&amp;authFullName_s=Norbert W. Lutz">Norbert W. Lutz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Patrick J. Cozzone">Patrick J. Cozzone</text:a><text:span>,</text:span><text:a xlink:type="simple" xlink:href="https://hal.science/search/index/?q=*&amp;authFullName_s=Martine Armand">Martine Armand</text:a><text:span>et al.</text:span></text:p>
              <text:p text:style-name="Normal"><text:span>Food Chemistry</text:span><text:span>, 2012, 135 (3), http://dx.doi.org/10.1016/j.foodchem.2012.05.111.<text:s/></text:span><text:a xlink:type="simple" xlink:href="https://dx.doi.org/10.1016/j.foodchem.2012.05.111">⟨10.1016/j.foodchem.2012.05.111⟩</text:a></text:p>
              <text:p text:style-name="Normal"><text:span>Article dans une revue</text:span></text:p>
              <text:p text:style-name="Normal"><text:a xlink:type="simple" xlink:href="https://inserm.hal.science/inserm-00719779v1">inserm-007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42v1">Effects of Bariatric Surgery on Cardiac Ectopic Fat: Lesser Decrease in Epicardial Fat Compared to Visceral Fat Loss and No Change in Myocardial Triglyceride Content</text:a></text:p>
              <text:p text:style-name="Normal"><text:a xlink:type="simple" xlink:href="https://hal.science/search/index/?q=*&amp;authFullName_s=B. Gaborit">B. Gaborit</text:a><text:span>,</text:span><text:a xlink:type="simple" xlink:href="https://hal.science/search/index/?q=*&amp;authFullName_s=A. Jacquier">A. Jacquier</text:a><text:span>,</text:span><text:a xlink:type="simple" xlink:href="https://hal.science/search/index/?q=*&amp;authFullName_s=F. Kober">F. Kober</text:a><text:span>,</text:span><text:a xlink:type="simple" xlink:href="https://hal.science/search/index/?q=*&amp;authFullName_s=I. Abdesselam">I. Abdesselam</text:a><text:span>,</text:span><text:a xlink:type="simple" xlink:href="https://hal.science/search/index/?q=*&amp;authFullName_s=T. Cuisset">T. Cuisset</text:a><text:span>et al.</text:span></text:p>
              <text:p text:style-name="Normal"><text:span>Journal of the American College of Cardiology</text:span><text:span>, 2012, 60 (15), pp.1381-1389.<text:s/></text:span><text:a xlink:type="simple" xlink:href="https://dx.doi.org/10.1016/j.jacc.2012.06.016">⟨10.1016/j.jacc.2012.06.016⟩</text:a></text:p>
              <text:p text:style-name="Normal"><text:span>Article dans une revue</text:span></text:p>
              <text:p text:style-name="Normal"><text:a xlink:type="simple" xlink:href="https://hal.science/hal-00826742v1">hal-008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27v1">In Vivo Assessment of Murine Elastase-induced Abdominal Aortic Aneurysm with High Resolution Magnetic Resonance Imaging</text:a></text:p>
              <text:p text:style-name="Normal"><text:a xlink:type="simple" xlink:href="https://hal.science/search/index/?q=*&amp;authFullName_s=M. A. Bartoli">M. A. Bartoli</text:a><text:span>,</text:span><text:a xlink:type="simple" xlink:href="https://hal.science/search/index/?q=*&amp;authFullName_s=F. Kober">F. Kober</text:a><text:span>,</text:span><text:a xlink:type="simple" xlink:href="https://hal.science/search/index/?q=*&amp;authFullName_s=P. Cozzone">P. Cozzone</text:a><text:span>,</text:span><text:a xlink:type="simple" xlink:href="https://hal.science/search/index/?q=*&amp;authFullName_s=R. W. Thompson">R. W. Thompson</text:a><text:span>,</text:span><text:a xlink:type="simple" xlink:href="https://hal.science/search/index/?q=*&amp;authFullName_s=Marie-Christine Alessi">Marie-Christine Alessi</text:a><text:span>et al.</text:span></text:p>
              <text:p text:style-name="Normal"><text:span>European Journal of Vascular and Endovascular Surgery</text:span><text:span>, 2012, 44 (5), pp.475-81.<text:s/></text:span><text:a xlink:type="simple" xlink:href="https://dx.doi.org/10.1016/j.ejvs.2012.08.002">⟨10.1016/j.ejvs.2012.08.002⟩</text:a></text:p>
              <text:p text:style-name="Normal"><text:span>Article dans une revue</text:span></text:p>
              <text:p text:style-name="Normal"><text:a xlink:type="simple" xlink:href="https://hal.science/hal-00826727v1">hal-008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43v1">Assessment of epicardial fat volume and myocardial triglyceride content in severely obese subjects: relationship to metabolic profile, cardiac function and visceral fat</text:a></text:p>
              <text:p text:style-name="Normal"><text:a xlink:type="simple" xlink:href="https://hal.science/search/index/?q=*&amp;authFullName_s=B. Gaborit">B. Gaborit</text:a><text:span>,</text:span><text:a xlink:type="simple" xlink:href="https://hal.science/search/index/?q=*&amp;authFullName_s=F. Kober">F. Kober</text:a><text:span>,</text:span><text:a xlink:type="simple" xlink:href="https://hal.science/search/index/?q=*&amp;authFullName_s=A. Jacquier">A. Jacquier</text:a><text:span>,</text:span><text:a xlink:type="simple" xlink:href="https://hal.science/search/index/?q=*&amp;authFullName_s=P. J. Moro">P. J. Moro</text:a><text:span>,</text:span><text:a xlink:type="simple" xlink:href="https://hal.science/search/index/?q=*&amp;authFullName_s=T. Cuisset">T. Cuisset</text:a><text:span>et al.</text:span></text:p>
              <text:p text:style-name="Normal"><text:span>Int J Obes (Lond)</text:span><text:span>, 2012, 36 (3), pp.422-30.<text:s/></text:span><text:a xlink:type="simple" xlink:href="https://dx.doi.org/10.1038/ijo.2011.117">⟨10.1038/ijo.2011.117⟩</text:a></text:p>
              <text:p text:style-name="Normal"><text:span>Article dans une revue</text:span></text:p>
              <text:p text:style-name="Normal"><text:a xlink:type="simple" xlink:href="https://hal.science/hal-00826743v1">hal-0082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44v1">Epicardial fat volume is associated with coronary microvascular response in healthy subjects: a pilot study</text:a></text:p>
              <text:p text:style-name="Normal"><text:a xlink:type="simple" xlink:href="https://hal.science/search/index/?q=*&amp;authFullName_s=B. Gaborit">B. Gaborit</text:a><text:span>,</text:span><text:a xlink:type="simple" xlink:href="https://hal.science/search/index/?q=*&amp;authFullName_s=F. Kober">F. Kober</text:a><text:span>,</text:span><text:a xlink:type="simple" xlink:href="https://hal.science/search/index/?q=*&amp;authFullName_s=A. Jacquier">A. Jacquier</text:a><text:span>,</text:span><text:a xlink:type="simple" xlink:href="https://hal.science/search/index/?q=*&amp;authFullName_s=P. J. Moro">P. J. Moro</text:a><text:span>,</text:span><text:a xlink:type="simple" xlink:href="https://hal.science/search/index/?q=*&amp;authFullName_s=A. Flavian">A. Flavian</text:a><text:span>et al.</text:span></text:p>
              <text:p text:style-name="Normal"><text:span>Obesity</text:span><text:span>, 2012, 20 (6), pp.1200-5.<text:s/></text:span><text:a xlink:type="simple" xlink:href="https://dx.doi.org/10.1038/oby.2011.283">⟨10.1038/oby.2011.283⟩</text:a></text:p>
              <text:p text:style-name="Normal"><text:span>Article dans une revue</text:span></text:p>
              <text:p text:style-name="Normal"><text:a xlink:type="simple" xlink:href="https://hal.science/hal-00826744v1">hal-0082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41v1">Cardiac MRI in the diagnosis of complications of myocardial infarction</text:a></text:p>
              <text:p text:style-name="Normal"><text:a xlink:type="simple" xlink:href="https://hal.science/search/index/?q=*&amp;authFullName_s=A. Flavian">A. Flavian</text:a><text:span>,</text:span><text:a xlink:type="simple" xlink:href="https://hal.science/search/index/?q=*&amp;authFullName_s=F. Carta">F. Carta</text:a><text:span>,</text:span><text:a xlink:type="simple" xlink:href="https://hal.science/search/index/?q=*&amp;authFullName_s=F. Thuny">F. Thuny</text:a><text:span>,</text:span><text:a xlink:type="simple" xlink:href="https://hal.science/search/index/?q=*&amp;authFullName_s=F. Kober">F. Kober</text:a><text:span>,</text:span><text:a xlink:type="simple" xlink:href="https://hal.science/search/index/?q=*&amp;authFullName_s=G. Moulin">G. Moulin</text:a><text:span>et al.</text:span></text:p>
              <text:p text:style-name="Normal"><text:span>Diagn Interv Imaging</text:span><text:span>, 2012, 93 (7-8), pp.578-85.<text:s/></text:span><text:a xlink:type="simple" xlink:href="https://dx.doi.org/10.1016/j.diii.2012.05.012">⟨10.1016/j.diii.2012.05.012⟩</text:a></text:p>
              <text:p text:style-name="Normal"><text:span>Article dans une revue</text:span></text:p>
              <text:p text:style-name="Normal"><text:a xlink:type="simple" xlink:href="https://hal.science/hal-00826741v1">hal-00826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4376v1">Epicardial fat volume is associated with coronary endothelium-dependent vasomotor response in healthy subjects</text:a></text:p>
              <text:p text:style-name="Normal"><text:a xlink:type="simple" xlink:href="https://hal.science/search/index/?q=*&amp;authFullName_s=Benedicte Gaborit">Benedicte Gaborit</text:a><text:span>,</text:span><text:a xlink:type="simple" xlink:href="https://hal.science/search/index/?q=*&amp;authFullName_s=Pierre Julien Moro">Pierre Julien Moro</text:a><text:span>,</text:span><text:a xlink:type="simple" xlink:href="https://hal.science/search/index/?q=*&amp;authFullName_s=Antonin Flavian">Antonin Flavian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Alexis Jacquier">Alexis Jacquier</text:a><text:span>et al.</text:span></text:p>
              <text:p text:style-name="Normal"><text:span>Journal of Cardiovascular Magnetic Resonance</text:span><text:span>, 2011, 13 (Suppl 1), pp.P71</text:span></text:p>
              <text:p text:style-name="Normal"><text:span>Article dans une revue</text:span></text:p>
              <text:p text:style-name="Normal"><text:a xlink:type="simple" xlink:href="https://inserm.hal.science/inserm-00654376v1">inserm-0065437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3279v1">Central nervous system recruitment of effector memory CD8+ T lymphocytes during neuroinflammation is dependent on α4 integrin.</text:a></text:p>
              <text:p text:style-name="Normal"><text:a xlink:type="simple" xlink:href="https://hal.science/search/index/?q=*&amp;authFullName_s=Igal Ifergan">Igal Ifergan</text:a><text:span>,</text:span><text:a xlink:type="simple" xlink:href="https://hal.science/search/index/?q=*&amp;authFullName_s=Hania Kebir">Hania Kebir</text:a><text:span>,</text:span><text:a xlink:type="simple" xlink:href="https://hal.science/search/index/?q=*&amp;authFullName_s=Jorge I Alvarez">Jorge I Alvarez</text:a><text:span>,</text:span><text:a xlink:type="simple" xlink:href="https://hal.science/search/index/?q=*&amp;authFullName_s=Gabriel Marceau">Gabriel Marceau</text:a><text:span>,</text:span><text:a xlink:type="simple" xlink:href="https://hal.science/search/index/?q=*&amp;authFullName_s=Monique Bernard">Monique Bernard</text:a><text:span>et al.</text:span></text:p>
              <text:p text:style-name="Normal"><text:span>Brain - A Journal of Neurology<text:s/></text:span><text:span>, 2011, 134 (Pt 12), pp.3560-77.<text:s/></text:span><text:a xlink:type="simple" xlink:href="https://dx.doi.org/10.1093/brain/awr268">⟨10.1093/brain/awr268⟩</text:a></text:p>
              <text:p text:style-name="Normal"><text:span>Article dans une revue</text:span></text:p>
              <text:p text:style-name="Normal"><text:a xlink:type="simple" xlink:href="https://riip.hal.science/pasteur-00723279v1">pasteur-007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18v1">Quantification of myocardial blood flow and flow reserve in rats using arterial spin labeling MRI: comparison with a fluorescent microsphere technique</text:a></text:p>
              <text:p text:style-name="Normal"><text:a xlink:type="simple" xlink:href="https://hal.science/search/index/?q=*&amp;authFullName_s=Alexis Jacquier">Alexis Jacquier</text:a><text:span>,</text:span><text:a xlink:type="simple" xlink:href="https://hal.science/search/index/?q=*&amp;authFullName_s=F. Kober">F. Kober</text:a><text:span>,</text:span><text:a xlink:type="simple" xlink:href="https://hal.science/search/index/?q=*&amp;authFullName_s=Soksithikun Bun">Soksithikun Bun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Patrick J. Cozzone">Patrick J. Cozzone</text:a><text:span>et al.</text:span></text:p>
              <text:p text:style-name="Normal"><text:span>NMR in Biomedicine</text:span><text:span>, 2011, 24 (9), pp.1047--1053.<text:s/></text:span><text:a xlink:type="simple" xlink:href="https://dx.doi.org/10.1002/nbm.1645">⟨10.1002/nbm.1645⟩</text:a></text:p>
              <text:p text:style-name="Normal"><text:span>Article dans une revue</text:span></text:p>
              <text:p text:style-name="Normal"><text:a xlink:type="simple" xlink:href="https://api.istex.fr/ark:/67375/WNG-1M8XZ23J-T/fulltext.pdf?sid=hal">istex</text:a></text:p>
              <text:p text:style-name="Normal"><text:a xlink:type="simple" xlink:href="https://hal.science/hal-02119118v1">hal-021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01v1">Upregulation of eNOS and unchanged energy metabolism in increased susceptibility of the aging type 2 diabetic GK rat heart to ischemic injury</text:a></text:p>
              <text:p text:style-name="Normal"><text:a xlink:type="simple" xlink:href="https://hal.science/search/index/?q=*&amp;authFullName_s=M. Desrois">M. Desrois</text:a><text:span>,</text:span><text:a xlink:type="simple" xlink:href="https://hal.science/search/index/?q=*&amp;authFullName_s=K. Clarke">K. Clarke</text:a><text:span>,</text:span><text:a xlink:type="simple" xlink:href="https://hal.science/search/index/?q=*&amp;authFullName_s=C. Lan">C. Lan</text:a><text:span>,</text:span><text:a xlink:type="simple" xlink:href="https://hal.science/search/index/?q=*&amp;authFullName_s=C. Dalamasso">C. Dalamasso</text:a><text:span>,</text:span><text:a xlink:type="simple" xlink:href="https://hal.science/search/index/?q=*&amp;authFullName_s=C. Mark">C. Mark</text:a><text:span>et al.</text:span></text:p>
              <text:p text:style-name="Normal"><text:span>AJP - Heart and Circulatory Physiology</text:span><text:span>, 2010, 299 (5), pp.H1679-86.<text:s/></text:span><text:a xlink:type="simple" xlink:href="https://dx.doi.org/10.1152/ajpheart.00998.2009">⟨10.1152/ajpheart.00998.2009⟩</text:a></text:p>
              <text:p text:style-name="Normal"><text:span>Article dans une revue</text:span></text:p>
              <text:p text:style-name="Normal"><text:a xlink:type="simple" xlink:href="https://hal.science/hal-00617801v1">hal-006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10v1">Limitation of myocardial and endothelial injury of the rat heart graft after preservation with Centre de Resonance Magnetique Biologique et Medicale (CRMB) solution</text:a></text:p>
              <text:p text:style-name="Normal"><text:a xlink:type="simple" xlink:href="https://hal.science/search/index/?q=*&amp;authFullName_s=M. Desrois">M. Desrois</text:a><text:span>,</text:span><text:a xlink:type="simple" xlink:href="https://hal.science/search/index/?q=*&amp;authFullName_s=T. Caus">T. Caus</text:a><text:span>,</text:span><text:a xlink:type="simple" xlink:href="https://hal.science/search/index/?q=*&amp;authFullName_s=P. Marin Belles">P. Marin Belles</text:a><text:span>,</text:span><text:a xlink:type="simple" xlink:href="https://hal.science/search/index/?q=*&amp;authFullName_s=C. Dalmasso">C. Dalmasso</text:a><text:span>,</text:span><text:a xlink:type="simple" xlink:href="https://hal.science/search/index/?q=*&amp;authFullName_s=C. Lan">C. Lan</text:a><text:span>et al.</text:span></text:p>
              <text:p text:style-name="Normal"><text:span>Transplant International</text:span><text:span>, 2008, 21 (3), pp.276-283</text:span></text:p>
              <text:p text:style-name="Normal"><text:span>Article dans une revue</text:span></text:p>
              <text:p text:style-name="Normal"><text:a xlink:type="simple" xlink:href="https://hal.science/hal-00258310v1">hal-0025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23v1">Energetic metabolism during acute stretch-related atrial fibrillation</text:a></text:p>
              <text:p text:style-name="Normal"><text:a xlink:type="simple" xlink:href="https://hal.science/search/index/?q=*&amp;authFullName_s=J. Kalifa">J. Kalifa</text:a><text:span>,</text:span><text:a xlink:type="simple" xlink:href="https://hal.science/search/index/?q=*&amp;authFullName_s=J.M. Maixent">J.M. Maixent</text:a><text:span>,</text:span><text:a xlink:type="simple" xlink:href="https://hal.science/search/index/?q=*&amp;authFullName_s=T. Chalvidan">T. Chalvidan</text:a><text:span>,</text:span><text:a xlink:type="simple" xlink:href="https://hal.science/search/index/?q=*&amp;authFullName_s=C. Dalmasso">C. Dalmasso</text:a><text:span>,</text:span><text:a xlink:type="simple" xlink:href="https://hal.science/search/index/?q=*&amp;authFullName_s=D. Colin">D. Colin</text:a><text:span>et al.</text:span></text:p>
              <text:p text:style-name="Normal"><text:span>Molecular and Cellular Biochemistry</text:span><text:span>, 2008, 317 ((1-2)), pp.69-75</text:span></text:p>
              <text:p text:style-name="Normal"><text:span>Article dans une revue</text:span></text:p>
              <text:p text:style-name="Normal"><text:a xlink:type="simple" xlink:href="https://hal.science/hal-00337923v1">hal-003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44v1">Anti-arrhythmic Effects of I (Na), I (Kr), and Combined I (Kr)-I (CaL) Blockade in an Experimental Model of Acute Stretch-Related Atrial Fibrillation</text:a></text:p>
              <text:p text:style-name="Normal"><text:a xlink:type="simple" xlink:href="https://hal.science/search/index/?q=*&amp;authFullName_s=J. Kalifa">J. Kalifa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B. Gout">B. Gout</text:a><text:span>,</text:span><text:a xlink:type="simple" xlink:href="https://hal.science/search/index/?q=*&amp;authFullName_s=A. Bril">A. Bril</text:a><text:span>,</text:span><text:a xlink:type="simple" xlink:href="https://hal.science/search/index/?q=*&amp;authFullName_s=D. Cozma">D. Cozma</text:a><text:span>et al.</text:span></text:p>
              <text:p text:style-name="Normal"><text:span>Cardiovascular Drugs and Therapy</text:span><text:span>, 2007, 21 (1), pp.47-53</text:span></text:p>
              <text:p text:style-name="Normal"><text:span>Article dans une revue</text:span></text:p>
              <text:p text:style-name="Normal"><text:a xlink:type="simple" xlink:href="https://hal.science/hal-00169244v1">hal-001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25v1">NO pathway after long-term cold storage an reperfusion in a heterotopic rat heart transplantation model</text:a></text:p>
              <text:p text:style-name="Normal"><text:a xlink:type="simple" xlink:href="https://hal.science/search/index/?q=*&amp;authFullName_s=M. Desrois">M. Desrois</text:a><text:span>,</text:span><text:a xlink:type="simple" xlink:href="https://hal.science/search/index/?q=*&amp;authFullName_s=P. Marin Belles">P. Marin Belles</text:a><text:span>,</text:span><text:a xlink:type="simple" xlink:href="https://hal.science/search/index/?q=*&amp;authFullName_s=T. Caus">T. Caus</text:a><text:span>,</text:span><text:a xlink:type="simple" xlink:href="https://hal.science/search/index/?q=*&amp;authFullName_s=C. Dalmasso">C. Dalmasso</text:a><text:span>,</text:span><text:a xlink:type="simple" xlink:href="https://hal.science/search/index/?q=*&amp;authFullName_s=C. Lan">C. Lan</text:a><text:span>et al.</text:span></text:p>
              <text:p text:style-name="Normal"><text:span>Transplantation Proceedings</text:span><text:span>, 2006, 49, pp.598-606</text:span></text:p>
              <text:p text:style-name="Normal"><text:span>Article dans une revue</text:span></text:p>
              <text:p text:style-name="Normal"><text:a xlink:type="simple" xlink:href="https://hal.science/hal-00092325v1">hal-0009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39v1">Intracellular sodium increase and susceptibility to ischaemia in hearts from type 2 diabetic db/db mice</text:a></text:p>
              <text:p text:style-name="Normal"><text:a xlink:type="simple" xlink:href="https://hal.science/search/index/?q=*&amp;authFullName_s=R. Anzawa">R. Anzawa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S. Tamareille">S. Tamareille</text:a><text:span>,</text:span><text:a xlink:type="simple" xlink:href="https://hal.science/search/index/?q=*&amp;authFullName_s=D. Baetz">D. Baetz</text:a><text:span>,</text:span><text:a xlink:type="simple" xlink:href="https://hal.science/search/index/?q=*&amp;authFullName_s=Sylviane Confort-Gouny">Sylviane Confort-Gouny</text:a><text:span>et al.</text:span></text:p>
              <text:p text:style-name="Normal"><text:span>Diabetologia</text:span><text:span>, 2006, 49, pp.598-606</text:span></text:p>
              <text:p text:style-name="Normal"><text:span>Article dans une revue</text:span></text:p>
              <text:p text:style-name="Normal"><text:a xlink:type="simple" xlink:href="https://hal.science/hal-00092339v1">hal-000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12v1">31P MRS of heart grafts provides metabolic markers of early dysfunction</text:a></text:p>
              <text:p text:style-name="Normal"><text:a xlink:type="simple" xlink:href="https://hal.science/search/index/?q=*&amp;authFullName_s=Thierry Caus">Thierry Caus</text:a><text:span>,</text:span><text:a xlink:type="simple" xlink:href="https://hal.science/search/index/?q=*&amp;authFullName_s=F. Kober">F. Kober</text:a><text:span>,</text:span><text:a xlink:type="simple" xlink:href="https://hal.science/search/index/?q=*&amp;authFullName_s=Annick Mouly-Bandini">Annick Mouly-Bandini</text:a><text:span>,</text:span><text:a xlink:type="simple" xlink:href="https://hal.science/search/index/?q=*&amp;authFullName_s=Alberto Riberi">Alberto Riberi</text:a><text:span>,</text:span><text:a xlink:type="simple" xlink:href="https://hal.science/search/index/?q=*&amp;authFullName_s=Dominique R Métras">Dominique R Métras</text:a><text:span>et al.</text:span></text:p>
              <text:p text:style-name="Normal"><text:span>European Journal of Cardio-Thoracic Surgery</text:span><text:span>, 2005, 28 (4), pp.576--580.<text:s/></text:span><text:a xlink:type="simple" xlink:href="https://dx.doi.org/10.1016/j.ejcts.2005.07.009">⟨10.1016/j.ejcts.2005.07.009⟩</text:a></text:p>
              <text:p text:style-name="Normal"><text:span>Article dans une revue</text:span></text:p>
              <text:p text:style-name="Normal"><text:a xlink:type="simple" xlink:href="https://hal.science/hal-02119112v1">hal-021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09v1">Defective myocardial blood flow and altered function of the left ventricle in type 2 diabetic rats: a noninvasive in vivo study using perfusion and cine magnetic resonance imaging</text:a></text:p>
              <text:p text:style-name="Normal"><text:a xlink:type="simple" xlink:href="https://hal.science/search/index/?q=*&amp;authFullName_s=Isabelle Iltis">Isabelle Iltis</text:a><text:span>,</text:span><text:a xlink:type="simple" xlink:href="https://hal.science/search/index/?q=*&amp;authFullName_s=F. Kober">F. Kober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Christiane Dalmasso">Christiane Dalmasso</text:a><text:span>,</text:span><text:a xlink:type="simple" xlink:href="https://hal.science/search/index/?q=*&amp;authFullName_s=Carole Lan">Carole Lan</text:a><text:span>et al.</text:span></text:p>
              <text:p text:style-name="Normal"><text:span>Investigative radiology</text:span><text:span>, 2005, 40 (1), pp.19--26.<text:s/></text:span><text:a xlink:type="simple" xlink:href="https://dx.doi.org/10.1097/01.rli.0000148276.57159.55">⟨10.1097/01.rli.0000148276.57159.55⟩</text:a></text:p>
              <text:p text:style-name="Normal"><text:span>Article dans une revue</text:span></text:p>
              <text:p text:style-name="Normal"><text:a xlink:type="simple" xlink:href="https://hal.science/hal-02119109v1">hal-0211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19v1">Myocardial blood flow mapping in mice using high-resolution spin labeling magnetic resonance imaging: influence of ketamine/xylazine and isoflurane anesthesia</text:a></text:p>
              <text:p text:style-name="Normal"><text:a xlink:type="simple" xlink:href="https://hal.science/search/index/?q=*&amp;authFullName_s=F. Kober">F. Kober</text:a><text:span>,</text:span><text:a xlink:type="simple" xlink:href="https://hal.science/search/index/?q=*&amp;authFullName_s=Isabelle Iltis">Isabelle Iltis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Monique Bernard">Monique Bernard</text:a></text:p>
              <text:p text:style-name="Normal"><text:span>Magnetic Resonance in Medicine</text:span><text:span>, 2005, 53 (3), pp.601--606.<text:s/></text:span><text:a xlink:type="simple" xlink:href="https://dx.doi.org/10.1002/mrm.20373">⟨10.1002/mrm.20373⟩</text:a></text:p>
              <text:p text:style-name="Normal"><text:span>Article dans une revue</text:span></text:p>
              <text:p text:style-name="Normal"><text:a xlink:type="simple" xlink:href="https://api.istex.fr/ark:/67375/WNG-9834SMZV-7/fulltext.pdf?sid=hal">istex</text:a></text:p>
              <text:p text:style-name="Normal"><text:a xlink:type="simple" xlink:href="https://hal.science/hal-02119119v1">hal-021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22v1">High-resolution myocardial perfusion mapping in small animals in vivo by spin-labeling gradient-echo imaging</text:a></text:p>
              <text:p text:style-name="Normal"><text:a xlink:type="simple" xlink:href="https://hal.science/search/index/?q=*&amp;authFullName_s=F. Kober">F. Kober</text:a><text:span>,</text:span><text:a xlink:type="simple" xlink:href="https://hal.science/search/index/?q=*&amp;authFullName_s=Isabelle Iltis">Isabelle Iltis</text:a><text:span>,</text:span><text:a xlink:type="simple" xlink:href="https://hal.science/search/index/?q=*&amp;authFullName_s=Marguerite Izquierdo">Marguerite Izquierdo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Danielle Ibarrola">Danielle Ibarrola</text:a><text:span>et al.</text:span></text:p>
              <text:p text:style-name="Normal"><text:span>Magnetic Resonance in Medicine</text:span><text:span>, 2004, 51 (1), pp.62--67.<text:s/></text:span><text:a xlink:type="simple" xlink:href="https://dx.doi.org/10.1002/mrm.10676">⟨10.1002/mrm.10676⟩</text:a></text:p>
              <text:p text:style-name="Normal"><text:span>Article dans une revue</text:span></text:p>
              <text:p text:style-name="Normal"><text:a xlink:type="simple" xlink:href="https://hal.science/hal-02119122v1">hal-02119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9298v1">Different pathways for sodium entry in cardiac cells during ischemia and early reperfusion.</text:a></text:p>
              <text:p text:style-name="Normal"><text:a xlink:type="simple" xlink:href="https://hal.science/search/index/?q=*&amp;authFullName_s=Delphine Baetz">Delphine Baetz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Caroline Pinet">Caroline Pinet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Soad Chattou">Soad Chattou</text:a><text:span>et al.</text:span></text:p>
              <text:p text:style-name="Normal"><text:span>Molecular and Cellular Biochemistry</text:span><text:span>, 2003, 242 (1-2), pp.115-20</text:span></text:p>
              <text:p text:style-name="Normal"><text:span>Article dans une revue</text:span></text:p>
              <text:p text:style-name="Normal"><text:a xlink:type="simple" xlink:href="https://hal.inrae.fr/hal-03119298v1">hal-031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16v1">Objective and noninvasive metabolic characterization of donor hearts by phosphorous-31 magnetic resonance spectroscopy</text:a></text:p>
              <text:p text:style-name="Normal"><text:a xlink:type="simple" xlink:href="https://hal.science/search/index/?q=*&amp;authFullName_s=F. Kober">F. Kober</text:a><text:span>,</text:span><text:a xlink:type="simple" xlink:href="https://hal.science/search/index/?q=*&amp;authFullName_s=Thierry Caus">Thierry Caus</text:a><text:span>,</text:span><text:a xlink:type="simple" xlink:href="https://hal.science/search/index/?q=*&amp;authFullName_s=Alberto Riberi">Alberto Riberi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Yann Lefur">Yann Lefur</text:a><text:span>et al.</text:span></text:p>
              <text:p text:style-name="Normal"><text:span>Transplantation</text:span><text:span>, 2002, 74 (12), pp.1752--1756.<text:s/></text:span><text:a xlink:type="simple" xlink:href="https://dx.doi.org/10.1097/01.TP.0000039303.05792.FC">⟨10.1097/01.TP.0000039303.05792.FC⟩</text:a></text:p>
              <text:p text:style-name="Normal"><text:span>Article dans une revue</text:span></text:p>
              <text:p text:style-name="Normal"><text:a xlink:type="simple" xlink:href="https://hal.science/hal-02119116v1">hal-0211911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8cb354" table:style-name="8cb354">
          <table:table-column table:style-name="8cb354.0"/>
          <table:table-row>
            <table:table-cell office:value-type="string">
              <text:p text:style-name="Normal"><text:a xlink:type="simple" xlink:href="https://hal.science/hal-05385647v1">Intermittent fasting protects the heart following acute stress induced by an ischemia-reperfusion episode in healthy rats</text:a></text:p>
              <text:p text:style-name="Normal"><text:a xlink:type="simple" xlink:href="https://hal.science/search/index/?q=*&amp;authFullName_s=Alexis Jouenne">Alexis Jouenn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Joevin Sourdon">Joevin Sourdon</text:a></text:p>
              <text:p text:style-name="Normal"><text:span>Printemps de la Cardiologie, Recherche Fondamentale et Clinique</text:span><text:span>, Société Française de Cardiologie, May 2025, Saint Malo, France. pp.S192,<text:s/></text:span><text:a xlink:type="simple" xlink:href="https://dx.doi.org/10.1016/j.acvd.2025.03.043">⟨10.1016/j.acvd.2025.03.043⟩</text:a></text:p>
              <text:p text:style-name="Normal"><text:span>Communication dans un congrès</text:span></text:p>
              <text:p text:style-name="Normal"><text:a xlink:type="simple" xlink:href="https://hal.science/hal-05385647v1">hal-0538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448v1">Intermittent fasting protects the heart following acute stress induced by an ischemia-reperfusion episode in healthy rats</text:a></text:p>
              <text:p text:style-name="Normal"><text:a xlink:type="simple" xlink:href="https://hal.science/search/index/?q=*&amp;authFullName_s=Alexis Jouenne">Alexis Jouenn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Joevin Sourdon">Joevin Sourdon</text:a></text:p>
              <text:p text:style-name="Normal"><text:span>Printemps de la Cardiologie Recherche Fondamentale et Clinique</text:span><text:span>, Société Francaise de Cardiologie, May 2025, Saint-Malo, France. pp.S192,<text:s/></text:span><text:a xlink:type="simple" xlink:href="https://dx.doi.org/10.1016/j.acvd.2025.03.043">⟨10.1016/j.acvd.2025.03.043⟩</text:a></text:p>
              <text:p text:style-name="Normal"><text:span>Communication dans un congrès</text:span></text:p>
              <text:p text:style-name="Normal"><text:a xlink:type="simple" xlink:href="https://hal.science/hal-05372448v1">hal-05372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02963v1">Myocardial viability assessment prior to heart transplantation: A feasibility CMR study in a porcine model</text:a></text:p>
              <text:p text:style-name="Normal"><text:a xlink:type="simple" xlink:href="https://hal.science/search/index/?q=*&amp;authFullName_s=Khaoula Bouazizi">Khaoula Bouazizi</text:a><text:span>,</text:span><text:a xlink:type="simple" xlink:href="https://hal.science/search/index/?q=*&amp;authFullName_s=Elodie Berg">Elodie Berg</text:a><text:span>,</text:span><text:a xlink:type="simple" xlink:href="https://hal.science/search/index/?q=*&amp;authFullName_s=Noémie Lacourt">Noémie Lacourt</text:a><text:span>,</text:span><text:a xlink:type="simple" xlink:href="https://hal.science/search/index/?q=*&amp;authFullName_s=Mohamed Zarai">Mohamed Zarai</text:a><text:span>,</text:span><text:a xlink:type="simple" xlink:href="https://hal.science/search/index/?q=*&amp;authFullName_s=Francesca Branzoli">Francesca Branzoli</text:a><text:span>et al.</text:span></text:p>
              <text:p text:style-name="Normal"><text:span>12th SCMR Annual Scientific Sessions</text:span><text:span>, Society of Cardiovascular Magnetic Resonance, Jan 2025, Washington, D.C., United States. pp.101271,<text:s/></text:span><text:a xlink:type="simple" xlink:href="https://dx.doi.org/10.1016/j.jocmr.2024.101271">⟨10.1016/j.jocmr.2024.101271⟩</text:a></text:p>
              <text:p text:style-name="Normal"><text:span>Communication dans un congrès</text:span></text:p>
              <text:p text:style-name="Normal"><text:a xlink:type="simple" xlink:href="https://amu.hal.science/hal-05202963v1">hal-052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32v1">Cardiac alterations with preserved left ventricular ejection fraction association with hepatic steatosis in female prediabetic rats submitted to high-fat-high-sucrose diet</text:a></text:p>
              <text:p text:style-name="Normal"><text:a xlink:type="simple" xlink:href="https://hal.science/search/index/?q=*&amp;authFullName_s=Alexis Jouene">Alexis Jouene</text:a><text:span>,</text:span><text:a xlink:type="simple" xlink:href="https://hal.science/search/index/?q=*&amp;authFullName_s=Kenza Hamici">Kenza Hamici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Julien Astier">Julien Astier</text:a><text:span>et al.</text:span></text:p>
              <text:p text:style-name="Normal"><text:span>Printemps de la Cardiologie</text:span><text:span>, May 2021, Virtual Meeting, France. pp.172,<text:s/></text:span><text:a xlink:type="simple" xlink:href="https://dx.doi.org/10.1016/j.acvdsp.2022.04.039">⟨10.1016/j.acvdsp.2022.04.039⟩</text:a></text:p>
              <text:p text:style-name="Normal"><text:span>Communication dans un congrès</text:span></text:p>
              <text:p text:style-name="Normal"><text:a xlink:type="simple" xlink:href="https://hal.science/hal-03796432v1">hal-03796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4477v1">Est-ce que le genre influence la tolérance myocardique à l'ischémie-reperfusion dans un modèle de rat prédiabétique ?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Société Française de Résonance Magnétique en Biologie et médecine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amu.hal.science/hal-02384477v1">hal-02384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5514v1">Exposition prénatale aux oméga 6 et oméga 3 et santé cardio-métabolique à 5 ans des enfants de la cohorte EDEN</text:a></text:p>
              <text:p text:style-name="Normal"><text:a xlink:type="simple" xlink:href="https://hal.science/search/index/?q=*&amp;authFullName_s=Martine Armand">Martine Armand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onique Bernard">Monique Bernard</text:a><text:span>et al.</text:span></text:p>
              <text:p text:style-name="Normal"><text:span>JFN</text:span><text:span>, Nov 2018, Nice, France. pp.92-93,<text:s/></text:span><text:a xlink:type="simple" xlink:href="https://dx.doi.org/10.1016/j.nupar.2019.01.398">⟨10.1016/j.nupar.2019.01.398⟩</text:a></text:p>
              <text:p text:style-name="Normal"><text:span>Communication dans un congrès</text:span></text:p>
              <text:p text:style-name="Normal"><text:a xlink:type="simple" xlink:href="https://amu.hal.science/hal-02435514v1">hal-0243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75v1">Ultra-high Field MRI Microarchitecture Analysis Improves the Prediction of Proximal Femur Fracture: A Combined Study with Ex Vivo Biomechanical Tests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nnual European Congress of Rheumatology, EULAR 2019, Madrid, 12–15 June 2019</text:span><text:span>, Jun 2019, Madrid, Spain. pp.2033.3-2034</text:span></text:p>
              <text:p text:style-name="Normal"><text:span>Communication dans un congrès</text:span></text:p>
              <text:p text:style-name="Normal"><text:a xlink:type="simple" xlink:href="https://hal.science/hal-02186975v1">hal-021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98v1">Antennes à tiges hybridée en résonance et hors résonance pour l'imagerie multinucléaire du petit animal</text:a></text:p>
              <text:p text:style-name="Normal"><text:a xlink:type="simple" xlink:href="https://hal.science/search/index/?q=*&amp;authFullName_s=Tania S. Vergara Gomez">Tania S. Vergara Gomez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tanislav Glybovski">Stanislav Glybovski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Julien de Rosny">Julien de Rosny</text:a><text:span>et al.</text:span></text:p>
              <text:p text:style-name="Normal"><text:span>Société française de résonance magnétique en biologie et médecine (SFRMBM)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3164198v1">hal-031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3v1">Tuning Blipped CAIPIRINHA for simultaneous multi-slice (SMS) balanced SSFP cardiac imaging</text:a></text:p>
              <text:p text:style-name="Normal"><text:a xlink:type="simple" xlink:href="https://hal.science/search/index/?q=*&amp;authFullName_s=Zakarya Bentatou">Zakarya Bentatou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Proc. Intl. Soc. Mag. Reson. Med. 27</text:span><text:span>, May 2019, Montreal, Canada. pp.2016</text:span></text:p>
              <text:p text:style-name="Normal"><text:span>Communication dans un congrès</text:span></text:p>
              <text:p text:style-name="Normal"><text:a xlink:type="simple" xlink:href="https://hal.science/hal-02344543v1">hal-023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8v1">RF Coils for Preclinical Multinuclear Imaging Based on Coupled-wire Structures Working in Resonant and Non-resonant Regime</text:a></text:p>
              <text:p text:style-name="Normal"><text:a xlink:type="simple" xlink:href="https://hal.science/search/index/?q=*&amp;authFullName_s=Tania S. Vergara Gomez">Tania S. Vergara Gomez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tanislav Glybovski">Stanislav Glybovski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Julien de Rosny">Julien de Rosny</text:a><text:span>et al.</text:span></text:p>
              <text:p text:style-name="Normal"><text:span>PhotonIcs &amp; Electromagnetics Research Symposium</text:span><text:span>, Jun 2019, Rome, Italy. pp.771-778,<text:s/></text:span><text:a xlink:type="simple" xlink:href="https://dx.doi.org/10.1109/PIERS-Spring46901.2019.9017435">⟨10.1109/PIERS-Spring46901.2019.9017435⟩</text:a></text:p>
              <text:p text:style-name="Normal"><text:span>Communication dans un congrès</text:span></text:p>
              <text:p text:style-name="Normal"><text:a xlink:type="simple" xlink:href="https://hal.science/hal-02344548v1">hal-023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7v1">Tuning Blipped CAIPIRINHA for simultaneous multi-slice single-shot balanced SSFP imaging</text:a></text:p>
              <text:p text:style-name="Normal"><text:a xlink:type="simple" xlink:href="https://hal.science/search/index/?q=*&amp;authFullName_s=Zakarya Bentatou">Zakarya Bentatou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Proceedings from the 22nd Annual SCMR Scientific Sessions</text:span><text:span>, Feb 2019, Bellevue, United States. pp.P153</text:span></text:p>
              <text:p text:style-name="Normal"><text:span>Communication dans un congrès</text:span></text:p>
              <text:p text:style-name="Normal"><text:a xlink:type="simple" xlink:href="https://hal.science/hal-02344547v1">hal-023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60v1">Ultra-high field MRI assessment of a primitive malignant bone tumor. Are we heading to the future of musculoskeletal tumors imaging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et al.</text:span></text:p>
              <text:p text:style-name="Normal"><text:span>19th European Federation of National Associations of Orthopaedics and Traumatology congress (EFORT)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4077660v1">hal-040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22v1">Does sex influence the tolerance to ischemia-reperfusion injury in a metabolic syndrome model?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54th EASD Annual Meeting of the European Association for the Study of Diabetes</text:span><text:span>, Oct 2018, Berlin, Germany. pp.1-620,<text:s/></text:span><text:a xlink:type="simple" xlink:href="https://dx.doi.org/10.1007/s00125-018-4693-0">⟨10.1007/s00125-018-4693-0⟩</text:a></text:p>
              <text:p text:style-name="Normal"><text:span>Communication dans un congrès</text:span></text:p>
              <text:p text:style-name="Normal"><text:a xlink:type="simple" xlink:href="https://hal.science/hal-03574322v1">hal-03574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2v1">Intérêt des beta1-bloquants sélectifs dans la prévention myocardique septique en fonction du sexe</text:a></text:p>
              <text:p text:style-name="Normal"><text:a xlink:type="simple" xlink:href="https://hal.science/search/index/?q=*&amp;authFullName_s=Calypso Matthieu">Calypso Matthieu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c Léone">Marc Léone</text:a></text:p>
              <text:p text:style-name="Normal"><text:span>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amu.hal.science/hal-01784722v1">hal-0178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95v1">Protective effect of Resveratrol against cardiac and endothelial dysfunctions of type 2 diabetic female GK rat heart submitted to Ischemia-Reperfusion injury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Eric Sérée">Eric Sérée</text:a><text:span>,</text:span><text:a xlink:type="simple" xlink:href="https://hal.science/search/index/?q=*&amp;authFullName_s=L Pechere">L Pechere</text:a><text:span>,</text:span><text:a xlink:type="simple" xlink:href="https://hal.science/search/index/?q=*&amp;authFullName_s=Monique Bernard">Monique Bernard</text:a><text:span>et al.</text:span></text:p>
              <text:p text:style-name="Normal"><text:span>53rd Annual Meeting of the European Association for the Study of Diabetes (EASD),</text:span><text:span>, Sep 2017, Lisbonne, Portugal. pp.1-608</text:span></text:p>
              <text:p text:style-name="Normal"><text:span>Communication dans un congrès</text:span></text:p>
              <text:p text:style-name="Normal"><text:a xlink:type="simple" xlink:href="https://hal.science/hal-03574295v1">hal-03574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7v1">Modification of cardiac morphology was associated with impaired myocardial sensitivity to ischemia-reperfusion injury in a diet-induced metabolic syndrome model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53rd Annual Meeting of the European Association for the Study of Diabetes (EASD)</text:span><text:span>, Sep 2017, Lisbon/PT, France. pp.S547--S547,<text:s/></text:span><text:a xlink:type="simple" xlink:href="https://dx.doi.org/10.1007/s00125-017-4350-z">⟨10.1007/s00125-017-4350-z⟩</text:a></text:p>
              <text:p text:style-name="Normal"><text:span>Communication dans un congrès</text:span></text:p>
              <text:p text:style-name="Normal"><text:a xlink:type="simple" xlink:href="https://amu.hal.science/hal-01784727v1">hal-01784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6v1">Simultaneous Multi-Slice (SMS) cardiac T1 mapping at 3T using FLASH-MOLLI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Zakaria Bentatou">Zakaria Bentatou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ESMRMB: 34th Annual Scientific Meeting</text:span><text:span>, Oct 2017, Barcelona, Spain. pp.302,<text:s/></text:span><text:a xlink:type="simple" xlink:href="https://dx.doi.org/10.1007/s10334-017-0633-0">⟨10.1007/s10334-017-0633-0⟩</text:a></text:p>
              <text:p text:style-name="Normal"><text:span>Communication dans un congrès</text:span></text:p>
              <text:p text:style-name="Normal"><text:a xlink:type="simple" xlink:href="https://amu.hal.science/hal-01784726v1">hal-017847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5v1">SGLT2 inhibition by empagliflozin attenuates ectopic fat accumulation and improves cardiac index in parallel to ketone bodies production: the EMPAFAT study</text:a></text:p>
              <text:p text:style-name="Normal"><text:a xlink:type="simple" xlink:href="https://hal.science/search/index/?q=*&amp;authFullName_s=F. Maurice">F. Maurice</text:a><text:span>,</text:span><text:a xlink:type="simple" xlink:href="https://hal.science/search/index/?q=*&amp;authFullName_s=P. Ancel">P. Ancel</text:a><text:span>,</text:span><text:a xlink:type="simple" xlink:href="https://hal.science/search/index/?q=*&amp;authFullName_s=E. Mayoux">E. Mayoux</text:a><text:span>,</text:span><text:a xlink:type="simple" xlink:href="https://hal.science/search/index/?q=*&amp;authFullName_s=I. Abdesselam">I. Abdesselam</text:a><text:span>,</text:span><text:a xlink:type="simple" xlink:href="https://hal.science/search/index/?q=*&amp;authFullName_s=F. Kober">F. Kober</text:a><text:span>et al.</text:span></text:p>
              <text:p text:style-name="Normal"><text:span>53rd Annual Meeting of the European Association for the Study of Diabetes (EASD)</text:span><text:span>, EASD, Sep 2017, Lisbon, Portugal. pp.S414--S414</text:span></text:p>
              <text:p text:style-name="Normal"><text:span>Communication dans un congrès</text:span></text:p>
              <text:p text:style-name="Normal"><text:a xlink:type="simple" xlink:href="https://amu.hal.science/hal-01784725v1">hal-017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70v1">Exenatide decreases ectopic fat accumulation but have no impact on myocardial function and perfusion in patients with obesity and type 2 diabetes</text:a></text:p>
              <text:p text:style-name="Normal"><text:a xlink:type="simple" xlink:href="https://hal.science/search/index/?q=*&amp;authFullName_s=Ines Imane Abdesselam">Ines Imane Abdesselam</text:a><text:span>,</text:span><text:a xlink:type="simple" xlink:href="https://hal.science/search/index/?q=*&amp;authFullName_s=Anne Dutour">Anne Dutour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Patricia Ancel">Patricia Ancel</text:a><text:span>et al.</text:span></text:p>
              <text:p text:style-name="Normal"><text:span>25th Annual Meeting of the International Society for Magnetic Resonance in Medicine</text:span><text:span>, Apr 2017, Honolulu, HI, United States. pp.3250</text:span></text:p>
              <text:p text:style-name="Normal"><text:span>Communication dans un congrès</text:span></text:p>
              <text:p text:style-name="Normal"><text:a xlink:type="simple" xlink:href="https://hal.science/hal-01784670v1">hal-01784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0v1">122 - Temporal deletions of Nkx2-5 induce hypertrabeculation and progressive conduction defects and heart failure</text:a></text:p>
              <text:p text:style-name="Normal"><text:a xlink:type="simple" xlink:href="https://hal.science/search/index/?q=*&amp;authFullName_s=M. Nguyen">M. Nguyen</text:a><text:span>,</text:span><text:a xlink:type="simple" xlink:href="https://hal.science/search/index/?q=*&amp;authFullName_s=C. Choquet">C. Choquet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F. Kober">F. Kober</text:a><text:span>,</text:span><text:a xlink:type="simple" xlink:href="https://hal.science/search/index/?q=*&amp;authFullName_s=I. Varlet">I. Varlet</text:a><text:span>et al.</text:span></text:p>
              <text:p text:style-name="Normal"><text:span>Printemps de la Cardiologie : Recherche Fondamentale et Clinique</text:span><text:span>, Apr 2017, Nantes, France. pp.208,<text:s/></text:span><text:a xlink:type="simple" xlink:href="https://dx.doi.org/10.1016/S1878-6480(17)30515-3">⟨10.1016/S1878-6480(17)30515-3⟩</text:a></text:p>
              <text:p text:style-name="Normal"><text:span>Communication dans un congrès</text:span></text:p>
              <text:p text:style-name="Normal"><text:a xlink:type="simple" xlink:href="https://amu.hal.science/hal-01784720v1">hal-01784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1v1">128 - Intolerance to glucose and abdominal obesity in a diet-induced metabolic syndrome model were associated with modification of cardiac morphology and impaired myocardial function</text:a></text:p>
              <text:p text:style-name="Normal"><text:a xlink:type="simple" xlink:href="https://hal.science/search/index/?q=*&amp;authFullName_s=N. Fourny">N. Fourny</text:a><text:span>,</text:span><text:a xlink:type="simple" xlink:href="https://hal.science/search/index/?q=*&amp;authFullName_s=C. Lan">C. Lan</text:a><text:span>,</text:span><text:a xlink:type="simple" xlink:href="https://hal.science/search/index/?q=*&amp;authFullName_s=F. Kober">F.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. Desrois">M. Desrois</text:a></text:p>
              <text:p text:style-name="Normal"><text:span>Printemps de la Cardiologie : Recherche Fondamentale et Clinique</text:span><text:span>, Apr 2017, Nantes, France. pp.189,<text:s/></text:span><text:a xlink:type="simple" xlink:href="https://dx.doi.org/10.1016/S1878-6480(17)30469-X">⟨10.1016/S1878-6480(17)30469-X⟩</text:a></text:p>
              <text:p text:style-name="Normal"><text:span>Communication dans un congrès</text:span></text:p>
              <text:p text:style-name="Normal"><text:a xlink:type="simple" xlink:href="https://amu.hal.science/hal-01784721v1">hal-017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96v1">Intolérance au glucose et obésité abdominale associées à une modification de la morphologie et une altération de la fonction cardiaque dans un modèle de syndrome métabolique induit par un régime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/text:p>
              <text:p text:style-name="Normal"><text:span><text:s/>3ème congrès de la SFRMBM (Société Française de Résonance Magnétique en Biologie et Médecine)</text:span><text:span>, Mar 2017, Bordeaux/FR, France</text:span></text:p>
              <text:p text:style-name="Normal"><text:span>Communication dans un congrès</text:span></text:p>
              <text:p text:style-name="Normal"><text:a xlink:type="simple" xlink:href="https://hal.science/hal-01794596v1">hal-0179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60v1">Les nouvelles techniques d’imagerie à haut et très haut champ : leur intérêt dans les rhumatismes inflammatoires : PR, SpA et autres</text:a></text:p>
              <text:p text:style-name="Normal"><text:a xlink:type="simple" xlink:href="https://hal.science/search/index/?q=*&amp;authFullName_s=Jean-Pierre Mattei">Jean-Pierre Mattei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xime Guye">Maxime Guye</text:a><text:span>et al.</text:span></text:p>
              <text:p text:style-name="Normal"><text:span>Journées Nationales de Rhumatologie</text:span><text:span>, 2016, Marseille (France), France</text:span></text:p>
              <text:p text:style-name="Normal"><text:span>Communication dans un congrès</text:span></text:p>
              <text:p text:style-name="Normal"><text:a xlink:type="simple" xlink:href="https://hal.science/hal-04076460v1">hal-040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6v1">Effect of polyphenols of olive oil, Hydroxytyrosol and its glucuronides on the vascular reactivity in a type 2 diabetes context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Philippe Obert">Philippe Obert</text:a><text:span>et al.</text:span></text:p>
              <text:p text:style-name="Normal"><text:span>Printemps de la Cardiologie Recherche Fondamentale &amp; Clinique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1603516v1">hal-016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62v1">NCprocessing: a software to determine non-compacted and compacted masses from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Basile Puech">Basile Puech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xime Guye">Maxime Guye</text:a><text:span>et al.</text:span></text:p>
              <text:p text:style-name="Normal"><text:span>European Society for Magnetic Resonance in Medicine and Biology (ESMRMB 2015)</text:span><text:span>, Oct 2015, Edinburgh, United Kingdom</text:span></text:p>
              <text:p text:style-name="Normal"><text:span>Communication dans un congrès</text:span></text:p>
              <text:p text:style-name="Normal"><text:a xlink:type="simple" xlink:href="https://hal.science/hal-01204562v1">hal-012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38v1">Exploration non invasive du système ostéo-articulaire : que nous apporte l’IRM à très haut champ ? Microarchitecture osseuse, tendons, cartilage du genou chez des volontair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Olivier M. Girard">Olivier M. Girard</text:a><text:span>,</text:span><text:a xlink:type="simple" xlink:href="https://hal.science/search/index/?q=*&amp;authFullName_s=Mark Bydder">Mark Bydder</text:a><text:span>et al.</text:span></text:p>
              <text:p text:style-name="Normal"><text:span>28e Congrès Français de Rhumatologie</text:span><text:span>, Dec 2015, Paris ( France), France</text:span></text:p>
              <text:p text:style-name="Normal"><text:span>Communication dans un congrès</text:span></text:p>
              <text:p text:style-name="Normal"><text:a xlink:type="simple" xlink:href="https://hal.science/hal-04076438v1">hal-040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64v1">Aortic elasticity measured by MRI is decreased during exercise in young adults.</text:a></text:p>
              <text:p text:style-name="Normal"><text:a xlink:type="simple" xlink:href="https://hal.science/search/index/?q=*&amp;authFullName_s=Laurence Bal-Theoley">Laurence Bal-Theoley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exis Jacquier">Alexis Jacquier</text:a></text:p>
              <text:p text:style-name="Normal"><text:span>International Society of Magnetic Resonance in Medecine (ISMRM)</text:span><text:span>, May 2014, Milano, Italy. pp.3856</text:span></text:p>
              <text:p text:style-name="Normal"><text:span>Communication dans un congrès</text:span></text:p>
              <text:p text:style-name="Normal"><text:a xlink:type="simple" xlink:href="https://hal.science/hal-01077064v1">hal-010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99v1">Cardiovascular magnetic resonance-derived aortic compliance, distensibility and pulse wave velocity at rest and during a supine bicycle exercise in young adults: A pilot study.</text:a></text:p>
              <text:p text:style-name="Normal"><text:a xlink:type="simple" xlink:href="https://hal.science/search/index/?q=*&amp;authFullName_s=Laurence Bal-Theoley">Laurence Bal-Theoley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exis Jacquier">Alexis Jacquier</text:a></text:p>
              <text:p text:style-name="Normal"><text:span>Society for Cardiovascular Magnetic Resonance</text:span><text:span>, Jan 2014, United States. pp.P171</text:span></text:p>
              <text:p text:style-name="Normal"><text:span>Communication dans un congrès</text:span></text:p>
              <text:p text:style-name="Normal"><text:a xlink:type="simple" xlink:href="https://hal.science/hal-00957299v1">hal-0095729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220bc" table:style-name="4220bc">
          <table:table-column table:style-name="4220bc.0"/>
          <table:table-row>
            <table:table-cell office:value-type="string">
              <text:p text:style-name="Normal"><text:a xlink:type="simple" xlink:href="https://hal.science/hal-05107407v1">Resveratrol cardioprotection associated with adipose tissue autotaxin pathway inhibition in a diet induced prediabetic female rat model</text:a></text:p>
              <text:p text:style-name="Normal"><text:a xlink:type="simple" xlink:href="https://hal.science/search/index/?q=*&amp;authFullName_s=Alexis Jouenne">Alexis Jouenne</text:a><text:span>,</text:span><text:a xlink:type="simple" xlink:href="https://hal.science/search/index/?q=*&amp;authFullName_s=Joevin Sourdon">Joevin Sourdon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Jean-François Landrier">Jean-François Landrier</text:a><text:span>et al.</text:span></text:p>
              <text:p text:style-name="Normal"><text:span>Printemps de la cardiologie 2025</text:span><text:span>, May 2025, Saint Malo (Palais du Grand Large), France. 118 (6-7), pp.S193, 2025,<text:s/></text:span><text:a xlink:type="simple" xlink:href="https://dx.doi.org/10.1016/j.acvd.2025.03.046">⟨10.1016/j.acvd.2025.03.046⟩</text:a></text:p>
              <text:p text:style-name="Normal"><text:span>Poster de conférence</text:span></text:p>
              <text:p text:style-name="Normal"><text:a xlink:type="simple" xlink:href="https://hal.science/hal-05107407v1">hal-051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26v1">Intermittent fasting protects the heart following acute stress induced by an ischemia-reperfusion episode in healthy rats</text:a></text:p>
              <text:p text:style-name="Normal"><text:a xlink:type="simple" xlink:href="https://hal.science/search/index/?q=*&amp;authFullName_s=Alexis Jouenne">Alexis Jouenn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Joevin Sourdon">Joevin Sourdon</text:a></text:p>
              <text:p text:style-name="Normal"><text:span>Printemps de la cardiologie 2025</text:span><text:span>, May 2025, Saint-Malo, France. 118 (6-7), pp.S192, 2025,<text:s/></text:span><text:a xlink:type="simple" xlink:href="https://dx.doi.org/10.1016/j.acvd.2025.03.043">⟨10.1016/j.acvd.2025.03.043⟩</text:a></text:p>
              <text:p text:style-name="Normal"><text:span>Poster de conférence</text:span></text:p>
              <text:p text:style-name="Normal"><text:a xlink:type="simple" xlink:href="https://hal.science/hal-05108226v1">hal-0510822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80664" table:style-name="880664">
          <table:table-column table:style-name="880664.0"/>
          <table:table-row>
            <table:table-cell office:value-type="string">
              <text:p text:style-name="Normal"><text:a xlink:type="simple" xlink:href="https://amu.hal.science/hal-03703728v1">Cardiac In Vivo Magnetic Resonance Spectroscopy</text:a></text:p>
              <text:p text:style-name="Normal"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/text:p>
              <text:p text:style-name="Normal"><text:span>Encyclopedia of Biophysics</text:span><text:span>, Springer Berlin Heidelberg, pp.1-4, 2022,<text:s/></text:span><text:a xlink:type="simple" xlink:href="https://dx.doi.org/10.1007/978-3-642-35943-9_10103-1">⟨10.1007/978-3-642-35943-9_10103-1⟩</text:a></text:p>
              <text:p text:style-name="Normal"><text:span>Chapitre d'ouvrage</text:span></text:p>
              <text:p text:style-name="Normal"><text:a xlink:type="simple" xlink:href="https://amu.hal.science/hal-03703728v1">hal-03703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9v1">Assessing Cardiac Transplant Viability with MRS</text:a></text:p>
              <text:p text:style-name="Normal"><text:a xlink:type="simple" xlink:href="https://hal.science/search/index/?q=*&amp;authFullName_s=Monique Bernard">Monique Bernard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Thierry Caus">Thierry Caus</text:a></text:p>
              <text:p text:style-name="Normal"><text:span>eMagRes</text:span><text:span>, 4, John Wiley &amp; Sons, Ltd, 2015, 978-0-470-03459-0</text:span></text:p>
              <text:p text:style-name="Normal"><text:span>Chapitre d'ouvrage</text:span></text:p>
              <text:p text:style-name="Normal"><text:a xlink:type="simple" xlink:href="https://amu.hal.science/hal-01414359v1">hal-0141435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68922" table:style-name="468922">
          <table:table-column table:style-name="468922.0"/>
          <table:table-row>
            <table:table-cell office:value-type="string">
              <text:p text:style-name="Normal"><text:a xlink:type="simple" xlink:href="https://hal-lara.archives-ouvertes.fr/hal-01570628v1">Transplantation d'organes : quelles voies de recherche ?</text:a></text:p>
              <text:p text:style-name="Normal"><text:a xlink:type="simple" xlink:href="https://hal.science/search/index/?q=*&amp;authFullName_s=Monique Bernard">Monique Bernard</text:a><text:span>,</text:span><text:a xlink:type="simple" xlink:href="https://hal.science/search/index/?q=*&amp;authFullName_s=Lucienne Chatenoud">Lucienne Chatenoud</text:a><text:span>,</text:span><text:a xlink:type="simple" xlink:href="https://hal.science/search/index/?q=*&amp;authFullName_s=Philippe Compagnon">Philippe Compagnon</text:a><text:span>,</text:span><text:a xlink:type="simple" xlink:href="https://hal.science/search/index/?q=*&amp;authFullName_s=Maria Cristina Cuturi">Maria Cristina Cuturi</text:a><text:span>,</text:span><text:a xlink:type="simple" xlink:href="https://hal.science/search/index/?q=*&amp;authFullName_s=François Durand">François Durand</text:a><text:span>et al.</text:span></text:p>
              <text:p text:style-name="Normal"><text:span>[Rapport de recherche] Institut national de la santé et de la recherche médicale(INSERM). 2009, 93 p., illustrations en couleur, figures - Synthèse et recommandation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0628v1">hal-0157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BERNARD</dc:title>
    <dc:subject/>
    <dc:description>CV</dc:description>
    <dc:creator/>
    <dc:date>2026-05-01T01:19:22.000</dc:date>
    <meta:generator>PHPWord</meta:generator>
    <meta:initial-creator>CCSD</meta:initial-creator>
    <meta:creation-date>2026-05-01T01:19:22.000</meta:creation-date>
    <meta:keyword/>
    <meta:user-defined meta:name="Category"/>
    <meta:user-defined meta:name="Company"/>
    <meta:user-defined meta:name="Manager"/>
  </office:meta>
</office:document-meta>
</file>