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ebe" style:family="table">
      <style:table-properties style:rel-width="100" table:align="center"/>
    </style:style>
    <style:style style:name="87cebe.0" style:family="table-column">
      <style:table-column-properties style:column-width="0.00cm"/>
    </style:style>
    <style:style style:name="761a33" style:family="table">
      <style:table-properties style:rel-width="100" table:align="center"/>
    </style:style>
    <style:style style:name="761a33.0" style:family="table-column">
      <style:table-column-properties style:column-width="0.00cm"/>
    </style:style>
    <style:style style:name="86b3af" style:family="table">
      <style:table-properties style:rel-width="100" table:align="center"/>
    </style:style>
    <style:style style:name="86b3af.0" style:family="table-column">
      <style:table-column-properties style:column-width="0.00cm"/>
    </style:style>
    <style:style style:name="12b176" style:family="table">
      <style:table-properties style:rel-width="100" table:align="center"/>
    </style:style>
    <style:style style:name="12b176.0" style:family="table-column">
      <style:table-column-properties style:column-width="0.00cm"/>
    </style:style>
    <style:style style:name="9b0bc4" style:family="table">
      <style:table-properties style:rel-width="100" table:align="center"/>
    </style:style>
    <style:style style:name="9b0bc4.0" style:family="table-column">
      <style:table-column-properties style:column-width="0.00cm"/>
    </style:style>
    <style:style style:name="3c3031" style:family="table">
      <style:table-properties style:rel-width="100" table:align="center"/>
    </style:style>
    <style:style style:name="3c3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Poulot<text:s/></text:span><text:span text:style-name="T2">Professeure Université Paris NanterreUMR LAV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que-poulot">monique-pou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39-4038">0000-0002-7539-40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06051X">05506051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6)</text:span></text:p>
        <text:p text:style-name="P18"/>
        <table:table table:name="87cebe" table:style-name="87cebe">
          <table:table-column table:style-name="87cebe.0"/>
          <table:table-row>
            <table:table-cell office:value-type="string">
              <text:p text:style-name="Normal"><text:a xlink:type="simple" xlink:href="https://hal.science/hal-05424277v1">Introduction du dossier. Inventions savantes, formation et appropriations citoyennes : jardins des villes, jardins des champs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Jean Noël Consalès">Jean Noël Consalès</text:a><text:span>,</text:span><text:a xlink:type="simple" xlink:href="https://hal.science/search/index/?q=*&amp;authFullName_s=Pascal Faucompré">Pascal Faucompré</text:a><text:span>,</text:span><text:a xlink:type="simple" xlink:href="https://hal.science/search/index/?q=*&amp;authFullName_s=Philippe Hirou">Philippe Hirou</text:a><text:span>,</text:span><text:a xlink:type="simple" xlink:href="https://hal.science/search/index/?q=*&amp;authFullName_s=Catherine Szanto">Catherine Szanto</text:a><text:span>et al.</text:span></text:p>
              <text:p text:style-name="Normal"><text:span>Pour. La revue du Groupe Ruralités, Éducation et Politiques</text:span><text:span>, 2025, N° 251-252 (1-2), pp.61-77.<text:s/></text:span><text:a xlink:type="simple" xlink:href="https://dx.doi.org/10.3917/pour.251.0061">⟨10.3917/pour.251.0061⟩</text:a></text:p>
              <text:p text:style-name="Normal"><text:span>Article dans une revue</text:span></text:p>
              <text:p text:style-name="Normal"><text:a xlink:type="simple" xlink:href="https://hal.science/hal-05424277v1">hal-054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21v1">Les jardins dans la fabrique des territoires : pratiques et représentations du socio-écosystème jardi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Léa Mestdagh">Léa Mestdagh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hristelle Hinnewinkel">Christelle Hinnewinkel</text:a></text:p>
              <text:p text:style-name="Normal"><text:span>Développement durable et territoires</text:span><text:span>, 2024, Vol. 15 (n°1),<text:s/></text:span><text:a xlink:type="simple" xlink:href="https://dx.doi.org/10.4000/120cr">⟨10.4000/120cr⟩</text:a></text:p>
              <text:p text:style-name="Normal"><text:span>Article dans une revue</text:span></text:p>
              <text:p text:style-name="Normal"><text:a xlink:type="simple" xlink:href="https://hal.science/hal-04647721v1">hal-0464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588v1">Mobilité rurale, mobilités en rural</text:a></text:p>
              <text:p text:style-name="Normal"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4, N° 249-250 (2-3), pp.163-186.<text:s/></text:span><text:a xlink:type="simple" xlink:href="https://dx.doi.org/10.3917/pour.249.0163">⟨10.3917/pour.249.0163⟩</text:a></text:p>
              <text:p text:style-name="Normal"><text:span>Article dans une revue</text:span></text:p>
              <text:p text:style-name="Normal"><text:a xlink:type="simple" xlink:href="https://shs.hal.science/halshs-04866588v1">halshs-0486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55v1">Projet Alimentaire Territorial et grandes exploitations : une opportunité nourricière dans les confins métropolitains ?</text:a></text:p>
              <text:p text:style-name="Normal"><text:a xlink:type="simple" xlink:href="https://hal.science/search/index/?q=*&amp;authFullName_s=Marine Bré-Garnier">Marine Bré-Garnier</text:a><text:span>,</text:span><text:a xlink:type="simple" xlink:href="https://hal.science/search/index/?q=*&amp;authFullName_s=Nicolas Rouget">Nicolas Rouget</text:a><text:span>,</text:span><text:a xlink:type="simple" xlink:href="https://hal.science/search/index/?q=*&amp;authFullName_s=Monique Poulot">Monique Poulot</text:a></text:p>
              <text:p text:style-name="Normal"><text:span>Métropolitiques</text:span><text:span>, 2023,<text:s/></text:span><text:a xlink:type="simple" xlink:href="https://dx.doi.org/10.56698/metropolitiques.1905">⟨10.56698/metropolitiques.19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4255v1">hal-042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23v1">Les routes des paysages culturels alimentaires : lectures politiques, économiques et patrimonial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François Legouy">François Legouy</text:a></text:p>
              <text:p text:style-name="Normal"><text:span>Pour. La revue du Groupe Ruralités, Éducation et Politiques</text:span><text:span>, 2023, 245, pp.57-63</text:span></text:p>
              <text:p text:style-name="Normal"><text:span>Article dans une revue</text:span></text:p>
              <text:p text:style-name="Normal"><text:a xlink:type="simple" xlink:href="https://hal.science/hal-04348323v1">hal-043483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19988v1">Les PNR, territoires de projets et d’innovations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2, N° 243 (2), pp.149-169.<text:s/></text:span><text:a xlink:type="simple" xlink:href="https://dx.doi.org/10.3917/pour.243.0149">⟨10.3917/pour.243.0149⟩</text:a></text:p>
              <text:p text:style-name="Normal"><text:span>Article dans une revue</text:span></text:p>
              <text:p text:style-name="Normal"><text:a xlink:type="simple" xlink:href="https://hal.univ-lyon2.fr/hal-05019988v1">hal-05019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02v1">Le parc naturel régional Oise Pays de France</text:a></text:p>
              <text:p text:style-name="Normal"><text:a xlink:type="simple" xlink:href="https://hal.science/search/index/?q=*&amp;authFullName_s=Sylvie Capron">Sylvie Capron</text:a><text:span>,</text:span><text:a xlink:type="simple" xlink:href="https://hal.science/search/index/?q=*&amp;authFullName_s=Jean-Marc Giroudeau">Jean-Marc Giroudeau</text:a><text:span>,</text:span><text:a xlink:type="simple" xlink:href="https://hal.science/search/index/?q=*&amp;authFullName_s=Claire Fonticelli">Claire Fonticelli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2, N° 243 (2), pp.241-254.<text:s/></text:span><text:a xlink:type="simple" xlink:href="https://dx.doi.org/10.3917/pour.243.0241">⟨10.3917/pour.243.0241⟩</text:a></text:p>
              <text:p text:style-name="Normal"><text:span>Article dans une revue</text:span></text:p>
              <text:p text:style-name="Normal"><text:a xlink:type="simple" xlink:href="https://amu.hal.science/hal-05015802v1">hal-0501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14v1">Vulnerability and Urban Failures at the Gates of Algiers. For what Appeasement?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International Journal of Innovative Studies in Sociology and Humanities</text:span><text:span>, 2022, 7 (6),<text:s/></text:span><text:a xlink:type="simple" xlink:href="https://dx.doi.org/10.20431/2456-4931.0706011">⟨10.20431/2456-4931.0706011⟩</text:a></text:p>
              <text:p text:style-name="Normal"><text:span>Article dans une revue</text:span></text:p>
              <text:p text:style-name="Normal"><text:a xlink:type="simple" xlink:href="https://hal.science/hal-04310414v1">hal-043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02v1">Les Parcs Naturels Régionaux (PNR) : des lieux de recherche ?</text:a></text:p>
              <text:p text:style-name="Normal"><text:a xlink:type="simple" xlink:href="https://hal.science/search/index/?q=*&amp;authFullName_s=Héloïse Rato">Héloïse Rato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Salma Loudiyi">Salma Loudiyi</text:a></text:p>
              <text:p text:style-name="Normal"><text:span>Pour. La revue du Groupe Ruralités, Éducation et Politiques</text:span><text:span>, 2022, N° 243 (2), pp.329-343.<text:s/></text:span><text:a xlink:type="simple" xlink:href="https://dx.doi.org/10.3917/pour.243.0329">⟨10.3917/pour.243.0329⟩</text:a></text:p>
              <text:p text:style-name="Normal"><text:span>Article dans une revue</text:span></text:p>
              <text:p text:style-name="Normal"><text:a xlink:type="simple" xlink:href="https://hal.science/hal-04292202v1">hal-042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46v1">L’activité agricole, une ressource pour la circulation ou l’ancrage des migrants ? Exploration bibliographique du lien entre agriculture et migration en France</text:a></text:p>
              <text:p text:style-name="Normal"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/text:p>
              <text:p text:style-name="Normal"><text:span>Cahiers Agricultures</text:span><text:span>, 2021, 30, pp.10.<text:s/></text:span><text:a xlink:type="simple" xlink:href="https://dx.doi.org/10.1051/cagri/2020045">⟨10.1051/cagri/2020045⟩</text:a></text:p>
              <text:p text:style-name="Normal"><text:span>Article dans une revue</text:span></text:p>
              <text:p text:style-name="Normal"><text:a xlink:type="simple" xlink:href="https://hal.science/hal-03137046v1">hal-031370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0059v1">Le rural, une catégorie opératoire pour penser les mutations socio-spatiales françaises.La géographie rurale d’hier à aujourd’hui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Bulletin de l'Association de géographes français</text:span><text:span>, 2019, 96 (n°4), pp.528-554.<text:s/></text:span><text:a xlink:type="simple" xlink:href="https://dx.doi.org/10.4000/bagf.5818">⟨10.4000/bagf.5818⟩</text:a></text:p>
              <text:p text:style-name="Normal"><text:span>Article dans une revue</text:span></text:p>
              <text:p text:style-name="Normal"><text:a xlink:type="simple" xlink:href="https://hal.univ-lyon2.fr/hal-05020059v1">hal-050200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0060v1">Les espaces ruraux en France : Nouvelles questions de recherches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Bulletin de l'Association de géographes français</text:span><text:span>, 2019, 96 (n°4),<text:s/></text:span><text:a xlink:type="simple" xlink:href="https://dx.doi.org/10.4000/bagf.5813">⟨10.4000/bagf.5813⟩</text:a></text:p>
              <text:p text:style-name="Normal"><text:span>Article dans une revue</text:span></text:p>
              <text:p text:style-name="Normal"><text:a xlink:type="simple" xlink:href="https://hal.univ-lyon2.fr/hal-05020060v1">hal-050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40v1">Introduction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François Legouy">François Legouy</text:a><text:span>,</text:span><text:a xlink:type="simple" xlink:href="https://hal.science/search/index/?q=*&amp;authFullName_s=Grégoire Berque">Grégoire Berque</text:a></text:p>
              <text:p text:style-name="Normal"><text:span>Pour. La revue du Groupe Ruralités, Éducation et Politiques</text:span><text:span>, 2019, Vins, vignes et vignerons : quelles transitions ?, 237-238 (1), pp.45-53</text:span></text:p>
              <text:p text:style-name="Normal"><text:span>Article dans une revue</text:span></text:p>
              <text:p text:style-name="Normal"><text:a xlink:type="simple" xlink:href="https://hal.science/hal-03417940v1">hal-0341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548v1">Les territoires agriurbains en Île-de-France : entre paysage ordinaire, paysage agricole et paysage alimentaire ?</text:a></text:p>
              <text:p text:style-name="Normal"><text:a xlink:type="simple" xlink:href="https://hal.science/search/index/?q=*&amp;authFullName_s=Monique Toublanc">Monique Toublanc</text:a><text:span>,</text:span><text:a xlink:type="simple" xlink:href="https://hal.science/search/index/?q=*&amp;authFullName_s=Monique Poulot">Monique Poulot</text:a></text:p>
              <text:p text:style-name="Normal"><text:span>Projets de paysage : revue scientifique sur la conception et l'aménagement de l'espace</text:span><text:span>, 2018</text:span></text:p>
              <text:p text:style-name="Normal"><text:span>Article dans une revue</text:span></text:p>
              <text:p text:style-name="Normal"><text:a xlink:type="simple" xlink:href="https://shs.hal.science/halshs-01893548v1">halshs-018935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8v1">Aménagement du territoire, politiques industrielles et espace rural</text:a></text:p>
              <text:p text:style-name="Normal"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16, 229, pp.109--119</text:span></text:p>
              <text:p text:style-name="Normal"><text:span>Article dans une revue</text:span></text:p>
              <text:p text:style-name="Normal"><text:a xlink:type="simple" xlink:href="https://hal.parisnanterre.fr/hal-01640748v1">hal-0164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327v1">L’habitabilité périurbaine dans les pratiques habitantes : de l’habitabilité restreinte au pavillon à l’habitabilité élargie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Géo-Regards : Revue Neuchâteloise de Géographie</text:span><text:span>, 2016, L'habitabilité inattendue, 9, pp.61-76</text:span></text:p>
              <text:p text:style-name="Normal"><text:span>Article dans une revue</text:span></text:p>
              <text:p text:style-name="Normal"><text:a xlink:type="simple" xlink:href="https://shs.hal.science/halshs-01691327v1">halshs-0169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2v1">Les espaces ouverts dans le périurbain ouest francilien : entre appropriation habitantes et constructions territorial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Géographie, Économie, Société</text:span><text:span>, 2016, Nouveaux regards sur le périurbain, 18 (1), pp.89-112</text:span></text:p>
              <text:p text:style-name="Normal"><text:span>Article dans une revue</text:span></text:p>
              <text:p text:style-name="Normal"><text:a xlink:type="simple" xlink:href="https://shs.hal.science/halshs-01294182v1">halshs-01294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9v1">Partout la campagne...</text:a></text:p>
              <text:p text:style-name="Normal"><text:a xlink:type="simple" xlink:href="https://hal.science/search/index/?q=*&amp;authFullName_s=Monique Poulot">Monique Poulot</text:a></text:p>
              <text:p text:style-name="Normal"><text:span>Pouvoirs Locaux : les cahiers de la décentralisation / Institut de la décentralisation</text:span><text:span>, 2016, 108, pp.108--113</text:span></text:p>
              <text:p text:style-name="Normal"><text:span>Article dans une revue</text:span></text:p>
              <text:p text:style-name="Normal"><text:a xlink:type="simple" xlink:href="https://hal.parisnanterre.fr/hal-01640749v1">hal-0164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17v1">Agricultures et villes : des articulations renouvelées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Nicolas Rouget">Nicolas Rouget</text:a></text:p>
              <text:p text:style-name="Normal"><text:span>Annales de géographie</text:span><text:span>, 2016, Agricultures et villes : des articulations renouvelées, 712 (6-2016), pp.553-563.<text:s/></text:span><text:a xlink:type="simple" xlink:href="https://dx.doi.org/10.3917/ag.712.0553">⟨10.3917/ag.712.0553⟩</text:a></text:p>
              <text:p text:style-name="Normal"><text:span>Article dans une revue</text:span></text:p>
              <text:p text:style-name="Normal"><text:a xlink:type="simple" xlink:href="https://shs.hal.science/halshs-01502817v1">halshs-01502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69v1">La marque Limousin ou le sentiment d'appartenance autour du vert et de la ruralité : quel avenir à l'heure du big bang régional</text:a></text:p>
              <text:p text:style-name="Normal"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15, 228, pp.161--168</text:span></text:p>
              <text:p text:style-name="Normal"><text:span>Article dans une revue</text:span></text:p>
              <text:p text:style-name="Normal"><text:a xlink:type="simple" xlink:href="https://hal.parisnanterre.fr/hal-01640769v1">hal-0164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4v1">Comparative review of multifunctionality and ecosystem services in sustainable agricultur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Shuangcheng Li">Shuangcheng Li</text:a><text:span>et al.</text:span></text:p>
              <text:p text:style-name="Normal"><text:span>Journal of Environmental Management</text:span><text:span>, 2015, 149, pp.138 - 147.<text:s/></text:span><text:a xlink:type="simple" xlink:href="https://dx.doi.org/10.1016/j.jenvman.2014.10.020">⟨10.1016/j.jenvman.2014.10.02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9NGCHLK-L/fulltext.pdf?sid=hal">istex</text:a></text:p>
              <text:p text:style-name="Normal"><text:a xlink:type="simple" xlink:href="https://hal.science/hal-01198274v1">hal-01198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75v1">Etre ou ne pas être rural... ou quand le rural se décline en ville comme à la campagne</text:a></text:p>
              <text:p text:style-name="Normal"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15, 228, pp.69--76</text:span></text:p>
              <text:p text:style-name="Normal"><text:span>Article dans une revue</text:span></text:p>
              <text:p text:style-name="Normal"><text:a xlink:type="simple" xlink:href="https://hal.parisnanterre.fr/hal-01640775v1">hal-0164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11v1">Les espaces ouverts dans la fabrique périurbain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ucile Mettetal">Lucile Mettetal</text:a></text:p>
              <text:p text:style-name="Normal"><text:span>URBIA. Les Cahiers du développement urbain durable</text:span><text:span>, 2015, Intermédiarités et hybridations: l'entre-ville reconsidéré, 17, pp.33-62</text:span></text:p>
              <text:p text:style-name="Normal"><text:span>Article dans une revue</text:span></text:p>
              <text:p text:style-name="Normal"><text:a xlink:type="simple" xlink:href="https://shs.hal.science/halshs-01174811v1">halshs-01174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3v1">Agriculture et acteurs agricoles dans les mailles des territoires de gouvernance urbaine : nouvelle agriculture, nouveaux métiers ?</text:a></text:p>
              <text:p text:style-name="Normal"><text:a xlink:type="simple" xlink:href="https://hal.science/search/index/?q=*&amp;authFullName_s=Monique Poulot">Monique Poulot</text:a></text:p>
              <text:p text:style-name="Normal"><text:span>Espaces et sociétés (Paris, France)</text:span><text:span>, 2014, 158 (3), pp.13.<text:s/></text:span><text:a xlink:type="simple" xlink:href="https://dx.doi.org/10.3917/esp.158.0013">⟨10.3917/esp.158.0013⟩</text:a></text:p>
              <text:p text:style-name="Normal"><text:span>Article dans une revue</text:span></text:p>
              <text:p text:style-name="Normal"><text:a xlink:type="simple" xlink:href="https://hal.parisnanterre.fr/hal-01640793v1">hal-01640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7v1">L'invention de l'agri-urbain en Île-de-France. Quand la ville se repense aussi autour de l'agriculture</text:a></text:p>
              <text:p text:style-name="Normal"><text:a xlink:type="simple" xlink:href="https://hal.science/search/index/?q=*&amp;authFullName_s=Monique Poulot">Monique Poulot</text:a></text:p>
              <text:p text:style-name="Normal"><text:span>Géocarrefour - Revue de géographie de Lyon</text:span><text:span>, 2014, 89 (1-2), pp.11--19.<text:s/></text:span><text:a xlink:type="simple" xlink:href="https://dx.doi.org/10.4000/geocarrefour.9363">⟨10.4000/geocarrefour.9363⟩</text:a></text:p>
              <text:p text:style-name="Normal"><text:span>Article dans une revue</text:span></text:p>
              <text:p text:style-name="Normal"><text:a xlink:type="simple" xlink:href="https://api.istex.fr/ark:/67375/G14-H7B317M5-D/fulltext.pdf?sid=hal">istex</text:a></text:p>
              <text:p text:style-name="Normal"><text:a xlink:type="simple" xlink:href="https://hal.parisnanterre.fr/hal-01640797v1">hal-016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51v1">Chercheures d'entre-deux. Entretien croisé entre Violette Rey et Monique Poulot-Moreau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Lionel Rougé">Lionel Rougé</text:a></text:p>
              <text:p text:style-name="Normal"><text:span>Carnets de géographes</text:span><text:span>, 2014, 7, 16 p</text:span></text:p>
              <text:p text:style-name="Normal"><text:span>Article dans une revue</text:span></text:p>
              <text:p text:style-name="Normal"><text:a xlink:type="simple" xlink:href="https://hal.science/hal-01122651v1">hal-0112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51v1">histoires d'AMAP franciliennes. Quand manger met le local en tous ses états.</text:a></text:p>
              <text:p text:style-name="Normal"><text:a xlink:type="simple" xlink:href="https://hal.science/search/index/?q=*&amp;authFullName_s=Monique Poulot">Monique Poulot</text:a></text:p>
              <text:p text:style-name="Normal"><text:span>Territoire en mouvement. Revue de Géographie et d'Aménagement</text:span><text:span>, 2014, 22, pp.40-53.<text:s/></text:span><text:a xlink:type="simple" xlink:href="https://dx.doi.org/10.4000/tem.2388">⟨10.4000/tem.2388⟩</text:a></text:p>
              <text:p text:style-name="Normal"><text:span>Article dans une revue</text:span></text:p>
              <text:p text:style-name="Normal"><text:a xlink:type="simple" xlink:href="https://hal.science/hal-01009951v1">hal-010099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5v1">Agriculture et ville : des relations spatiales et fonctionnelles en réaménagement: Une approche diachronique</text:a></text:p>
              <text:p text:style-name="Normal"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14, 224 (4), pp.51.<text:s/></text:span><text:a xlink:type="simple" xlink:href="https://dx.doi.org/10.3917/pour.224.0051">⟨10.3917/pour.224.0051⟩</text:a></text:p>
              <text:p text:style-name="Normal"><text:span>Article dans une revue</text:span></text:p>
              <text:p text:style-name="Normal"><text:a xlink:type="simple" xlink:href="https://hal.parisnanterre.fr/hal-01640795v1">hal-016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74v1">Du vert dans le périurbain. Les espaces ouverts, une hybridation de l'espace public (exemples franciliens)</text:a></text:p>
              <text:p text:style-name="Normal"><text:a xlink:type="simple" xlink:href="https://hal.science/search/index/?q=*&amp;authFullName_s=Monique Poulot">Monique Poulot</text:a></text:p>
              <text:p text:style-name="Normal"><text:span>EspacesTemps.net</text:span><text:span>, 2013, http://www.espacestemps.net/articles/du-vert-dans-le-periurbain-les-espaces-ouverts-une-hybridation</text:span></text:p>
              <text:p text:style-name="Normal"><text:span>Article dans une revue</text:span></text:p>
              <text:p text:style-name="Normal"><text:a xlink:type="simple" xlink:href="https://hal.science/hal-00974374v1">hal-00974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5v1">Agricultures dans la ville, agricultures pour la ville : vers de nouvelles figures de l'agriculture et de l'agriculteur (exemples français et franciliens</text:a></text:p>
              <text:p text:style-name="Normal"><text:a xlink:type="simple" xlink:href="https://hal.science/search/index/?q=*&amp;authFullName_s=Monique Poulot">Monique Poulot</text:a></text:p>
              <text:p text:style-name="Normal"><text:span>Bulletin de l'Association de géographes français</text:span><text:span>, 2013, Agricultures dans la ville, agricultures pour la ville : acteurs, pratiques et enjeux (3), pp.375--396</text:span></text:p>
              <text:p text:style-name="Normal"><text:span>Article dans une revue</text:span></text:p>
              <text:p text:style-name="Normal"><text:a xlink:type="simple" xlink:href="https://hal.parisnanterre.fr/hal-01640805v1">hal-016408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2v1">Introduction</text:a></text:p>
              <text:p text:style-name="Normal"><text:a xlink:type="simple" xlink:href="https://hal.science/search/index/?q=*&amp;authFullName_s=Monique Poulot">Monique Poulot</text:a></text:p>
              <text:p text:style-name="Normal"><text:span>Bulletin de l'Association de géographes français</text:span><text:span>, 2013, 3, pp.276--285</text:span></text:p>
              <text:p text:style-name="Normal"><text:span>Article dans une revue</text:span></text:p>
              <text:p text:style-name="Normal"><text:a xlink:type="simple" xlink:href="https://hal.parisnanterre.fr/hal-01640802v1">hal-016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16v1">LE DEVELOPPEMENT RURAL AU SUD ET AU NORD : enjeu d'une géographie rurale &amp;quot;indifférenciée</text:a></text:p>
              <text:p text:style-name="Normal"><text:a xlink:type="simple" xlink:href="https://hal.science/search/index/?q=*&amp;authFullName_s=Monique Poulot">Monique Poulot</text:a></text:p>
              <text:p text:style-name="Normal"><text:span>Enquêtes rurales</text:span><text:span>, 2012, vol. 14 (N°spécial : " Géographie rurale et interdisciplinarité ",), p. 23-43</text:span></text:p>
              <text:p text:style-name="Normal"><text:span>Article dans une revue</text:span></text:p>
              <text:p text:style-name="Normal"><text:a xlink:type="simple" xlink:href="https://hal.science/hal-00851016v1">hal-0085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88v1">Résurgences paysagères et nouvelles économies agricoles dans le périurbain francilien</text:a></text:p>
              <text:p text:style-name="Normal"><text:a xlink:type="simple" xlink:href="https://hal.science/search/index/?q=*&amp;authFullName_s=Monique Poulot">Monique Poulot</text:a></text:p>
              <text:p text:style-name="Normal"><text:span>Projets de paysage : revue scientifique sur la conception et l'aménagement de l'espace</text:span><text:span>, 2012, 8, 10 p</text:span></text:p>
              <text:p text:style-name="Normal"><text:span>Article dans une revue</text:span></text:p>
              <text:p text:style-name="Normal"><text:a xlink:type="simple" xlink:href="https://hal.science/hal-00831888v1">hal-008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16v1">Habiter en périurbain ou réinventer la qualité de la vill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/text:p>
              <text:p text:style-name="Normal"><text:span>Historiens et géographes</text:span><text:span>, 2012, N°419, p. 119-126</text:span></text:p>
              <text:p text:style-name="Normal"><text:span>Article dans une revue</text:span></text:p>
              <text:p text:style-name="Normal"><text:a xlink:type="simple" xlink:href="https://hal.science/hal-00846816v1">hal-008468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4v1">Vous avez dit &amp;quot;locavore&amp;quot; ? De l'invention du locavorisme aux États-Unis</text:a></text:p>
              <text:p text:style-name="Normal"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12, 215-216 (3), pp.349.<text:s/></text:span><text:a xlink:type="simple" xlink:href="https://dx.doi.org/10.3917/pour.215.0349">⟨10.3917/pour.215.0349⟩</text:a></text:p>
              <text:p text:style-name="Normal"><text:span>Article dans une revue</text:span></text:p>
              <text:p text:style-name="Normal"><text:a xlink:type="simple" xlink:href="https://hal.parisnanterre.fr/hal-01640824v1">hal-01640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22v1">Questions sur le développement rural au Nord et au Sud : pour une géographie indifférenciée</text:a></text:p>
              <text:p text:style-name="Normal"><text:a xlink:type="simple" xlink:href="https://hal.science/search/index/?q=*&amp;authFullName_s=Monique Poulot">Monique Poulot</text:a></text:p>
              <text:p text:style-name="Normal"><text:span>Enquêtes rurales</text:span><text:span>, 2012, Géographie rurale et interdisciplinarité (14), pp.23--43</text:span></text:p>
              <text:p text:style-name="Normal"><text:span>Article dans une revue</text:span></text:p>
              <text:p text:style-name="Normal"><text:a xlink:type="simple" xlink:href="https://hal.parisnanterre.fr/hal-01640822v1">hal-01640822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761a33" table:style-name="761a33">
          <table:table-column table:style-name="761a33.0"/>
          <table:table-row>
            <table:table-cell office:value-type="string">
              <text:p text:style-name="Normal"><text:a xlink:type="simple" xlink:href="https://hal.science/hal-04953081v1">Quelle urbanisation future pour les petites villes de la Mitidja (Algérie)?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Penser les villes africaines de demain:Un défi majeur</text:span><text:span>, UNESCO HERITAGE FOR SUSTAINABLE CITIES-USC-,société camérounaise de géographie et la mairie de la commune d'Arrondissement de Douala 1er, Jan 2025, Douala, Cameroun</text:span></text:p>
              <text:p text:style-name="Normal"><text:span>Communication dans un congrès</text:span></text:p>
              <text:p text:style-name="Normal"><text:a xlink:type="simple" xlink:href="https://hal.science/hal-04953081v1">hal-049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08v1">Territorialité en mode périurbain dans la périphérie Algéroise Ouest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« Villes et territoires en devenir : défis, enjeux et outils d’une transition réussie » VTED23</text:span><text:span>, Université Saad Dahlab Blida 1 / Institut d’Architecture et d’Urbanisme Département d’urbanisme Laboratoire OVAMUS, Nov 2023, Blida, Algérie</text:span></text:p>
              <text:p text:style-name="Normal"><text:span>Communication dans un congrès</text:span></text:p>
              <text:p text:style-name="Normal"><text:a xlink:type="simple" xlink:href="https://hal.science/hal-04298408v1">hal-0429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201v1">Socio-spatiality in the peri-urban: Development or disorganization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8èmes journées de géographie algérienne</text:span><text:span>, Laboratoire Espace Géographique Et Aménagement du Territoire(EGEAT) Oran, Dec 2023, USTO 2 Oran Algérie, Algeria</text:span></text:p>
              <text:p text:style-name="Normal"><text:span>Communication dans un congrès</text:span></text:p>
              <text:p text:style-name="Normal"><text:a xlink:type="simple" xlink:href="https://hal.science/hal-04339201v1">hal-0433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701v1">L’espace agricole Mitijien : une réserve foncière de la métropole d’Alger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colloque géographique international Dimitrie Cantemir XLII-e Edition</text:span><text:span>, Université IASI Roumanie, Oct 2022, IASI, Roumanie</text:span></text:p>
              <text:p text:style-name="Normal"><text:span>Communication dans un congrès</text:span></text:p>
              <text:p text:style-name="Normal"><text:a xlink:type="simple" xlink:href="https://hal.science/hal-04348701v1">hal-043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54v1">Quels processus de transition territoriale dans les PNR franciliens ? Premiers éléments d’analyse des PNR du Gâtinais français et du Vexin français</text:a></text:p>
              <text:p text:style-name="Normal"><text:a xlink:type="simple" xlink:href="https://hal.science/search/index/?q=*&amp;authFullName_s=Héloïse Rato">Héloïse Rato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Salma Loudiyi">Salma Loudiyi</text:a></text:p>
              <text:p text:style-name="Normal"><text:span>Congrès du centenaire de l’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04754v1">hal-044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37v1">Agriurbanism for a sustaining city. The case of Paris metropolitain area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International symposium, the 9th Conference of the AESOP 'Sustainable Food Planning'. Agroecological transition confronting climate breakdown: food planning for the post-carbon city</text:span><text:span>, AESOP, Nov 2019, Madrid, Spain</text:span></text:p>
              <text:p text:style-name="Normal"><text:span>Communication dans un congrès</text:span></text:p>
              <text:p text:style-name="Normal"><text:a xlink:type="simple" xlink:href="https://hal.science/hal-04168337v1">hal-041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80v1">L’installation des étrangers en France, entre procédures et bricolages. Un défi méthodologique pour la recherche sur les liens agriculture/migrations</text:a></text:p>
              <text:p text:style-name="Normal"><text:a xlink:type="simple" xlink:href="https://hal.science/search/index/?q=*&amp;authFullName_s=Anne Lascaux">Anne Lascaux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Claire Aragau">Claire Aragau</text:a><text:span>et al.</text:span></text:p>
              <text:p text:style-name="Normal"><text:span>Journées d’étude : Dispositifs et initiatives d’installation de personnes en migration dans les campagnes</text:span><text:span>, Migrinter - Camigri, May 2019, Poitiers, France</text:span></text:p>
              <text:p text:style-name="Normal"><text:span>Communication dans un congrès</text:span></text:p>
              <text:p text:style-name="Normal"><text:a xlink:type="simple" xlink:href="https://hal.science/hal-02452780v1">hal-024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80v1">Les liens invisibles entre agriculture de proximité et commerce alimentaire dit &amp;quot;ethniqu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écile Falies">Cécile Falies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et al.</text:span></text:p>
              <text:p text:style-name="Normal"><text:span>Colloque "La Renaissance rurale d’un siècle à l’autre ?"</text:span><text:span>, commission de Géographie Rurale du CNFG / Laboratoire Dynamiques Rurales, Toulouse, May 2016, Toulouse, France</text:span></text:p>
              <text:p text:style-name="Normal"><text:span>Communication dans un congrès</text:span></text:p>
              <text:p text:style-name="Normal"><text:a xlink:type="simple" xlink:href="https://hal.science/hal-01342980v1">hal-01342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7v1">Le périurbain, fabrique de territoires et fabriques de modèles (exemples franciliens et normands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Production et circulation des normes pour l'action territoriale</text:span><text:span>, Mar 2013, Montpellier, France. pp.77--91</text:span></text:p>
              <text:p text:style-name="Normal"><text:span>Communication dans un congrès</text:span></text:p>
              <text:p text:style-name="Normal"><text:a xlink:type="simple" xlink:href="https://hal.parisnanterre.fr/hal-01640147v1">hal-01640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85v1">Les espaces périurbains de l'ouest francilien : réinterroger les contours et les contacts entre ville et campag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/text:p>
              <text:p text:style-name="Normal"><text:span>Villes et campagnes en relation : regards croisés Nord-Sud</text:span><text:span>, Jun 2015, Paris, France</text:span></text:p>
              <text:p text:style-name="Normal"><text:span>Communication dans un congrès</text:span></text:p>
              <text:p text:style-name="Normal"><text:a xlink:type="simple" xlink:href="https://hal.parisnanterre.fr/hal-01640185v1">hal-0164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54v1">L'habitabilité périurbaine dans les pratiques habitantes : de l'habitabilité restreinte au pavillon à l'habitabilité élargie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<text:s/>Habitable, vivable, désirable. Débats sur la condition territoriale<text:s/></text:span><text:span>, Mar 2015, Grenoble, France. 14 p</text:span></text:p>
              <text:p text:style-name="Normal"><text:span>Communication dans un congrès</text:span></text:p>
              <text:p text:style-name="Normal"><text:a xlink:type="simple" xlink:href="https://shs.hal.science/halshs-01474854v1">halshs-01474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14v1">Les espaces ouverts dans la fabrique périurbaine : vers l'affirmation de logiques de transaction dans les nouvelles recompositions socio-spatiale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Lucile Mettetal">Lucile Mettetal</text:a></text:p>
              <text:p text:style-name="Normal"><text:span>Cités Descartes Marne-la-Vallée Métropolisation, cohésion et performances : quels futurs pour nos territoires</text:span><text:span>, Nov 2014, Rouen, France</text:span></text:p>
              <text:p text:style-name="Normal"><text:span>Communication dans un congrès</text:span></text:p>
              <text:p text:style-name="Normal"><text:a xlink:type="simple" xlink:href="https://hal.parisnanterre.fr/hal-01640214v1">hal-01640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96v1">Les agricultures périurbaines : alimenter ou nourrir les villes. Des systèmes agricoles entre résistances et innovations</text:a></text:p>
              <text:p text:style-name="Normal"><text:a xlink:type="simple" xlink:href="https://hal.science/search/index/?q=*&amp;authFullName_s=Monique Poulot">Monique Poulot</text:a></text:p>
              <text:p text:style-name="Normal"><text:span>Nourritures jardinières dans les Sociétés urbanisées</text:span><text:span>, Aug 2014, Cerisy-la-Salle, France. pp.115--120</text:span></text:p>
              <text:p text:style-name="Normal"><text:span>Communication dans un congrès</text:span></text:p>
              <text:p text:style-name="Normal"><text:a xlink:type="simple" xlink:href="https://hal.parisnanterre.fr/hal-01640796v1">hal-0164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931v1">Être jeune dans le périurbain de Sens, questions de méthode et premières réflexions</text:a></text:p>
              <text:p text:style-name="Normal"><text:a xlink:type="simple" xlink:href="https://hal.science/search/index/?q=*&amp;authFullName_s=Catherine Didier">Catherine Didier</text:a><text:span>,</text:span><text:a xlink:type="simple" xlink:href="https://hal.science/search/index/?q=*&amp;authFullName_s=Monique Poulot">Monique Poulot</text:a></text:p>
              <text:p text:style-name="Normal"><text:span>Colloque Politiques d’accueil et mobilité dans les territoires ruraux : l’action publique face aux nouvelles géographies des modes de vie. Lyon 8 et 9 décembre 2011.</text:span><text:span>, Collectif Ville-campagne et ENS, Dec 2011, Lyon, France</text:span></text:p>
              <text:p text:style-name="Normal"><text:span>Communication dans un congrès</text:span></text:p>
              <text:p text:style-name="Normal"><text:a xlink:type="simple" xlink:href="https://shs.hal.science/halshs-01145931v1">halshs-01145931v1</text:a></text:p>
            </table:table-cell>
          </table:table-row>
        </table:table>
        <text:p text:style-name="P22"/>
        <text:p text:style-name="Heading2"><text:span text:style-name="T10">N°spécial de revue/special issue (14)</text:span></text:p>
        <text:p text:style-name="P24"/>
        <table:table table:name="86b3af" table:style-name="86b3af">
          <table:table-column table:style-name="86b3af.0"/>
          <table:table-row>
            <table:table-cell office:value-type="string">
              <text:p text:style-name="Normal"><text:a xlink:type="simple" xlink:href="https://hal.science/hal-05424237v1">Inventions savantes, formation et appropriations citoyennes : jardins des villes, jardins des champs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Jean Noël Consales">Jean Noël Consales</text:a><text:span>,</text:span><text:a xlink:type="simple" xlink:href="https://hal.science/search/index/?q=*&amp;authFullName_s=Pascal Faucompré">Pascal Faucompré</text:a><text:span>,</text:span><text:a xlink:type="simple" xlink:href="https://hal.science/search/index/?q=*&amp;authFullName_s=Philippe Hirou">Philippe Hirou</text:a><text:span>,</text:span><text:a xlink:type="simple" xlink:href="https://hal.science/search/index/?q=*&amp;authFullName_s=Catherine Szanto">Catherine Szanto</text:a><text:span>et al.</text:span></text:p>
              <text:p text:style-name="Normal"><text:span>Pour. La revue du Groupe Ruralités, Éducation et Politiques</text:span><text:span>, 251-252 (1-2), https://shs.cairn.info/revue-pour-2025-1?lang=fr., 2025</text:span></text:p>
              <text:p text:style-name="Normal"><text:span>N°spécial de revue/special issue</text:span></text:p>
              <text:p text:style-name="Normal"><text:a xlink:type="simple" xlink:href="https://hal.science/hal-05424237v1">hal-054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12v1">La grande exploitation dans un nouvel âge du capitalisme agricole et des rapports villes-campag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téphane Tonnelat">Stéphane Tonnelat</text:a></text:p>
              <text:p text:style-name="Normal"><text:span>Métropolitiques</text:span><text:span>, 2024,<text:s/></text:span><text:a xlink:type="simple" xlink:href="https://dx.doi.org/10.56698/metropolitiques.1989">⟨10.56698/metropolitiques.1989⟩</text:a></text:p>
              <text:p text:style-name="Normal"><text:span>N°spécial de revue/special issue</text:span></text:p>
              <text:p text:style-name="Normal"><text:a xlink:type="simple" xlink:href="https://hal.science/hal-05291712v1">hal-052917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664v1">Mobilités en rural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49-250, 2024</text:span></text:p>
              <text:p text:style-name="Normal"><text:span>N°spécial de revue/special issue</text:span></text:p>
              <text:p text:style-name="Normal"><text:a xlink:type="simple" xlink:href="https://hal.univ-lyon2.fr/hal-05040664v1">hal-0504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689v1">Les jardins dans la fabrique des territoires : pratiques et représentations du socio-écosystème jardin</text:a></text:p>
              <text:p text:style-name="Normal"><text:a xlink:type="simple" xlink:href="https://hal.science/search/index/?q=*&amp;authFullName_s=Camille Robert-Boeuf">Camille Robert-Boeuf</text:a><text:span>,</text:span><text:a xlink:type="simple" xlink:href="https://hal.science/search/index/?q=*&amp;authFullName_s=Léa Mestdagh">Léa Mestdagh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hristelle Hinnewinkel">Christelle Hinnewinkel</text:a></text:p>
              <text:p text:style-name="Normal"><text:span>Développement durable et territoires</text:span><text:span>, Vol. 15 (n°1), 2024,<text:s/></text:span><text:a xlink:type="simple" xlink:href="https://dx.doi.org/10.4000/120ct">⟨10.4000/120ct⟩</text:a></text:p>
              <text:p text:style-name="Normal"><text:span>N°spécial de revue/special issue</text:span></text:p>
              <text:p text:style-name="Normal"><text:a xlink:type="simple" xlink:href="https://hal.science/hal-04647689v1">hal-046476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668v1">Parc Naturel Régional (PNR) : Une expérience d’aménagement durable ?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43, 2022</text:span></text:p>
              <text:p text:style-name="Normal"><text:span>N°spécial de revue/special issue</text:span></text:p>
              <text:p text:style-name="Normal"><text:a xlink:type="simple" xlink:href="https://hal.univ-lyon2.fr/hal-05040668v1">hal-050406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673v1">Vers des ruralités renouvelées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239, 2021</text:span></text:p>
              <text:p text:style-name="Normal"><text:span>N°spécial de revue/special issue</text:span></text:p>
              <text:p text:style-name="Normal"><text:a xlink:type="simple" xlink:href="https://hal.univ-lyon2.fr/hal-05040673v1">hal-050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79v1">Vins, vignes et vignerons : quelles transitions ? (dossier thématique)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François Legouy">François Legouy</text:a><text:span>,</text:span><text:a xlink:type="simple" xlink:href="https://hal.science/search/index/?q=*&amp;authFullName_s=Grégoire Berche">Grégoire Berche</text:a><text:span>,</text:span><text:a xlink:type="simple" xlink:href="https://hal.science/search/index/?q=*&amp;authFullName_s=Sophie Lignon-Darmaillac">Sophie Lignon-Darmaillac</text:a><text:span>,</text:span><text:a xlink:type="simple" xlink:href="https://hal.science/search/index/?q=*&amp;authFullName_s=Claire Delfosse">Claire Delfosse</text:a></text:p>
              <text:p text:style-name="Normal"><text:span>Pour. La revue du Groupe Ruralités, Éducation et Politiques</text:span><text:span>, 237-238 (1), pp.448, 2019</text:span></text:p>
              <text:p text:style-name="Normal"><text:span>N°spécial de revue/special issue</text:span></text:p>
              <text:p text:style-name="Normal"><text:a xlink:type="simple" xlink:href="https://hal.science/hal-03419379v1">hal-034193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1672v1">Les espaces ruraux en France : nouvelles questions de recherche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Bulletin de l'Association de géographes français</text:span><text:span>, 96 (n°4), 2019,<text:s/></text:span><text:a xlink:type="simple" xlink:href="https://dx.doi.org/10.4000/bagf.5803">⟨10.4000/bagf.5803⟩</text:a></text:p>
              <text:p text:style-name="Normal"><text:span>N°spécial de revue/special issue</text:span></text:p>
              <text:p text:style-name="Normal"><text:a xlink:type="simple" xlink:href="https://hal.univ-lyon2.fr/hal-05021672v1">hal-050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62v1">Agricultures et villes : des articulations renouvelées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Nicolas Rouget">Nicolas Rouget</text:a></text:p>
              <text:p text:style-name="Normal"><text:span>Annales de géographie</text:span><text:span>, N° 712 (6), pp.553-563, 2016,<text:s/></text:span><text:a xlink:type="simple" xlink:href="https://dx.doi.org/10.3917/ag.712.0553">⟨10.3917/ag.712.0553⟩</text:a></text:p>
              <text:p text:style-name="Normal"><text:span>N°spécial de revue/special issue</text:span></text:p>
              <text:p text:style-name="Normal"><text:a xlink:type="simple" xlink:href="https://hal.science/hal-04516662v1">hal-045166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74v1">Cultures et patrimoine en milieu rural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Delfosse, Claire and Poulot, Monique.<text:s/></text:span><text:span>Pour. La revue du Groupe Ruralités, Éducation et Politiques</text:span><text:span>, 226, 2015, Pour</text:span></text:p>
              <text:p text:style-name="Normal"><text:span>N°spécial de revue/special issue</text:span></text:p>
              <text:p text:style-name="Normal"><text:a xlink:type="simple" xlink:href="https://hal.parisnanterre.fr/hal-01640574v1">hal-016405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8764v1">Culture et patrimoine en milieu rural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26, 2015</text:span></text:p>
              <text:p text:style-name="Normal"><text:span>N°spécial de revue/special issue</text:span></text:p>
              <text:p text:style-name="Normal"><text:a xlink:type="simple" xlink:href="https://hal.univ-lyon2.fr/hal-02078764v1">hal-02078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78v1">Appartenance, Territoire et ruralité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Monique Poulot">Monique Poulot</text:a></text:p>
              <text:p text:style-name="Normal"><text:span>Moquay, Patrick and Poulot, Monique.<text:s/></text:span><text:span>Pour. La revue du Groupe Ruralités, Éducation et Politiques</text:span><text:span>, 228, 2015</text:span></text:p>
              <text:p text:style-name="Normal"><text:span>N°spécial de revue/special issue</text:span></text:p>
              <text:p text:style-name="Normal"><text:a xlink:type="simple" xlink:href="https://hal.parisnanterre.fr/hal-01640778v1">hal-01640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0v1">Agricultures urbaine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Xavier Guiomar">Xavier Guiomar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Monique Poulot">Monique Poulot</text:a></text:p>
              <text:p text:style-name="Normal"><text:span>Aubry, Christine and Guiomar, Xavier and Margetic, Christine and Poulot, Monique.<text:s/></text:span><text:span>Pour. La revue du Groupe Ruralités, Éducation et Politiques</text:span><text:span>, 224, 2014</text:span></text:p>
              <text:p text:style-name="Normal"><text:span>N°spécial de revue/special issue</text:span></text:p>
              <text:p text:style-name="Normal"><text:a xlink:type="simple" xlink:href="https://hal.parisnanterre.fr/hal-01640190v1">hal-01640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1v1">Agricultures dans la ville, agricultures pour la ville : acteurs, pratiques et enjeux</text:a></text:p>
              <text:p text:style-name="Normal"><text:a xlink:type="simple" xlink:href="https://hal.science/search/index/?q=*&amp;authFullName_s=Monique Poulot">Monique Poulot</text:a></text:p>
              <text:p text:style-name="Normal"><text:span>Poulot, Monique.<text:s/></text:span><text:span>Bulletin de l'Association de géographes français</text:span><text:span>, 3, 2013</text:span></text:p>
              <text:p text:style-name="Normal"><text:span>N°spécial de revue/special issue</text:span></text:p>
              <text:p text:style-name="Normal"><text:a xlink:type="simple" xlink:href="https://hal.parisnanterre.fr/hal-01640801v1">hal-01640801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12b176" table:style-name="12b176">
          <table:table-column table:style-name="12b176.0"/>
          <table:table-row>
            <table:table-cell office:value-type="string">
              <text:p text:style-name="Normal"><text:a xlink:type="simple" xlink:href="https://shs.hal.science/halshs-04276328v1">D'alternatives et de Commun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Fabienne Wateau">Fabienne Wateau</text:a><text:span>,</text:span><text:a xlink:type="simple" xlink:href="https://hal.science/search/index/?q=*&amp;authFullName_s=Monica Truninger">Monica Truninger</text:a><text:span>,</text:span><text:a xlink:type="simple" xlink:href="https://hal.science/search/index/?q=*&amp;authFullName_s=Beatriz Santamarina">Beatriz Santamarina</text:a><text:span>,</text:span><text:a xlink:type="simple" xlink:href="https://hal.science/search/index/?q=*&amp;authFullName_s=Monique Poulot">Monique Poulot</text:a></text:p>
              <text:p text:style-name="Normal"><text:span>Marie-Hélène Bacqué; Fabienne Wateau; Monica Truninger; Beatriz Santamarina; Monique Poulot.<text:s/></text:span><text:a xlink:type="simple" xlink:href="https://presses-universitaires.parisnanterre.fr/index.php/produit/dalternatives-et-de-communs/">Presses universitaires de Paris Nanterre</text:a><text:span>, pp.247, 2022, Ensemble, 978-2-84016-502-6</text:span></text:p>
              <text:p text:style-name="Normal"><text:span>Ouvrages</text:span></text:p>
              <text:p text:style-name="Normal"><text:a xlink:type="simple" xlink:href="https://shs.hal.science/halshs-04276328v1">halshs-0427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341v1">Les espaces ruraux en Franc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François Legouy">François Legouy</text:a></text:p>
              <text:p text:style-name="Normal"><text:span>CNRS Editions, pp.63, 2019, La documentation photographique, n°8131</text:span></text:p>
              <text:p text:style-name="Normal"><text:span>Ouvrages</text:span></text:p>
              <text:p text:style-name="Normal"><text:a xlink:type="simple" xlink:href="https://shs.hal.science/halshs-02328341v1">halshs-023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49v1">Les géographies du commerce alimentaire : de nouvelles logiques de territorialisation ?</text:a></text:p>
              <text:p text:style-name="Normal"><text:a xlink:type="simple" xlink:href="https://hal.science/search/index/?q=*&amp;authFullName_s=Lisa Rolland">Lisa Rolland</text:a><text:span>,</text:span><text:a xlink:type="simple" xlink:href="https://hal.science/search/index/?q=*&amp;authFullName_s=Julien Essers">Julien Essers</text:a><text:span>,</text:span><text:a xlink:type="simple" xlink:href="https://hal.science/search/index/?q=*&amp;authFullName_s=Monique Poulot">Monique Poulo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958149v1">hal-029581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1143v1">Agricultures et villes : des articulations renouvelées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Nicolas Rouget">Nicolas Rouget</text:a></text:p>
              <text:p text:style-name="Normal"><text:span>Le Caro Yvon; Jousseaume Valérie; Poulot Monique; Rouget Nicolas.<text:s/></text:span><text:a xlink:type="simple" xlink:href="http://www.cairn.info/revue-annales-de-geographie-2016-6.htm">Armand Colin</text:a><text:span>, 2016/6 (712), pp.553-691, 2016, Annales de géographie, Christophe Quéva; Véronique Fourault-Cauët, 978-2-200-93024-0</text:span></text:p>
              <text:p text:style-name="Normal"><text:span>Ouvrages</text:span></text:p>
              <text:p text:style-name="Normal"><text:a xlink:type="simple" xlink:href="https://univ-rennes2.hal.science/hal-01581143v1">hal-01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11v1">Agricultures urbaines</text:a></text:p>
              <text:p text:style-name="Normal"><text:a xlink:type="simple" xlink:href="https://hal.science/search/index/?q=*&amp;authFullName_s=Xavier Guiomar">Xavier Guioma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arc Lacaille">Marc Lacaille</text:a><text:span>,</text:span><text:a xlink:type="simple" xlink:href="https://hal.science/search/index/?q=*&amp;authFullName_s=Christine Margétic">Christine Margétic</text:a><text:span>,</text:span><text:a xlink:type="simple" xlink:href="https://hal.science/search/index/?q=*&amp;authFullName_s=Monique Poulot">Monique Poulot</text:a></text:p>
              <text:p text:style-name="Normal"><text:span>, 442 p., 2015, Pour</text:span></text:p>
              <text:p text:style-name="Normal"><text:span>Ouvrages</text:span></text:p>
              <text:p text:style-name="Normal"><text:a xlink:type="simple" xlink:href="https://hal.science/hal-01757711v1">hal-017577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04v1">Les Agricultures Périurbaines, Un Enjeu Pour La Ville Durable, Actes Du Colloque de Nanterre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André Fleury">André Fleury</text:a><text:span>,</text:span><text:a xlink:type="simple" xlink:href="https://hal.science/search/index/?q=*&amp;authFullName_s=Roland Vidal">Roland Vidal</text:a></text:p>
              <text:p text:style-name="Normal"><text:span>Poulot, Monique and Fleury, André and Vidal, Roland. 2013</text:span></text:p>
              <text:p text:style-name="Normal"><text:span>Ouvrages</text:span></text:p>
              <text:p text:style-name="Normal"><text:a xlink:type="simple" xlink:href="https://hal.parisnanterre.fr/hal-01640804v1">hal-01640804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9b0bc4" table:style-name="9b0bc4">
          <table:table-column table:style-name="9b0bc4.0"/>
          <table:table-row>
            <table:table-cell office:value-type="string">
              <text:p text:style-name="Normal"><text:a xlink:type="simple" xlink:href="https://hal.science/hal-04815330v1">Les PAT franciliens : nouveau dispositif, réarticulations entre dispositifs, et nouveaux designs territoriaux ?</text:a></text:p>
              <text:p text:style-name="Normal"><text:a xlink:type="simple" xlink:href="https://hal.science/search/index/?q=*&amp;authFullName_s=Héloïse Rato">Héloïse Rato</text:a><text:span>,</text:span><text:a xlink:type="simple" xlink:href="https://hal.science/search/index/?q=*&amp;authFullName_s=Mazarine Girardin">Mazarine Girardin</text:a><text:span>,</text:span><text:a xlink:type="simple" xlink:href="https://hal.science/search/index/?q=*&amp;authFullName_s=Monique Poulot">Monique Poulot</text:a></text:p>
              <text:p text:style-name="Normal"><text:span>Presses Universitaires de Rennes.<text:s/></text:span><text:span>Les chemins du PAT</text:span><text:span>, p18, A paraître</text:span></text:p>
              <text:p text:style-name="Normal"><text:span>Chapitre d'ouvrage</text:span></text:p>
              <text:p text:style-name="Normal"><text:a xlink:type="simple" xlink:href="https://hal.science/hal-04815330v1">hal-0481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88v1">Résister à la standardisation du PAT depuis le rural “ordinaire”: étude de cas dans le Sud-Artois (Pas-de-Calais)</text:a></text:p>
              <text:p text:style-name="Normal"><text:a xlink:type="simple" xlink:href="https://hal.science/search/index/?q=*&amp;authFullName_s=Marine Bré-Garnier">Marine Bré-Garnier</text:a><text:span>,</text:span><text:a xlink:type="simple" xlink:href="https://hal.science/search/index/?q=*&amp;authFullName_s=Nicolas Rouget">Nicolas Rouget</text:a><text:span>,</text:span><text:a xlink:type="simple" xlink:href="https://hal.science/search/index/?q=*&amp;authFullName_s=Monique Poulot">Monique Poulot</text:a></text:p>
              <text:p text:style-name="Normal"><text:span>Bonnefoy S et Margetic C.<text:s/></text:span><text:span>Les chemins des Projets Alimentaires Territoriaux</text:span><text:span>, P.U.R, A paraître</text:span></text:p>
              <text:p text:style-name="Normal"><text:span>Chapitre d'ouvrage</text:span></text:p>
              <text:p text:style-name="Normal"><text:a xlink:type="simple" xlink:href="https://hal.science/hal-04516488v1">hal-045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26v1">Espace difficile et périphérie Algéroise. Pour quelle identité spatiale ?</text:a></text:p>
              <text:p text:style-name="Normal"><text:a xlink:type="simple" xlink:href="https://hal.science/search/index/?q=*&amp;authFullName_s=Feriel Boustil">Feriel Boustil</text:a><text:span>,</text:span><text:a xlink:type="simple" xlink:href="https://hal.science/search/index/?q=*&amp;authFullName_s=Moussadek Benabbas">Moussadek Benabbas</text:a><text:span>,</text:span><text:a xlink:type="simple" xlink:href="https://hal.science/search/index/?q=*&amp;authFullName_s=Monique Poulot">Monique Poulot</text:a></text:p>
              <text:p text:style-name="Normal"><text:span>Ali Hanafi ,faculté des arts et des Humanités, département de géographie.<text:s/></text:span><text:span>Les espaces difficiles en Méditerranée: Approches géographiques</text:span><text:span>, pp.317, 2021</text:span></text:p>
              <text:p text:style-name="Normal"><text:span>Chapitre d'ouvrage</text:span></text:p>
              <text:p text:style-name="Normal"><text:a xlink:type="simple" xlink:href="https://hal.science/hal-04347526v1">hal-0434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403v1">Les campagnes périurbai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/text:p>
              <text:p text:style-name="Normal"><text:span>Les espaces ruraux en France</text:span><text:span>, 2018</text:span></text:p>
              <text:p text:style-name="Normal"><text:span>Chapitre d'ouvrage</text:span></text:p>
              <text:p text:style-name="Normal"><text:a xlink:type="simple" xlink:href="https://shs.hal.science/halshs-02336403v1">halshs-0233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241v1">Introduction : regards croisés Nords - Suds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Olivier Ninot">Olivier Ninot</text:a><text:span>,</text:span><text:a xlink:type="simple" xlink:href="https://hal.science/search/index/?q=*&amp;authFullName_s=M. Poulot">M. Poulot</text:a><text:span>,</text:span><text:a xlink:type="simple" xlink:href="https://hal.science/search/index/?q=*&amp;authFullName_s=Béatrice Vélard">Béatrice Vélard</text:a></text:p>
              <text:p text:style-name="Normal"><text:span>Berger M. (dir); Chaléard J.L. (dir).<text:s/></text:span><text:span>Relations villes – campagnes, regards croisés nord – sud</text:span><text:span>, Karthala, pp. 7-12, 2017</text:span></text:p>
              <text:p text:style-name="Normal"><text:span>Chapitre d'ouvrage</text:span></text:p>
              <text:p text:style-name="Normal"><text:a xlink:type="simple" xlink:href="https://shs.hal.science/halshs-03937241v1">halshs-0393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72v1">Conclusion. Les relations villes-campagnes : un prisme d'analyse toujours efficace dans une géographie en renouvellemen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onique Poulot">Monique Poulot</text:a></text:p>
              <text:p text:style-name="Normal"><text:span>Berger M. (dir.); Chaléard J.L. (dir.).<text:s/></text:span><text:span>Villes et campagnes en relations. Regards croisés Nords-Suds</text:span><text:span>, Karthala, p. 277-294, 2017</text:span></text:p>
              <text:p text:style-name="Normal"><text:span>Chapitre d'ouvrage</text:span></text:p>
              <text:p text:style-name="Normal"><text:a xlink:type="simple" xlink:href="https://shs.hal.science/halshs-03822772v1">halshs-0382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272v1">Réinterroger les contours et les contacts entre ville et campagne dans l’Ouest francilien</text:a></text:p>
              <text:p text:style-name="Normal"><text:a xlink:type="simple" xlink:href="https://hal.science/search/index/?q=*&amp;authFullName_s=Martine Berger">Martine Berger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Claire Aragau">Claire Aragau</text:a></text:p>
              <text:p text:style-name="Normal"><text:span>Villes et campagnes en relations. Regards croisés Nords-Suds</text:span><text:span>, Karthala, pp.111-125, 2017, 978-2-8111-1869-3</text:span></text:p>
              <text:p text:style-name="Normal"><text:span>Chapitre d'ouvrage</text:span></text:p>
              <text:p text:style-name="Normal"><text:a xlink:type="simple" xlink:href="https://shs.hal.science/halshs-01691272v1">halshs-01691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36v1">La périurbain : une marge, une frange, un entre-deux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onique Poulot">Monique Poulot</text:a></text:p>
              <text:p text:style-name="Normal"><text:span>Gresillon, Etienne and Alexandre, Frédéric and Sajaloli, Bertrand.<text:s/></text:span><text:span>La France des marges</text:span><text:span>, Armand Colin, pp.327--340, 2016, Horizons, 978-2-200-61591-8</text:span></text:p>
              <text:p text:style-name="Normal"><text:span>Chapitre d'ouvrage</text:span></text:p>
              <text:p text:style-name="Normal"><text:a xlink:type="simple" xlink:href="https://hal.parisnanterre.fr/hal-01640136v1">hal-0164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500v1">L'&amp;quot;urbanisme endogène&amp;quot; dans le périurbain de l'ouest francilien : des morphologies négociées ?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Lionel Rougé">Lionel Rougé</text:a><text:span>,</text:span><text:a xlink:type="simple" xlink:href="https://hal.science/search/index/?q=*&amp;authFullName_s=Lucile Mettetal">Lucile Mettetal</text:a></text:p>
              <text:p text:style-name="Normal"><text:span>Johanna Sery; Frédéric Saunier.<text:s/></text:span><text:span>Ruralités et métropolisation. A la recherche d'une équité territoriale</text:span><text:span>, 6,<text:s/></text:span><text:a xlink:type="simple" xlink:href="https://presses.univ-st-etienne.fr/fr/index.html">Publications Universitaires de Saint-Etienne</text:a><text:span>, pp.130-145, 2016, Espace rural &amp; projet spatial (ERPS), 978-2-86272-685-4</text:span></text:p>
              <text:p text:style-name="Normal"><text:span>Chapitre d'ouvrage</text:span></text:p>
              <text:p text:style-name="Normal"><text:a xlink:type="simple" xlink:href="https://shs.hal.science/halshs-01498500v1">halshs-014985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0v1">Les aménagements des territoires : l'aménagement rural</text:a></text:p>
              <text:p text:style-name="Normal"><text:a xlink:type="simple" xlink:href="https://hal.science/search/index/?q=*&amp;authFullName_s=Monique Poulot">Monique Poulot</text:a></text:p>
              <text:p text:style-name="Normal"><text:span>Charvet, Jean-Paul and Sivignon, Michel.<text:s/></text:span><text:span>Géographie humaine: questions et enjeux du monde contemporain</text:span><text:span>, Armand Colin, pp.302--316, 2016, Collection U, 978-2-200-60233-8</text:span></text:p>
              <text:p text:style-name="Normal"><text:span>Chapitre d'ouvrage</text:span></text:p>
              <text:p text:style-name="Normal"><text:a xlink:type="simple" xlink:href="https://hal.parisnanterre.fr/hal-01640750v1">hal-01640750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3c3031" table:style-name="3c3031">
          <table:table-column table:style-name="3c3031.0"/>
          <table:table-row>
            <table:table-cell office:value-type="string">
              <text:p text:style-name="Normal"><text:a xlink:type="simple" xlink:href="https://amu.hal.science/hal-05462664v1">Des campagnes aux ruralités</text:a></text:p>
              <text:p text:style-name="Normal"><text:a xlink:type="simple" xlink:href="https://hal.science/search/index/?q=*&amp;authFullName_s=Jean-Baptiste Marie">Jean-Baptiste Mari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Hélène Milet">Hélène Milet</text:a><text:span>,</text:span><text:a xlink:type="simple" xlink:href="https://hal.science/search/index/?q=*&amp;authFullName_s=Achille Warnant">Achille Warnant</text:a></text:p>
              <text:p text:style-name="Normal"><text:span>Conseil scientifique France Ruralités, GIP EPAU. 2025</text:span></text:p>
              <text:p text:style-name="Normal"><text:span>Rapport</text:span></text:p>
              <text:p text:style-name="Normal"><text:a xlink:type="simple" xlink:href="https://amu.hal.science/hal-05462664v1">hal-0546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733v1">Les territoires périurbains : de l'hybridation à l'intensité ?</text:a></text:p>
              <text:p text:style-name="Normal"><text:a xlink:type="simple" xlink:href="https://hal.science/search/index/?q=*&amp;authFullName_s=Catherine Didier-Fèvre">Catherine Didier-Fèvr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Lionel Rougé">Lionel Rougé</text:a><text:span>et al.</text:span></text:p>
              <text:p text:style-name="Normal"><text:span>[Rapport de recherche] 22 00 54 21 05, PUCA (Plan Urbanisme Construction Architecture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5733v1">halshs-0114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Poulot</dc:title>
    <dc:subject/>
    <dc:description>CV</dc:description>
    <dc:creator/>
    <dc:date>2026-05-03T03:50:05.000</dc:date>
    <meta:generator>PHPWord</meta:generator>
    <meta:initial-creator>CCSD</meta:initial-creator>
    <meta:creation-date>2026-05-03T03:50:05.000</meta:creation-date>
    <meta:keyword/>
    <meta:user-defined meta:name="Category"/>
    <meta:user-defined meta:name="Company"/>
    <meta:user-defined meta:name="Manager"/>
  </office:meta>
</office:document-meta>
</file>