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6237" style:family="table">
      <style:table-properties style:rel-width="100" table:align="center"/>
    </style:style>
    <style:style style:name="fa6237.0" style:family="table-column">
      <style:table-column-properties style:column-width="0.00cm"/>
    </style:style>
    <style:style style:name="28f2f8" style:family="table">
      <style:table-properties style:rel-width="100" table:align="center"/>
    </style:style>
    <style:style style:name="28f2f8.0" style:family="table-column">
      <style:table-column-properties style:column-width="0.00cm"/>
    </style:style>
    <style:style style:name="f16cd0" style:family="table">
      <style:table-properties style:rel-width="100" table:align="center"/>
    </style:style>
    <style:style style:name="f16cd0.0" style:family="table-column">
      <style:table-column-properties style:column-width="0.00cm"/>
    </style:style>
    <style:style style:name="d40942" style:family="table">
      <style:table-properties style:rel-width="100" table:align="center"/>
    </style:style>
    <style:style style:name="d40942.0" style:family="table-column">
      <style:table-column-properties style:column-width="0.00cm"/>
    </style:style>
    <style:style style:name="abea71" style:family="table">
      <style:table-properties style:rel-width="100" table:align="center"/>
    </style:style>
    <style:style style:name="abea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que Venu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fa6237" table:style-name="fa6237">
          <table:table-column table:style-name="fa6237.0"/>
          <table:table-row>
            <table:table-cell office:value-type="string">
              <text:p text:style-name="Normal"><text:a xlink:type="simple" xlink:href="https://shs.hal.science/halshs-00287165v1">John Bale et la Nouvelle Jérusalem d'Apocalypse</text:a></text:p>
              <text:p text:style-name="Normal"><text:a xlink:type="simple" xlink:href="https://hal.science/search/index/?q=*&amp;authFullName_s=Monique Vénuat">Monique Vénuat</text:a></text:p>
              <text:p text:style-name="Normal"><text:span>Parcours judaïques</text:span><text:span>, 2006, 9</text:span></text:p>
              <text:p text:style-name="Normal"><text:span>Article dans une revue</text:span></text:p>
              <text:p text:style-name="Normal"><text:a xlink:type="simple" xlink:href="https://shs.hal.science/halshs-00287165v1">halshs-00287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66v1">Tyndale and the secrets of Hebrew</text:a></text:p>
              <text:p text:style-name="Normal"><text:a xlink:type="simple" xlink:href="https://hal.science/search/index/?q=*&amp;authFullName_s=Monique Vénuat">Monique Vénuat</text:a></text:p>
              <text:p text:style-name="Normal"><text:span>Parcours judaïques</text:span><text:span>, 2006, 10</text:span></text:p>
              <text:p text:style-name="Normal"><text:span>Article dans une revue</text:span></text:p>
              <text:p text:style-name="Normal"><text:a xlink:type="simple" xlink:href="https://shs.hal.science/halshs-00287166v1">halshs-0028716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28f2f8" table:style-name="28f2f8">
          <table:table-column table:style-name="28f2f8.0"/>
          <table:table-row>
            <table:table-cell office:value-type="string">
              <text:p text:style-name="Normal"><text:a xlink:type="simple" xlink:href="https://uca.hal.science/hal-02000750v1">Richard III: roi ou tyran?</text:a></text:p>
              <text:p text:style-name="Normal"><text:a xlink:type="simple" xlink:href="https://hal.science/search/index/?q=*&amp;authFullName_s=Monique Venuat">Monique Venuat</text:a></text:p>
              <text:p text:style-name="Normal"><text:span>Journée d'étude IHRIM-UMR 5317: Richard III, entre mythe et réalité</text:span><text:span>, Yona Dureau, Jan 2019, Saint-Etienne, France</text:span></text:p>
              <text:p text:style-name="Normal"><text:span>Communication dans un congrès</text:span></text:p>
              <text:p text:style-name="Normal"><text:a xlink:type="simple" xlink:href="https://uca.hal.science/hal-02000750v1">hal-020007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0739v1">Anomalies climatiques et considérations eschatologiques dans A Godly and Fruitful Sermon Preached at Grantham, Anno. Dom. 1592 (1595) de Francis Trigge</text:a></text:p>
              <text:p text:style-name="Normal"><text:a xlink:type="simple" xlink:href="https://hal.science/search/index/?q=*&amp;authFullName_s=Monique Venuat">Monique Venuat</text:a></text:p>
              <text:p text:style-name="Normal"><text:span>Journées « La représentation des catastrophes naturelles dans la littérature anglaise des XVIe, XVIIe et XVIIIe siècles, les 28-29 septembre 2018. Projet de l’axe stratégique de recherche 4 de l’I-Site, porté par l’IHRIM-Clermont-Ferrand (« Institut d’Histoire des Représentations et des Idées dans les Modernités », UMR 5317)</text:span><text:span>, Sophie Chiari, Sep 2018, Clermont-Ferrand, France</text:span></text:p>
              <text:p text:style-name="Normal"><text:span>Communication dans un congrès</text:span></text:p>
              <text:p text:style-name="Normal"><text:a xlink:type="simple" xlink:href="https://uca.hal.science/hal-02000739v1">hal-020007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5045v1">Le recours au diable dans un épisode de la controverse eucharistique en Angleterre (1550-1551)</text:a></text:p>
              <text:p text:style-name="Normal"><text:a xlink:type="simple" xlink:href="https://hal.science/search/index/?q=*&amp;authFullName_s=Monique Venuat">Monique Venuat</text:a></text:p>
              <text:p text:style-name="Normal"><text:span>Journée d’étude « La fabrication du diable ou pourquoi a-t-on besoin du diable ? »</text:span><text:span>, Christian Jérémie, Marie-Joelle Louison-Lassablière, Nov 2016, Saint-Etienne, France</text:span></text:p>
              <text:p text:style-name="Normal"><text:span>Communication dans un congrès</text:span></text:p>
              <text:p text:style-name="Normal"><text:a xlink:type="simple" xlink:href="https://uca.hal.science/hal-02005045v1">hal-02005045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f16cd0" table:style-name="f16cd0">
          <table:table-column table:style-name="f16cd0.0"/>
          <table:table-row>
            <table:table-cell office:value-type="string">
              <text:p text:style-name="Normal"><text:a xlink:type="simple" xlink:href="https://uca.hal.science/hal-02373070v1">Témoigner à l’âge classique et moderne : des sens au sens. Sens, voix, lois, lieux et legs</text:a></text:p>
              <text:p text:style-name="Normal"><text:a xlink:type="simple" xlink:href="https://hal.science/search/index/?q=*&amp;authFullName_s=Danièle Berton-Charrière">Danièle Berton-Charrière</text:a><text:span>,</text:span><text:a xlink:type="simple" xlink:href="https://hal.science/search/index/?q=*&amp;authFullName_s=Monique Venuat">Monique Venuat</text:a></text:p>
              <text:p text:style-name="Normal"><text:a xlink:type="simple" xlink:href="https://www.honorechampion.com/fr/editions-honore-champion/11089-book-08535149-9782745351494.html">Éditions Honoré Champion</text:a><text:span>, 742 p., 2019, Colloques, congrès et conférences – Le classicisme no 23, Béatrice Guion</text:span></text:p>
              <text:p text:style-name="Normal"><text:span>Ouvrages</text:span></text:p>
              <text:p text:style-name="Normal"><text:a xlink:type="simple" xlink:href="https://uca.hal.science/hal-02373070v1">hal-023730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5043v1">La Naissance des Académies Protestantes (Lausanne, 1537 et Strasbourg, 1538 - Genève, 1559) et la diffusion du modèle, (ouvrage collectif, dir., en collaboration avec Ruxandra Vulcan ).</text:a></text:p>
              <text:p text:style-name="Normal"><text:a xlink:type="simple" xlink:href="https://hal.science/search/index/?q=*&amp;authFullName_s=Monique Venuat">Monique Venuat</text:a></text:p>
              <text:p text:style-name="Normal"><text:span>PUBP. 2017, collection Ihrim, Sophie Chiari</text:span></text:p>
              <text:p text:style-name="Normal"><text:span>Ouvrages</text:span></text:p>
              <text:p text:style-name="Normal"><text:a xlink:type="simple" xlink:href="https://uca.hal.science/hal-02005043v1">hal-02005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54v1">Témoigner : flibuste, piraterie et autres courses</text:a></text:p>
              <text:p text:style-name="Normal"><text:a xlink:type="simple" xlink:href="https://hal.science/search/index/?q=*&amp;authFullName_s=Danièle Berton-Charrière">Danièle Berton-Charrière</text:a><text:span>,</text:span><text:a xlink:type="simple" xlink:href="https://hal.science/search/index/?q=*&amp;authFullName_s=Sophie Jorrand">Sophie Jorrand</text:a><text:span>,</text:span><text:a xlink:type="simple" xlink:href="https://hal.science/search/index/?q=*&amp;authFullName_s=Monique Vénuat">Monique Vénuat</text:a></text:p>
              <text:p text:style-name="Normal"><text:span>Presses Universitaires Blaise Pascal, 11, 2015, Cahiers de l'équipe de recherches sur la Réforme et la Contre-Réforme, 9782845166912</text:span></text:p>
              <text:p text:style-name="Normal"><text:span>Ouvrages</text:span></text:p>
              <text:p text:style-name="Normal"><text:a xlink:type="simple" xlink:href="https://shs.hal.science/halshs-01172754v1">halshs-011727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2756v1">L'éloquence ecclésiastique de la pré-Réforme aux Lumières</text:a></text:p>
              <text:p text:style-name="Normal"><text:a xlink:type="simple" xlink:href="https://hal.science/search/index/?q=*&amp;authFullName_s=Monique Vénuat">Monique Vénuat</text:a><text:span>,</text:span><text:a xlink:type="simple" xlink:href="https://hal.science/search/index/?q=*&amp;authFullName_s=Christian Jérémie">Christian Jérémie</text:a></text:p>
              <text:p text:style-name="Normal"><text:span>H. Champion, 15, 2015, Colloques, congrès et conférences sur le classicisme, 9782745326539</text:span></text:p>
              <text:p text:style-name="Normal"><text:span>Ouvrages</text:span></text:p>
              <text:p text:style-name="Normal"><text:a xlink:type="simple" xlink:href="https://shs.hal.science/halshs-01172756v1">halshs-011727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5451v1">Francis Trigge, A Godly and Fruitfull Sermon Preached at Grantham, Oxford, 1595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énuat">Monique Vénuat</text:a></text:p>
              <text:p text:style-name="Normal"><text:a xlink:type="simple" xlink:href="http://ihrim.uca.fr/article22.html">Presses universitaires Blaise Pascal</text:a><text:span>, pp.162, 2013, CERHAC</text:span></text:p>
              <text:p text:style-name="Normal"><text:span>Ouvrages</text:span></text:p>
              <text:p text:style-name="Normal"><text:a xlink:type="simple" xlink:href="https://shs.hal.science/halshs-01055451v1">halshs-010554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563v1">Pouvoirs de l'image aux XVe, XVIe, XVIIe siècles : pour un nouvel éclairage sur la pratique des Lettres à la Renaissance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énuat">Monique Vénuat</text:a></text:p>
              <text:p text:style-name="Normal"><text:a xlink:type="simple" xlink:href="http://ihrim.uca.fr/article168.html">Presses universitaires Blaise Pascal</text:a><text:span>, 588 p., 2009, 978-2-84516-414-7</text:span></text:p>
              <text:p text:style-name="Normal"><text:span>Ouvrages</text:span></text:p>
              <text:p text:style-name="Normal"><text:a xlink:type="simple" xlink:href="https://shs.hal.science/halshs-00440563v1">halshs-004405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4923v1">Emprunt, Plagiat, Réécriture aux XVe, XVIe et XVIIe siècles. Pour un nouvel éclairage sur la pratique des Lettres à la Renaissance</text:a></text:p>
              <text:p text:style-name="Normal"><text:a xlink:type="simple" xlink:href="https://hal.science/search/index/?q=*&amp;authFullName_s=Marie Couton">Marie Couton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Christian Jérémie">Christian Jérémie</text:a><text:span>,</text:span><text:a xlink:type="simple" xlink:href="https://hal.science/search/index/?q=*&amp;authFullName_s=Monique Venuat">Monique Venuat</text:a></text:p>
              <text:p text:style-name="Normal"><text:span>Presses Universitaires Blaise Pascal, 472 p., 2006, Collection CERHAC, 2-84516-324-X - 9782845163249</text:span></text:p>
              <text:p text:style-name="Normal"><text:span>Ouvrages</text:span></text:p>
              <text:p text:style-name="Normal"><text:a xlink:type="simple" xlink:href="https://shs.hal.science/halshs-02004923v1">halshs-020049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3652v1">Les Indiens aux États-Unis : renaissance d'une culture</text:a></text:p>
              <text:p text:style-name="Normal"><text:a xlink:type="simple" xlink:href="https://hal.science/search/index/?q=*&amp;authFullName_s=Monique Vénuat">Monique Vénuat</text:a><text:span>,</text:span><text:a xlink:type="simple" xlink:href="https://hal.science/search/index/?q=*&amp;authFullName_s=Anne Garrait-Bourrier">Anne Garrait-Bourrier</text:a></text:p>
              <text:p text:style-name="Normal"><text:span>Ellipses, pp.192, 2002, Les Essentiels de la civilisation anglo-saxonne</text:span></text:p>
              <text:p text:style-name="Normal"><text:span>Ouvrages</text:span></text:p>
              <text:p text:style-name="Normal"><text:a xlink:type="simple" xlink:href="https://shs.hal.science/halshs-00433652v1">halshs-00433652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d40942" table:style-name="d40942">
          <table:table-column table:style-name="d40942.0"/>
          <table:table-row>
            <table:table-cell office:value-type="string">
              <text:p text:style-name="Normal"><text:a xlink:type="simple" xlink:href="https://uca.hal.science/hal-02388020v1">De l'arrestation au procès : le parcours judiciaire de Moll Flanders, traduction en français de l'article de Jeanne Clegg, à la demande de l'auteur</text:a></text:p>
              <text:p text:style-name="Normal"><text:a xlink:type="simple" xlink:href="https://hal.science/search/index/?q=*&amp;authFullName_s=Sophie Jorrand">Sophie Jorrand</text:a><text:span>,</text:span><text:a xlink:type="simple" xlink:href="https://hal.science/search/index/?q=*&amp;authFullName_s=Monique Venuat">Monique Venuat</text:a><text:span>,</text:span><text:a xlink:type="simple" xlink:href="https://hal.science/search/index/?q=*&amp;authFullName_s=Jeanne Clegg">Jeanne Clegg</text:a></text:p>
              <text:p text:style-name="Normal"><text:span>Danièle Berton-Charrière et Monique Vénuat.<text:s/></text:span><text:span>Témoigner à l'âge classique et moderne : des sens au sens</text:span><text:span>, Honoré Champion, 2019</text:span></text:p>
              <text:p text:style-name="Normal"><text:span>Chapitre d'ouvrage</text:span></text:p>
              <text:p text:style-name="Normal"><text:a xlink:type="simple" xlink:href="https://uca.hal.science/hal-02388020v1">hal-023880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233909v1">Anomalies climatiques et considérations eschatologiques dans A Godly and Fruitful Sermon Preached at Grantham, Anno. dom. 1592 de Francis Trigge</text:a></text:p>
              <text:p text:style-name="Normal"><text:a xlink:type="simple" xlink:href="https://hal.science/search/index/?q=*&amp;authFullName_s=Monique Vénuat">Monique Vénuat</text:a></text:p>
              <text:p text:style-name="Normal"><text:span>Presses Universitaires Blaise Pascal.<text:s/></text:span><text:span>Ecrire la catastrophe. L'Angleterre à l'épreuve des éléments (XVIe-XVIIIe siècle)</text:span><text:span>, 2019, 978-2-84516-888-6</text:span></text:p>
              <text:p text:style-name="Normal"><text:span>Chapitre d'ouvrage</text:span></text:p>
              <text:p text:style-name="Normal"><text:a xlink:type="simple" xlink:href="https://uca.hal.science/hal-03233909v1">hal-03233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5047v1">Jardins anglais au XVIIIème siècle</text:a></text:p>
              <text:p text:style-name="Normal"><text:a xlink:type="simple" xlink:href="https://hal.science/search/index/?q=*&amp;authFullName_s=Monique Venuat">Monique Venuat</text:a></text:p>
              <text:p text:style-name="Normal"><text:span>Honoré Champion.<text:s/></text:span><text:span>Dictionnaire littéraire des fleurs et des jardins (XVIIIe et XIXe siècles) ; Éditions sous la direction de Pascale Auraix-Jonchière et Simone Bernard-Griffiths avec la collaboration d'Éric Francalanza. 840 p.</text:span><text:span>, 2017, collection "Dictionnaires et références", 9782745330352</text:span></text:p>
              <text:p text:style-name="Normal"><text:span>Chapitre d'ouvrage</text:span></text:p>
              <text:p text:style-name="Normal"><text:a xlink:type="simple" xlink:href="https://uca.hal.science/hal-02005047v1">hal-020050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05048v1">‘A Godly and Fruitfull Sermon’ de Francis Trigge - sermon contestataire ou conformiste ?</text:a></text:p>
              <text:p text:style-name="Normal"><text:a xlink:type="simple" xlink:href="https://hal.science/search/index/?q=*&amp;authFullName_s=Monique Venuat">Monique Venuat</text:a></text:p>
              <text:p text:style-name="Normal"><text:span>Presses Universitaires Blaise Pascal.<text:s/></text:span><text:span>Religion et Contestation, Jérôme Grosclaude, dir.,</text:span><text:span>, pp.137-155, 2016, Collection « Politiques et Identités », 978-2-84516-741-4</text:span></text:p>
              <text:p text:style-name="Normal"><text:span>Chapitre d'ouvrage</text:span></text:p>
              <text:p text:style-name="Normal"><text:a xlink:type="simple" xlink:href="https://uca.hal.science/hal-02005048v1">hal-020050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7864v1">Preuve de la vérité, démonstration de l’erreur de l’adversaire ; la controverse Cranmer-Gardiner, 1550-51</text:a></text:p>
              <text:p text:style-name="Normal"><text:a xlink:type="simple" xlink:href="https://hal.science/search/index/?q=*&amp;authFullName_s=Monique Vénuat">Monique Vénuat</text:a></text:p>
              <text:p text:style-name="Normal"><text:span>Jérémie, Christian and Louison-Lassablière, Marie-Joëlle.<text:s/></text:span><text:span>Erreur, faute, péché : le concept de faute dans les textes littéraires, philosophiques et théologiques de 1453 à 1715</text:span><text:span>, L'Harmattan, pp.97-120, 2013, Ouverture philosophique, 978-2-343-00387-0</text:span></text:p>
              <text:p text:style-name="Normal"><text:span>Chapitre d'ouvrage</text:span></text:p>
              <text:p text:style-name="Normal"><text:a xlink:type="simple" xlink:href="https://shs.hal.science/halshs-01177864v1">halshs-011778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40v1">Préface</text:a></text:p>
              <text:p text:style-name="Normal"><text:a xlink:type="simple" xlink:href="https://hal.science/search/index/?q=*&amp;authFullName_s=Monique Vénuat">Monique Vénuat</text:a></text:p>
              <text:p text:style-name="Normal"><text:span>Un penseur républicain à l'époque de la première révolution anglaise : John Milton .. / Christophe Tournu</text:span><text:span>, CERHAC : Presses universitaires Blaise Pascal, pp.9-12, 2009</text:span></text:p>
              <text:p text:style-name="Normal"><text:span>Chapitre d'ouvrage</text:span></text:p>
              <text:p text:style-name="Normal"><text:a xlink:type="simple" xlink:href="https://shs.hal.science/halshs-00440640v1">halshs-004406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0639v1">L'image des deux mères dans la polémique confessionnelle : la 'Réponse' de Thomas Cranmer à Stephen Gardiner</text:a></text:p>
              <text:p text:style-name="Normal"><text:a xlink:type="simple" xlink:href="https://hal.science/search/index/?q=*&amp;authFullName_s=Monique Vénuat">Monique Vénuat</text:a></text:p>
              <text:p text:style-name="Normal"><text:span>Couton, Marie;Fernandes, Isabelle;Jérémie, Christian;Vénuat, Monique;.<text:s/></text:span><text:span>Pouvoirs de l'image aux XVe, XVIe, XVIIe siècles : pour un nouvel éclairage sur la pratique des Lettres à la Renaissance</text:span><text:span>, Presses universitaires Blaise Pascal ; Centre de recherches sur les littératures modernes et contemporaines, 2009</text:span></text:p>
              <text:p text:style-name="Normal"><text:span>Chapitre d'ouvrage</text:span></text:p>
              <text:p text:style-name="Normal"><text:a xlink:type="simple" xlink:href="https://shs.hal.science/halshs-00440639v1">halshs-004406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167v1">D'un &amp;quot;Livre de la prière commune&amp;quot; à l'autre ; controverse et réécriture chez Thomas Cranmer</text:a></text:p>
              <text:p text:style-name="Normal"><text:a xlink:type="simple" xlink:href="https://hal.science/search/index/?q=*&amp;authFullName_s=Monique Vénuat">Monique Vénuat</text:a></text:p>
              <text:p text:style-name="Normal"><text:span>Vénuat, Monique;Couton, Marie;Fernandes, Isabelle;Jérémie, Christian.<text:s/></text:span><text:span>Emprunt, plagiat, réécriture aux XVe, XVIe, XVIIe siècles : pour un nouvel éclairage sur la pratique des Lettres à la Renaissance</text:span><text:span>, Presses universitaires Blaise Pascal, Pagination non précisée, 2006, Collection CERHAC</text:span></text:p>
              <text:p text:style-name="Normal"><text:span>Chapitre d'ouvrage</text:span></text:p>
              <text:p text:style-name="Normal"><text:a xlink:type="simple" xlink:href="https://shs.hal.science/halshs-00287167v1">halshs-00287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742v1">The Scholemaster, de Roger Asham (1515-1568)</text:a></text:p>
              <text:p text:style-name="Normal"><text:a xlink:type="simple" xlink:href="https://hal.science/search/index/?q=*&amp;authFullName_s=Monique Vénuat">Monique Vénuat</text:a></text:p>
              <text:p text:style-name="Normal"><text:span>Hébert, Brigitte;Colbus, Jean-Claude;.<text:s/></text:span><text:span>Les outils de la connaissance : enseignement et formation intellectuelle en Europe entre 1453 et 1715</text:span><text:span>, Publications de l'université de Saint-Étienne, pp.159- 186, 2006</text:span></text:p>
              <text:p text:style-name="Normal"><text:span>Chapitre d'ouvrage</text:span></text:p>
              <text:p text:style-name="Normal"><text:a xlink:type="simple" xlink:href="https://shs.hal.science/halshs-00422742v1">halshs-00422742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abea71" table:style-name="abea71">
          <table:table-column table:style-name="abea71.0"/>
          <table:table-row>
            <table:table-cell office:value-type="string">
              <text:p text:style-name="Normal"><text:a xlink:type="simple" xlink:href="https://shs.hal.science/halshs-01181989v1">Les Réformateurs du continent dans la controverse sur l’Eucharistie entre Cranmer et Gardiner (1550-51)</text:a></text:p>
              <text:p text:style-name="Normal"><text:a xlink:type="simple" xlink:href="https://hal.science/search/index/?q=*&amp;authFullName_s=Monique Vénuat">Monique Vénu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1989v1">halshs-011819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que Venuat</dc:title>
    <dc:subject/>
    <dc:description>CV</dc:description>
    <dc:creator/>
    <dc:date>2026-04-16T23:27:36.000</dc:date>
    <meta:generator>PHPWord</meta:generator>
    <meta:initial-creator>CCSD</meta:initial-creator>
    <meta:creation-date>2026-04-16T23:27:36.000</meta:creation-date>
    <meta:keyword/>
    <meta:user-defined meta:name="Category"/>
    <meta:user-defined meta:name="Company"/>
    <meta:user-defined meta:name="Manager"/>
  </office:meta>
</office:document-meta>
</file>