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964" style:family="table">
      <style:table-properties style:rel-width="100" table:align="center"/>
    </style:style>
    <style:style style:name="110964.0" style:family="table-column">
      <style:table-column-properties style:column-width="0.00cm"/>
    </style:style>
    <style:style style:name="119d57" style:family="table">
      <style:table-properties style:rel-width="100" table:align="center"/>
    </style:style>
    <style:style style:name="119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assar billeh BOUZOUR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10964" table:style-name="110964">
          <table:table-column table:style-name="110964.0"/>
          <table:table-row>
            <table:table-cell office:value-type="string">
              <text:p text:style-name="Normal"><text:a xlink:type="simple" xlink:href="https://hal.science/hal-05172232v1">Unleashing the Potential of Magnesium Nanoparticles: A Green Synthesis for Sustainable Sensing Solutions</text:a></text:p>
              <text:p text:style-name="Normal"><text:a xlink:type="simple" xlink:href="https://hal.science/search/index/?q=*&amp;authFullName_s=Doha Abbas">Doha Abba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Toni Alhaddad">Toni Alhaddad</text:a><text:span>,</text:span><text:a xlink:type="simple" xlink:href="https://hal.science/search/index/?q=*&amp;authFullName_s=Ali Kassem">Ali Kassem</text:a><text:span>et al.</text:span></text:p>
              <text:p text:style-name="Normal"><text:span>Sustainable Materials and Technologies</text:span><text:span>, 2025, 45, pp.e01538.<text:s/></text:span><text:a xlink:type="simple" xlink:href="https://dx.doi.org/10.1016/j.susmat.2025.e01538">⟨10.1016/j.susmat.2025.e01538⟩</text:a></text:p>
              <text:p text:style-name="Normal"><text:span>Article dans une revue</text:span></text:p>
              <text:p text:style-name="Normal"><text:a xlink:type="simple" xlink:href="https://hal.science/hal-05172232v1">hal-051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17v1">Temperature-dependence of the optical transitions of spray pyrolysis derived Sn doped Co&amp;lt;sub&amp;gt;3&amp;lt;/sub&amp;gt;O&amp;lt;sub&amp;gt;4&amp;lt;/sub&amp;gt; thin films</text:a></text:p>
              <text:p text:style-name="Normal"><text:a xlink:type="simple" xlink:href="https://hal.science/search/index/?q=*&amp;authFullName_s=T. Zribi">T. Zrib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H. Essaidi">H. Essaidi</text:a><text:span>,</text:span><text:a xlink:type="simple" xlink:href="https://hal.science/search/index/?q=*&amp;authFullName_s=Saad Touihri">Saad Touihri</text:a><text:span>,</text:span><text:a xlink:type="simple" xlink:href="https://hal.science/search/index/?q=*&amp;authFullName_s=Abdelwahab Boukhachem">Abdelwahab Boukhachem</text:a><text:span>et al.</text:span></text:p>
              <text:p text:style-name="Normal"><text:span>Optik</text:span><text:span>, 2025, 331, pp.172372.<text:s/></text:span><text:a xlink:type="simple" xlink:href="https://dx.doi.org/10.1016/j.ijleo.2025.172372">⟨10.1016/j.ijleo.2025.172372⟩</text:a></text:p>
              <text:p text:style-name="Normal"><text:span>Article dans une revue</text:span></text:p>
              <text:p text:style-name="Normal"><text:a xlink:type="simple" xlink:href="https://hal.science/hal-05054417v1">hal-05054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2399v1">Corrosion behaviour of titanium anodised in DES solvents: electrochemical study combined with ellipsometric investigation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ontassar Billeh Bouzouraa">Montassar Billeh Bouzouraa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uliusz Winiarski">Juliusz Winiarski</text:a></text:p>
              <text:p text:style-name="Normal"><text:span>Applied Surface Science</text:span><text:span>, 2025, 710, pp.163905.<text:s/></text:span><text:a xlink:type="simple" xlink:href="https://dx.doi.org/10.1016/j.apsusc.2025.163905">⟨10.1016/j.apsusc.2025.163905⟩</text:a></text:p>
              <text:p text:style-name="Normal"><text:span>Article dans une revue</text:span></text:p>
              <text:p text:style-name="Normal"><text:a xlink:type="simple" xlink:href="https://hal.univ-lorraine.fr/hal-05132399v1">hal-051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20v2">Hydrogen Confinement in Hexagonal Boron Nitride Bubbles Using UV Laser Illumination</text:a></text:p>
              <text:p text:style-name="Normal"><text:a xlink:type="simple" xlink:href="https://hal.science/search/index/?q=*&amp;authFullName_s=Fatima Z Tijent">Fatima Z Tijent</text:a><text:span>,</text:span><text:a xlink:type="simple" xlink:href="https://hal.science/search/index/?q=*&amp;authFullName_s=Montassar B Bouzourâa">Montassar B Bouzourâa</text:a><text:span>,</text:span><text:a xlink:type="simple" xlink:href="https://hal.science/search/index/?q=*&amp;authFullName_s=Vishnu Ottapilakkal">Vishnu Ottapilakkal</text:a><text:span>,</text:span><text:a xlink:type="simple" xlink:href="https://hal.science/search/index/?q=*&amp;authFullName_s=Andre Perepeliuc">Andre Perepeliuc</text:a><text:span>,</text:span><text:a xlink:type="simple" xlink:href="https://hal.science/search/index/?q=*&amp;authFullName_s=Rajat Gujrati">Rajat Gujrati</text:a><text:span>et al.</text:span></text:p>
              <text:p text:style-name="Normal"><text:span>Small</text:span><text:span>, 2024, pp.2406794.<text:s/></text:span><text:a xlink:type="simple" xlink:href="https://dx.doi.org/10.1002/smll.202406794">⟨10.1002/smll.202406794⟩</text:a></text:p>
              <text:p text:style-name="Normal"><text:span>Article dans une revue</text:span></text:p>
              <text:p text:style-name="Normal"><text:a xlink:type="simple" xlink:href="https://hal.science/hal-04739820v2">hal-04739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5v1">Erratum: “Raman study of Cd&amp;lt;sub&amp;gt;1− x&amp;lt;/sub&amp;gt; Zn&amp;lt;sub&amp;gt;x&amp;lt;/sub&amp;gt;Te phonons and phonon-polaritons – Experiment and ab initio calculations” [J. Appl. Phys. 133, 065701 (2023)]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stnikov">A. Postnikov</text:a><text:span>,</text:span><text:a xlink:type="simple" xlink:href="https://hal.science/search/index/?q=*&amp;authFullName_s=V. Torres">V. Torres</text:a><text:span>et al.</text:span></text:p>
              <text:p text:style-name="Normal"><text:span>Journal of Applied Physics</text:span><text:span>, 2023, 133 (13), pp.139901.<text:s/></text:span><text:a xlink:type="simple" xlink:href="https://dx.doi.org/10.1063/5.0150353">⟨10.1063/5.0150353⟩</text:a></text:p>
              <text:p text:style-name="Normal"><text:span>Article dans une revue</text:span></text:p>
              <text:p text:style-name="Normal"><text:a xlink:type="simple" xlink:href="https://hal.science/hal-04993415v1">hal-049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73v1">Raman study of Cd&amp;lt;sub&amp;gt;1−x&amp;lt;/sub&amp;gt; Zn&amp;lt;sub&amp;gt;x&amp;lt;/sub&amp;gt;Te phonons and phonon–polaritons—Experiment and ab initio calculations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 V Postnikov">A V Postnikov</text:a><text:span>,</text:span><text:a xlink:type="simple" xlink:href="https://hal.science/search/index/?q=*&amp;authFullName_s=V J B Torres">V J B Torres</text:a><text:span>et al.</text:span></text:p>
              <text:p text:style-name="Normal"><text:span>Journal of Applied Physics</text:span><text:span>, 2023, 133 (6), pp.065701.<text:s/></text:span><text:a xlink:type="simple" xlink:href="https://dx.doi.org/10.1063/5.0134454">⟨10.1063/5.0134454⟩</text:a></text:p>
              <text:p text:style-name="Normal"><text:span>Article dans une revue</text:span></text:p>
              <text:p text:style-name="Normal"><text:a xlink:type="simple" xlink:href="https://hal.science/hal-04262373v1">hal-04262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04v1">The effect of tin doping on physical properties of cobalt oxide thin films</text:a></text:p>
              <text:p text:style-name="Normal"><text:a xlink:type="simple" xlink:href="https://hal.science/search/index/?q=*&amp;authFullName_s=Tasnim Zribi">Tasnim Zribi</text:a><text:span>,</text:span><text:a xlink:type="simple" xlink:href="https://hal.science/search/index/?q=*&amp;authFullName_s=Hatem Essaidi">Hatem Essaid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Vishnu Ottapilakkal">Vishnu Ottapilakkal</text:a><text:span>et al.</text:span></text:p>
              <text:p text:style-name="Normal"><text:span>Optik</text:span><text:span>, 2023, 293, pp.171428.<text:s/></text:span><text:a xlink:type="simple" xlink:href="https://dx.doi.org/10.1016/j.ijleo.2023.171428">⟨10.1016/j.ijleo.2023.171428⟩</text:a></text:p>
              <text:p text:style-name="Normal"><text:span>Article dans une revue</text:span></text:p>
              <text:p text:style-name="Normal"><text:a xlink:type="simple" xlink:href="https://hal.univ-lorraine.fr/hal-04510504v1">hal-04510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06v1">Correlation between optical and structural properties of nitrogen doped anatase TiO2 thin films</text:a></text:p>
              <text:p text:style-name="Normal"><text:a xlink:type="simple" xlink:href="https://hal.science/search/index/?q=*&amp;authFullName_s=M.-B. Bouzourâa">M.-B. Bouzourâa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Sebastien Diliberto">Sebastien Diliberto</text:a><text:span>et al.</text:span></text:p>
              <text:p text:style-name="Normal"><text:span>Optical Materials</text:span><text:span>, 2022, 133, pp.112919.<text:s/></text:span><text:a xlink:type="simple" xlink:href="https://dx.doi.org/10.1016/j.optmat.2022.112919">⟨10.1016/j.optmat.2022.112919⟩</text:a></text:p>
              <text:p text:style-name="Normal"><text:span>Article dans une revue</text:span></text:p>
              <text:p text:style-name="Normal"><text:a xlink:type="simple" xlink:href="https://hal.univ-lorraine.fr/hal-04510506v1">hal-04510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294v1">N2+ ion bombardment effect on the band gap of anatase TiO2 ultrathin films</text:a></text:p>
              <text:p text:style-name="Normal"><text:a xlink:type="simple" xlink:href="https://hal.science/search/index/?q=*&amp;authFullName_s=M.-B. Bouzourâa">M.-B. Bouzourâa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Fouad Araiedh">Fouad Araiedh</text:a><text:span>,</text:span><text:a xlink:type="simple" xlink:href="https://hal.science/search/index/?q=*&amp;authFullName_s=F. Ducos">F. Ducos</text:a><text:span>et al.</text:span></text:p>
              <text:p text:style-name="Normal"><text:span>Optical Materials</text:span><text:span>, 2019, 88, pp.282-288.<text:s/></text:span><text:a xlink:type="simple" xlink:href="https://dx.doi.org/10.1016/j.optmat.2018.11.045">⟨10.1016/j.optmat.2018.11.045⟩</text:a></text:p>
              <text:p text:style-name="Normal"><text:span>Article dans une revue</text:span></text:p>
              <text:p text:style-name="Normal"><text:a xlink:type="simple" xlink:href="https://hal.univ-lorraine.fr/hal-02169294v1">hal-02169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63v1">Temperature dependent optical properties of ZnO thin film using ellipsometry and photoluminescence</text:a></text:p>
              <text:p text:style-name="Normal"><text:a xlink:type="simple" xlink:href="https://hal.science/search/index/?q=*&amp;authFullName_s=M.-B. Bouzourâa">M.-B. Bouzourâa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M.-A. Zaïbi">M.-A. Zaïbi</text:a><text:span>,</text:span><text:a xlink:type="simple" xlink:href="https://hal.science/search/index/?q=*&amp;authFullName_s=M. Oueslati">M. Oueslati</text:a><text:span>et al.</text:span></text:p>
              <text:p text:style-name="Normal"><text:span>Superlattices and Microstructures</text:span><text:span>, 2018, 117, pp.457-468.<text:s/></text:span><text:a xlink:type="simple" xlink:href="https://dx.doi.org/10.1016/j.spmi.2018.03.078">⟨10.1016/j.spmi.2018.03.078⟩</text:a></text:p>
              <text:p text:style-name="Normal"><text:span>Article dans une revue</text:span></text:p>
              <text:p text:style-name="Normal"><text:a xlink:type="simple" xlink:href="https://hal.univ-lorraine.fr/hal-02899463v1">hal-02899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77v1">Comparative study of ZnO optical dispersion laws</text:a></text:p>
              <text:p text:style-name="Normal"><text:a xlink:type="simple" xlink:href="https://hal.science/search/index/?q=*&amp;authFullName_s=M.-B. Bouzourâa">M.-B. Bouzourâa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M.-A. Zaïbi">M.-A. Zaïbi</text:a><text:span>,</text:span><text:a xlink:type="simple" xlink:href="https://hal.science/search/index/?q=*&amp;authFullName_s=M. Oueslati">M. Oueslati</text:a><text:span>et al.</text:span></text:p>
              <text:p text:style-name="Normal"><text:span>Superlattices and Microstructures</text:span><text:span>, 2017, 104, pp.24-36.<text:s/></text:span><text:a xlink:type="simple" xlink:href="https://dx.doi.org/10.1016/j.spmi.2017.01.044">⟨10.1016/j.spmi.2017.01.044⟩</text:a></text:p>
              <text:p text:style-name="Normal"><text:span>Article dans une revue</text:span></text:p>
              <text:p text:style-name="Normal"><text:a xlink:type="simple" xlink:href="https://hal.univ-lorraine.fr/hal-02899477v1">hal-0289947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19d57" table:style-name="119d57">
          <table:table-column table:style-name="119d57.0"/>
          <table:table-row>
            <table:table-cell office:value-type="string">
              <text:p text:style-name="Normal"><text:a xlink:type="simple" xlink:href="https://hal.univ-lorraine.fr/hal-05099641v1">Magnesium Nanoparticles: A Biocompatible and Sustainable Alternative to Gold for Advanced Plasmonic Applications</text:a></text:p>
              <text:p text:style-name="Normal"><text:a xlink:type="simple" xlink:href="https://hal.science/search/index/?q=*&amp;authFullName_s=Doha Abbas">Doha Abba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Toni Alhaddad">Toni Alhaddad</text:a><text:span>,</text:span><text:a xlink:type="simple" xlink:href="https://hal.science/search/index/?q=*&amp;authFullName_s=A. Kassem">A. Kassem</text:a><text:span>et al.</text:span></text:p>
              <text:p text:style-name="Normal"><text:span>World Conference on Gold 2025</text:span><text:span>, May 2025, San Sebastian, Spain. , 2025</text:span></text:p>
              <text:p text:style-name="Normal"><text:span>Poster de conférence</text:span></text:p>
              <text:p text:style-name="Normal"><text:a xlink:type="simple" xlink:href="https://hal.univ-lorraine.fr/hal-05099641v1">hal-05099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assar billeh BOUZOURAA</dc:title>
    <dc:subject/>
    <dc:description>CV</dc:description>
    <dc:creator/>
    <dc:date>2026-05-02T18:37:39.000</dc:date>
    <meta:generator>PHPWord</meta:generator>
    <meta:initial-creator>CCSD</meta:initial-creator>
    <meta:creation-date>2026-05-02T18:37:39.000</meta:creation-date>
    <meta:keyword/>
    <meta:user-defined meta:name="Category"/>
    <meta:user-defined meta:name="Company"/>
    <meta:user-defined meta:name="Manager"/>
  </office:meta>
</office:document-meta>
</file>