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590e" style:family="table">
      <style:table-properties style:rel-width="100" table:align="center"/>
    </style:style>
    <style:style style:name="b7590e.0" style:family="table-column">
      <style:table-column-properties style:column-width="0.00cm"/>
    </style:style>
    <style:style style:name="f39d65" style:family="table">
      <style:table-properties style:rel-width="100" table:align="center"/>
    </style:style>
    <style:style style:name="f39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onte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b7590e" table:style-name="b7590e">
          <table:table-column table:style-name="b7590e.0"/>
          <table:table-row>
            <table:table-cell office:value-type="string">
              <text:p text:style-name="Normal"><text:a xlink:type="simple" xlink:href="https://shs.hal.science/halshs-05076945v1">Performance dans les Amériques</text:a></text:p>
              <text:p text:style-name="Normal"><text:a xlink:type="simple" xlink:href="https://hal.science/search/index/?q=*&amp;authFullName_s=Cécile Chantraine-Braillon">Cécile Chantraine-Braillon</text:a><text:span>,</text:span><text:a xlink:type="simple" xlink:href="https://hal.science/search/index/?q=*&amp;authFullName_s=Elodie Chazalon">Elodie Chazalon</text:a><text:span>,</text:span><text:a xlink:type="simple" xlink:href="https://hal.science/search/index/?q=*&amp;authFullName_s=Eric Monteiro">Eric Monteiro</text:a></text:p>
              <text:p text:style-name="Normal"><text:span>Editions des archives contemporaines, 2024,<text:s/></text:span><text:a xlink:type="simple" xlink:href="https://dx.doi.org/10.17184/eac.9782813004529">⟨10.17184/eac.9782813004529⟩</text:a></text:p>
              <text:p text:style-name="Normal"><text:span>Ouvrages</text:span></text:p>
              <text:p text:style-name="Normal"><text:a xlink:type="simple" xlink:href="https://shs.hal.science/halshs-05076945v1">halshs-0507694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39d65" table:style-name="f39d65">
          <table:table-column table:style-name="f39d65.0"/>
          <table:table-row>
            <table:table-cell office:value-type="string">
              <text:p text:style-name="Normal"><text:a xlink:type="simple" xlink:href="https://hal.science/hal-00916424v1">Gestão de inovação: comparação de duas realidades distintas - universidade estadual de Santa Cruz (Ilhéus, Bahia) e universidade de La Rochelle (França)</text:a></text:p>
              <text:p text:style-name="Normal"><text:a xlink:type="simple" xlink:href="https://hal.science/search/index/?q=*&amp;authFullName_s=Fabiana Carneiro Silva De Holanda">Fabiana Carneiro Silva De Holanda</text:a><text:span>,</text:span><text:a xlink:type="simple" xlink:href="https://hal.science/search/index/?q=*&amp;authFullName_s=Gesil Sampaio Amarante Segundo">Gesil Sampaio Amarante Segundo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Eric de Almeida Monteiro">Eric de Almeida Monteiro</text:a></text:p>
              <text:p text:style-name="Normal"><text:span>Revista GEINTEC</text:span><text:span>, 2013, 1 (1), pp.276-289.<text:s/></text:span><text:a xlink:type="simple" xlink:href="https://dx.doi.org/10.7198/S2318-34032013001023">⟨10.7198/S2318-34032013001023⟩</text:a></text:p>
              <text:p text:style-name="Normal"><text:span>Article dans une revue</text:span></text:p>
              <text:p text:style-name="Normal"><text:a xlink:type="simple" xlink:href="https://hal.science/hal-00916424v1">hal-00916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onteiro</dc:title>
    <dc:subject/>
    <dc:description>CV</dc:description>
    <dc:creator/>
    <dc:date>2026-03-04T05:39:04.000</dc:date>
    <meta:generator>PHPWord</meta:generator>
    <meta:initial-creator>CCSD</meta:initial-creator>
    <meta:creation-date>2026-03-04T05:39:04.000</meta:creation-date>
    <meta:keyword/>
    <meta:user-defined meta:name="Category"/>
    <meta:user-defined meta:name="Company"/>
    <meta:user-defined meta:name="Manager"/>
  </office:meta>
</office:document-meta>
</file>