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635" style:family="table">
      <style:table-properties style:rel-width="100" table:align="center"/>
    </style:style>
    <style:style style:name="2e6635.0" style:family="table-column">
      <style:table-column-properties style:column-width="0.00cm"/>
    </style:style>
    <style:style style:name="7b6eee" style:family="table">
      <style:table-properties style:rel-width="100" table:align="center"/>
    </style:style>
    <style:style style:name="7b6eee.0" style:family="table-column">
      <style:table-column-properties style:column-width="0.00cm"/>
    </style:style>
    <style:style style:name="697e42" style:family="table">
      <style:table-properties style:rel-width="100" table:align="center"/>
    </style:style>
    <style:style style:name="697e42.0" style:family="table-column">
      <style:table-column-properties style:column-width="0.00cm"/>
    </style:style>
    <style:style style:name="7f7640" style:family="table">
      <style:table-properties style:rel-width="100" table:align="center"/>
    </style:style>
    <style:style style:name="7f7640.0" style:family="table-column">
      <style:table-column-properties style:column-width="0.00cm"/>
    </style:style>
    <style:style style:name="97b3ca" style:family="table">
      <style:table-properties style:rel-width="100" table:align="center"/>
    </style:style>
    <style:style style:name="97b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tserrat Emperador Bad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e6635" table:style-name="2e6635">
          <table:table-column table:style-name="2e6635.0"/>
          <table:table-row>
            <table:table-cell office:value-type="string">
              <text:p text:style-name="Normal"><text:a xlink:type="simple" xlink:href="https://hal.science/hal-05250817v2">Tout le quartier allait passer au feu, puis je me dis qu'on a sauvé le Plateau Mont-Royal&amp;quot; : entretien avec Bernard Vallée, fondateur du Comité logement Saint-Louis</text:a></text:p>
              <text:p text:style-name="Normal"><text:a xlink:type="simple" xlink:href="https://hal.science/search/index/?q=*&amp;authFullName_s=Montserrat Emperador Badimon">Montserrat Emperador Badimon</text:a><text:span>,</text:span><text:a xlink:type="simple" xlink:href="https://hal.science/search/index/?q=*&amp;authFullName_s=Bernard Vallée">Bernard Vallé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0817v2">hal-05250817v2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7b6eee" table:style-name="7b6eee">
          <table:table-column table:style-name="7b6eee.0"/>
          <table:table-row>
            <table:table-cell office:value-type="string">
              <text:p text:style-name="Normal"><text:a xlink:type="simple" xlink:href="https://shs.hal.science/halshs-05058273v1">[Invited review - Introduction to the special issue] Exploring the policy-mobilization nexus : how policies and mobilizations shape one another</text:a></text:p>
              <text:p text:style-name="Normal"><text:a xlink:type="simple" xlink:href="https://hal.science/search/index/?q=*&amp;authFullName_s=Marcos Ancelovici">Marcos Ancelovici</text:a><text:span>,</text:span><text:a xlink:type="simple" xlink:href="https://hal.science/search/index/?q=*&amp;authFullName_s=Joëlle Dussault">Joëlle Dussault</text:a><text:span>,</text:span><text:a xlink:type="simple" xlink:href="https://hal.science/search/index/?q=*&amp;authFullName_s=Montserrat Emperador Badimon">Montserrat Emperador Badimon</text:a></text:p>
              <text:p text:style-name="Normal"><text:span>Politics and Policy</text:span><text:span>, 2025, 53 (1), pp.e70000.<text:s/></text:span><text:a xlink:type="simple" xlink:href="https://dx.doi.org/10.1111/polp.70000">⟨10.1111/polp.70000⟩</text:a></text:p>
              <text:p text:style-name="Normal"><text:span>Article dans une revue</text:span></text:p>
              <text:p text:style-name="Normal"><text:a xlink:type="simple" xlink:href="https://shs.hal.science/halshs-05058273v1">halshs-05058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8280v1">When movements change policies : popular legislative initiatives in favor of housing rights in Spain</text:a></text:p>
              <text:p text:style-name="Normal"><text:a xlink:type="simple" xlink:href="https://hal.science/search/index/?q=*&amp;authFullName_s=Montserrat Emperador Badimon">Montserrat Emperador Badimon</text:a><text:span>,</text:span><text:a xlink:type="simple" xlink:href="https://hal.science/search/index/?q=*&amp;authFullName_s=Marcos Ancelovici">Marcos Ancelovici</text:a></text:p>
              <text:p text:style-name="Normal"><text:span>Politics and Policy</text:span><text:span>, 2025, 53 (2), pp.e70001.<text:s/></text:span><text:a xlink:type="simple" xlink:href="https://dx.doi.org/10.1111/polp.70001">⟨10.1111/polp.70001⟩</text:a></text:p>
              <text:p text:style-name="Normal"><text:span>Article dans une revue</text:span></text:p>
              <text:p text:style-name="Normal"><text:a xlink:type="simple" xlink:href="https://shs.hal.science/halshs-05058280v1">halshs-0505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47v1">Explaining the impact of citizens’ initiatives on social movements: insights from the Spanish housing movement</text:a></text:p>
              <text:p text:style-name="Normal"><text:a xlink:type="simple" xlink:href="https://hal.science/search/index/?q=*&amp;authFullName_s=Montserrat Emperador Badimon">Montserrat Emperador Badimon</text:a></text:p>
              <text:p text:style-name="Normal"><text:span>Social Movement Studies</text:span><text:span>, 2025, 24 (6), pp.765-787.<text:s/></text:span><text:a xlink:type="simple" xlink:href="https://dx.doi.org/10.1080/14742837.2024.2349573">⟨10.1080/14742837.2024.2349573⟩</text:a></text:p>
              <text:p text:style-name="Normal"><text:span>Article dans une revue</text:span></text:p>
              <text:p text:style-name="Normal"><text:a xlink:type="simple" xlink:href="https://hal.science/hal-04738947v1">hal-0473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39v1">Ce que l'attente fait aux mouvements sociaux : temps et micro-mobilisation dans la lutte pour le droit au logement en Espagne</text:a></text:p>
              <text:p text:style-name="Normal"><text:a xlink:type="simple" xlink:href="https://hal.science/search/index/?q=*&amp;authFullName_s=Marcos Ancelovici">Marcos Ancelovici</text:a><text:span>,</text:span><text:a xlink:type="simple" xlink:href="https://hal.science/search/index/?q=*&amp;authFullName_s=Montserrat Emperador Badimon">Montserrat Emperador Badimon</text:a></text:p>
              <text:p text:style-name="Normal"><text:span>Politix</text:span><text:span>, 2024, 2023/3 (143), pp.149-173.<text:s/></text:span><text:a xlink:type="simple" xlink:href="https://dx.doi.org/10.3917/pox.143.0149">⟨10.3917/pox.143.0149⟩</text:a></text:p>
              <text:p text:style-name="Normal"><text:span>Article dans une revue</text:span></text:p>
              <text:p text:style-name="Normal"><text:a xlink:type="simple" xlink:href="https://shs.hal.science/halshs-04541239v1">halshs-0454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82v1">Les mobilisations pour le logement social en Espagne</text:a></text:p>
              <text:p text:style-name="Normal"><text:a xlink:type="simple" xlink:href="https://hal.science/search/index/?q=*&amp;authFullName_s=Montserrat Emperador Badimon">Montserrat Emperador Badimon</text:a></text:p>
              <text:p text:style-name="Normal"><text:span>Revue Possibles<text:s/></text:span><text:span>, 2022, 46 (1), pp.58-66</text:span></text:p>
              <text:p text:style-name="Normal"><text:span>Article dans une revue</text:span></text:p>
              <text:p text:style-name="Normal"><text:a xlink:type="simple" xlink:href="https://shs.hal.science/halshs-03714382v1">halshs-0371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663v1">Incluir y representar en espacios militantes: identidad colectiva y feminización del activismo en la Plataforma de Afectadas por la Hipoteca</text:a></text:p>
              <text:p text:style-name="Normal"><text:a xlink:type="simple" xlink:href="https://hal.science/search/index/?q=*&amp;authFullName_s=Montserrat Emperador Badimon">Montserrat Emperador Badimon</text:a></text:p>
              <text:p text:style-name="Normal"><text:span>Revista Internacional de Sociología</text:span><text:span>, 2022, 80 (1), pp.e200.<text:s/></text:span><text:a xlink:type="simple" xlink:href="https://dx.doi.org/10.3989/ris.2022.80.1.20.118">⟨10.3989/ris.2022.80.1.20.118⟩</text:a></text:p>
              <text:p text:style-name="Normal"><text:span>Article dans une revue</text:span></text:p>
              <text:p text:style-name="Normal"><text:a xlink:type="simple" xlink:href="https://shs.hal.science/halshs-03641663v1">halshs-0364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11v1">From Contestation to Conciliation: Social Networks and Engagement in the Unemployed Graduates Movement in Morocco</text:a></text:p>
              <text:p text:style-name="Normal"><text:a xlink:type="simple" xlink:href="https://hal.science/search/index/?q=*&amp;authFullName_s=Montserrat Emperador Badimon">Montserrat Emperador Badimon</text:a></text:p>
              <text:p text:style-name="Normal"><text:span>Social Movement Studies</text:span><text:span>, 2019, 18 (1), pp.113-129.<text:s/></text:span><text:a xlink:type="simple" xlink:href="https://dx.doi.org/10.1080/14742837.2018.1540347">⟨10.1080/14742837.2018.1540347⟩</text:a></text:p>
              <text:p text:style-name="Normal"><text:span>Article dans une revue</text:span></text:p>
              <text:p text:style-name="Normal"><text:a xlink:type="simple" xlink:href="https://shs.hal.science/halshs-02555811v1">halshs-02555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62v1">Résister à la crise sur le pas de la porte : la lutte contre la dette et pour le droit au logement en Espagne</text:a></text:p>
              <text:p text:style-name="Normal"><text:a xlink:type="simple" xlink:href="https://hal.science/search/index/?q=*&amp;authFullName_s=Marcos Ancelovici">Marcos Ancelovici</text:a><text:span>,</text:span><text:a xlink:type="simple" xlink:href="https://hal.science/search/index/?q=*&amp;authFullName_s=Montserrat Emperador Badimon">Montserrat Emperador Badimon</text:a></text:p>
              <text:p text:style-name="Normal"><text:span>Mouvements : des idées et des luttes</text:span><text:span>, 2019, 97, pp.94-103.<text:s/></text:span><text:a xlink:type="simple" xlink:href="https://dx.doi.org/10.3917/mouv.097.0094">⟨10.3917/mouv.097.0094⟩</text:a></text:p>
              <text:p text:style-name="Normal"><text:span>Article dans une revue</text:span></text:p>
              <text:p text:style-name="Normal"><text:a xlink:type="simple" xlink:href="https://shs.hal.science/halshs-02097562v1">halshs-02097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64v1">Observer le militantisme par intermittence : les effets de la discontinuité sur le terrain</text:a></text:p>
              <text:p text:style-name="Normal"><text:a xlink:type="simple" xlink:href="https://hal.science/search/index/?q=*&amp;authFullName_s=Montserrat Emperador Badimon">Montserrat Emperador Badimon</text:a></text:p>
              <text:p text:style-name="Normal"><text:span>Politix</text:span><text:span>, 2017, 118, pp.209-232.<text:s/></text:span><text:a xlink:type="simple" xlink:href="https://dx.doi.org/10.3917/pox.118.0207">⟨10.3917/pox.118.0207⟩</text:a></text:p>
              <text:p text:style-name="Normal"><text:span>Article dans une revue</text:span></text:p>
              <text:p text:style-name="Normal"><text:a xlink:type="simple" xlink:href="https://shs.hal.science/halshs-01623364v1">halshs-0162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64v1">Le « Maroc inutile » redécouvert par l'action publique : les cas de Sidi Ifni et Bouarfa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Montserrat Emperador">Montserrat Emperador</text:a></text:p>
              <text:p text:style-name="Normal"><text:span>Politique africaine</text:span><text:span>, 2010, 120 (4), pp.67-86.<text:s/></text:span><text:a xlink:type="simple" xlink:href="https://dx.doi.org/10.3917/polaf.120.0067">⟨10.3917/polaf.120.0067⟩</text:a></text:p>
              <text:p text:style-name="Normal"><text:span>Article dans une revue</text:span></text:p>
              <text:p text:style-name="Normal"><text:a xlink:type="simple" xlink:href="https://hal.science/hal-02431764v1">hal-0243176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697e42" table:style-name="697e42">
          <table:table-column table:style-name="697e42.0"/>
          <table:table-row>
            <table:table-cell office:value-type="string">
              <text:p text:style-name="Normal"><text:a xlink:type="simple" xlink:href="https://shs.hal.science/halshs-04468212v1">Anti-Eviction Mobilizations in Barcelona, Montreal, and New York City</text:a></text:p>
              <text:p text:style-name="Normal"><text:a xlink:type="simple" xlink:href="https://hal.science/search/index/?q=*&amp;authFullName_s=Marcos Ancelovici">Marcos Ancelovici</text:a><text:span>,</text:span><text:a xlink:type="simple" xlink:href="https://hal.science/search/index/?q=*&amp;authFullName_s=Montserrat Emperador Badimon">Montserrat Emperador Badimon</text:a></text:p>
              <text:p text:style-name="Normal"><text:span>Domaradzka, Anna and Hamel, Pierre.<text:s/></text:span><text:span>Handbook on Urban Social Movements</text:span><text:span>, Edward Elgar Publishing, pp.114-130, 2024, 978 1 83910 964 5.<text:s/></text:span><text:a xlink:type="simple" xlink:href="https://dx.doi.org/10.4337/9781839109652.00014">⟨10.4337/9781839109652.00014⟩</text:a></text:p>
              <text:p text:style-name="Normal"><text:span>Chapitre d'ouvrage</text:span></text:p>
              <text:p text:style-name="Normal"><text:a xlink:type="simple" xlink:href="https://shs.hal.science/halshs-04468212v1">halshs-0446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5801v1">Anti‐eviction Mobilizations (Spain)</text:a></text:p>
              <text:p text:style-name="Normal"><text:a xlink:type="simple" xlink:href="https://hal.science/search/index/?q=*&amp;authFullName_s=Marcos Ancelovici">Marcos Ancelovici</text:a><text:span>,</text:span><text:a xlink:type="simple" xlink:href="https://hal.science/search/index/?q=*&amp;authFullName_s=Montserrat Emperador Badimon">Montserrat Emperador Badimon</text:a></text:p>
              <text:p text:style-name="Normal"><text:span>Della Porta, Donatella; Klandermans, Bert; McAdam, Doug; Snow, David A.<text:s/></text:span><text:span>The Wiley-Blackwell Encyclopedia of Social and Political Movements</text:span><text:span>, Wiley, pp.1 - 3, 2022,<text:s/></text:span><text:a xlink:type="simple" xlink:href="https://dx.doi.org/10.1002/9780470674871.wbespm510">⟨10.1002/9780470674871.wbespm510⟩</text:a></text:p>
              <text:p text:style-name="Normal"><text:span>Chapitre d'ouvrage</text:span></text:p>
              <text:p text:style-name="Normal"><text:a xlink:type="simple" xlink:href="https://shs.hal.science/halshs-04695801v1">halshs-04695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8967v1">En attendant le grand soir : comparer les fondements moraux des (in)soumission ouvrières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Myriam Catusse">Myriam Catusse</text:a><text:span>,</text:span><text:a xlink:type="simple" xlink:href="https://hal.science/search/index/?q=*&amp;authFullName_s=Montserrat Emperador Badimon">Montserrat Emperador Badimon</text:a></text:p>
              <text:p text:style-name="Normal"><text:span>Quand l’industrie proteste. Fondements moraux des (in)soumissions ouvrières</text:span><text:span>, Presses Universitaires de Rennes, pp.11-32, 2018</text:span></text:p>
              <text:p text:style-name="Normal"><text:span>Chapitre d'ouvrage</text:span></text:p>
              <text:p text:style-name="Normal"><text:a xlink:type="simple" xlink:href="https://shs.hal.science/halshs-03858967v1">halshs-03858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340v1">The state owes us a future’: the framing of « exclusion » by the protest movements of the unemployed in Morocco</text:a></text:p>
              <text:p text:style-name="Normal"><text:a xlink:type="simple" xlink:href="https://hal.science/search/index/?q=*&amp;authFullName_s=Montserrat Emperador Badimon">Montserrat Emperador Badimon</text:a><text:span>,</text:span><text:a xlink:type="simple" xlink:href="https://hal.science/search/index/?q=*&amp;authFullName_s=Koenraad Bogaert">Koenraad Bogaert</text:a></text:p>
              <text:p text:style-name="Normal"><text:span>Chabanet, Didier; Royall, Frédéric.<text:s/></text:span><text:span>From silence to protest : international perspectives on weakly resourced groups</text:span><text:span>, Ashgate, pp.175-192, 2014</text:span></text:p>
              <text:p text:style-name="Normal"><text:span>Chapitre d'ouvrage</text:span></text:p>
              <text:p text:style-name="Normal"><text:a xlink:type="simple" xlink:href="https://shs.hal.science/halshs-01084340v1">halshs-0108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97v1">« Movilizaciones periféricas en Marruecos : los casos de Sidi Ifni y Buarfa »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Montserrat Emperador Badimon">Montserrat Emperador Badimon</text:a></text:p>
              <text:p text:style-name="Normal"><text:span>in Thierry Desrues et Miguel Hernando De Larramendi (coord.).<text:s/></text:span><text:span>Mohamed VI : Política y cambio social, en Marruecos</text:span><text:span>, Ed Almuzara, pp.237-273, 2011</text:span></text:p>
              <text:p text:style-name="Normal"><text:span>Chapitre d'ouvrage</text:span></text:p>
              <text:p text:style-name="Normal"><text:a xlink:type="simple" xlink:href="https://hal.science/hal-02433097v1">hal-0243309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f7640" table:style-name="7f7640">
          <table:table-column table:style-name="7f7640.0"/>
          <table:table-row>
            <table:table-cell office:value-type="string">
              <text:p text:style-name="Normal"><text:a xlink:type="simple" xlink:href="https://shs.hal.science/halshs-02555812v1">Lutter pour ne pas chômer: le mouvement des diplômés chômeurs au Maroc</text:a></text:p>
              <text:p text:style-name="Normal"><text:a xlink:type="simple" xlink:href="https://hal.science/search/index/?q=*&amp;authFullName_s=Montserrat Emperador Badimon">Montserrat Emperador Badimon</text:a></text:p>
              <text:p text:style-name="Normal"><text:span>Presses Universitaires de Lyon, pp.228, 2020, 978-2-7297-1210-5</text:span></text:p>
              <text:p text:style-name="Normal"><text:span>Ouvrages</text:span></text:p>
              <text:p text:style-name="Normal"><text:a xlink:type="simple" xlink:href="https://shs.hal.science/halshs-02555812v1">halshs-02555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84v1">Quand l'industrie proteste : fondements moraux des (in)soumissions ouvrières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Myriam Catusse">Myriam Catusse</text:a><text:span>,</text:span><text:a xlink:type="simple" xlink:href="https://hal.science/search/index/?q=*&amp;authFullName_s=Montserrat Emperador Badimon">Montserrat Emperador Badimon</text:a></text:p>
              <text:p text:style-name="Normal"><text:span>Presses universitaires de Rennes, 2018, Res Publica, 978-2-7535-7440-3</text:span></text:p>
              <text:p text:style-name="Normal"><text:span>Ouvrages</text:span></text:p>
              <text:p text:style-name="Normal"><text:a xlink:type="simple" xlink:href="https://shs.hal.science/halshs-01860584v1">halshs-01860584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97b3ca" table:style-name="97b3ca">
          <table:table-column table:style-name="97b3ca.0"/>
          <table:table-row>
            <table:table-cell office:value-type="string">
              <text:p text:style-name="Normal"><text:a xlink:type="simple" xlink:href="https://hal.science/hal-02433092v1">Fabrication et sens des marges au Maroc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Céline Aufauvre">Céline Aufauvre</text:a><text:span>,</text:span><text:a xlink:type="simple" xlink:href="https://hal.science/search/index/?q=*&amp;authFullName_s=Montserrat Emperador Badimon">Montserrat Emperador Badimon</text:a></text:p>
              <text:p text:style-name="Normal"><text:span>Maghreb et sciences sociales</text:span><text:span>, 2011, Marges, normes et éthique</text:span></text:p>
              <text:p text:style-name="Normal"><text:span>N°spécial de revue/special issue</text:span></text:p>
              <text:p text:style-name="Normal"><text:a xlink:type="simple" xlink:href="https://hal.science/hal-02433092v1">hal-02433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serrat Emperador Badimon</dc:title>
    <dc:subject/>
    <dc:description>CV</dc:description>
    <dc:creator/>
    <dc:date>2026-05-03T01:21:20.000</dc:date>
    <meta:generator>PHPWord</meta:generator>
    <meta:initial-creator>CCSD</meta:initial-creator>
    <meta:creation-date>2026-05-03T01:21:20.000</meta:creation-date>
    <meta:keyword/>
    <meta:user-defined meta:name="Category"/>
    <meta:user-defined meta:name="Company"/>
    <meta:user-defined meta:name="Manager"/>
  </office:meta>
</office:document-meta>
</file>