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f64" style:family="table">
      <style:table-properties style:rel-width="100" table:align="center"/>
    </style:style>
    <style:style style:name="cb7f64.0" style:family="table-column">
      <style:table-column-properties style:column-width="0.00cm"/>
    </style:style>
    <style:style style:name="7742f8" style:family="table">
      <style:table-properties style:rel-width="100" table:align="center"/>
    </style:style>
    <style:style style:name="7742f8.0" style:family="table-column">
      <style:table-column-properties style:column-width="0.00cm"/>
    </style:style>
    <style:style style:name="e23f29" style:family="table">
      <style:table-properties style:rel-width="100" table:align="center"/>
    </style:style>
    <style:style style:name="e23f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tserrat Rangel Vice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b7f64" table:style-name="cb7f64">
          <table:table-column table:style-name="cb7f64.0"/>
          <table:table-row>
            <table:table-cell office:value-type="string">
              <text:p text:style-name="Normal"><text:a xlink:type="simple" xlink:href="https://hal.science/hal-05624531v1">Las denominaciones institucionales en el paisaje lingüístico de Salamanca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Onomástica desde América Latina</text:span><text:span>, 2026, Fernández Juncal, María Carmen (éd.) Onomástica y paisaje lingüístico: logros y retos., 7 (1), pp.1-49.<text:s/></text:span><text:a xlink:type="simple" xlink:href="https://dx.doi.org/10.48075/odal.v7i1.36731">⟨10.48075/odal.v7i1.36731⟩</text:a></text:p>
              <text:p text:style-name="Normal"><text:span>Article dans une revue</text:span></text:p>
              <text:p text:style-name="Normal"><text:a xlink:type="simple" xlink:href="https://hal.science/hal-05624531v1">hal-056245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2579v1">Sustainability of place names: A challenge in the morphological description from a synchronic perspective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Onomastica Uralica</text:span><text:span>, 2025, Onomastics as a sustainable science, 20, pp.113-127</text:span></text:p>
              <text:p text:style-name="Normal"><text:span>Article dans une revue</text:span></text:p>
              <text:p text:style-name="Normal"><text:a xlink:type="simple" xlink:href="https://lilloa.hal.science/hal-05442579v1">hal-0544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62v1">Une structuration graduelle et bipolaire de la catégorie du nom propre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CORELA - COgnition, REprésentation, LAngage</text:span><text:span>, 2023, Le nom propre en français et en anglais au prisme de plusieurs approches linguistiques</text:span></text:p>
              <text:p text:style-name="Normal"><text:span>Article dans une revue</text:span></text:p>
              <text:p text:style-name="Normal"><text:a xlink:type="simple" xlink:href="https://hal.science/hal-04255962v1">hal-042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10v1">Configuration morpho-lexicale du nom propre et propension à la lexicalisation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Lexis. Journal in English Lexicology</text:span><text:span>, 2022, 20,<text:s/></text:span><text:a xlink:type="simple" xlink:href="https://dx.doi.org/10.4000/lexis.6824">⟨10.4000/lexis.6824⟩</text:a></text:p>
              <text:p text:style-name="Normal"><text:span>Article dans une revue</text:span></text:p>
              <text:p text:style-name="Normal"><text:a xlink:type="simple" xlink:href="https://hal.science/hal-03925110v1">hal-039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03v1">Le nom propre, une catégorie exceptionnelle ?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ReCHERches. Culture et Histoire dans l'Espace Roman</text:span><text:span>, 2019, Díaz Rodríguez, C. et Santos Palmou, S. (éds.), Excepción y excepcionalidad en lengua española, pp. 31-44, 23</text:span></text:p>
              <text:p text:style-name="Normal"><text:span>Article dans une revue</text:span></text:p>
              <text:p text:style-name="Normal"><text:a xlink:type="simple" xlink:href="https://hal.science/hal-03218803v1">hal-0321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36v1">Nombre propio y motivación. Una estructuración gradual y bipolar de la categoría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Moenia</text:span><text:span>, 2019, 25, pp.1 - 33</text:span></text:p>
              <text:p text:style-name="Normal"><text:span>Article dans une revue</text:span></text:p>
              <text:p text:style-name="Normal"><text:a xlink:type="simple" xlink:href="https://hal.science/hal-02897436v1">hal-02897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25311v1">La glose comme outil de désambiguïsation référentielle des noms propres purs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CORELA - COgnition, REprésentation, LAngage</text:span><text:span>, 2005, HS-2,<text:s/></text:span><text:a xlink:type="simple" xlink:href="https://dx.doi.org/10.4000/corela.1212">⟨10.4000/corela.1212⟩</text:a></text:p>
              <text:p text:style-name="Normal"><text:span>Article dans une revue</text:span></text:p>
              <text:p text:style-name="Normal"><text:a xlink:type="simple" xlink:href="https://lilloa.hal.science/hal-01825311v1">hal-0182531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742f8" table:style-name="7742f8">
          <table:table-column table:style-name="7742f8.0"/>
          <table:table-row>
            <table:table-cell office:value-type="string">
              <text:p text:style-name="Normal"><text:a xlink:type="simple" xlink:href="https://lilloa.hal.science/hal-05308583v1">Topónimos disponibles</text:a></text:p>
              <text:p text:style-name="Normal"><text:a xlink:type="simple" xlink:href="https://hal.science/search/index/?q=*&amp;authFullName_s=Natividad Hernández Muñoz">Natividad Hernández Muñoz</text:a><text:span>,</text:span><text:a xlink:type="simple" xlink:href="https://hal.science/search/index/?q=*&amp;authFullName_s=Montserrat Rangel Vicente">Montserrat Rangel Vicente</text:a></text:p>
              <text:p text:style-name="Normal"><text:span>IV Jornadas Científicas sobre la Investigación en Disponibilidad Léxica. Nuevas metodologías, desafíos renovados</text:span><text:span>, Universidade do Minho, May 2025, Braga, Portugal</text:span></text:p>
              <text:p text:style-name="Normal"><text:span>Communication dans un congrès</text:span></text:p>
              <text:p text:style-name="Normal"><text:a xlink:type="simple" xlink:href="https://lilloa.hal.science/hal-05308583v1">hal-053085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8946v1">Une structuration graduelle et bipolaire de la catégorie nom propre en français et en espagnol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Le nom propre, ses motivations et ses manifestations linguistiques</text:span><text:span>, Université de Rouen; Eriac, Apr 2022, Rouen (France), France</text:span></text:p>
              <text:p text:style-name="Normal"><text:span>Communication dans un congrès</text:span></text:p>
              <text:p text:style-name="Normal"><text:a xlink:type="simple" xlink:href="https://lilloa.hal.science/hal-04248946v1">hal-04248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8921v1">El artículo del nombre propio en el empleo referencial estándar: una determinación en la intersección de la (morfo)sintaxis y de la (pragma)semántica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II Congreso Internacional Relaciones y límites entre la morfología, la sintaxis, la semántica y la pragmática del español</text:span><text:span>, Universidad de Málaga, Dec 2020, Malaga, España</text:span></text:p>
              <text:p text:style-name="Normal"><text:span>Communication dans un congrès</text:span></text:p>
              <text:p text:style-name="Normal"><text:a xlink:type="simple" xlink:href="https://lilloa.hal.science/hal-04248921v1">hal-04248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340v1">La diversidad formal del nombre propio: una estructuración prototípica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CILX (Congreso Internacional de Lingüística Xeral)</text:span><text:span>, Universidade de Vigo, Nov 2018, Vigo, Galicia, Francia. pp.750-757</text:span></text:p>
              <text:p text:style-name="Normal"><text:span>Communication dans un congrès</text:span></text:p>
              <text:p text:style-name="Normal"><text:a xlink:type="simple" xlink:href="https://lilloa.hal.science/hal-02553340v1">hal-025533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398v1">Pour une structuration prototypique de la catégorie nom propre en français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Names and their Environment</text:span><text:span>, ICOS (International Congress of Onomastic Sciences), Aug 2014, Glasgow, Royaume-Uni. pp.119-134</text:span></text:p>
              <text:p text:style-name="Normal"><text:span>Communication dans un congrès</text:span></text:p>
              <text:p text:style-name="Normal"><text:a xlink:type="simple" xlink:href="https://lilloa.hal.science/hal-02553398v1">hal-025533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25297v1">L’anthroponyme et de nom de marque et de produit : comparaison du prototype du nom propre et d’un hybride</text:a></text:p>
              <text:p text:style-name="Normal"><text:a xlink:type="simple" xlink:href="https://hal.science/search/index/?q=*&amp;authFullName_s=Benedicte Laurent">Benedicte Laurent</text:a><text:span>,</text:span><text:a xlink:type="simple" xlink:href="https://hal.science/search/index/?q=*&amp;authFullName_s=Montserrat Rangel Vicente">Montserrat Rangel Vicente</text:a></text:p>
              <text:p text:style-name="Normal"><text:span>dans Actes des VIIe. Rencontres Jeunes Chercheurs de l’Ecole Doctorale 268 « Langage et langues » de la Sorbonne Nouvelle<text:s/></text:span><text:span>, May 2004, Paris, France</text:span></text:p>
              <text:p text:style-name="Normal"><text:span>Communication dans un congrès</text:span></text:p>
              <text:p text:style-name="Normal"><text:a xlink:type="simple" xlink:href="https://lilloa.hal.science/hal-01825297v1">hal-01825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286v1">Le nom propre en discours : statut et fonctionnement des informations référentielles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La nomination : quelles problématiques, quelles orientations, quelles applications ?</text:span><text:span>, Praxiling, Jan 2004, Montpellier, France. pp.129-139</text:span></text:p>
              <text:p text:style-name="Normal"><text:span>Communication dans un congrès</text:span></text:p>
              <text:p text:style-name="Normal"><text:a xlink:type="simple" xlink:href="https://lilloa.hal.science/hal-02553286v1">hal-025532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313v1">Nom propre et dialogisme : la construction de la représentation de Napoléon Bonaparte en France et en Espagne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Dialogisme et nomination</text:span><text:span>, Praxiling, Mar 2003, Montpellier, France. pp.199-214</text:span></text:p>
              <text:p text:style-name="Normal"><text:span>Communication dans un congrès</text:span></text:p>
              <text:p text:style-name="Normal"><text:a xlink:type="simple" xlink:href="https://lilloa.hal.science/hal-02553313v1">hal-0255331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23f29" table:style-name="e23f29">
          <table:table-column table:style-name="e23f29.0"/>
          <table:table-row>
            <table:table-cell office:value-type="string">
              <text:p text:style-name="Normal"><text:a xlink:type="simple" xlink:href="https://hal.science/hal-03218813v1">La morfología del nombre propio. Una descripción en la que la sintaxis y la semántica se inmiscuyen</text:a></text:p>
              <text:p text:style-name="Normal"><text:a xlink:type="simple" xlink:href="https://hal.science/search/index/?q=*&amp;authFullName_s=Montserrat Rangel Vicente">Montserrat Rangel Vicente</text:a></text:p>
              <text:p text:style-name="Normal"><text:span>María Martínez Atienza de Dios.<text:s/></text:span><text:span>Entre la morfología, la sintaxis y la semántica: límites e intersecciones</text:span><text:span>, Tirant lo Blanch, capítulo X, pp. 210-233, 2020, 9788417973384</text:span></text:p>
              <text:p text:style-name="Normal"><text:span>Chapitre d'ouvrage</text:span></text:p>
              <text:p text:style-name="Normal"><text:a xlink:type="simple" xlink:href="https://hal.science/hal-03218813v1">hal-032188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25216v1">Le syndicalisme de transport et l'Europe à travers l'analyse du discours</text:a></text:p>
              <text:p text:style-name="Normal"><text:a xlink:type="simple" xlink:href="https://hal.science/search/index/?q=*&amp;authFullName_s=Montserrat Rangel Vicente">Montserrat Rangel Vicente</text:a><text:span>,</text:span><text:a xlink:type="simple" xlink:href="https://hal.science/search/index/?q=*&amp;authFullName_s=Kévin Crochemore">Kévin Crochemore</text:a></text:p>
              <text:p text:style-name="Normal"><text:span>Ghislaine Rolland-Lozachmeur.<text:s/></text:span><text:span>Les mots en force dans le discours. Les mots stratégiques. Tome 1</text:span><text:span>, Université de Bretagne Occidentale, pp.101-150, 2014, 978-2-908-195-40-8</text:span></text:p>
              <text:p text:style-name="Normal"><text:span>Chapitre d'ouvrage</text:span></text:p>
              <text:p text:style-name="Normal"><text:a xlink:type="simple" xlink:href="https://hal.univ-brest.fr/hal-01825216v1">hal-018252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25156v1">La production de sens du nom propre prototypique et de son correspondant nom de marque et de produit</text:a></text:p>
              <text:p text:style-name="Normal"><text:a xlink:type="simple" xlink:href="https://hal.science/search/index/?q=*&amp;authFullName_s=Montserrat Rangel Vicente">Montserrat Rangel Vicente</text:a><text:span>,</text:span><text:a xlink:type="simple" xlink:href="https://hal.science/search/index/?q=*&amp;authFullName_s=Benedicte Laurent">Benedicte Laurent</text:a></text:p>
              <text:p text:style-name="Normal"><text:span>Presses Sorbonne Nouvelle.<text:s/></text:span><text:span>L'acte de nommer. Une dynamique entre langue et discours</text:span><text:span>, pp. 69-85, 2007, Sciences du langage, 9782878547641</text:span></text:p>
              <text:p text:style-name="Normal"><text:span>Chapitre d'ouvrage</text:span></text:p>
              <text:p text:style-name="Normal"><text:a xlink:type="simple" xlink:href="https://lilloa.hal.science/hal-01825156v1">hal-01825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serrat Rangel Vicente</dc:title>
    <dc:subject/>
    <dc:description>CV</dc:description>
    <dc:creator/>
    <dc:date>2026-05-27T17:47:08.000</dc:date>
    <meta:generator>PHPWord</meta:generator>
    <meta:initial-creator>CCSD</meta:initial-creator>
    <meta:creation-date>2026-05-27T17:47:08.000</meta:creation-date>
    <meta:keyword/>
    <meta:user-defined meta:name="Category"/>
    <meta:user-defined meta:name="Company"/>
    <meta:user-defined meta:name="Manager"/>
  </office:meta>
</office:document-meta>
</file>