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954" style:family="table">
      <style:table-properties style:rel-width="100" table:align="center"/>
    </style:style>
    <style:style style:name="3c9954.0" style:family="table-column">
      <style:table-column-properties style:column-width="0.00cm"/>
    </style:style>
    <style:style style:name="b551fa" style:family="table">
      <style:table-properties style:rel-width="100" table:align="center"/>
    </style:style>
    <style:style style:name="b551fa.0" style:family="table-column">
      <style:table-column-properties style:column-width="0.00cm"/>
    </style:style>
    <style:style style:name="209f9a" style:family="table">
      <style:table-properties style:rel-width="100" table:align="center"/>
    </style:style>
    <style:style style:name="209f9a.0" style:family="table-column">
      <style:table-column-properties style:column-width="0.00cm"/>
    </style:style>
    <style:style style:name="2289a7" style:family="table">
      <style:table-properties style:rel-width="100" table:align="center"/>
    </style:style>
    <style:style style:name="2289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a Maldon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3c9954" table:style-name="3c9954">
          <table:table-column table:style-name="3c9954.0"/>
          <table:table-row>
            <table:table-cell office:value-type="string">
              <text:p text:style-name="Normal"><text:a xlink:type="simple" xlink:href="https://hal.science/hal-05484390v1">Another look at contrafactive predicates: The case of Spanish 'creerse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Orin Percus">Orin Percus</text:a></text:p>
              <text:p text:style-name="Normal"><text:span>Proceedings of Sinn und Bedeutung 29</text:span><text:span>, pp.953-967, 2025,<text:s/></text:span><text:a xlink:type="simple" xlink:href="https://dx.doi.org/10.18148/sub/2024.v29.1256">⟨10.18148/sub/2024.v29.1256⟩</text:a></text:p>
              <text:p text:style-name="Normal"><text:span>Chapitre d'ouvrage</text:span></text:p>
              <text:p text:style-name="Normal"><text:a xlink:type="simple" xlink:href="https://hal.science/hal-05484390v1">hal-054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36v1">Good and Ought in Argumentation: COVID-19 as a Case Study</text:a></text:p>
              <text:p text:style-name="Normal"><text:a xlink:type="simple" xlink:href="https://hal.science/search/index/?q=*&amp;authFullName_s=Andrés Soria-Ruiz">Andrés Soria-Ruiz</text:a><text:span>,</text:span><text:a xlink:type="simple" xlink:href="https://hal.science/search/index/?q=*&amp;authFullName_s=Mora Maldonado">Mora Maldonado</text:a><text:span>,</text:span><text:a xlink:type="simple" xlink:href="https://hal.science/search/index/?q=*&amp;authFullName_s=Isidora Stojanovic">Isidora Stojanovic</text:a></text:p>
              <text:p text:style-name="Normal"><text:span>The Pandemic of Argumentation</text:span><text:span>, 43, Springer International Publishing, pp.43-64, 2022, Argumentation Library,<text:s/></text:span><text:a xlink:type="simple" xlink:href="https://dx.doi.org/10.1007/978-3-030-91017-4_3">⟨10.1007/978-3-030-91017-4_3⟩</text:a></text:p>
              <text:p text:style-name="Normal"><text:span>Chapitre d'ouvrage</text:span></text:p>
              <text:p text:style-name="Normal"><text:a xlink:type="simple" xlink:href="https://hal.science/hal-03918036v1">hal-0391803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551fa" table:style-name="b551fa">
          <table:table-column table:style-name="b551fa.0"/>
          <table:table-row>
            <table:table-cell office:value-type="string">
              <text:p text:style-name="Normal"><text:a xlink:type="simple" xlink:href="https://hal.science/hal-05531530v1">Another look at contrafactive predicates: the case of Spanish creerse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Orin Percus">Orin Percus</text:a></text:p>
              <text:p text:style-name="Normal"><text:span>How We Do (Not) Talk about Mistaken Beliefs [Workshop]</text:span><text:span>, Department of Philosophy, Heinrich-Heine-Universität Düsseldorf, Feb 2025, Dusseldorf, Germany</text:span></text:p>
              <text:p text:style-name="Normal"><text:span>Communication dans un congrès</text:span></text:p>
              <text:p text:style-name="Normal"><text:a xlink:type="simple" xlink:href="https://hal.science/hal-05531530v1">hal-055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544v1">Another look at contrafactive predicates: the case of Spanish creerse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Orin Percus">Orin Percus</text:a></text:p>
              <text:p text:style-name="Normal"><text:span>Sinn und Bedeutung 29</text:span><text:span>, Università di Messina/Università di Enna « Kore », Sep 2024, Noto, Sicile, Italy</text:span></text:p>
              <text:p text:style-name="Normal"><text:span>Communication dans un congrès</text:span></text:p>
              <text:p text:style-name="Normal"><text:a xlink:type="simple" xlink:href="https://hal.science/hal-05531544v1">hal-055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535v1">The Spanish contrafactive predicate creerse</text:a></text:p>
              <text:p text:style-name="Normal"><text:a xlink:type="simple" xlink:href="https://hal.science/search/index/?q=*&amp;authFullName_s=Orin Percus">Orin Percus</text:a><text:span>,</text:span><text:a xlink:type="simple" xlink:href="https://hal.science/search/index/?q=*&amp;authFullName_s=Mora Maldonado">Mora Maldonado</text:a></text:p>
              <text:p text:style-name="Normal"><text:span>Hosting a Clause [Workshop]</text:span><text:span>, Eberhard Karls Universität Tübingen, Oct 2024, Tübingen, Germany</text:span></text:p>
              <text:p text:style-name="Normal"><text:span>Communication dans un congrès</text:span></text:p>
              <text:p text:style-name="Normal"><text:a xlink:type="simple" xlink:href="https://hal.science/hal-05531535v1">hal-055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540v1">The moody expletivizer: Spanish creerse and its protean inferences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Orin Percus">Orin Percus</text:a></text:p>
              <text:p text:style-name="Normal"><text:span>Syntactic Epithets and (Non-)compositionality [Workshop]</text:span><text:span>, Laboratoire de Linguistique de Nantes, UMR 6310 Nantes Université/CNRS, May 2024, Nantes, France</text:span></text:p>
              <text:p text:style-name="Normal"><text:span>Communication dans un congrès</text:span></text:p>
              <text:p text:style-name="Normal"><text:a xlink:type="simple" xlink:href="https://hal.science/hal-05531540v1">hal-0553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47v1">Exploring horizontal homophony in pronominal paradigms: A case study where cross-linguistic regularities defy individual learning biases</text:a></text:p>
              <text:p text:style-name="Normal"><text:a xlink:type="simple" xlink:href="https://hal.science/search/index/?q=*&amp;authFullName_s=Carmen Saldana">Carmen Saldana</text:a><text:span>,</text:span><text:a xlink:type="simple" xlink:href="https://hal.science/search/index/?q=*&amp;authFullName_s=Mora Maldonado">Mora Maldonado</text:a></text:p>
              <text:p text:style-name="Normal"><text:span>Proceedings of the Annual Meeting of the Cognitive Science Society, 46.</text:span><text:span>, Jul 2024, Rotterdam (NL), Netherlands</text:span></text:p>
              <text:p text:style-name="Normal"><text:span>Communication dans un congrès</text:span></text:p>
              <text:p text:style-name="Normal"><text:a xlink:type="simple" xlink:href="https://hal.science/hal-04681147v1">hal-0468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03v1">Evidence for a language-independent conceptual representation of pronominal referents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Noga Zaslavsky Jennifer Culbertson">Noga Zaslavsky Jennifer Culbertson</text:a></text:p>
              <text:p text:style-name="Normal"><text:span>Annual Cognitive Science Conference</text:span><text:span>, Jul 2023, Toronto ( CA ), Canada</text:span></text:p>
              <text:p text:style-name="Normal"><text:span>Communication dans un congrès</text:span></text:p>
              <text:p text:style-name="Normal"><text:a xlink:type="simple" xlink:href="https://hal.science/hal-04408103v1">hal-0440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54v1">Interpretations of plurality in personal pronouns differ across person categories: An experimental study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Carmen Saldana">Carmen Saldana</text:a></text:p>
              <text:p text:style-name="Normal"><text:span>Proceedings of the 23rd Amsterdam Colloquium</text:span><text:span>, Dec 2022, Amsterdam, Netherlands.<text:s/></text:span><text:a xlink:type="simple" xlink:href="https://dx.doi.org/10.5167/uzh-224749">⟨10.5167/uzh-224749⟩</text:a></text:p>
              <text:p text:style-name="Normal"><text:span>Communication dans un congrès</text:span></text:p>
              <text:p text:style-name="Normal"><text:a xlink:type="simple" xlink:href="https://hal.science/hal-03918054v1">hal-0391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29v1">Learnability and constraints on the semantics of clause-embedding predicates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Jennifer Culbertson">Jennifer Culbertson</text:a><text:span>,</text:span><text:a xlink:type="simple" xlink:href="https://hal.science/search/index/?q=*&amp;authFullName_s=Wataru Uegaki">Wataru Uegaki</text:a></text:p>
              <text:p text:style-name="Normal"><text:span>Proceedings of the 44th Annual Conference of the Cognitive Science Society</text:span><text:span>, 2022, Toronto, Canada</text:span></text:p>
              <text:p text:style-name="Normal"><text:span>Communication dans un congrès</text:span></text:p>
              <text:p text:style-name="Normal"><text:a xlink:type="simple" xlink:href="https://hal.science/hal-03919129v1">hal-0391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15v1">Generalizing Polarity Sensitive Items to Positive Environments in an Artificial Language</text:a></text:p>
              <text:p text:style-name="Normal"><text:a xlink:type="simple" xlink:href="https://hal.science/search/index/?q=*&amp;authFullName_s=Jeremy Kuhn">Jeremy Kuhn</text:a><text:span>,</text:span><text:a xlink:type="simple" xlink:href="https://hal.science/search/index/?q=*&amp;authFullName_s=Mora Maldonado">Mora Maldonado</text:a></text:p>
              <text:p text:style-name="Normal"><text:span>Proceedings of the 23rd Amsterdam Colloquium</text:span><text:span>, Dec 2022, Amsterdam, Netherlands</text:span></text:p>
              <text:p text:style-name="Normal"><text:span>Communication dans un congrès</text:span></text:p>
              <text:p text:style-name="Normal"><text:a xlink:type="simple" xlink:href="https://hal.science/hal-03919115v1">hal-03919115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209f9a" table:style-name="209f9a">
          <table:table-column table:style-name="209f9a.0"/>
          <table:table-row>
            <table:table-cell office:value-type="string">
              <text:p text:style-name="Normal"><text:a xlink:type="simple" xlink:href="https://hal.science/hal-04408197v1">You say yes, I say no: Investigating the link between meaning and form in response particles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Jennifer Culbertson">Jennifer Culbertson</text:a></text:p>
              <text:p text:style-name="Normal"><text:span>Glossa a journal of general linguistics</text:span><text:span>, 2023, 8 (1),<text:s/></text:span><text:a xlink:type="simple" xlink:href="https://dx.doi.org/10.16995/glossa.9185">⟨10.16995/glossa.9185⟩</text:a></text:p>
              <text:p text:style-name="Normal"><text:span>Article dans une revue</text:span></text:p>
              <text:p text:style-name="Normal"><text:a xlink:type="simple" xlink:href="https://hal.science/hal-04408197v1">hal-0440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13v1">Person of Interest: Experimental Investigations into the Learnability of Person Systems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Jennifer Culbertson">Jennifer Culbertson</text:a></text:p>
              <text:p text:style-name="Normal"><text:span>Linguistic Inquiry</text:span><text:span>, 2022, 53 (2), pp.295-336.<text:s/></text:span><text:a xlink:type="simple" xlink:href="https://dx.doi.org/10.1162/ling_a_00406">⟨10.1162/ling_a_00406⟩</text:a></text:p>
              <text:p text:style-name="Normal"><text:span>Article dans une revue</text:span></text:p>
              <text:p text:style-name="Normal"><text:a xlink:type="simple" xlink:href="https://hal.science/hal-03918013v1">hal-039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22v1">Nobody Doesn’t Like Negative Concord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Jennifer Culbertson">Jennifer Culbertson</text:a></text:p>
              <text:p text:style-name="Normal"><text:span>Journal of Psycholinguistic Research</text:span><text:span>, 2021, 50 (6), pp.1401-1416.<text:s/></text:span><text:a xlink:type="simple" xlink:href="https://dx.doi.org/10.1007/s10936-021-09816-w">⟨10.1007/s10936-021-09816-w⟩</text:a></text:p>
              <text:p text:style-name="Normal"><text:span>Article dans une revue</text:span></text:p>
              <text:p text:style-name="Normal"><text:a xlink:type="simple" xlink:href="https://hal.science/hal-03918022v1">hal-039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18v1">Revealing abstract semantic mechanisms through priming: The distributive/collective contrast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Emmanuel Chemla">Emmanuel Chemla</text:a><text:span>,</text:span><text:a xlink:type="simple" xlink:href="https://hal.science/search/index/?q=*&amp;authFullName_s=Benjamin Spector">Benjamin Spector</text:a></text:p>
              <text:p text:style-name="Normal"><text:span>Cognition</text:span><text:span>, 2019, 182, pp.171-176.<text:s/></text:span><text:a xlink:type="simple" xlink:href="https://dx.doi.org/10.1016/j.cognition.2018.09.009">⟨10.1016/j.cognition.2018.09.009⟩</text:a></text:p>
              <text:p text:style-name="Normal"><text:span>Article dans une revue</text:span></text:p>
              <text:p text:style-name="Normal"><text:a xlink:type="simple" xlink:href="https://hal.science/hal-02474318v1">hal-024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23v1">Mouse tracking as a window into decision making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Ewan Dunbar">Ewan Dunbar</text:a><text:span>,</text:span><text:a xlink:type="simple" xlink:href="https://hal.science/search/index/?q=*&amp;authFullName_s=Emmanuel Chemla">Emmanuel Chemla</text:a></text:p>
              <text:p text:style-name="Normal"><text:span>Behavior Research Methods</text:span><text:span>, 2019, 51 (3), pp.1085-1101.<text:s/></text:span><text:a xlink:type="simple" xlink:href="https://dx.doi.org/10.3758/s13428-018-01194-x">⟨10.3758/s13428-018-01194-x⟩</text:a></text:p>
              <text:p text:style-name="Normal"><text:span>Article dans une revue</text:span></text:p>
              <text:p text:style-name="Normal"><text:a xlink:type="simple" xlink:href="https://hal.science/hal-02274523v1">hal-0227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91v1">Priming plural ambiguities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Emmanuel Chemla">Emmanuel Chemla</text:a><text:span>,</text:span><text:a xlink:type="simple" xlink:href="https://hal.science/search/index/?q=*&amp;authFullName_s=Benjamin Spector">Benjamin Spector</text:a></text:p>
              <text:p text:style-name="Normal"><text:span>Journal of Memory and Language</text:span><text:span>, 2017, 95, pp.89-101.<text:s/></text:span><text:a xlink:type="simple" xlink:href="https://dx.doi.org/10.1016/j.jml.2017.02.002">⟨10.1016/j.jml.2017.02.002⟩</text:a></text:p>
              <text:p text:style-name="Normal"><text:span>Article dans une revue</text:span></text:p>
              <text:p text:style-name="Normal"><text:a xlink:type="simple" xlink:href="https://hal.science/hal-02474191v1">hal-0247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26v1">Priming methods in semantics and pragmatics</text:a></text:p>
              <text:p text:style-name="Normal"><text:a xlink:type="simple" xlink:href="https://hal.science/search/index/?q=*&amp;authFullName_s=Mora Maldonado">Mora Maldonado</text:a><text:span>,</text:span><text:a xlink:type="simple" xlink:href="https://hal.science/search/index/?q=*&amp;authFullName_s=Benjamin Spector">Benjamin Spector</text:a><text:span>,</text:span><text:a xlink:type="simple" xlink:href="https://hal.science/search/index/?q=*&amp;authFullName_s=Emmanuel Chemla">Emmanuel Chemla</text:a></text:p>
              <text:p text:style-name="Normal"><text:span>Behavioral and Brain Sciences</text:span><text:span>, 2017, 40,<text:s/></text:span><text:a xlink:type="simple" xlink:href="https://dx.doi.org/10.1017/S0140525X17000516">⟨10.1017/S0140525X17000516⟩</text:a></text:p>
              <text:p text:style-name="Normal"><text:span>Article dans une revue</text:span></text:p>
              <text:p text:style-name="Normal"><text:a xlink:type="simple" xlink:href="https://hal.science/hal-02474226v1">hal-0247422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289a7" table:style-name="2289a7">
          <table:table-column table:style-name="2289a7.0"/>
          <table:table-row>
            <table:table-cell office:value-type="string">
              <text:p text:style-name="Normal"><text:a xlink:type="simple" xlink:href="https://theses.hal.science/tel-01892104v1">Understanding semantic ambiguities : an experimental perspective</text:a></text:p>
              <text:p text:style-name="Normal"><text:a xlink:type="simple" xlink:href="https://hal.science/search/index/?q=*&amp;authFullName_s=Mora Maldonado">Mora Maldonado</text:a></text:p>
              <text:p text:style-name="Normal"><text:span>Linguistics. Université Paris sciences et lettres, 2018. English.<text:s/></text:span><text:a xlink:type="simple" xlink:href="https://www.theses.fr/2018PSLEE014">⟨NNT : 2018PSLEE014⟩</text:a></text:p>
              <text:p text:style-name="Normal"><text:span>Thèse</text:span></text:p>
              <text:p text:style-name="Normal"><text:a xlink:type="simple" xlink:href="https://theses.hal.science/tel-01892104v1">tel-01892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 Maldonado</dc:title>
    <dc:subject/>
    <dc:description>CV</dc:description>
    <dc:creator/>
    <dc:date>2026-05-24T09:31:49.000</dc:date>
    <meta:generator>PHPWord</meta:generator>
    <meta:initial-creator>CCSD</meta:initial-creator>
    <meta:creation-date>2026-05-24T09:31:49.000</meta:creation-date>
    <meta:keyword/>
    <meta:user-defined meta:name="Category"/>
    <meta:user-defined meta:name="Company"/>
    <meta:user-defined meta:name="Manager"/>
  </office:meta>
</office:document-meta>
</file>