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weight="bold" style:font-weight-asian="bold"/>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weight="bold" style:font-weight-asian="bold"/>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5"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6"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3d7409" style:family="table">
      <style:table-properties style:rel-width="100" table:align="center"/>
    </style:style>
    <style:style style:name="3d7409.0" style:family="table-column">
      <style:table-column-properties style:column-width="0.00cm"/>
    </style:style>
    <style:style style:name="f3c409" style:family="table">
      <style:table-properties style:rel-width="100" table:align="center"/>
    </style:style>
    <style:style style:name="f3c409.0" style:family="table-column">
      <style:table-column-properties style:column-width="0.00cm"/>
    </style:style>
    <style:style style:name="cc49a5" style:family="table">
      <style:table-properties style:rel-width="100" table:align="center"/>
    </style:style>
    <style:style style:name="cc49a5.0" style:family="table-column">
      <style:table-column-properties style:column-width="0.00cm"/>
    </style:style>
    <style:style style:name="4e6d1c" style:family="table">
      <style:table-properties style:rel-width="100" table:align="center"/>
    </style:style>
    <style:style style:name="4e6d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rana Causevic Bully<text:s/></text:span><text:span text:style-name="T2">Université de Franche-Comté, UMR Chrono-environnement</text:span></text:p>
        <text:p text:style-name="P3"/>
        <text:p text:style-name="P4"/>
        <text:p text:style-name="Heading2"><text:span text:style-name="T3">Présentation</text:span></text:p>
        <text:p text:style-name="P6"/>
        <text:p text:style-name="P7"><text:span text:style-name="T4">I am an archaeologist specialized in Late Antiquity and Early Middle Ages, lecturer-researcher in Archaeology and History of Art at the University of Franche Comté - UMR Chrono-Environnement 6249 du CNRS. I am also responsible for the Master Archaeology and Sciences for Archaeology at the University of Franche Comté.I am also involved in various associations, mainly in the Association for Late Antiquity (APAT) and the Centre d'études médiévales d'Auxerre (CEM), as a board member.</text:span></text:p>
        <text:p text:style-name="P9"><text:span text:style-name="T5">Since the PhD defence (2013) in Archaeology and History of Late Antiquity -<text:s/></text:span><text:span text:style-name="T6">Le Nord de l'Adriatique entre l'Antiquité et l'Antiquité tardive. Urbanisation, dynamique de peuplement et construction territoriale d'un espace insulaire et côtier entre le Ier et le VIe siècle : le Kvarner et ses marges (la Liburnie septentrionale) [The Northern Adriatic between Antiquity and Late Antiquity. Urbanization, settlement dynamics and territorial construction of an island and coastal area between the 1st and 6th centuries: the Kvarner and its margins (Northern Liburnia)]</text:span><text:span text:style-name="T7"><text:s/>(co-supervision between the University of Zagreb and the University of Paris-Est, under the direction of Branka Migotti and Françoise Prévot, in French) - my research focuses on :</text:span><text:span text:style-name="T8">1. Religious architecture</text:span><text:span text:style-name="T9">More specifically, the ecclesial complexes (episcopal groups, presbyteral groups, monasteries) of Late Antiquity and Early Middle Ages in the northern eastern Adriatic and in Franche-Comté, studied through the methods of archaeology, building archaeology and formal analysis. In a broadened approach to a spatial analysis, this theme also deals with the settlement patterns of ecclesial groups and their impact on the immediate environment (cf. other themes).</text:span><text:span text:style-name="T10">2. Territorial and settlement dynamics</text:span><text:span text:style-name="T11">The place of the church in the creation of new monumental landscapes, the polarisation of places of power and the impact on the management and organisation of territories inherited from Antiquity, natural routes and passages (mountain passes, maritime straits, etc.), communication axes, especially maritime ones. Study areas: the islands of the northern Adriatic (Kvarner) and Franche-Comté.</text:span><text:span text:style-name="T12">3. Transformation of the urban landscape</text:span><text:span text:style-name="T13">Transformation of the urban landscape from the Early Empire throughout the Late Antiquity and the Early Middle Ages, particularly through the prisme of the development of the 'Christian city'. Two study areas are considered: the island cities of the northern eastern Adriatic (Apsorus-Osor, Fulfinum-Omišalj) and the city of Besançon (ancient Vesontio).</text:span></text:p>
        <text:p text:style-name="P19"><text:span text:style-name="T14">Research ProgramsSince 2021: Co-leader of the ANR programme &amp;quot;MONACORALE - MONAsteriorum CORpus Adriaticorum et Locorum Ecclesiasticorum. History and archaeology of the monasteries and ecclesiastical sites of Istria and Dalmatia (IVth-XIIth c.)&amp;quot;; coordinators: S. Bully, M. Čaušević-Bully, P. Chevalier, S. Gioanni; organisations: EFR, UMR Chrono-environnement, UMR ARTEHIS, UMR HISOMA.Since 2018: Carrier of the international research programme ISITE &amp;quot;IATEKA - Interdisciplinary Approach to the Territorial Evolution of the Kvarner Archipelago (Croatia)&amp;quot;, organisation: ISITE-UBFC-UMR 6249 Chrono-environment;Since 2016: Co-responsible of the program “Archaeological and Historical Studies of Island Monasteries and Ecclesial Sites of Late Antiquity and the Early Middle Ages in the Historic Dalmatian Area: The Example of the Kvarner Archipelago (Croatia)” on behalf of the French School of Rome (EFR) with Sébastien Bully (CNRS, UMR ARTeHIS) and Stéphane Gioanni (University Lyon 2, UMR HISOMA);Since 2014 : Co-responsible of the group research program (PCR) « Vesontio Christiana. Topographie chrétienne de Besançon (IVe-XIe s.) » with Marie-Laure BASSI (director of the Direction of Historical Heritage of the Citiy of Besançon, associated researcher at UMR ARTeHIS);2010 - 2015 : Co-responsible of the french-croatian archaeological mission « Le monachisme insulaire dans l’archipel du Kvarner entre le Ve et le XIe siècle » with Sébastien Bully (CNRS, UMR ARTeHIS);Since 2007 : Scientific responsible of the project “Archaoelogical park of Mirine-Fulfinum” supported by the Croatian Ministry of Culture and the Community of Omišalj (island of Krk);2006-2017 : Co-responsible of the french-croatian archaeological mission “Monastère Saint-Pierre d’Osor (île de Cres, Croatie)”, with Sébastien Bully (CNRS, UMR ARTeHIS), Miljenko Jurković and Iva Marić (IRCLAMA – International Research Center for Late Antiquity and Middle Ages) – in the process of publication.</text:span></text:p>
        <text:p text:style-name="P21"/>
        <text:p text:style-name="Heading2"><text:span text:style-name="T15">Publications</text:span></text:p>
        <text:p text:style-name="P23"/>
        <text:p text:style-name="P24"/>
        <text:p text:style-name="Heading2"><text:span text:style-name="T16">Article dans une revue (40)</text:span></text:p>
        <text:p text:style-name="P26"/>
        <table:table table:name="3d7409" table:style-name="3d7409">
          <table:table-column table:style-name="3d7409.0"/>
          <table:table-row>
            <table:table-cell office:value-type="string">
              <text:p text:style-name="Normal"><text:a xlink:type="simple" xlink:href="https://shs.hal.science/halshs-05441574v1">Eclairage(s) sur les sarcophages mérovingiens décorés de l’église Saint-Martin de l’abbaye de Luxeuil (Franche-Comté, Haute-Saône)</text:a></text:p>
              <text:p text:style-name="Normal"><text:a xlink:type="simple" xlink:href="https://hal.science/search/index/?q=*&amp;authFullName_s=Sébastien Bully">Sébastien Bully</text:a><text:span>,</text:span><text:a xlink:type="simple" xlink:href="https://hal.science/search/index/?q=*&amp;authFullName_s=Stéphane Büttner">Stéphane Büttner</text:a><text:span>,</text:span><text:a xlink:type="simple" xlink:href="https://hal.science/search/index/?q=*&amp;authFullName_s=Morana Čaušević-Bully">Morana Čaušević-Bully</text:a><text:span>,</text:span><text:a xlink:type="simple" xlink:href="https://hal.science/search/index/?q=*&amp;authFullName_s=Fabrice Henrion">Fabrice Henrion</text:a><text:span>,</text:span><text:a xlink:type="simple" xlink:href="https://hal.science/search/index/?q=*&amp;authFullName_s=Pascale Chevalier">Pascale Chevalier</text:a><text:span>et al.</text:span></text:p>
              <text:p text:style-name="Normal"><text:span>Revue archéologique de Picardie</text:span><text:span>, 2025, 3/4, pp.227-243</text:span></text:p>
              <text:p text:style-name="Normal"><text:span>Article dans une revue</text:span></text:p>
              <text:p text:style-name="Normal"><text:a xlink:type="simple" xlink:href="https://shs.hal.science/halshs-05441574v1">halshs-05441574v1</text:a></text:p>
            </table:table-cell>
          </table:table-row>
          <table:table-row>
            <table:table-cell office:value-type="string">
              <text:p text:style-name="Normal"><text:a xlink:type="simple" xlink:href="https://hal.science/hal-05460479v1">Effects of ancestry, agriculture, and lactase persistence on the stature of prehistoric Europeans</text:a></text:p>
              <text:p text:style-name="Normal"><text:a xlink:type="simple" xlink:href="https://hal.science/search/index/?q=*&amp;authFullName_s=Samantha Cox">Samantha Cox</text:a><text:span>,</text:span><text:a xlink:type="simple" xlink:href="https://hal.science/search/index/?q=*&amp;authFullName_s=Kaeli Kaymak-Loveless">Kaeli Kaymak-Loveless</text:a><text:span>,</text:span><text:a xlink:type="simple" xlink:href="https://hal.science/search/index/?q=*&amp;authFullName_s=Carson Shin">Carson Shin</text:a><text:span>,</text:span><text:a xlink:type="simple" xlink:href="https://hal.science/search/index/?q=*&amp;authFullName_s=Timka Alihodžić">Timka Alihodžić</text:a><text:span>,</text:span><text:a xlink:type="simple" xlink:href="https://hal.science/search/index/?q=*&amp;authFullName_s=Kurt Alt">Kurt Alt</text:a><text:span>et al.</text:span></text:p>
              <text:p text:style-name="Normal"><text:span>Current Biology</text:span><text:span>, 2025, 35 (22), pp.5654-5665.e3.<text:s/></text:span><text:a xlink:type="simple" xlink:href="https://dx.doi.org/10.1016/j.cub.2025.10.054">⟨10.1016/j.cub.2025.10.054⟩</text:a></text:p>
              <text:p text:style-name="Normal"><text:span>Article dans une revue</text:span></text:p>
              <text:p text:style-name="Normal"><text:a xlink:type="simple" xlink:href="https://hal.science/hal-05460479v1">hal-05460479v1</text:a></text:p>
            </table:table-cell>
          </table:table-row>
          <table:table-row>
            <table:table-cell office:value-type="string">
              <text:p text:style-name="Normal"><text:a xlink:type="simple" xlink:href="https://cnrs.hal.science/hal-05515157v1">Between sacrum and profanum: preliminary remarks on the late antique fortified settlement on Lukovac Islet (Rab Island, NW Adriatic, Croatia)</text:a></text:p>
              <text:p text:style-name="Normal"><text:a xlink:type="simple" xlink:href="https://hal.science/search/index/?q=*&amp;authFullName_s=Fabian Welc">Fabian Welc</text:a><text:span>,</text:span><text:a xlink:type="simple" xlink:href="https://hal.science/search/index/?q=*&amp;authFullName_s=Ana Konestra">Ana Konestra</text:a><text:span>,</text:span><text:a xlink:type="simple" xlink:href="https://hal.science/search/index/?q=*&amp;authFullName_s=Kamil Rabiega">Kamil Rabiega</text:a><text:span>,</text:span><text:a xlink:type="simple" xlink:href="https://hal.science/search/index/?q=*&amp;authFullName_s=Morana Čaušević-Bully">Morana Čaušević-Bully</text:a><text:span>,</text:span><text:a xlink:type="simple" xlink:href="https://hal.science/search/index/?q=*&amp;authFullName_s=Sébastien Bully">Sébastien Bully</text:a><text:span>et al.</text:span></text:p>
              <text:p text:style-name="Normal"><text:span>Saeculum Christianum</text:span><text:span>, 2024, 31 (2), pp.5-28.<text:s/></text:span><text:a xlink:type="simple" xlink:href="https://dx.doi.org/10.21697/sc.2024.31.2.1">⟨10.21697/sc.2024.31.2.1⟩</text:a></text:p>
              <text:p text:style-name="Normal"><text:span>Article dans une revue</text:span></text:p>
              <text:p text:style-name="Normal"><text:a xlink:type="simple" xlink:href="https://cnrs.hal.science/hal-05515157v1">hal-05515157v1</text:a></text:p>
            </table:table-cell>
          </table:table-row>
          <table:table-row>
            <table:table-cell office:value-type="string">
              <text:p text:style-name="Normal"><text:a xlink:type="simple" xlink:href="https://shs.hal.science/halshs-04378683v1">Stable population structure in Europe since the Iron Age, despite high mobility</text:a></text:p>
              <text:p text:style-name="Normal"><text:a xlink:type="simple" xlink:href="https://hal.science/search/index/?q=*&amp;authFullName_s=Margaret L Antonio">Margaret L Antonio</text:a><text:span>,</text:span><text:a xlink:type="simple" xlink:href="https://hal.science/search/index/?q=*&amp;authFullName_s=Clemens L Weiss">Clemens L Weiss</text:a><text:span>,</text:span><text:a xlink:type="simple" xlink:href="https://hal.science/search/index/?q=*&amp;authFullName_s=Ziyue Gao">Ziyue Gao</text:a><text:span>,</text:span><text:a xlink:type="simple" xlink:href="https://hal.science/search/index/?q=*&amp;authFullName_s=Susanna Sawyer">Susanna Sawyer</text:a><text:span>,</text:span><text:a xlink:type="simple" xlink:href="https://hal.science/search/index/?q=*&amp;authFullName_s=Victoria Oberreiter">Victoria Oberreiter</text:a><text:span>et al.</text:span></text:p>
              <text:p text:style-name="Normal"><text:span>eLife</text:span><text:span>, 2024, 12, pp.1-41.<text:s/></text:span><text:a xlink:type="simple" xlink:href="https://dx.doi.org/10.7554/eLife.79714">⟨10.7554/eLife.79714⟩</text:a></text:p>
              <text:p text:style-name="Normal"><text:span>Article dans une revue</text:span></text:p>
              <text:p text:style-name="Normal"><text:a xlink:type="simple" xlink:href="https://shs.hal.science/halshs-04378683v1">halshs-04378683v1</text:a></text:p>
            </table:table-cell>
          </table:table-row>
          <table:table-row>
            <table:table-cell office:value-type="string">
              <text:p text:style-name="Normal"><text:a xlink:type="simple" xlink:href="https://hal.science/hal-03897735v1">Édifices paléochrétiens dans les îles du nord de l'Adriatique. Dossier Adriatique : de Corfou à Venise</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L'Archéologue</text:span><text:span>, 2022, 164</text:span></text:p>
              <text:p text:style-name="Normal"><text:span>Article dans une revue</text:span></text:p>
              <text:p text:style-name="Normal"><text:a xlink:type="simple" xlink:href="https://hal.science/hal-03897735v1">hal-03897735v1</text:a></text:p>
            </table:table-cell>
          </table:table-row>
          <table:table-row>
            <table:table-cell office:value-type="string">
              <text:p text:style-name="Normal"><text:a xlink:type="simple" xlink:href="https://hal.science/hal-03601324v1">L’homme et son environnement. L’approche interdisciplinaire sur l’évolution des territoires insulaires de l’archipel du Kvarner (Croatie)</text:a></text:p>
              <text:p text:style-name="Normal"><text:a xlink:type="simple" xlink:href="https://hal.science/search/index/?q=*&amp;authFullName_s=Morana Čaušević-Bully">Morana Čaušević-Bully</text:a><text:span>,</text:span><text:a xlink:type="simple" xlink:href="https://hal.science/search/index/?q=*&amp;authFullName_s=Charly Massa">Charly Massa</text:a><text:span>,</text:span><text:a xlink:type="simple" xlink:href="https://hal.science/search/index/?q=*&amp;authFullName_s=Marine Rousseau">Marine Rousseau</text:a><text:span>,</text:span><text:a xlink:type="simple" xlink:href="https://hal.science/search/index/?q=*&amp;authFullName_s=Vincent Bichet">Vincent Bichet</text:a><text:span>,</text:span><text:a xlink:type="simple" xlink:href="https://hal.science/search/index/?q=*&amp;authFullName_s=Hervé Richard">Hervé Richard</text:a><text:span>et al.</text:span></text:p>
              <text:p text:style-name="Normal"><text:span>Antiquité Tardive - Late Antiquity - Spätantike - Tarda Antichità</text:span><text:span>, 2021, 29, pp.57-68.<text:s/></text:span><text:a xlink:type="simple" xlink:href="https://dx.doi.org/10.1484/J.AT.5.128647">⟨10.1484/J.AT.5.128647⟩</text:a></text:p>
              <text:p text:style-name="Normal"><text:span>Article dans une revue</text:span></text:p>
              <text:p text:style-name="Normal"><text:a xlink:type="simple" xlink:href="https://hal.science/hal-03601324v1">hal-03601324v1</text:a></text:p>
            </table:table-cell>
          </table:table-row>
          <table:table-row>
            <table:table-cell office:value-type="string">
              <text:p text:style-name="Normal"><text:a xlink:type="simple" xlink:href="https://shs.hal.science/halshs-03499987v1">Les sites ecclésiaux et monastiques de l’archipel du Kvarner (Croatie), campagne 2019 : Martinšćica (île de Cres)</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Anaïs Delliste">Anaïs Delliste</text:a><text:span>,</text:span><text:a xlink:type="simple" xlink:href="https://hal.science/search/index/?q=*&amp;authFullName_s=Sabine Lefebvre">Sabine Lefebvre</text:a><text:span>,</text:span><text:a xlink:type="simple" xlink:href="https://hal.science/search/index/?q=*&amp;authFullName_s=Cyprien Mureau">Cyprien Mureau</text:a></text:p>
              <text:p text:style-name="Normal"><text:span>Bulletin archéologique des Écoles françaises à l’étranger</text:span><text:span>, 2021,<text:s/></text:span><text:a xlink:type="simple" xlink:href="https://dx.doi.org/10.4000/baefe.1971">⟨10.4000/baefe.1971⟩</text:a></text:p>
              <text:p text:style-name="Normal"><text:span>Article dans une revue</text:span></text:p>
              <text:p text:style-name="Normal"><text:a xlink:type="simple" xlink:href="https://shs.hal.science/halshs-03499987v1">halshs-03499987v1</text:a></text:p>
            </table:table-cell>
          </table:table-row>
          <table:table-row>
            <table:table-cell office:value-type="string">
              <text:p text:style-name="Normal"><text:a xlink:type="simple" xlink:href="https://shs.hal.science/halshs-02158700v1">Les sites ecclésiaux et monastiques de l’archipel du Kvarner (Croatie), campagne 2017 : Mirine-Fulfinum (Omišalj, île de Krk)</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Chronique des activités archéologiques de l'École française de Rome</text:span><text:span>, 2018,<text:s/></text:span><text:a xlink:type="simple" xlink:href="https://dx.doi.org/10.4000/cefr.2185">⟨10.4000/cefr.2185⟩</text:a></text:p>
              <text:p text:style-name="Normal"><text:span>Article dans une revue</text:span></text:p>
              <text:p text:style-name="Normal"><text:a xlink:type="simple" xlink:href="https://shs.hal.science/halshs-02158700v1">halshs-02158700v1</text:a></text:p>
            </table:table-cell>
          </table:table-row>
          <table:table-row>
            <table:table-cell office:value-type="string">
              <text:p text:style-name="Normal"><text:a xlink:type="simple" xlink:href="https://shs.hal.science/halshs-02477101v1">Les sites ecclésiaux et monastiques de l’archipel du Kvarner (Croatie), campagne 2018 : Mirine-Fulfinum (Omišalj, île de Krk)</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Adrien Saggese">Adrien Saggese</text:a><text:span>,</text:span><text:a xlink:type="simple" xlink:href="https://hal.science/search/index/?q=*&amp;authFullName_s=Jessy Crochat">Jessy Crochat</text:a></text:p>
              <text:p text:style-name="Normal"><text:span>Chronique des activités archéologiques de l'École française de Rome</text:span><text:span>, 2018, https://journals.openedition.org/cefr/3654</text:span></text:p>
              <text:p text:style-name="Normal"><text:span>Article dans une revue</text:span></text:p>
              <text:p text:style-name="Normal"><text:a xlink:type="simple" xlink:href="https://shs.hal.science/halshs-02477101v1">halshs-02477101v1</text:a></text:p>
            </table:table-cell>
          </table:table-row>
          <table:table-row>
            <table:table-cell office:value-type="string">
              <text:p text:style-name="Normal"><text:a xlink:type="simple" xlink:href="https://shs.hal.science/halshs-02158697v1">Les sites ecclésiaux et monastiques de l’archipel du Kvarner (Croatie), campagne 2017 : Martinšćica (île de Cres)</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Petra Urbanová">Petra Urbanová</text:a><text:span>,</text:span><text:a xlink:type="simple" xlink:href="https://hal.science/search/index/?q=*&amp;authFullName_s=Pascale Chevalier">Pascale Chevalier</text:a><text:span>,</text:span><text:a xlink:type="simple" xlink:href="https://hal.science/search/index/?q=*&amp;authFullName_s=Vivien Prigent">Vivien Prigent</text:a></text:p>
              <text:p text:style-name="Normal"><text:span>Chronique des activités archéologiques de l'École française de Rome</text:span><text:span>, 2018,<text:s/></text:span><text:a xlink:type="simple" xlink:href="https://dx.doi.org/10.4000/cefr.2205">⟨10.4000/cefr.2205⟩</text:a></text:p>
              <text:p text:style-name="Normal"><text:span>Article dans une revue</text:span></text:p>
              <text:p text:style-name="Normal"><text:a xlink:type="simple" xlink:href="https://shs.hal.science/halshs-02158697v1">halshs-02158697v1</text:a></text:p>
            </table:table-cell>
          </table:table-row>
          <table:table-row>
            <table:table-cell office:value-type="string">
              <text:p text:style-name="Normal"><text:a xlink:type="simple" xlink:href="https://shs.hal.science/halshs-02158705v1">Monastère Saint-Pierre d’Osor (Croatie, île de Cres) :bilan de la mission franco-croate 2017</text:a></text:p>
              <text:p text:style-name="Normal"><text:a xlink:type="simple" xlink:href="https://hal.science/search/index/?q=*&amp;authFullName_s=Sébastien Bully">Sébastien Bully</text:a><text:span>,</text:span><text:a xlink:type="simple" xlink:href="https://hal.science/search/index/?q=*&amp;authFullName_s=Morana Bully">Morana Bully</text:a><text:span>,</text:span><text:a xlink:type="simple" xlink:href="https://hal.science/search/index/?q=*&amp;authFullName_s=Miljenko Jurković">Miljenko Jurković</text:a><text:span>,</text:span><text:a xlink:type="simple" xlink:href="https://hal.science/search/index/?q=*&amp;authFullName_s=Iva Marić">Iva Marić</text:a></text:p>
              <text:p text:style-name="Normal"><text:span>Chronique des activités archéologiques de l'École française de Rome</text:span><text:span>, 2018,<text:s/></text:span><text:a xlink:type="simple" xlink:href="https://dx.doi.org/10.4000/cefr.1974">⟨10.4000/cefr.1974⟩</text:a></text:p>
              <text:p text:style-name="Normal"><text:span>Article dans une revue</text:span></text:p>
              <text:p text:style-name="Normal"><text:a xlink:type="simple" xlink:href="https://shs.hal.science/halshs-02158705v1">halshs-02158705v1</text:a></text:p>
            </table:table-cell>
          </table:table-row>
          <table:table-row>
            <table:table-cell office:value-type="string">
              <text:p text:style-name="Normal"><text:a xlink:type="simple" xlink:href="https://hal.science/hal-02543200v1">Les sites ecclésiaux et monastiques de l’archipel du Kvarner (Croatie)</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Jessy Crochat">Jessy Crochat</text:a><text:span>,</text:span><text:a xlink:type="simple" xlink:href="https://hal.science/search/index/?q=*&amp;authFullName_s=Pascale Chevalier">Pascale Chevalier</text:a><text:span>,</text:span><text:a xlink:type="simple" xlink:href="https://hal.science/search/index/?q=*&amp;authFullName_s=Ivan Valent">Ivan Valent</text:a><text:span>et al.</text:span></text:p>
              <text:p text:style-name="Normal"><text:span>Chronique des activités archéologiques de l'École française de Rome</text:span><text:span>, 2017, pp.1-32.<text:s/></text:span><text:a xlink:type="simple" xlink:href="https://dx.doi.org/10.4000/cefr.1797">⟨10.4000/cefr.1797⟩</text:a></text:p>
              <text:p text:style-name="Normal"><text:span>Article dans une revue</text:span></text:p>
              <text:p text:style-name="Normal"><text:a xlink:type="simple" xlink:href="https://hal.science/hal-02543200v1">hal-02543200v1</text:a></text:p>
            </table:table-cell>
          </table:table-row>
          <table:table-row>
            <table:table-cell office:value-type="string">
              <text:p text:style-name="Normal"><text:a xlink:type="simple" xlink:href="https://shs.hal.science/halshs-01730262v1">Actualités de la recherche archéologique sur les sites religieux de l’Antiquité tardive dans le Kvarner</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R. Starac">R. Starac</text:a></text:p>
              <text:p text:style-name="Normal"><text:span>Bulletin de l'association pour l'Antiquité tardive</text:span><text:span>, 2017, 25, pp.17-28</text:span></text:p>
              <text:p text:style-name="Normal"><text:span>Article dans une revue</text:span></text:p>
              <text:p text:style-name="Normal"><text:a xlink:type="simple" xlink:href="https://shs.hal.science/halshs-01730262v1">halshs-01730262v1</text:a></text:p>
            </table:table-cell>
          </table:table-row>
          <table:table-row>
            <table:table-cell office:value-type="string">
              <text:p text:style-name="Normal"><text:a xlink:type="simple" xlink:href="https://shs.hal.science/halshs-01730259v1">Le monastère Saint-Pierre d’Osor (île de Cres) : dixième et onzième campagne d’études archéologiques</text:a></text:p>
              <text:p text:style-name="Normal"><text:a xlink:type="simple" xlink:href="https://hal.science/search/index/?q=*&amp;authFullName_s=Morana Čaušević-Bully">Morana Čaušević-Bully</text:a><text:span>,</text:span><text:a xlink:type="simple" xlink:href="https://hal.science/search/index/?q=*&amp;authFullName_s=I. Marić">I. Marić</text:a><text:span>,</text:span><text:a xlink:type="simple" xlink:href="https://hal.science/search/index/?q=*&amp;authFullName_s=Sébastien Bully">Sébastien Bully</text:a><text:span>,</text:span><text:a xlink:type="simple" xlink:href="https://hal.science/search/index/?q=*&amp;authFullName_s=Miljenko Jurkovic">Miljenko Jurkovic</text:a><text:span>,</text:span><text:a xlink:type="simple" xlink:href="https://hal.science/search/index/?q=*&amp;authFullName_s=L. Dugoperec">L. Dugoperec</text:a><text:span>et al.</text:span></text:p>
              <text:p text:style-name="Normal"><text:span>Hortus artium medievalium : Journal of the International Research Center for Late Antiquity and Middle Ages</text:span><text:span>, 2017, 23 (2), pp.797-808.<text:s/></text:span><text:a xlink:type="simple" xlink:href="https://dx.doi.org/10.1484/J.HAM.5.113763">⟨10.1484/J.HAM.5.113763⟩</text:a></text:p>
              <text:p text:style-name="Normal"><text:span>Article dans une revue</text:span></text:p>
              <text:p text:style-name="Normal"><text:a xlink:type="simple" xlink:href="https://shs.hal.science/halshs-01730259v1">halshs-01730259v1</text:a></text:p>
            </table:table-cell>
          </table:table-row>
          <table:table-row>
            <table:table-cell office:value-type="string">
              <text:p text:style-name="Normal"><text:a xlink:type="simple" xlink:href="https://shs.hal.science/halshs-01576227v1">Autour de Luxeuil</text:a></text:p>
              <text:p text:style-name="Normal"><text:a xlink:type="simple" xlink:href="https://hal.science/search/index/?q=*&amp;authFullName_s=Sébastien Bully">Sébastien Bully</text:a><text:span>,</text:span><text:a xlink:type="simple" xlink:href="https://hal.science/search/index/?q=*&amp;authFullName_s=Charles Kraemer">Charles Kraemer</text:a><text:span>,</text:span><text:a xlink:type="simple" xlink:href="https://hal.science/search/index/?q=*&amp;authFullName_s=Aurélia Bully">Aurélia Bully</text:a><text:span>,</text:span><text:a xlink:type="simple" xlink:href="https://hal.science/search/index/?q=*&amp;authFullName_s=Thomas Chenal">Thomas Chenal</text:a><text:span>,</text:span><text:a xlink:type="simple" xlink:href="https://hal.science/search/index/?q=*&amp;authFullName_s=E. Marron">E. Marron</text:a><text:span>et al.</text:span></text:p>
              <text:p text:style-name="Normal"><text:span>Le Pays lorrain</text:span><text:span>, 2016, pp.241-254</text:span></text:p>
              <text:p text:style-name="Normal"><text:span>Article dans une revue</text:span></text:p>
              <text:p text:style-name="Normal"><text:a xlink:type="simple" xlink:href="https://shs.hal.science/halshs-01576227v1">halshs-01576227v1</text:a></text:p>
            </table:table-cell>
          </table:table-row>
          <table:table-row>
            <table:table-cell office:value-type="string">
              <text:p text:style-name="Normal"><text:a xlink:type="simple" xlink:href="https://hal.science/hal-01378439v1">Monastère Saint-Pierre d’Osor (Croatie, île de Cre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Miljenko Jurković">Miljenko Jurković</text:a><text:span>,</text:span><text:a xlink:type="simple" xlink:href="https://hal.science/search/index/?q=*&amp;authFullName_s=Iva Marić">Iva Marić</text:a><text:span>,</text:span><text:a xlink:type="simple" xlink:href="https://hal.science/search/index/?q=*&amp;authFullName_s=Inès Pactat">Inès Pactat</text:a></text:p>
              <text:p text:style-name="Normal"><text:span>Chronique des activités archéologiques de l'École française de Rome</text:span><text:span>, 2016</text:span></text:p>
              <text:p text:style-name="Normal"><text:span>Article dans une revue</text:span></text:p>
              <text:p text:style-name="Normal"><text:a xlink:type="simple" xlink:href="https://hal.science/hal-01378439v1">hal-01378439v1</text:a></text:p>
            </table:table-cell>
          </table:table-row>
          <table:table-row>
            <table:table-cell office:value-type="string">
              <text:p text:style-name="Normal"><text:a xlink:type="simple" xlink:href="https://shs.hal.science/halshs-01730247v1">Monastère Saint-Pierre d’Osor (Croatie, île de Cres). Bilan de la mission franco-croate 2016</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Miljenko Jurkovic">Miljenko Jurkovic</text:a><text:span>,</text:span><text:a xlink:type="simple" xlink:href="https://hal.science/search/index/?q=*&amp;authFullName_s=I. Marić">I. Marić</text:a></text:p>
              <text:p text:style-name="Normal"><text:span>Chronique des activités archéologiques de l'École française de Rome</text:span><text:span>, 2016</text:span></text:p>
              <text:p text:style-name="Normal"><text:span>Article dans une revue</text:span></text:p>
              <text:p text:style-name="Normal"><text:a xlink:type="simple" xlink:href="https://shs.hal.science/halshs-01730247v1">halshs-01730247v1</text:a></text:p>
            </table:table-cell>
          </table:table-row>
          <table:table-row>
            <table:table-cell office:value-type="string">
              <text:p text:style-name="Normal"><text:a xlink:type="simple" xlink:href="https://shs.hal.science/halshs-01531470v1">Archipel du Kvarner (Croatie). Prospection-inventaire des sites ecclésiaux et monastiques : campagne 2015</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Chronique des activités archéologiques de l'École française de Rome</text:span><text:span>, 2016</text:span></text:p>
              <text:p text:style-name="Normal"><text:span>Article dans une revue</text:span></text:p>
              <text:p text:style-name="Normal"><text:a xlink:type="simple" xlink:href="https://shs.hal.science/halshs-01531470v1">halshs-01531470v1</text:a></text:p>
            </table:table-cell>
          </table:table-row>
          <table:table-row>
            <table:table-cell office:value-type="string">
              <text:p text:style-name="Normal"><text:a xlink:type="simple" xlink:href="https://shs.hal.science/halshs-01730242v1">Les sites ecclésiaux et monastiques de l’archipel du Kvarner (Croatie) : campagne 2016</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J. Crochat">J. Crochat</text:a><text:span>,</text:span><text:a xlink:type="simple" xlink:href="https://hal.science/search/index/?q=*&amp;authFullName_s=Pascale Chevalier">Pascale Chevalier</text:a><text:span>,</text:span><text:a xlink:type="simple" xlink:href="https://hal.science/search/index/?q=*&amp;authFullName_s=I. Valent">I. Valent</text:a><text:span>et al.</text:span></text:p>
              <text:p text:style-name="Normal"><text:span>Chronique des activités archéologiques de l'École française de Rome</text:span><text:span>, 2016</text:span></text:p>
              <text:p text:style-name="Normal"><text:span>Article dans une revue</text:span></text:p>
              <text:p text:style-name="Normal"><text:a xlink:type="simple" xlink:href="https://shs.hal.science/halshs-01730242v1">halshs-01730242v1</text:a></text:p>
            </table:table-cell>
          </table:table-row>
          <table:table-row>
            <table:table-cell office:value-type="string">
              <text:p text:style-name="Normal"><text:a xlink:type="simple" xlink:href="https://shs.hal.science/halshs-01266144v1">Archipel du Kvarner (Croatie). Prospection-inventaire des sites ecclésiaux et monastiques : campagne 2014</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Chronique des activités archéologiques de l'École française de Rome</text:span><text:span>, 2015, http://cefr.revues.org/1405</text:span></text:p>
              <text:p text:style-name="Normal"><text:span>Article dans une revue</text:span></text:p>
              <text:p text:style-name="Normal"><text:a xlink:type="simple" xlink:href="https://shs.hal.science/halshs-01266144v1">halshs-01266144v1</text:a></text:p>
            </table:table-cell>
          </table:table-row>
          <table:table-row>
            <table:table-cell office:value-type="string">
              <text:p text:style-name="Normal"><text:a xlink:type="simple" xlink:href="https://shs.hal.science/halshs-01272702v1">Le monastère Saint-Pierre d’Osor (île de Cres) : neuvième campagne d’études archéologiques</text:a></text:p>
              <text:p text:style-name="Normal"><text:a xlink:type="simple" xlink:href="https://hal.science/search/index/?q=*&amp;authFullName_s=Sébastien Bully">Sébastien Bully</text:a><text:span>,</text:span><text:a xlink:type="simple" xlink:href="https://hal.science/search/index/?q=*&amp;authFullName_s=Miljenko Jurković">Miljenko Jurković</text:a><text:span>,</text:span><text:a xlink:type="simple" xlink:href="https://hal.science/search/index/?q=*&amp;authFullName_s=Morana Čaušević-Bully">Morana Čaušević-Bully</text:a><text:span>,</text:span><text:a xlink:type="simple" xlink:href="https://hal.science/search/index/?q=*&amp;authFullName_s=Iva Marić">Iva Marić</text:a><text:span>,</text:span><text:a xlink:type="simple" xlink:href="https://hal.science/search/index/?q=*&amp;authFullName_s=Inès Pactat">Inès Pactat</text:a></text:p>
              <text:p text:style-name="Normal"><text:span>Hortus artium medievalium : Journal of the International Research Center for Late Antiquity and Middle Ages</text:span><text:span>, 2015, 21, pp.356-365.<text:s/></text:span><text:a xlink:type="simple" xlink:href="https://dx.doi.org/10.1484/J.HAM.5.107400">⟨10.1484/J.HAM.5.107400⟩</text:a></text:p>
              <text:p text:style-name="Normal"><text:span>Article dans une revue</text:span></text:p>
              <text:p text:style-name="Normal"><text:a xlink:type="simple" xlink:href="https://shs.hal.science/halshs-01272702v1">halshs-01272702v1</text:a></text:p>
            </table:table-cell>
          </table:table-row>
          <table:table-row>
            <table:table-cell office:value-type="string">
              <text:p text:style-name="Normal"><text:a xlink:type="simple" xlink:href="https://shs.hal.science/halshs-01264303v1">Redovništvo na Kvarnerskim otocima od 5. Do 11. stoljeća : nova arheološka istraživanja lokaliteta Sveti Petard od kod Ilovoka i Martinšćica na Punta Krizi</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Istraživanja na otocima</text:span><text:span>, 2015, 30, pp.77-102</text:span></text:p>
              <text:p text:style-name="Normal"><text:span>Article dans une revue</text:span></text:p>
              <text:p text:style-name="Normal"><text:a xlink:type="simple" xlink:href="https://shs.hal.science/halshs-01264303v1">halshs-01264303v1</text:a></text:p>
            </table:table-cell>
          </table:table-row>
          <table:table-row>
            <table:table-cell office:value-type="string">
              <text:p text:style-name="Normal"><text:a xlink:type="simple" xlink:href="https://shs.hal.science/halshs-01266146v1">Monastère Saint-Pierre d’Osor (Croatie, île de Cres). Bilan de la mission franco-croate 2014</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Miljenko Jurkovic">Miljenko Jurkovic</text:a><text:span>,</text:span><text:a xlink:type="simple" xlink:href="https://hal.science/search/index/?q=*&amp;authFullName_s=I. Marić">I. Marić</text:a><text:span>,</text:span><text:a xlink:type="simple" xlink:href="https://hal.science/search/index/?q=*&amp;authFullName_s=Inès Pactat">Inès Pactat</text:a></text:p>
              <text:p text:style-name="Normal"><text:span>Chronique des activités archéologiques de l'École française de Rome</text:span><text:span>, 2015, http://cefr.revues.org/75</text:span></text:p>
              <text:p text:style-name="Normal"><text:span>Article dans une revue</text:span></text:p>
              <text:p text:style-name="Normal"><text:a xlink:type="simple" xlink:href="https://shs.hal.science/halshs-01266146v1">halshs-01266146v1</text:a></text:p>
            </table:table-cell>
          </table:table-row>
          <table:table-row>
            <table:table-cell office:value-type="string">
              <text:p text:style-name="Normal"><text:a xlink:type="simple" xlink:href="https://shs.hal.science/halshs-01264290v1">Benedktinska opatija Sv. Petra u Osoru - arheološka istraživanja 2006-2013</text:a></text:p>
              <text:p text:style-name="Normal"><text:a xlink:type="simple" xlink:href="https://hal.science/search/index/?q=*&amp;authFullName_s=Sébastien Bully">Sébastien Bully</text:a><text:span>,</text:span><text:a xlink:type="simple" xlink:href="https://hal.science/search/index/?q=*&amp;authFullName_s=Miljenko Jurkovic">Miljenko Jurkovic</text:a><text:span>,</text:span><text:a xlink:type="simple" xlink:href="https://hal.science/search/index/?q=*&amp;authFullName_s=Morana Čaušević-Bully">Morana Čaušević-Bully</text:a><text:span>,</text:span><text:a xlink:type="simple" xlink:href="https://hal.science/search/index/?q=*&amp;authFullName_s=I. Marić">I. Marić</text:a></text:p>
              <text:p text:style-name="Normal"><text:span>Istraživanja na otocima</text:span><text:span>, 2015, 30, pp.103-127</text:span></text:p>
              <text:p text:style-name="Normal"><text:span>Article dans une revue</text:span></text:p>
              <text:p text:style-name="Normal"><text:a xlink:type="simple" xlink:href="https://shs.hal.science/halshs-01264290v1">halshs-01264290v1</text:a></text:p>
            </table:table-cell>
          </table:table-row>
          <table:table-row>
            <table:table-cell office:value-type="string">
              <text:p text:style-name="Normal"><text:a xlink:type="simple" xlink:href="https://hal.science/hal-03526007v1">La ville de Fulfinum (Omišalj, Croatie). Nouveau regard sur le devenir d’une ville antique entre l’Antiquité tardive et le haut Moyen Âge</text:a></text:p>
              <text:p text:style-name="Normal"><text:a xlink:type="simple" xlink:href="https://hal.science/search/index/?q=*&amp;authFullName_s=Morana Čaušević-Bully">Morana Čaušević-Bully</text:a></text:p>
              <text:p text:style-name="Normal"><text:span>Hortus artium medievalium : Journal of the International Research Center for Late Antiquity and Middle Ages</text:span><text:span>, 2014, 20 (1), pp.157-169.<text:s/></text:span><text:a xlink:type="simple" xlink:href="https://dx.doi.org/10.1484/J.HAM.5.102640">⟨10.1484/J.HAM.5.102640⟩</text:a></text:p>
              <text:p text:style-name="Normal"><text:span>Article dans une revue</text:span></text:p>
              <text:p text:style-name="Normal"><text:a xlink:type="simple" xlink:href="https://hal.science/hal-03526007v1">hal-03526007v1</text:a></text:p>
            </table:table-cell>
          </table:table-row>
          <table:table-row>
            <table:table-cell office:value-type="string">
              <text:p text:style-name="Normal"><text:a xlink:type="simple" xlink:href="https://shs.hal.science/halshs-00939949v1">Kvarner (Croatie). Prospection-inventaire des sites ecclésiaux et monastiques : campagne 2013</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Chronique des activités archéologiques de l'École française de Rome</text:span><text:span>, 2014, pp.[En ligne]</text:span></text:p>
              <text:p text:style-name="Normal"><text:span>Article dans une revue</text:span></text:p>
              <text:p text:style-name="Normal"><text:a xlink:type="simple" xlink:href="https://shs.hal.science/halshs-00939949v1">halshs-00939949v1</text:a></text:p>
            </table:table-cell>
          </table:table-row>
          <table:table-row>
            <table:table-cell office:value-type="string">
              <text:p text:style-name="Normal"><text:a xlink:type="simple" xlink:href="https://shs.hal.science/halshs-01115112v1">Le monastère Saint-Pierre d’Osor (île de Cres) : huitième campagne d’études archéologiques</text:a></text:p>
              <text:p text:style-name="Normal"><text:a xlink:type="simple" xlink:href="https://hal.science/search/index/?q=*&amp;authFullName_s=Iva Marić">Iva Marić</text:a><text:span>,</text:span><text:a xlink:type="simple" xlink:href="https://hal.science/search/index/?q=*&amp;authFullName_s=Sébastien Bully">Sébastien Bully</text:a><text:span>,</text:span><text:a xlink:type="simple" xlink:href="https://hal.science/search/index/?q=*&amp;authFullName_s=Miljenko Jurković">Miljenko Jurković</text:a><text:span>,</text:span><text:a xlink:type="simple" xlink:href="https://hal.science/search/index/?q=*&amp;authFullName_s=Morana Čaušević-Bully">Morana Čaušević-Bully</text:a></text:p>
              <text:p text:style-name="Normal"><text:span>Hortus artium medievalium : Journal of the International Research Center for Late Antiquity and Middle Ages</text:span><text:span>, 2014, 20 (2), pp.463-479.<text:s/></text:span><text:a xlink:type="simple" xlink:href="https://dx.doi.org/10.1484/J.HAM.5.102663">⟨10.1484/J.HAM.5.102663⟩</text:a></text:p>
              <text:p text:style-name="Normal"><text:span>Article dans une revue</text:span></text:p>
              <text:p text:style-name="Normal"><text:a xlink:type="simple" xlink:href="https://shs.hal.science/halshs-01115112v1">halshs-01115112v1</text:a></text:p>
            </table:table-cell>
          </table:table-row>
          <table:table-row>
            <table:table-cell office:value-type="string">
              <text:p text:style-name="Normal"><text:a xlink:type="simple" xlink:href="https://shs.hal.science/halshs-00939944v1">Monastère Saint-Pierre d'Osor (Croatie, île de Cres). Bilan de la mission franco-croate 2013</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Miljenko Jurkovic">Miljenko Jurkovic</text:a><text:span>,</text:span><text:a xlink:type="simple" xlink:href="https://hal.science/search/index/?q=*&amp;authFullName_s=Iva Marić">Iva Marić</text:a></text:p>
              <text:p text:style-name="Normal"><text:span>Chronique des activités archéologiques de l'École française de Rome</text:span><text:span>, 2014, pp.[En ligne]</text:span></text:p>
              <text:p text:style-name="Normal"><text:span>Article dans une revue</text:span></text:p>
              <text:p text:style-name="Normal"><text:a xlink:type="simple" xlink:href="https://shs.hal.science/halshs-00939944v1">halshs-00939944v1</text:a></text:p>
            </table:table-cell>
          </table:table-row>
          <table:table-row>
            <table:table-cell office:value-type="string">
              <text:p text:style-name="Normal"><text:a xlink:type="simple" xlink:href="https://shs.hal.science/halshs-00937662v1">Esquisse d'un paysage monastique insulaire dans le nord de l'Adriatique : l'archipel du Kvarner (Croatie)</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Hortus artium medievalium : Journal of the International Research Center for Late Antiquity and Middle Ages</text:span><text:span>, 2013, Vol. 19, p. 167-182</text:span></text:p>
              <text:p text:style-name="Normal"><text:span>Article dans une revue</text:span></text:p>
              <text:p text:style-name="Normal"><text:a xlink:type="simple" xlink:href="https://shs.hal.science/halshs-00937662v1">halshs-00937662v1</text:a></text:p>
            </table:table-cell>
          </table:table-row>
          <table:table-row>
            <table:table-cell office:value-type="string">
              <text:p text:style-name="Normal"><text:a xlink:type="simple" xlink:href="https://shs.hal.science/halshs-00937664v1">Le monastère Saint-Pierre d'Osor (île de Cres) : septième campagne d'études archéologiques</text:a></text:p>
              <text:p text:style-name="Normal"><text:a xlink:type="simple" xlink:href="https://hal.science/search/index/?q=*&amp;authFullName_s=Morana Čaušević-Bully">Morana Čaušević-Bully</text:a><text:span>,</text:span><text:a xlink:type="simple" xlink:href="https://hal.science/search/index/?q=*&amp;authFullName_s=Iva Marić">Iva Marić</text:a><text:span>,</text:span><text:a xlink:type="simple" xlink:href="https://hal.science/search/index/?q=*&amp;authFullName_s=Sébastien Bully">Sébastien Bully</text:a><text:span>,</text:span><text:a xlink:type="simple" xlink:href="https://hal.science/search/index/?q=*&amp;authFullName_s=Miljenko Jurković">Miljenko Jurković</text:a></text:p>
              <text:p text:style-name="Normal"><text:span>Hortus artium medievalium : Journal of the International Research Center for Late Antiquity and Middle Ages</text:span><text:span>, 2013, Vol. 19, p. 335-350</text:span></text:p>
              <text:p text:style-name="Normal"><text:span>Article dans une revue</text:span></text:p>
              <text:p text:style-name="Normal"><text:a xlink:type="simple" xlink:href="https://shs.hal.science/halshs-00937664v1">halshs-00937664v1</text:a></text:p>
            </table:table-cell>
          </table:table-row>
          <table:table-row>
            <table:table-cell office:value-type="string">
              <text:p text:style-name="Normal"><text:a xlink:type="simple" xlink:href="https://shs.hal.science/halshs-00939991v1">Le monastère Saint-Pierre d'Osor (île de Cres) : sixième campagne d'études archéologiques</text:a></text:p>
              <text:p text:style-name="Normal"><text:a xlink:type="simple" xlink:href="https://hal.science/search/index/?q=*&amp;authFullName_s=Miljenko Jurkovic">Miljenko Jurkovic</text:a><text:span>,</text:span><text:a xlink:type="simple" xlink:href="https://hal.science/search/index/?q=*&amp;authFullName_s=Morana Čaušević-Bully">Morana Čaušević-Bully</text:a><text:span>,</text:span><text:a xlink:type="simple" xlink:href="https://hal.science/search/index/?q=*&amp;authFullName_s=Iva Marić">Iva Marić</text:a><text:span>,</text:span><text:a xlink:type="simple" xlink:href="https://hal.science/search/index/?q=*&amp;authFullName_s=Sébastien Bully">Sébastien Bully</text:a></text:p>
              <text:p text:style-name="Normal"><text:span>Hortus artium medievalium : Journal of the International Research Center for Late Antiquity and Middle Ages</text:span><text:span>, 2012, Tome 18 (n° 2), p. 459-476</text:span></text:p>
              <text:p text:style-name="Normal"><text:span>Article dans une revue</text:span></text:p>
              <text:p text:style-name="Normal"><text:a xlink:type="simple" xlink:href="https://shs.hal.science/halshs-00939991v1">halshs-00939991v1</text:a></text:p>
            </table:table-cell>
          </table:table-row>
          <table:table-row>
            <table:table-cell office:value-type="string">
              <text:p text:style-name="Normal"><text:a xlink:type="simple" xlink:href="https://shs.hal.science/halshs-00645709v1">La cathédrale de Saint-Claude (Jura), ancienne abbatiale des saints Pierre, Paul et André : étude historique de la construction et archéologie du bâti du mur gouttereau sud</text:a></text:p>
              <text:p text:style-name="Normal"><text:a xlink:type="simple" xlink:href="https://hal.science/search/index/?q=*&amp;authFullName_s=Laurent Fiocchi">Laurent Fiocchi</text:a><text:span>,</text:span><text:a xlink:type="simple" xlink:href="https://hal.science/search/index/?q=*&amp;authFullName_s=Aurélia Bully">Aurélia Bully</text:a><text:span>,</text:span><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Bulletin du Centre d'études médiévales d'Auxerre</text:span><text:span>, 2011, 15, p. 73-80</text:span></text:p>
              <text:p text:style-name="Normal"><text:span>Article dans une revue</text:span></text:p>
              <text:p text:style-name="Normal"><text:a xlink:type="simple" xlink:href="https://shs.hal.science/halshs-00645709v1">halshs-00645709v1</text:a></text:p>
            </table:table-cell>
          </table:table-row>
          <table:table-row>
            <table:table-cell office:value-type="string">
              <text:p text:style-name="Normal"><text:a xlink:type="simple" xlink:href="https://shs.hal.science/halshs-00940042v1">Le monastère Saint-Pierre d'Osor (île de Cres) : cinquième campagne d'études archéologiques</text:a></text:p>
              <text:p text:style-name="Normal"><text:a xlink:type="simple" xlink:href="https://hal.science/search/index/?q=*&amp;authFullName_s=Sébastien Bully">Sébastien Bully</text:a><text:span>,</text:span><text:a xlink:type="simple" xlink:href="https://hal.science/search/index/?q=*&amp;authFullName_s=Miljenko Jurkovic">Miljenko Jurkovic</text:a><text:span>,</text:span><text:a xlink:type="simple" xlink:href="https://hal.science/search/index/?q=*&amp;authFullName_s=Morana Čaušević-Bully">Morana Čaušević-Bully</text:a><text:span>,</text:span><text:a xlink:type="simple" xlink:href="https://hal.science/search/index/?q=*&amp;authFullName_s=Iva Marić">Iva Marić</text:a></text:p>
              <text:p text:style-name="Normal"><text:span>Hortus artium medievalium : Journal of the International Research Center for Late Antiquity and Middle Ages</text:span><text:span>, 2011, n° 17, p. 261-274</text:span></text:p>
              <text:p text:style-name="Normal"><text:span>Article dans une revue</text:span></text:p>
              <text:p text:style-name="Normal"><text:a xlink:type="simple" xlink:href="https://shs.hal.science/halshs-00940042v1">halshs-00940042v1</text:a></text:p>
            </table:table-cell>
          </table:table-row>
          <table:table-row>
            <table:table-cell office:value-type="string">
              <text:p text:style-name="Normal"><text:a xlink:type="simple" xlink:href="https://shs.hal.science/halshs-00645744v1">Le site du monastère Saint-Pierre d'Ilovik (îlot Saint-Pierre, Croatie) : première étude archéologique du bâti</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Laurent Fiocchi">Laurent Fiocchi</text:a><text:span>,</text:span><text:a xlink:type="simple" xlink:href="https://hal.science/search/index/?q=*&amp;authFullName_s=Marie-Laure Bassi">Marie-Laure Bassi</text:a></text:p>
              <text:p text:style-name="Normal"><text:span>Bulletin du Centre d'études médiévales d'Auxerre</text:span><text:span>, 2011, 15, p. 97-101</text:span></text:p>
              <text:p text:style-name="Normal"><text:span>Article dans une revue</text:span></text:p>
              <text:p text:style-name="Normal"><text:a xlink:type="simple" xlink:href="https://shs.hal.science/halshs-00645744v1">halshs-00645744v1</text:a></text:p>
            </table:table-cell>
          </table:table-row>
          <table:table-row>
            <table:table-cell office:value-type="string">
              <text:p text:style-name="Normal"><text:a xlink:type="simple" xlink:href="https://shs.hal.science/halshs-00645754v1">Le monastère Saint-Pierre d'Osor (île de Cres) : cinquième campagne d'études archéologiques</text:a></text:p>
              <text:p text:style-name="Normal"><text:a xlink:type="simple" xlink:href="https://hal.science/search/index/?q=*&amp;authFullName_s=Morana Čaušević-Bully">Morana Čaušević-Bully</text:a><text:span>,</text:span><text:a xlink:type="simple" xlink:href="https://hal.science/search/index/?q=*&amp;authFullName_s=M. Jurkovic">M. Jurkovic</text:a><text:span>,</text:span><text:a xlink:type="simple" xlink:href="https://hal.science/search/index/?q=*&amp;authFullName_s=Sébastien Bully">Sébastien Bully</text:a><text:span>,</text:span><text:a xlink:type="simple" xlink:href="https://hal.science/search/index/?q=*&amp;authFullName_s=Iva Marić">Iva Marić</text:a></text:p>
              <text:p text:style-name="Normal"><text:span>Bulletin du Centre d'études médiévales d'Auxerre</text:span><text:span>, 2011, 15, p. 103-112</text:span></text:p>
              <text:p text:style-name="Normal"><text:span>Article dans une revue</text:span></text:p>
              <text:p text:style-name="Normal"><text:a xlink:type="simple" xlink:href="https://shs.hal.science/halshs-00645754v1">halshs-00645754v1</text:a></text:p>
            </table:table-cell>
          </table:table-row>
          <table:table-row>
            <table:table-cell office:value-type="string">
              <text:p text:style-name="Normal"><text:a xlink:type="simple" xlink:href="https://shs.hal.science/halshs-00940063v1">Le monachisme insulaire dans l'archipel du Kvarner (Croatie) entre le Ve et le XIe siècle. Projet de recherches archéologiques, 2011-2014</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Bulletin du Centre d'études médiévales d'Auxerre</text:span><text:span>, 2011, n° 15, p. 335-350</text:span></text:p>
              <text:p text:style-name="Normal"><text:span>Article dans une revue</text:span></text:p>
              <text:p text:style-name="Normal"><text:a xlink:type="simple" xlink:href="https://shs.hal.science/halshs-00940063v1">halshs-00940063v1</text:a></text:p>
            </table:table-cell>
          </table:table-row>
          <table:table-row>
            <table:table-cell office:value-type="string">
              <text:p text:style-name="Normal"><text:a xlink:type="simple" xlink:href="https://shs.hal.science/halshs-00941580v1">Sveti Petar kod Ilovika</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Laurent Fiocchi">Laurent Fiocchi</text:a><text:span>,</text:span><text:a xlink:type="simple" xlink:href="https://hal.science/search/index/?q=*&amp;authFullName_s=Marie-Laure Bassi">Marie-Laure Bassi</text:a></text:p>
              <text:p text:style-name="Normal"><text:span>Obavijesti HAD-a</text:span><text:span>, 2011, p. 37-44</text:span></text:p>
              <text:p text:style-name="Normal"><text:span>Article dans une revue</text:span></text:p>
              <text:p text:style-name="Normal"><text:a xlink:type="simple" xlink:href="https://shs.hal.science/halshs-00941580v1">halshs-00941580v1</text:a></text:p>
            </table:table-cell>
          </table:table-row>
          <table:table-row>
            <table:table-cell office:value-type="string">
              <text:p text:style-name="Normal"><text:a xlink:type="simple" xlink:href="https://shs.hal.science/halshs-03577129v1">Le monastère Saint-Pierre d’Osor (île de Cres, Croatie) : quatrième campagne d’études archéologiques</text:a></text:p>
              <text:p text:style-name="Normal"><text:a xlink:type="simple" xlink:href="https://hal.science/search/index/?q=*&amp;authFullName_s=Sébastien Bully">Sébastien Bully</text:a><text:span>,</text:span><text:a xlink:type="simple" xlink:href="https://hal.science/search/index/?q=*&amp;authFullName_s=Iva Marić">Iva Marić</text:a><text:span>,</text:span><text:a xlink:type="simple" xlink:href="https://hal.science/search/index/?q=*&amp;authFullName_s=Morana Čaušević-Bully">Morana Čaušević-Bully</text:a><text:span>,</text:span><text:a xlink:type="simple" xlink:href="https://hal.science/search/index/?q=*&amp;authFullName_s=Miljenko Jurković">Miljenko Jurković</text:a><text:span>,</text:span><text:a xlink:type="simple" xlink:href="https://hal.science/search/index/?q=*&amp;authFullName_s=Damien Martinez">Damien Martinez</text:a><text:span>et al.</text:span></text:p>
              <text:p text:style-name="Normal"><text:span>Bulletin du Centre d'études médiévales d'Auxerre</text:span><text:span>, 2010, 14 (14), pp.65-74.<text:s/></text:span><text:a xlink:type="simple" xlink:href="https://dx.doi.org/10.4000/cem.11552">⟨10.4000/cem.11552⟩</text:a></text:p>
              <text:p text:style-name="Normal"><text:span>Article dans une revue</text:span></text:p>
              <text:p text:style-name="Normal"><text:a xlink:type="simple" xlink:href="https://shs.hal.science/halshs-03577129v1">halshs-03577129v1</text:a></text:p>
            </table:table-cell>
          </table:table-row>
          <table:table-row>
            <table:table-cell office:value-type="string">
              <text:p text:style-name="Normal"><text:a xlink:type="simple" xlink:href="https://shs.hal.science/halshs-04762649v1">Salone (Croatie) : les fouilles du quartier annexe nord-ouest du groupe épiscopal (autour des «petits thermes nord» et de l’«oratoire A»)</text:a></text:p>
              <text:p text:style-name="Normal"><text:a xlink:type="simple" xlink:href="https://hal.science/search/index/?q=*&amp;authFullName_s=Pascale Chevalier">Pascale Chevalier</text:a><text:span>,</text:span><text:a xlink:type="simple" xlink:href="https://hal.science/search/index/?q=*&amp;authFullName_s=Jagoda Mardesic">Jagoda Mardesic</text:a><text:span>,</text:span><text:a xlink:type="simple" xlink:href="https://hal.science/search/index/?q=*&amp;authFullName_s=Morana Čaušević-Bully">Morana Čaušević-Bully</text:a><text:span>,</text:span><text:a xlink:type="simple" xlink:href="https://hal.science/search/index/?q=*&amp;authFullName_s=Marjorie Gauthier">Marjorie Gauthier</text:a><text:span>,</text:span><text:a xlink:type="simple" xlink:href="https://hal.science/search/index/?q=*&amp;authFullName_s=Stéphane Gioanni">Stéphane Gioanni</text:a><text:span>et al.</text:span></text:p>
              <text:p text:style-name="Normal"><text:span>Mélanges de l'École française de Rome – Antiquité</text:span><text:span>, 2005, 117 (1), pp.385-400.<text:s/></text:span><text:a xlink:type="simple" xlink:href="https://dx.doi.org/10.3406/mefr.2005.10958">⟨10.3406/mefr.2005.10958⟩</text:a></text:p>
              <text:p text:style-name="Normal"><text:span>Article dans une revue</text:span></text:p>
              <text:p text:style-name="Normal"><text:a xlink:type="simple" xlink:href="https://shs.hal.science/halshs-04762649v1">halshs-04762649v1</text:a></text:p>
            </table:table-cell>
          </table:table-row>
          <table:table-row>
            <table:table-cell office:value-type="string">
              <text:p text:style-name="Normal"><text:a xlink:type="simple" xlink:href="https://shs.hal.science/halshs-02431371v1">“Salone (Croatie): les fouilles du quartier annexe nord-ouest du groupe épiscopal (“petits thermes nord” et “oratoire A”)</text:a></text:p>
              <text:p text:style-name="Normal"><text:a xlink:type="simple" xlink:href="https://hal.science/search/index/?q=*&amp;authFullName_s=Pascale Chevalier">Pascale Chevalier</text:a><text:span>,</text:span><text:a xlink:type="simple" xlink:href="https://hal.science/search/index/?q=*&amp;authFullName_s=Jagoda Mardešic">Jagoda Mardešic</text:a><text:span>,</text:span><text:a xlink:type="simple" xlink:href="https://hal.science/search/index/?q=*&amp;authFullName_s=Morana Čaušević-Bully">Morana Čaušević-Bully</text:a><text:span>,</text:span><text:a xlink:type="simple" xlink:href="https://hal.science/search/index/?q=*&amp;authFullName_s=Nancy Gauthier">Nancy Gauthier</text:a><text:span>,</text:span><text:a xlink:type="simple" xlink:href="https://hal.science/search/index/?q=*&amp;authFullName_s=Stéphane Gioanni">Stéphane Gioanni</text:a><text:span>et al.</text:span></text:p>
              <text:p text:style-name="Normal"><text:span>Mélanges de l'École française de Rome – Antiquité</text:span><text:span>, 2004, 116-1, pp.668-684</text:span></text:p>
              <text:p text:style-name="Normal"><text:span>Article dans une revue</text:span></text:p>
              <text:p text:style-name="Normal"><text:a xlink:type="simple" xlink:href="https://shs.hal.science/halshs-02431371v1">halshs-02431371v1</text:a></text:p>
            </table:table-cell>
          </table:table-row>
        </table:table>
        <text:p text:style-name="P27"/>
        <text:p text:style-name="Heading2"><text:span text:style-name="T17">Ouvrages (3)</text:span></text:p>
        <text:p text:style-name="P29"/>
        <table:table table:name="f3c409" table:style-name="f3c409">
          <table:table-column table:style-name="f3c409.0"/>
          <table:table-row>
            <table:table-cell office:value-type="string">
              <text:p text:style-name="Normal"><text:a xlink:type="simple" xlink:href="https://shs.hal.science/halshs-05222934v1">Églises, monachisme, agglomérations et territoires en Bourgogne Franche-Comté entre l'Antiquité tardive et le haut Moyen Âge</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Damien Martinez">Damien Martinez</text:a></text:p>
              <text:p text:style-name="Normal"><text:span>Hors-sérien°15, 2025,<text:s/></text:span><text:a xlink:type="simple" xlink:href="https://dx.doi.org/10.4000/13jxi">⟨10.4000/13jxi⟩</text:a></text:p>
              <text:p text:style-name="Normal"><text:span>Ouvrages</text:span></text:p>
              <text:p text:style-name="Normal"><text:a xlink:type="simple" xlink:href="https://shs.hal.science/halshs-05222934v1">halshs-05222934v1</text:a></text:p>
            </table:table-cell>
          </table:table-row>
          <table:table-row>
            <table:table-cell office:value-type="string">
              <text:p text:style-name="Normal"><text:a xlink:type="simple" xlink:href="https://hal.science/hal-04755039v1">St Peter of Osor (Island of Cres) and Benedictine monasticism in the Adriatic area</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Stéphane Gioanni">Stéphane Gioanni</text:a></text:p>
              <text:p text:style-name="Normal"><text:span>Sébastien Bully; Morana Čaušević-Bully; Stéphane Gioanni. Publications de l’École française de Rome, 615, pp.272, 2024, Collection de l'École française de Rome, 978-2-7283-1804-9.<text:s/></text:span><text:a xlink:type="simple" xlink:href="https://dx.doi.org/10.4000/books.efr.53708">⟨10.4000/books.efr.53708⟩</text:a></text:p>
              <text:p text:style-name="Normal"><text:span>Ouvrages</text:span></text:p>
              <text:p text:style-name="Normal"><text:a xlink:type="simple" xlink:href="https://hal.science/hal-04755039v1">hal-04755039v1</text:a></text:p>
            </table:table-cell>
          </table:table-row>
          <table:table-row>
            <table:table-cell office:value-type="string">
              <text:p text:style-name="Normal"><text:a xlink:type="simple" xlink:href="https://hal.science/hal-01737006v1">Aquileia-Salona-Apollonia, Putevima Jadrana od 2. st. pr. Kr. do početaka srednjeg vijeka / Un itinéraire adriatique du IIe s. av. J.-C. au début du Moyen Âge</text:a></text:p>
              <text:p text:style-name="Normal"><text:a xlink:type="simple" xlink:href="https://hal.science/search/index/?q=*&amp;authFullName_s=Francis Tassaux">Francis Tassaux</text:a><text:span>,</text:span><text:a xlink:type="simple" xlink:href="https://hal.science/search/index/?q=*&amp;authFullName_s=Morana Čaušević-Bully">Morana Čaušević-Bully</text:a></text:p>
              <text:p text:style-name="Normal"><text:span>Francis Tassaux, Morana Čaušević Bully. pp.168, 2015</text:span></text:p>
              <text:p text:style-name="Normal"><text:span>Ouvrages</text:span></text:p>
              <text:p text:style-name="Normal"><text:a xlink:type="simple" xlink:href="https://hal.science/hal-01737006v1">hal-01737006v1</text:a></text:p>
            </table:table-cell>
          </table:table-row>
        </table:table>
        <text:p text:style-name="P30"/>
        <text:p text:style-name="Heading2"><text:span text:style-name="T18">Chapitre d'ouvrage (21)</text:span></text:p>
        <text:p text:style-name="P32"/>
        <table:table table:name="cc49a5" table:style-name="cc49a5">
          <table:table-column table:style-name="cc49a5.0"/>
          <table:table-row>
            <table:table-cell office:value-type="string">
              <text:p text:style-name="Normal"><text:a xlink:type="simple" xlink:href="https://cnrs.hal.science/hal-04871569v1">Insular Population of the Kvarner Archipelago in 5th century : Mirine-Fulfinum and Martinšćica church complexes case studie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Mario Novak">Mario Novak</text:a><text:span>,</text:span><text:a xlink:type="simple" xlink:href="https://hal.science/search/index/?q=*&amp;authFullName_s=Anaïs Delliste">Anaïs Delliste</text:a><text:span>,</text:span><text:a xlink:type="simple" xlink:href="https://hal.science/search/index/?q=*&amp;authFullName_s=Mario Carić">Mario Carić</text:a></text:p>
              <text:p text:style-name="Normal"><text:span>La Méditerranée occidentale au Ve siècle, Antiquité tardive 31</text:span><text:span>, 2024</text:span></text:p>
              <text:p text:style-name="Normal"><text:span>Chapitre d'ouvrage</text:span></text:p>
              <text:p text:style-name="Normal"><text:a xlink:type="simple" xlink:href="https://cnrs.hal.science/hal-04871569v1">hal-04871569v1</text:a></text:p>
            </table:table-cell>
          </table:table-row>
          <table:table-row>
            <table:table-cell office:value-type="string">
              <text:p text:style-name="Normal"><text:a xlink:type="simple" xlink:href="https://cnrs.hal.science/hal-04871532v1">The contribution of archaeology to the knowledge of the St Peter’s Monastery in Osor Origins, architecture and topography</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Miljenko Jurković">Miljenko Jurković</text:a><text:span>,</text:span><text:a xlink:type="simple" xlink:href="https://hal.science/search/index/?q=*&amp;authFullName_s=Iva Marić">Iva Marić</text:a></text:p>
              <text:p text:style-name="Normal"><text:span>St Peter of Osor (Island of Cres) and Benedictine monasticism in the Adriatic area</text:span><text:span>, , 2024</text:span></text:p>
              <text:p text:style-name="Normal"><text:span>Chapitre d'ouvrage</text:span></text:p>
              <text:p text:style-name="Normal"><text:a xlink:type="simple" xlink:href="https://cnrs.hal.science/hal-04871532v1">hal-04871532v1</text:a></text:p>
            </table:table-cell>
          </table:table-row>
          <table:table-row>
            <table:table-cell office:value-type="string">
              <text:p text:style-name="Normal"><text:a xlink:type="simple" xlink:href="https://cnrs.hal.science/hal-04871595v1">Villae maritimes, sites ecclésiaux et monastères de l’Antiquité tardive et du haut Moyen Âge Christianisation et transformation de domaines antiques dans l’archipel du Kvarner (Croatie)</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Villae maritimae del Mediterraneo occidentale. Nascità, diffuzione e trasformazione di un modello architettonico, Atti delle Giornate di Studio (Napoli-Capri-Baia, 5-9 maggio 2019)</text:span><text:span>, , 2024</text:span></text:p>
              <text:p text:style-name="Normal"><text:span>Chapitre d'ouvrage</text:span></text:p>
              <text:p text:style-name="Normal"><text:a xlink:type="simple" xlink:href="https://cnrs.hal.science/hal-04871595v1">hal-04871595v1</text:a></text:p>
            </table:table-cell>
          </table:table-row>
          <table:table-row>
            <table:table-cell office:value-type="string">
              <text:p text:style-name="Normal"><text:a xlink:type="simple" xlink:href="https://hal.science/hal-05222953v1">QUELQUES CONSIDÉRATIONS SUR LES TRANSFORMATIONS ET LES ÉVOLUTIONS MÉDIÉVALES DU COMPLEXE ECCLÉSIAL PALÉOCHRÉTIEN DE MARTINŠĆICA (ÎLE DE CRE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Ivan Basić, Ivan Josipović, Miljenko Jurković.<text:s/></text:span><text:span>Fortunatous Ligo : Zbornik povodom sedamdesetog rođendana Ante Miloševića Festschrift on the occasion of Ante Milosević’s 70th birthday,</text:span><text:span>, 2024, Dissertationes et Monographiae 20, 978-953-8250-40-8</text:span></text:p>
              <text:p text:style-name="Normal"><text:span>Chapitre d'ouvrage</text:span></text:p>
              <text:p text:style-name="Normal"><text:a xlink:type="simple" xlink:href="https://hal.science/hal-05222953v1">hal-05222953v1</text:a></text:p>
            </table:table-cell>
          </table:table-row>
          <table:table-row>
            <table:table-cell office:value-type="string">
              <text:p text:style-name="Normal"><text:a xlink:type="simple" xlink:href="https://cnrs.hal.science/hal-04871394v1">QUELQUES CONSIDÉRATIONS SUR LES TRANSFORMATIONS ET LES ÉVOLUTIONS MÉDIÉVALES DU COMPLEXE ECCLÉSIAL PALÉOCHRÉTIEN DE MARTINŠĆICA (ÎLE DE CRES) Sébastien Bully, Morana Čaušević-Bully</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Fortunatous Ligo, Festschrift on the occasion of Ante Milosević’s 70th birthday</text:span><text:span>, 2024</text:span></text:p>
              <text:p text:style-name="Normal"><text:span>Chapitre d'ouvrage</text:span></text:p>
              <text:p text:style-name="Normal"><text:a xlink:type="simple" xlink:href="https://cnrs.hal.science/hal-04871394v1">hal-04871394v1</text:a></text:p>
            </table:table-cell>
          </table:table-row>
          <table:table-row>
            <table:table-cell office:value-type="string">
              <text:p text:style-name="Normal"><text:a xlink:type="simple" xlink:href="https://hal.science/hal-04764077v1">Introduction</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Stéphane Gioanni">Stéphane Gioanni</text:a></text:p>
              <text:p text:style-name="Normal"><text:span>Sébastien Bully; Morana Čaušević-Bully; Stéphane Gioanni.<text:s/></text:span><text:span>St Peter of Osor (Island of Cres) and Benedictine monasticism in the Adriatic area</text:span><text:span>, 615,<text:s/></text:span><text:a xlink:type="simple" xlink:href="https://books.openedition.org/efr/54098">Publications de l’École française de Rome</text:a><text:span>, pp.7-10, 2024, Collection de l'Ecole française de Rome, 978-2-7283-1804-9.<text:s/></text:span><text:a xlink:type="simple" xlink:href="https://dx.doi.org/10.4000/books.efr.54098">⟨10.4000/books.efr.54098⟩</text:a></text:p>
              <text:p text:style-name="Normal"><text:span>Chapitre d'ouvrage</text:span></text:p>
              <text:p text:style-name="Normal"><text:a xlink:type="simple" xlink:href="https://hal.science/hal-04764077v1">hal-04764077v1</text:a></text:p>
            </table:table-cell>
          </table:table-row>
          <table:table-row>
            <table:table-cell office:value-type="string">
              <text:p text:style-name="Normal"><text:a xlink:type="simple" xlink:href="https://hal.science/hal-03499828v1">Quelques considérations sur l’architecture et les installations liturgiques de l’église paléochrétienne de Martinšćica (Punta Kriza, île de Cre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Jessy Crochat">Jessy Crochat</text:a><text:span>,</text:span><text:a xlink:type="simple" xlink:href="https://hal.science/search/index/?q=*&amp;authFullName_s=Pascale Chevalier">Pascale Chevalier</text:a></text:p>
              <text:p text:style-name="Normal"><text:span>MENS ACRIS IN CORPORE COMMODO, Zbornik povodom sedamdesetog rođendana Ivana Matejčića/Festschrift in Honour of the 70th Birthday of Ivan Matejčić, ed. by Marijan Bradanović, Miljenko Jurković, Zagreb-Motovun.</text:span><text:span>, pp.107-125, 2021</text:span></text:p>
              <text:p text:style-name="Normal"><text:span>Chapitre d'ouvrage</text:span></text:p>
              <text:p text:style-name="Normal"><text:a xlink:type="simple" xlink:href="https://hal.science/hal-03499828v1">hal-03499828v1</text:a></text:p>
            </table:table-cell>
          </table:table-row>
          <table:table-row>
            <table:table-cell office:value-type="string">
              <text:p text:style-name="Normal"><text:a xlink:type="simple" xlink:href="https://hal.science/hal-03499850v1">“La mission Kvarner et le programme Complexes monastiques et ecclésiaux de l’archipel du Kvarner du IVe au XIe 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Catalogue d’exposition, 50 ans d’archéologie Franco-Croate, ČAUŠEVIĆ-BULLY (M.) et RADMAN-LIVAJA (I.), éd., Musée archéologique de Zagreb, p. 77-93</text:span><text:span>, 2021</text:span></text:p>
              <text:p text:style-name="Normal"><text:span>Chapitre d'ouvrage</text:span></text:p>
              <text:p text:style-name="Normal"><text:a xlink:type="simple" xlink:href="https://hal.science/hal-03499850v1">hal-03499850v1</text:a></text:p>
            </table:table-cell>
          </table:table-row>
          <table:table-row>
            <table:table-cell office:value-type="string">
              <text:p text:style-name="Normal"><text:a xlink:type="simple" xlink:href="https://hal.science/hal-03405212v1">Origines et usages du verre issu de quelques sites ecclésiaux et monastiques tardo-antiques et haut médiévaux du littoral nord croate</text:a></text:p>
              <text:p text:style-name="Normal"><text:a xlink:type="simple" xlink:href="https://hal.science/search/index/?q=*&amp;authFullName_s=Inès Pactat">Inès Pactat</text:a><text:span>,</text:span><text:a xlink:type="simple" xlink:href="https://hal.science/search/index/?q=*&amp;authFullName_s=Morana Čaušević-Bully">Morana Čaušević-Bully</text:a><text:span>,</text:span><text:a xlink:type="simple" xlink:href="https://hal.science/search/index/?q=*&amp;authFullName_s=Sébastien Bully">Sébastien Bully</text:a><text:span>,</text:span><text:a xlink:type="simple" xlink:href="https://hal.science/search/index/?q=*&amp;authFullName_s=Šime Perović">Šime Perović</text:a><text:span>,</text:span><text:a xlink:type="simple" xlink:href="https://hal.science/search/index/?q=*&amp;authFullName_s=Ranko Starac">Ranko Starac</text:a><text:span>et al.</text:span></text:p>
              <text:p text:style-name="Normal"><text:span>Adele Coscarella; Elisabetta Neri; Ghislaine Noyé.<text:s/></text:span><text:span>Il Vetro in Transizione (IV-XII SECOLO). Produzione e commercio in Italia meridionale e nell’Adriatico</text:span><text:span>, 2, Edipuglia, 2021, Themata, 978-88-7228-965-5</text:span></text:p>
              <text:p text:style-name="Normal"><text:span>Chapitre d'ouvrage</text:span></text:p>
              <text:p text:style-name="Normal"><text:a xlink:type="simple" xlink:href="https://hal.science/hal-03405212v1">hal-03405212v1</text:a></text:p>
            </table:table-cell>
          </table:table-row>
          <table:table-row>
            <table:table-cell office:value-type="string">
              <text:p text:style-name="Normal"><text:a xlink:type="simple" xlink:href="https://shs.hal.science/halshs-03079180v1">Najnovija istraživanja ranokršćanskih crkvenih sklopova Kvarnera : na razmeđi arhitekture i teritorija</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Zbornik I. skupa hrvatske ranokršćanske arhelogije</text:span><text:span>, pp.271-290, 2020</text:span></text:p>
              <text:p text:style-name="Normal"><text:span>Chapitre d'ouvrage</text:span></text:p>
              <text:p text:style-name="Normal"><text:a xlink:type="simple" xlink:href="https://shs.hal.science/halshs-03079180v1">halshs-03079180v1</text:a></text:p>
            </table:table-cell>
          </table:table-row>
          <table:table-row>
            <table:table-cell office:value-type="string">
              <text:p text:style-name="Normal"><text:a xlink:type="simple" xlink:href="https://hal.science/hal-03623674v1">Vesontio Christiana : au pied du mont Coelius</text:a></text:p>
              <text:p text:style-name="Normal"><text:a xlink:type="simple" xlink:href="https://hal.science/search/index/?q=*&amp;authFullName_s=Marie-Laure Bassi">Marie-Laure Bassi</text:a><text:span>,</text:span><text:a xlink:type="simple" xlink:href="https://hal.science/search/index/?q=*&amp;authFullName_s=Morana Causevic Bully">Morana Causevic Bully</text:a></text:p>
              <text:p text:style-name="Normal"><text:span>De Vesontio à Besançon, tous les chemins passent par Rome. Actes du colloque des 11 et 12 mars 2016</text:span><text:span>, 2020</text:span></text:p>
              <text:p text:style-name="Normal"><text:span>Chapitre d'ouvrage</text:span></text:p>
              <text:p text:style-name="Normal"><text:a xlink:type="simple" xlink:href="https://hal.science/hal-03623674v1">hal-03623674v1</text:a></text:p>
            </table:table-cell>
          </table:table-row>
          <table:table-row>
            <table:table-cell office:value-type="string">
              <text:p text:style-name="Normal"><text:a xlink:type="simple" xlink:href="https://shs.hal.science/halshs-03079169v1">Le peigne paléochrétien de Mirine (Omišalj, île de Krk)</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Aspice hunc opus mirum, Zbornik povodom sedamdesetog rođendana Nikole Jakšića, Festschrift on the occasion of Nikola Jakšić's 70th birthday</text:span><text:span>, pp.359-372, 2020</text:span></text:p>
              <text:p text:style-name="Normal"><text:span>Chapitre d'ouvrage</text:span></text:p>
              <text:p text:style-name="Normal"><text:a xlink:type="simple" xlink:href="https://shs.hal.science/halshs-03079169v1">halshs-03079169v1</text:a></text:p>
            </table:table-cell>
          </table:table-row>
          <table:table-row>
            <table:table-cell office:value-type="string">
              <text:p text:style-name="Normal"><text:a xlink:type="simple" xlink:href="https://shs.hal.science/halshs-02477107v1">Un mausolée à l’origine de l’église funéraire Saint-Martin de Luxeuil ? Nouvelles données et questionnement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BRUNETTI (C.), DUBOIS (A.), PACCOLAT (O.) et PROVIDOLI (S.).<text:s/></text:span><text:span>Alessandra Antonini. Hommage à une archéologue médiéviste</text:span><text:span>, pp.327-343, 2019, Cahiers de Vallesia</text:span></text:p>
              <text:p text:style-name="Normal"><text:span>Chapitre d'ouvrage</text:span></text:p>
              <text:p text:style-name="Normal"><text:a xlink:type="simple" xlink:href="https://shs.hal.science/halshs-02477107v1">halshs-02477107v1</text:a></text:p>
            </table:table-cell>
          </table:table-row>
          <table:table-row>
            <table:table-cell office:value-type="string">
              <text:p text:style-name="Normal"><text:a xlink:type="simple" xlink:href="https://shs.hal.science/halshs-01730234v1">La basilique funéraire Saint-Martin de l’abbaye de Luxeuil (Haute-Saône) : état d’avancement des recherches archéologiques et du projet de mise en valeur du site</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orana Čaušević-Bully">Morana Čaušević-Bully</text:a></text:p>
              <text:p text:style-name="Normal"><text:span>Archéologie en Bourgogne Franche-Comté, Actes de la journée régionale d’archéologie</text:span><text:span>, pp.72-78, 2017</text:span></text:p>
              <text:p text:style-name="Normal"><text:span>Chapitre d'ouvrage</text:span></text:p>
              <text:p text:style-name="Normal"><text:a xlink:type="simple" xlink:href="https://shs.hal.science/halshs-01730234v1">halshs-01730234v1</text:a></text:p>
            </table:table-cell>
          </table:table-row>
          <table:table-row>
            <table:table-cell office:value-type="string">
              <text:p text:style-name="Normal"><text:a xlink:type="simple" xlink:href="https://shs.hal.science/halshs-01576224v1">Baume-les-Messieurs à la lumière des dernières recherches historiques et archéologiques</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orana Čaušević-Bully">Morana Čaušević-Bully</text:a></text:p>
              <text:p text:style-name="Normal"><text:span>Baume-les-Messieurs. Un bout du monde</text:span><text:span>, Métajura, pp.13-18, 2016</text:span></text:p>
              <text:p text:style-name="Normal"><text:span>Chapitre d'ouvrage</text:span></text:p>
              <text:p text:style-name="Normal"><text:a xlink:type="simple" xlink:href="https://shs.hal.science/halshs-01576224v1">halshs-01576224v1</text:a></text:p>
            </table:table-cell>
          </table:table-row>
          <table:table-row>
            <table:table-cell office:value-type="string">
              <text:p text:style-name="Normal"><text:a xlink:type="simple" xlink:href="https://shs.hal.science/halshs-01730263v1">Les origines de l’abbaye à la lumière des recherches archéologiques</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arie-Laure Bassi">Marie-Laure Bassi</text:a><text:span>,</text:span><text:a xlink:type="simple" xlink:href="https://hal.science/search/index/?q=*&amp;authFullName_s=Morana Čaušević-Bully">Morana Čaušević-Bully</text:a></text:p>
              <text:p text:style-name="Normal"><text:span>Baume-les-Messieurs, un bout du monde,</text:span><text:span>, Itinéraires jurassiens, pp.13-18, 2016</text:span></text:p>
              <text:p text:style-name="Normal"><text:span>Chapitre d'ouvrage</text:span></text:p>
              <text:p text:style-name="Normal"><text:a xlink:type="simple" xlink:href="https://shs.hal.science/halshs-01730263v1">halshs-01730263v1</text:a></text:p>
            </table:table-cell>
          </table:table-row>
          <table:table-row>
            <table:table-cell office:value-type="string">
              <text:p text:style-name="Normal"><text:a xlink:type="simple" xlink:href="https://shs.hal.science/halshs-01286961v1">Le &amp;quot;monastère des reculées&amp;quot; au Haut Moyen Âge : avancées de la recherche archéologique sur Balma (Baume-Lès-Messieurs, Jura)</text:a></text:p>
              <text:p text:style-name="Normal"><text:a xlink:type="simple" xlink:href="https://hal.science/search/index/?q=*&amp;authFullName_s=Sébastien Bully">Sébastien Bully</text:a><text:span>,</text:span><text:a xlink:type="simple" xlink:href="https://hal.science/search/index/?q=*&amp;authFullName_s=Marie-Laure Bassi">Marie-Laure Bassi</text:a><text:span>,</text:span><text:a xlink:type="simple" xlink:href="https://hal.science/search/index/?q=*&amp;authFullName_s=Aurélia Bully">Aurélia Bully</text:a><text:span>,</text:span><text:a xlink:type="simple" xlink:href="https://hal.science/search/index/?q=*&amp;authFullName_s=Laurent Fiocchi">Laurent Fiocchi</text:a><text:span>,</text:span><text:a xlink:type="simple" xlink:href="https://hal.science/search/index/?q=*&amp;authFullName_s=Morana Čaušević-Bully">Morana Čaušević-Bully</text:a></text:p>
              <text:p text:style-name="Normal"><text:span>S. Balcon-Berry; B. Boissavit-Camus; P. Chevalier.<text:s/></text:span><text:span>La mémoire des pierres : Mélanges d'archéologie, d'art et d'histoire en l'honneur de Christian Sapin</text:span><text:span>, Brepols, pp.241-254, 2016, 978-2-503-55334-4</text:span></text:p>
              <text:p text:style-name="Normal"><text:span>Chapitre d'ouvrage</text:span></text:p>
              <text:p text:style-name="Normal"><text:a xlink:type="simple" xlink:href="https://shs.hal.science/halshs-01286961v1">halshs-01286961v1</text:a></text:p>
            </table:table-cell>
          </table:table-row>
          <table:table-row>
            <table:table-cell office:value-type="string">
              <text:p text:style-name="Normal"><text:a xlink:type="simple" xlink:href="https://shs.hal.science/halshs-01272705v1">Die Anfängue des Klosters Luxeuil im licht des jüngsten archäologischen Untersuchungen (6.-9. Jahrhundert)</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orana Čaušević-Bully">Morana Čaušević-Bully</text:a><text:span>,</text:span><text:a xlink:type="simple" xlink:href="https://hal.science/search/index/?q=*&amp;authFullName_s=Laurent Fiocchi">Laurent Fiocchi</text:a></text:p>
              <text:p text:style-name="Normal"><text:span>Gallus und seine Zeit: Leben, Wirken, Nachleben (Monasterium Sancti Galli)</text:span><text:span>, Verlag am Klosterhof, pp.127-159, 2015, 978-3905906134</text:span></text:p>
              <text:p text:style-name="Normal"><text:span>Chapitre d'ouvrage</text:span></text:p>
              <text:p text:style-name="Normal"><text:a xlink:type="simple" xlink:href="https://shs.hal.science/halshs-01272705v1">halshs-01272705v1</text:a></text:p>
            </table:table-cell>
          </table:table-row>
          <table:table-row>
            <table:table-cell office:value-type="string">
              <text:p text:style-name="Normal"><text:a xlink:type="simple" xlink:href="https://shs.hal.science/halshs-01427378v1">Les origines du monastère de Luxeuil (Haute-Saône) d’après les récentes recherches archéologiques</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orana Čaušević-Bully">Morana Čaušević-Bully</text:a><text:span>,</text:span><text:a xlink:type="simple" xlink:href="https://hal.science/search/index/?q=*&amp;authFullName_s=Laurent Fiocchi">Laurent Fiocchi</text:a></text:p>
              <text:p text:style-name="Normal"><text:span>Gaillard M.<text:s/></text:span><text:span>L'empreinte chrétienne en Gaule du IVe au IXe siècle</text:span><text:span>, Brepols, pp.311-355, 2014</text:span></text:p>
              <text:p text:style-name="Normal"><text:span>Chapitre d'ouvrage</text:span></text:p>
              <text:p text:style-name="Normal"><text:a xlink:type="simple" xlink:href="https://shs.hal.science/halshs-01427378v1">halshs-01427378v1</text:a></text:p>
            </table:table-cell>
          </table:table-row>
          <table:table-row>
            <table:table-cell office:value-type="string">
              <text:p text:style-name="Normal"><text:a xlink:type="simple" xlink:href="https://shs.hal.science/halshs-01115118v1">Les origines du monastère de Luxeuil (Haute-Saône) d’après les récentes recherches archéologiques</text:a></text:p>
              <text:p text:style-name="Normal"><text:a xlink:type="simple" xlink:href="https://hal.science/search/index/?q=*&amp;authFullName_s=Sébastien Bully">Sébastien Bully</text:a><text:span>,</text:span><text:a xlink:type="simple" xlink:href="https://hal.science/search/index/?q=*&amp;authFullName_s=Aurélia Bully">Aurélia Bully</text:a><text:span>,</text:span><text:a xlink:type="simple" xlink:href="https://hal.science/search/index/?q=*&amp;authFullName_s=Morana Čaušević-Bully">Morana Čaušević-Bully</text:a><text:span>,</text:span><text:a xlink:type="simple" xlink:href="https://hal.science/search/index/?q=*&amp;authFullName_s=Laurent Fiocchi">Laurent Fiocchi</text:a></text:p>
              <text:p text:style-name="Normal"><text:span>Michèle Gaillard.<text:s/></text:span><text:span>L’empreinte chrétienne en Gaule (de la fin du IVe au début du VIIIe siècle)</text:span><text:span>, Brepols, pp.311-355, 2014</text:span></text:p>
              <text:p text:style-name="Normal"><text:span>Chapitre d'ouvrage</text:span></text:p>
              <text:p text:style-name="Normal"><text:a xlink:type="simple" xlink:href="https://shs.hal.science/halshs-01115118v1">halshs-01115118v1</text:a></text:p>
            </table:table-cell>
          </table:table-row>
          <table:table-row>
            <table:table-cell office:value-type="string">
              <text:p text:style-name="Normal"><text:a xlink:type="simple" xlink:href="https://shs.hal.science/halshs-01115102v1">L’enceinte ecclésiale de Maisod (Jura) : état de la question et nouvelles données</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p>
              <text:p text:style-name="Normal"><text:span>Jura patrimoine. Les passions de Robert Le Pennec</text:span><text:span>, Amis du vieux Saint-Claude - archives municipales de Saint-Claude, pp.186-198, 2014</text:span></text:p>
              <text:p text:style-name="Normal"><text:span>Chapitre d'ouvrage</text:span></text:p>
              <text:p text:style-name="Normal"><text:a xlink:type="simple" xlink:href="https://shs.hal.science/halshs-01115102v1">halshs-01115102v1</text:a></text:p>
            </table:table-cell>
          </table:table-row>
        </table:table>
        <text:p text:style-name="P33"/>
        <text:p text:style-name="Heading2"><text:span text:style-name="T19">Communication dans un congrès (5)</text:span></text:p>
        <text:p text:style-name="P35"/>
        <table:table table:name="4e6d1c" table:style-name="4e6d1c">
          <table:table-column table:style-name="4e6d1c.0"/>
          <table:table-row>
            <table:table-cell office:value-type="string">
              <text:p text:style-name="Normal"><text:a xlink:type="simple" xlink:href="https://hal.science/hal-03588198v1">Settlement of the Kvarner archipelago (northern Adriatic): archeology, anthropology and environment</text:a></text:p>
              <text:p text:style-name="Normal"><text:a xlink:type="simple" xlink:href="https://hal.science/search/index/?q=*&amp;authFullName_s=Marine Rousseau">Marine Rousseau</text:a><text:span>,</text:span><text:a xlink:type="simple" xlink:href="https://hal.science/search/index/?q=*&amp;authFullName_s=Charly Massa">Charly Massa</text:a><text:span>,</text:span><text:a xlink:type="simple" xlink:href="https://hal.science/search/index/?q=*&amp;authFullName_s=Morana Čaušević-Bully">Morana Čaušević-Bully</text:a><text:span>,</text:span><text:a xlink:type="simple" xlink:href="https://hal.science/search/index/?q=*&amp;authFullName_s=Mario Novak">Mario Novak</text:a><text:span>,</text:span><text:a xlink:type="simple" xlink:href="https://hal.science/search/index/?q=*&amp;authFullName_s=Vincent Bichet">Vincent Biche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98v1">hal-03588198v1</text:a></text:p>
            </table:table-cell>
          </table:table-row>
          <table:table-row>
            <table:table-cell office:value-type="string">
              <text:p text:style-name="Normal"><text:a xlink:type="simple" xlink:href="https://shs.hal.science/halshs-01262033v1">Organisation et architecture des sites ecclésiaux paléochrétiens de l’archipel du Kvarner (Croatie) – nouvelles pistes</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AdriAtlas et l'histoire de l'espace adriatique du VIe s. a.C. au VIIIe s. p.C.</text:span><text:span>, Nov 2013, Rome, France. pp.247-272</text:span></text:p>
              <text:p text:style-name="Normal"><text:span>Communication dans un congrès</text:span></text:p>
              <text:p text:style-name="Normal"><text:a xlink:type="simple" xlink:href="https://shs.hal.science/halshs-01262033v1">halshs-01262033v1</text:a></text:p>
            </table:table-cell>
          </table:table-row>
          <table:table-row>
            <table:table-cell office:value-type="string">
              <text:p text:style-name="Normal"><text:a xlink:type="simple" xlink:href="https://shs.hal.science/halshs-01137834v1">Le reflet de la puissance de l’évêque sur le faciès urbain de Salone du IVe au VIe siècle – le cas du pseudo-oratoire A</text:a></text:p>
              <text:p text:style-name="Normal"><text:a xlink:type="simple" xlink:href="https://hal.science/search/index/?q=*&amp;authFullName_s=Pascale Chevalier">Pascale Chevalier</text:a><text:span>,</text:span><text:a xlink:type="simple" xlink:href="https://hal.science/search/index/?q=*&amp;authFullName_s=Jagoda Mardešic">Jagoda Mardešic</text:a><text:span>,</text:span><text:a xlink:type="simple" xlink:href="https://hal.science/search/index/?q=*&amp;authFullName_s=Morana Čaušević-Bully">Morana Čaušević-Bully</text:a></text:p>
              <text:p text:style-name="Normal"><text:span>episcopus, civitas, territorium</text:span><text:span>, Sep 2008, Toleti, Italie. pp.1059-1070</text:span></text:p>
              <text:p text:style-name="Normal"><text:span>Communication dans un congrès</text:span></text:p>
              <text:p text:style-name="Normal"><text:a xlink:type="simple" xlink:href="https://shs.hal.science/halshs-01137834v1">halshs-01137834v1</text:a></text:p>
            </table:table-cell>
          </table:table-row>
          <table:table-row>
            <table:table-cell office:value-type="string">
              <text:p text:style-name="Normal"><text:a xlink:type="simple" xlink:href="https://shs.hal.science/halshs-00939989v1">Saint-Pierre d'Ilovik. Une station maritime majeure du nord de l'Adriatique, de l'Antiquité au Moyen Âge</text:a></text:p>
              <text:p text:style-name="Normal"><text:a xlink:type="simple" xlink:href="https://hal.science/search/index/?q=*&amp;authFullName_s=Morana Čaušević-Bully">Morana Čaušević-Bully</text:a><text:span>,</text:span><text:a xlink:type="simple" xlink:href="https://hal.science/search/index/?q=*&amp;authFullName_s=Sébastien Bully">Sébastien Bully</text:a></text:p>
              <text:p text:style-name="Normal"><text:span>Navigare necesse est. Od prapovijesti do ranog srednjeg vijeka</text:span><text:span>, Nov 2011, Pula, Croatie. p. 413-426</text:span></text:p>
              <text:p text:style-name="Normal"><text:span>Communication dans un congrès</text:span></text:p>
              <text:p text:style-name="Normal"><text:a xlink:type="simple" xlink:href="https://shs.hal.science/halshs-00939989v1">halshs-00939989v1</text:a></text:p>
            </table:table-cell>
          </table:table-row>
          <table:table-row>
            <table:table-cell office:value-type="string">
              <text:p text:style-name="Normal"><text:a xlink:type="simple" xlink:href="https://shs.hal.science/halshs-00940001v1">Coffrage de bois et coffrage de pierre du Ve s. : la tombe présumée de saint Lupicin (Jura)</text:a></text:p>
              <text:p text:style-name="Normal"><text:a xlink:type="simple" xlink:href="https://hal.science/search/index/?q=*&amp;authFullName_s=Sébastien Bully">Sébastien Bully</text:a><text:span>,</text:span><text:a xlink:type="simple" xlink:href="https://hal.science/search/index/?q=*&amp;authFullName_s=Morana Čaušević-Bully">Morana Čaušević-Bully</text:a><text:span>,</text:span><text:a xlink:type="simple" xlink:href="https://hal.science/search/index/?q=*&amp;authFullName_s=Aurélia Bully">Aurélia Bully</text:a></text:p>
              <text:p text:style-name="Normal"><text:span>Le bois dans l'architecture et l'aménagement de la tombe : quelles approches ?</text:span><text:span>, Oct 2009, Auxerre, France. p. 117-122</text:span></text:p>
              <text:p text:style-name="Normal"><text:span>Communication dans un congrès</text:span></text:p>
              <text:p text:style-name="Normal"><text:a xlink:type="simple" xlink:href="https://shs.hal.science/halshs-00940001v1">halshs-009400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ana Causevic Bully</dc:title>
    <dc:subject/>
    <dc:description>CV</dc:description>
    <dc:creator/>
    <dc:date>2026-05-20T15:36:09.000</dc:date>
    <meta:generator>PHPWord</meta:generator>
    <meta:initial-creator>CCSD</meta:initial-creator>
    <meta:creation-date>2026-05-20T15:36:09.000</meta:creation-date>
    <meta:keyword/>
    <meta:user-defined meta:name="Category"/>
    <meta:user-defined meta:name="Company"/>
    <meta:user-defined meta:name="Manager"/>
  </office:meta>
</office:document-meta>
</file>