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1bc8" style:family="table">
      <style:table-properties style:rel-width="100" table:align="center"/>
    </style:style>
    <style:style style:name="2e1bc8.0" style:family="table-column">
      <style:table-column-properties style:column-width="0.00cm"/>
    </style:style>
    <style:style style:name="97a264" style:family="table">
      <style:table-properties style:rel-width="100" table:align="center"/>
    </style:style>
    <style:style style:name="97a264.0" style:family="table-column">
      <style:table-column-properties style:column-width="0.00cm"/>
    </style:style>
    <style:style style:name="933151" style:family="table">
      <style:table-properties style:rel-width="100" table:align="center"/>
    </style:style>
    <style:style style:name="933151.0" style:family="table-column">
      <style:table-column-properties style:column-width="0.00cm"/>
    </style:style>
    <style:style style:name="33b40d" style:family="table">
      <style:table-properties style:rel-width="100" table:align="center"/>
    </style:style>
    <style:style style:name="33b40d.0" style:family="table-column">
      <style:table-column-properties style:column-width="0.00cm"/>
    </style:style>
    <style:style style:name="e9f686" style:family="table">
      <style:table-properties style:rel-width="100" table:align="center"/>
    </style:style>
    <style:style style:name="e9f686.0" style:family="table-column">
      <style:table-column-properties style:column-width="0.00cm"/>
    </style:style>
    <style:style style:name="b86962" style:family="table">
      <style:table-properties style:rel-width="100" table:align="center"/>
    </style:style>
    <style:style style:name="b869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ane Gruenpet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rane-gruenpeter">morane-gruenpet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77-5560">0000-0002-9777-55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0942">253120942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EcUqPIkAAAAJ">https://scholar.google.fr/citations?user=EcUqPIk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)</text:span></text:p>
        <text:p text:style-name="P21"/>
        <table:table table:name="2e1bc8" table:style-name="2e1bc8">
          <table:table-column table:style-name="2e1bc8.0"/>
          <table:table-row>
            <table:table-cell office:value-type="string">
              <text:p text:style-name="Normal"><text:a xlink:type="simple" xlink:href="https://inria.hal.science/hal-03239502v1">Garantir la cohérence des données constitue le cœur de notre activité&amp;quot; : entretien autour des enjeux descriptifs du code source</text:a></text:p>
              <text:p text:style-name="Normal"><text:a xlink:type="simple" xlink:href="https://hal.science/search/index/?q=*&amp;authFullName_s=Alain Monteil">Alain Monteil</text:a><text:span>,</text:span><text:a xlink:type="simple" xlink:href="https://hal.science/search/index/?q=*&amp;authFullName_s=Morane Gruenpeter">Morane Gruenpeter</text:a><text:span>,</text:span><text:a xlink:type="simple" xlink:href="https://hal.science/search/index/?q=*&amp;authFullName_s=Jozefina Sadowska">Jozefina Sadowska</text:a><text:span>,</text:span><text:a xlink:type="simple" xlink:href="https://hal.science/search/index/?q=*&amp;authFullName_s=Estelle Nivault">Estelle Nivault</text:a></text:p>
              <text:p text:style-name="Normal"><text:span>Bulletin des Bibliothèques de France</text:span><text:span>, 2021, Dossier BBF 2021-1 • Code source : libérer le patrimoine !</text:span></text:p>
              <text:p text:style-name="Normal"><text:span>Article dans une revue</text:span></text:p>
              <text:p text:style-name="Normal"><text:a xlink:type="simple" xlink:href="https://inria.hal.science/hal-03239502v1">hal-0323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202v1">Referencing Source Code Artifacts: a Separate Concern in Software Citation</text:a></text:p>
              <text:p text:style-name="Normal"><text:a xlink:type="simple" xlink:href="https://hal.science/search/index/?q=*&amp;authFullName_s=Roberto Di Cosmo">Roberto Di Cosmo</text:a><text:span>,</text:span><text:a xlink:type="simple" xlink:href="https://hal.science/search/index/?q=*&amp;authFullName_s=Morane Gruenpeter">Morane Gruenpeter</text:a><text:span>,</text:span><text:a xlink:type="simple" xlink:href="https://hal.science/search/index/?q=*&amp;authFullName_s=Stefano Zacchiroli">Stefano Zacchiroli</text:a></text:p>
              <text:p text:style-name="Normal"><text:span>Computing in Science and Engineering</text:span><text:span>, In press, pp.1-9.<text:s/></text:span><text:a xlink:type="simple" xlink:href="https://dx.doi.org/10.1109/MCSE.2019.2963148">⟨10.1109/MCSE.2019.2963148⟩</text:a></text:p>
              <text:p text:style-name="Normal"><text:span>Article dans une revue</text:span></text:p>
              <text:p text:style-name="Normal"><text:a xlink:type="simple" xlink:href="https://hal.science/hal-02446202v1">hal-02446202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97a264" table:style-name="97a264">
          <table:table-column table:style-name="97a264.0"/>
          <table:table-row>
            <table:table-cell office:value-type="string">
              <text:p text:style-name="Normal"><text:a xlink:type="simple" xlink:href="https://inria.hal.science/hal-02475835v1">Curated Archiving of Research Software Artifacts : lessons learned from the French open archive (HAL)</text:a></text:p>
              <text:p text:style-name="Normal"><text:a xlink:type="simple" xlink:href="https://hal.science/search/index/?q=*&amp;authFullName_s=Roberto Di Cosmo">Roberto Di Cosmo</text:a><text:span>,</text:span><text:a xlink:type="simple" xlink:href="https://hal.science/search/index/?q=*&amp;authFullName_s=Morane Gruenpeter">Morane Gruenpeter</text:a><text:span>,</text:span><text:a xlink:type="simple" xlink:href="https://hal.science/search/index/?q=*&amp;authFullName_s=Bruno P Marmol">Bruno P Marmol</text:a><text:span>,</text:span><text:a xlink:type="simple" xlink:href="https://hal.science/search/index/?q=*&amp;authFullName_s=Alain Monteil">Alain Monteil</text:a><text:span>,</text:span><text:a xlink:type="simple" xlink:href="https://hal.science/search/index/?q=*&amp;authFullName_s=Laurent Romary">Laurent Romary</text:a><text:span>et al.</text:span></text:p>
              <text:p text:style-name="Normal"><text:span>IDCC 2020 - International Digital Curation Conference</text:span><text:span>, Feb 2020, Dublin, Ireland.<text:s/></text:span><text:a xlink:type="simple" xlink:href="https://dx.doi.org/10.2218/ijdc.v15i1.698">⟨10.2218/ijdc.v15i1.698⟩</text:a></text:p>
              <text:p text:style-name="Normal"><text:span>Communication dans un congrès</text:span></text:p>
              <text:p text:style-name="Normal"><text:a xlink:type="simple" xlink:href="https://inria.hal.science/hal-02475835v1">hal-0247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790v4">Identifiers for Digital Objects: the Case of Software Source Code Preservation</text:a></text:p>
              <text:p text:style-name="Normal"><text:a xlink:type="simple" xlink:href="https://hal.science/search/index/?q=*&amp;authFullName_s=Roberto Di Cosmo">Roberto Di Cosmo</text:a><text:span>,</text:span><text:a xlink:type="simple" xlink:href="https://hal.science/search/index/?q=*&amp;authFullName_s=Morane Gruenpeter">Morane Gruenpeter</text:a><text:span>,</text:span><text:a xlink:type="simple" xlink:href="https://hal.science/search/index/?q=*&amp;authFullName_s=Stefano Zacchiroli">Stefano Zacchiroli</text:a></text:p>
              <text:p text:style-name="Normal"><text:span>iPRES 2018 - 15th International Conference on Digital Preservation</text:span><text:span>, Sep 2018, Boston, United States. pp.1-9,<text:s/></text:span><text:a xlink:type="simple" xlink:href="https://dx.doi.org/10.17605/OSF.IO/KDE56">⟨10.17605/OSF.IO/KDE56⟩</text:a></text:p>
              <text:p text:style-name="Normal"><text:span>Communication dans un congrès</text:span></text:p>
              <text:p text:style-name="Normal"><text:a xlink:type="simple" xlink:href="https://hal.science/hal-01865790v4">hal-01865790v4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933151" table:style-name="933151">
          <table:table-column table:style-name="933151.0"/>
          <table:table-row>
            <table:table-cell office:value-type="string">
              <text:p text:style-name="Normal"><text:a xlink:type="simple" xlink:href="https://inria.hal.science/hal-01738741v1">The creation of a new type of scientific deposit: Software</text:a></text:p>
              <text:p text:style-name="Normal"><text:a xlink:type="simple" xlink:href="https://hal.science/search/index/?q=*&amp;authFullName_s=Yannick Barborini">Yannick Barborini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Antoine R. Dumont">Antoine R. Dumont</text:a><text:span>,</text:span><text:a xlink:type="simple" xlink:href="https://hal.science/search/index/?q=*&amp;authFullName_s=Morane Gruenpeter">Morane Gruenpeter</text:a><text:span>,</text:span><text:a xlink:type="simple" xlink:href="https://hal.science/search/index/?q=*&amp;authFullName_s=Bruno P Marmol">Bruno P Marmol</text:a><text:span>et al.</text:span></text:p>
              <text:p text:style-name="Normal"><text:span>RDA Eleventh Plenary Meeting, Berlin, Germany</text:span><text:span>, Mar 2018, Berlin, Germany. , 2018</text:span></text:p>
              <text:p text:style-name="Normal"><text:span>Poster de conférence</text:span></text:p>
              <text:p text:style-name="Normal"><text:a xlink:type="simple" xlink:href="https://inria.hal.science/hal-01738741v1">hal-01738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8726v1">La création du nouveau type de dépôt scientifique - Le logiciel</text:a></text:p>
              <text:p text:style-name="Normal"><text:a xlink:type="simple" xlink:href="https://hal.science/search/index/?q=*&amp;authFullName_s=Yannick Barborini">Yannick Barborini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Antoine R. Dumont">Antoine R. Dumont</text:a><text:span>,</text:span><text:a xlink:type="simple" xlink:href="https://hal.science/search/index/?q=*&amp;authFullName_s=Morane Gruenpeter">Morane Gruenpeter</text:a><text:span>,</text:span><text:a xlink:type="simple" xlink:href="https://hal.science/search/index/?q=*&amp;authFullName_s=Bruno P Marmol">Bruno P Marmol</text:a><text:span>et al.</text:span></text:p>
              <text:p text:style-name="Normal"><text:span>JSO 2018 - 7es journées Science Ouverte Couperin : 100 % open access : initiatives pour une transition réussie</text:span><text:span>, Jan 2018, Paris, France. , 2018</text:span></text:p>
              <text:p text:style-name="Normal"><text:span>Poster de conférence</text:span></text:p>
              <text:p text:style-name="Normal"><text:a xlink:type="simple" xlink:href="https://inria.hal.science/hal-01688726v1">hal-01688726v1</text:a></text:p>
            </table:table-cell>
          </table:table-row>
        </table:table>
        <text:p text:style-name="P28"/>
        <text:p text:style-name="Heading2"><text:span text:style-name="T12">Rapport (8)</text:span></text:p>
        <text:p text:style-name="P30"/>
        <table:table table:name="33b40d" table:style-name="33b40d">
          <table:table-column table:style-name="33b40d.0"/>
          <table:table-row>
            <table:table-cell office:value-type="string">
              <text:p text:style-name="Normal"><text:a xlink:type="simple" xlink:href="https://hal.science/hal-05085825v1">D1.4 - FAIR-IMPACT Sustainability Plan</text:a></text:p>
              <text:p text:style-name="Normal"><text:a xlink:type="simple" xlink:href="https://hal.science/search/index/?q=*&amp;authFullName_s=Ingrid Dillo">Ingrid Dillo</text:a><text:span>,</text:span><text:a xlink:type="simple" xlink:href="https://hal.science/search/index/?q=*&amp;authFullName_s=Maaike Verburg">Maaike Verburg</text:a><text:span>,</text:span><text:a xlink:type="simple" xlink:href="https://hal.science/search/index/?q=*&amp;authFullName_s=Joy Davidson">Joy Davidson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Sophie Aubin">Sophie Aubin</text:a><text:span>et al.</text:span></text:p>
              <text:p text:style-name="Normal"><text:span>D4.1, FAIR-IMPACT. 2025</text:span></text:p>
              <text:p text:style-name="Normal"><text:span>Rapport</text:span></text:p>
              <text:p text:style-name="Normal"><text:a xlink:type="simple" xlink:href="https://hal.science/hal-05085825v1">hal-0508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829v1">FAIRfest: Celebrating advancements of FAIR solutions in EOSC - post event report</text:a></text:p>
              <text:p text:style-name="Normal"><text:a xlink:type="simple" xlink:href="https://hal.science/search/index/?q=*&amp;authFullName_s=Fanny Adloff">Fanny Adloff</text:a><text:span>,</text:span><text:a xlink:type="simple" xlink:href="https://hal.science/search/index/?q=*&amp;authFullName_s=Joy Davidson">Joy Davidson</text:a><text:span>,</text:span><text:a xlink:type="simple" xlink:href="https://hal.science/search/index/?q=*&amp;authFullName_s=Ingrid Dillo">Ingrid Dillo</text:a><text:span>,</text:span><text:a xlink:type="simple" xlink:href="https://hal.science/search/index/?q=*&amp;authFullName_s=Claudia d'Onofrio">Claudia d'Onofrio</text:a><text:span>,</text:span><text:a xlink:type="simple" xlink:href="https://hal.science/search/index/?q=*&amp;authFullName_s=Anne Sofie Fink">Anne Sofie Fink</text:a><text:span>et al.</text:span></text:p>
              <text:p text:style-name="Normal"><text:span>FAIR-IMPACT. 2025, 24p</text:span></text:p>
              <text:p text:style-name="Normal"><text:span>Rapport</text:span></text:p>
              <text:p text:style-name="Normal"><text:a xlink:type="simple" xlink:href="https://hal.science/hal-05085829v1">hal-05085829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683957v1">“Software and source codes” College: Minutes from the work session, November 30th 2023</text:a></text:p>
              <text:p text:style-name="Normal"><text:a xlink:type="simple" xlink:href="https://hal.science/search/index/?q=*&amp;authFullName_s=Roberto Di Cosmo">Roberto Di Cosmo</text:a><text:span>,</text:span><text:a xlink:type="simple" xlink:href="https://hal.science/search/index/?q=*&amp;authFullName_s=François Pellegrini">François Pellegrini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Morane Gruenpeter">Morane Gruenpeter</text:a><text:span>,</text:span><text:a xlink:type="simple" xlink:href="https://hal.science/search/index/?q=*&amp;authFullName_s=Daniel Le Berre">Daniel Le Berre</text:a><text:span>et al.</text:span></text:p>
              <text:p text:style-name="Normal"><text:span>Comité pour la Science Ouverte. 2024</text:span></text:p>
              <text:p text:style-name="Normal"><text:span>Rapport</text:span></text:p>
              <text:p text:style-name="Normal"><text:a xlink:type="simple" xlink:href="https://hal-lara.archives-ouvertes.fr/hal-04683957v1">hal-04683957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251779v1">SWHAP Workshop, September 14th and 15th, 2023</text:a></text:p>
              <text:p text:style-name="Normal"><text:a xlink:type="simple" xlink:href="https://hal.science/search/index/?q=*&amp;authFullName_s=Mathilde Fichen">Mathilde Fichen</text:a><text:span>,</text:span><text:a xlink:type="simple" xlink:href="https://hal.science/search/index/?q=*&amp;authFullName_s=Morane Gruenpeter">Morane Gruenpeter</text:a><text:span>,</text:span><text:a xlink:type="simple" xlink:href="https://hal.science/search/index/?q=*&amp;authFullName_s=Jérémy Bobbio">Jérémy Bobbio</text:a><text:span>,</text:span><text:a xlink:type="simple" xlink:href="https://hal.science/search/index/?q=*&amp;authFullName_s=Sabrina Granger">Sabrina Granger</text:a><text:span>,</text:span><text:a xlink:type="simple" xlink:href="https://hal.science/search/index/?q=*&amp;authFullName_s=Roberto Di Cosmo">Roberto Di Cosmo</text:a><text:span>et al.</text:span></text:p>
              <text:p text:style-name="Normal"><text:span>Software Heritage. 2023</text:span></text:p>
              <text:p text:style-name="Normal"><text:span>Rapport</text:span></text:p>
              <text:p text:style-name="Normal"><text:a xlink:type="simple" xlink:href="https://hal-lara.archives-ouvertes.fr/hal-04251779v1">hal-042517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05844v1">D5.2 - Metrics for automated FAIR software assessment in a disciplinary context</text:a></text:p>
              <text:p text:style-name="Normal"><text:a xlink:type="simple" xlink:href="https://hal.science/search/index/?q=*&amp;authFullName_s=Neil Chue Hong">Neil Chue Hong</text:a><text:span>,</text:span><text:a xlink:type="simple" xlink:href="https://hal.science/search/index/?q=*&amp;authFullName_s=Elena Breitmoser">Elena Breitmoser</text:a><text:span>,</text:span><text:a xlink:type="simple" xlink:href="https://hal.science/search/index/?q=*&amp;authFullName_s=Mario Antonioletti">Mario Antonioletti</text:a><text:span>,</text:span><text:a xlink:type="simple" xlink:href="https://hal.science/search/index/?q=*&amp;authFullName_s=Joy Davidson">Joy Davidson</text:a><text:span>,</text:span><text:a xlink:type="simple" xlink:href="https://hal.science/search/index/?q=*&amp;authFullName_s=Daniel Garijo">Daniel Garijo</text:a><text:span>et al.</text:span></text:p>
              <text:p text:style-name="Normal"><text:span>D5.2, FAIR-IMPACT. 2023</text:span></text:p>
              <text:p text:style-name="Normal"><text:span>Rapport</text:span></text:p>
              <text:p text:style-name="Normal"><text:a xlink:type="simple" xlink:href="https://hal-lirmm.ccsd.cnrs.fr/lirmm-04605844v1">lirmm-04605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6705v2">Modérer un dépôt logiciel dans HAL : dépôt source et dépôt SWHID</text:a></text:p>
              <text:p text:style-name="Normal"><text:a xlink:type="simple" xlink:href="https://hal.science/search/index/?q=*&amp;authFullName_s=Sabrina Granger">Sabrina Granger</text:a><text:span>,</text:span><text:a xlink:type="simple" xlink:href="https://hal.science/search/index/?q=*&amp;authFullName_s=Morane Gruenpeter">Morane Gruenpeter</text:a><text:span>,</text:span><text:a xlink:type="simple" xlink:href="https://hal.science/search/index/?q=*&amp;authFullName_s=Alain Monteil">Alain Monteil</text:a><text:span>,</text:span><text:a xlink:type="simple" xlink:href="https://hal.science/search/index/?q=*&amp;authFullName_s=Estelle Nivault">Estelle Nivault</text:a><text:span>,</text:span><text:a xlink:type="simple" xlink:href="https://hal.science/search/index/?q=*&amp;authFullName_s=Jozefina Sadowska">Jozefina Sadowska</text:a></text:p>
              <text:p text:style-name="Normal"><text:span>[Rapport Technique] Inria; CCSD; Software Heritage. 2022</text:span></text:p>
              <text:p text:style-name="Normal"><text:span>Rapport</text:span><text:span><text:s/>(rapport technique)</text:span></text:p>
              <text:p text:style-name="Normal"><text:a xlink:type="simple" xlink:href="https://inria.hal.science/hal-01876705v2">hal-0187670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2189v2">Create software deposit in HAL</text:a></text:p>
              <text:p text:style-name="Normal"><text:a xlink:type="simple" xlink:href="https://hal.science/search/index/?q=*&amp;authFullName_s=Morane Gruenpeter">Morane Gruenpeter</text:a><text:span>,</text:span><text:a xlink:type="simple" xlink:href="https://hal.science/search/index/?q=*&amp;authFullName_s=Jozefina Sadowska">Jozefina Sadowska</text:a><text:span>,</text:span><text:a xlink:type="simple" xlink:href="https://hal.science/search/index/?q=*&amp;authFullName_s=Estelle Nivault">Estelle Nivault</text:a><text:span>,</text:span><text:a xlink:type="simple" xlink:href="https://hal.science/search/index/?q=*&amp;authFullName_s=Alain Monteil">Alain Monteil</text:a></text:p>
              <text:p text:style-name="Normal"><text:span>[Technical Report] Inria; CCSD; Software Heritage. 2022</text:span></text:p>
              <text:p text:style-name="Normal"><text:span>Rapport</text:span><text:span><text:s/>(rapport technique)</text:span></text:p>
              <text:p text:style-name="Normal"><text:a xlink:type="simple" xlink:href="https://inria.hal.science/hal-01872189v2">hal-018721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982v1">Software Stories for landmark legacy code</text:a></text:p>
              <text:p text:style-name="Normal"><text:a xlink:type="simple" xlink:href="https://hal.science/search/index/?q=*&amp;authFullName_s=Morane Gruenpeter">Morane Gruenpeter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Katherine Thornton">Katherine Thornton</text:a><text:span>,</text:span><text:a xlink:type="simple" xlink:href="https://hal.science/search/index/?q=*&amp;authFullName_s=Kenneth Seals-Nutt">Kenneth Seals-Nutt</text:a><text:span>,</text:span><text:a xlink:type="simple" xlink:href="https://hal.science/search/index/?q=*&amp;authFullName_s=Carlo Montangero">Carlo Montangero</text:a><text:span>et al.</text:span></text:p>
              <text:p text:style-name="Normal"><text:span>[Research Report] Inria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83982v1">hal-03483982v1</text:a></text:p>
            </table:table-cell>
          </table:table-row>
        </table:table>
        <text:p text:style-name="P31"/>
        <text:p text:style-name="Heading2"><text:span text:style-name="T13">Image (1)</text:span></text:p>
        <text:p text:style-name="P33"/>
        <table:table table:name="e9f686" table:style-name="e9f686">
          <table:table-column table:style-name="e9f686.0"/>
          <table:table-row>
            <table:table-cell office:value-type="string">
              <text:p text:style-name="Normal"><text:a xlink:type="simple" xlink:href="https://inria.hal.science/medihal-01535619v1">Software Heritage Navigation in the archive</text:a></text:p>
              <text:p text:style-name="Normal"><text:a xlink:type="simple" xlink:href="https://hal.science/search/index/?q=*&amp;authFullName_s=Morane Gruenpeter">Morane Gruenpeter</text:a></text:p>
              <text:p text:style-name="Normal"><text:span>Illustration. Paris, France. 2017</text:span></text:p>
              <text:p text:style-name="Normal"><text:span>Image</text:span><text:span><text:s/>(illustration)</text:span></text:p>
              <text:p text:style-name="Normal"><text:a xlink:type="simple" xlink:href="https://inria.hal.science/medihal-01535619v1">medihal-01535619v1</text:a></text:p>
            </table:table-cell>
          </table:table-row>
        </table:table>
        <text:p text:style-name="P34"/>
        <text:p text:style-name="Heading2"><text:span text:style-name="T14">Logiciel (12)</text:span></text:p>
        <text:p text:style-name="P36"/>
        <table:table table:name="b86962" table:style-name="b86962">
          <table:table-column table:style-name="b86962.0"/>
          <table:table-row>
            <table:table-cell office:value-type="string">
              <text:p text:style-name="Normal"><text:a xlink:type="simple" xlink:href="https://inria.hal.science/hal-03646798v1">The wonderland App</text:a></text:p>
              <text:p text:style-name="Normal"><text:a xlink:type="simple" xlink:href="https://hal.science/search/index/?q=*&amp;authFullName_s=Morane Gruenpeter">Morane Gruenpeter</text:a><text:span>,</text:span><text:a xlink:type="simple" xlink:href="https://hal.science/search/index/?q=*&amp;authFullName_s=Captain Hook">Captain Hook</text:a><text:span>,</text:span><text:a xlink:type="simple" xlink:href="https://hal.science/search/index/?q=*&amp;authFullName_s=Peter Pan">Peter Pan</text:a><text:span>,</text:span><text:a xlink:type="simple" xlink:href="https://hal.science/search/index/?q=*&amp;authFullName_s=Wendy Darling">Wendy Darling</text:a><text:span>,</text:span><text:a xlink:type="simple" xlink:href="https://hal.science/search/index/?q=*&amp;authFullName_s=The Crocodile Tic Toc">The Crocodile Tic Toc</text:a></text:p>
              <text:p text:style-name="Normal"><text:span>2022,<text:s/></text:span><text:a xlink:type="simple" xlink:href="https://archive.softwareheritage.org/browse/swh:1:dir:65b21cb296ed75e5dc9992ab14f2f57b9193430a;origin=https://github.com/moranegg/deposit-template;visit=swh:1:snp:d0f7c8eb70d8ae3d085b3fdc4c91842e3f1c639a;anchor=swh:1:rev:98f8d8743ee9841f89be37462c2e2195c9d4a713">⟨swh:1:dir:65b21cb296ed75e5dc9992ab14f2f57b9193430a;origin=https://github.com/moranegg/deposit-template;visit=swh:1:snp:d0f7c8eb70d8ae3d085b3fdc4c91842e3f1c639a;anchor=swh:1:rev:98f8d8743ee9841f89be37462c2e2195c9d4a713⟩</text:a></text:p>
              <text:p text:style-name="Normal"><text:span>Logiciel</text:span></text:p>
              <text:p text:style-name="Normal"><text:a xlink:type="simple" xlink:href="https://inria.hal.science/hal-03646798v1">hal-03646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4431v1">test_archive_simple</text:a></text:p>
              <text:p text:style-name="Normal"><text:a xlink:type="simple" xlink:href="https://hal.science/search/index/?q=*&amp;authFullName_s=Morane Gruenpeter">Morane Gruenpeter</text:a></text:p>
              <text:p text:style-name="Normal"><text:span>2020,<text:s/></text:span><text:a xlink:type="simple" xlink:href="https://archive.softwareheritage.org/browse/swh:1:dir:998b89033f20b31dbad54263d8acdbbcc7ce3c1f;origin=https://hal.archives-ouvertes.fr/hal-02944431;visit=swh:1:snp:fefa7b6d40979b5dc8314951b10ba2ad79aef29d;anchor=swh:1:rev:e6f2a34c5d5e5e4b0d6a5d9fbd790abc633cd65e;path=/">⟨swh:1:dir:998b89033f20b31dbad54263d8acdbbcc7ce3c1f;origin=https://hal.archives-ouvertes.fr/hal-02944431;visit=swh:1:snp:fefa7b6d40979b5dc8314951b10ba2ad79aef29d;anchor=swh:1:rev:e6f2a34c5d5e5e4b0d6a5d9fbd790abc633cd65e;path=/⟩</text:a></text:p>
              <text:p text:style-name="Normal"><text:span>Logiciel</text:span></text:p>
              <text:p text:style-name="Normal"><text:a xlink:type="simple" xlink:href="https://inria.hal.science/hal-02944431v1">hal-029444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55816v1">test_embargo</text:a></text:p>
              <text:p text:style-name="Normal"><text:a xlink:type="simple" xlink:href="https://hal.science/search/index/?q=*&amp;authFullName_s=Morane Gruenpeter">Morane Gruenpeter</text:a></text:p>
              <text:p text:style-name="Normal"><text:span>2019</text:span></text:p>
              <text:p text:style-name="Normal"><text:span>Logiciel</text:span></text:p>
              <text:p text:style-name="Normal"><text:a xlink:type="simple" xlink:href="https://inria.hal.science/hal-02355816v1">hal-02355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2469v1">Test_20190517_01</text:a></text:p>
              <text:p text:style-name="Normal"><text:a xlink:type="simple" xlink:href="https://hal.science/search/index/?q=*&amp;authFullName_s=Morane Gruenpeter">Morane Gruenpeter</text:a></text:p>
              <text:p text:style-name="Normal"><text:span>2019,<text:s/></text:span><text:a xlink:type="simple" xlink:href="https://archive.softwareheritage.org/browse/swh:1:dir:a9fdc3937d2b704b915852a64de2ab1b4b481003;origin=https://hal.archives-ouvertes.fr/hal-02132469;visit=swh:1:snp:4bc9a8e82659e57be74a7ca8bc6170acf75dfae0;anchor=swh:1:rev:fe94b0af6585cdf6fa261e1f50950efb9ba1bbb4;path=/">⟨swh:1:dir:a9fdc3937d2b704b915852a64de2ab1b4b481003;origin=https://hal.archives-ouvertes.fr/hal-02132469;visit=swh:1:snp:4bc9a8e82659e57be74a7ca8bc6170acf75dfae0;anchor=swh:1:rev:fe94b0af6585cdf6fa261e1f50950efb9ba1bbb4;path=/⟩</text:a></text:p>
              <text:p text:style-name="Normal"><text:span>Logiciel</text:span></text:p>
              <text:p text:style-name="Normal"><text:a xlink:type="simple" xlink:href="https://inria.hal.science/hal-02132469v1">hal-02132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55563v1">test_double_zip</text:a></text:p>
              <text:p text:style-name="Normal"><text:a xlink:type="simple" xlink:href="https://hal.science/search/index/?q=*&amp;authFullName_s=Morane Gruenpeter">Morane Gruenpeter</text:a></text:p>
              <text:p text:style-name="Normal"><text:span>2019</text:span></text:p>
              <text:p text:style-name="Normal"><text:span>Logiciel</text:span></text:p>
              <text:p text:style-name="Normal"><text:a xlink:type="simple" xlink:href="https://inria.hal.science/hal-02355563v1">hal-0235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574v1">Crossminer query</text:a></text:p>
              <text:p text:style-name="Normal"><text:a xlink:type="simple" xlink:href="https://hal.science/search/index/?q=*&amp;authFullName_s=Morane Gruenpeter">Morane Gruenpeter</text:a></text:p>
              <text:p text:style-name="Normal"><text:span>2018,<text:s/></text:span><text:a xlink:type="simple" xlink:href="https://archive.softwareheritage.org/browse/swh:1:dir:4a2875f69e68bb60a9e76414439c073fd2b20732;origin=https://hal.archives-ouvertes.fr/hal-01880574;visit=swh:1:snp:3f5d9e260b141468f45d4228dbc4c9122cbc224b;anchor=swh:1:rev:c9b0613e08650cece03c65bfd0a488dfd7d048ad;path=/">⟨swh:1:dir:4a2875f69e68bb60a9e76414439c073fd2b20732;origin=https://hal.archives-ouvertes.fr/hal-01880574;visit=swh:1:snp:3f5d9e260b141468f45d4228dbc4c9122cbc224b;anchor=swh:1:rev:c9b0613e08650cece03c65bfd0a488dfd7d048ad;path=/⟩</text:a></text:p>
              <text:p text:style-name="Normal"><text:span>Logiciel</text:span></text:p>
              <text:p text:style-name="Normal"><text:a xlink:type="simple" xlink:href="https://hal.science/hal-01880574v1">hal-01880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66838v1">AffectationRO- The assignment problem</text:a></text:p>
              <text:p text:style-name="Normal"><text:a xlink:type="simple" xlink:href="https://hal.science/search/index/?q=*&amp;authFullName_s=Morane Gruenpeter">Morane Gruenpeter</text:a></text:p>
              <text:p text:style-name="Normal"><text:span>2014,<text:s/></text:span><text:a xlink:type="simple" xlink:href="https://archive.softwareheritage.org/browse/swh:1:dir:79b8c8755dbed34f01a6a7184ffc196f3c58cb5d;origin=https://github.com/moranegg/AffectationRO;visit=swh:1:snp:3d73c454047658280dbbf7a5fbc3c25f788d4a37;anchor=swh:1:rev:44c5ef119c5af14193b5a9322d34c34c395e4c8b">⟨swh:1:dir:79b8c8755dbed34f01a6a7184ffc196f3c58cb5d;origin=https://github.com/moranegg/AffectationRO;visit=swh:1:snp:3d73c454047658280dbbf7a5fbc3c25f788d4a37;anchor=swh:1:rev:44c5ef119c5af14193b5a9322d34c34c395e4c8b⟩</text:a></text:p>
              <text:p text:style-name="Normal"><text:span>Logiciel</text:span></text:p>
              <text:p text:style-name="Normal"><text:a xlink:type="simple" xlink:href="https://inria.hal.science/hal-03566838v1">hal-03566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66866v1">AffectationRO- The assignment problem</text:a></text:p>
              <text:p text:style-name="Normal"><text:a xlink:type="simple" xlink:href="https://hal.science/search/index/?q=*&amp;authFullName_s=Morane Gruenpeter">Morane Gruenpeter</text:a></text:p>
              <text:p text:style-name="Normal"><text:span>2014,<text:s/></text:span><text:a xlink:type="simple" xlink:href="https://archive.softwareheritage.org/browse/swh:1:dir:79b8c8755dbed34f01a6a7184ffc196f3c58cb5d;origin=https://github.com/moranegg/AffectationRO;visit=swh:1:snp:3d73c454047658280dbbf7a5fbc3c25f788d4a37;anchor=swh:1:rev:44c5ef119c5af14193b5a9322d34c34c395e4c8b">⟨swh:1:dir:79b8c8755dbed34f01a6a7184ffc196f3c58cb5d;origin=https://github.com/moranegg/AffectationRO;visit=swh:1:snp:3d73c454047658280dbbf7a5fbc3c25f788d4a37;anchor=swh:1:rev:44c5ef119c5af14193b5a9322d34c34c395e4c8b⟩</text:a></text:p>
              <text:p text:style-name="Normal"><text:span>Logiciel</text:span></text:p>
              <text:p text:style-name="Normal"><text:a xlink:type="simple" xlink:href="https://inria.hal.science/hal-03566866v1">hal-03566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27544v1">Test_en</text:a></text:p>
              <text:p text:style-name="Normal"><text:a xlink:type="simple" xlink:href="https://hal.science/search/index/?q=*&amp;authFullName_s=Morane Gruenpeter">Morane Gruenpeter</text:a></text:p>
              <text:p text:style-name="Normal"><text:span>2012,<text:s/></text:span><text:a xlink:type="simple" xlink:href="https://archive.softwareheritage.org/browse/swh:1:dir:fb13b51abbcfd13de85d9ba8d070a23679576cd7;origin=https://hal.archives-ouvertes.fr/hal-02127544;visit=swh:1:snp:00a65765c08b56b4e20a15f4442834449f7d8682;anchor=swh:1:rev:256c6d78e0372b2e8929ca00fefad2143a9647ca;path=/">⟨swh:1:dir:fb13b51abbcfd13de85d9ba8d070a23679576cd7;origin=https://hal.archives-ouvertes.fr/hal-02127544;visit=swh:1:snp:00a65765c08b56b4e20a15f4442834449f7d8682;anchor=swh:1:rev:256c6d78e0372b2e8929ca00fefad2143a9647ca;path=/⟩</text:a></text:p>
              <text:p text:style-name="Normal"><text:span>Logiciel</text:span></text:p>
              <text:p text:style-name="Normal"><text:a xlink:type="simple" xlink:href="https://inria.hal.science/hal-02127544v1">hal-02127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8131v1">Tableur</text:a></text:p>
              <text:p text:style-name="Normal"><text:a xlink:type="simple" xlink:href="https://hal.science/search/index/?q=*&amp;authFullName_s=Morane Gruenpeter">Morane Gruenpeter</text:a></text:p>
              <text:p text:style-name="Normal"><text:span>2012,<text:s/></text:span><text:a xlink:type="simple" xlink:href="https://archive.softwareheritage.org/browse/swh:1:dir:d64cc055d798d462aade2eb3d7cc4a327f5303f7;origin=https://hal.archives-ouvertes.fr/hal-01718131;visit=swh:1:snp:e4700e32dd39185f8eac7f575099a9a37f80dc40;anchor=swh:1:rev:8bacb8be80f977e771c5deea4486560ed4fc4199;path=/">⟨swh:1:dir:d64cc055d798d462aade2eb3d7cc4a327f5303f7;origin=https://hal.archives-ouvertes.fr/hal-01718131;visit=swh:1:snp:e4700e32dd39185f8eac7f575099a9a37f80dc40;anchor=swh:1:rev:8bacb8be80f977e771c5deea4486560ed4fc4199;path=/⟩</text:a></text:p>
              <text:p text:style-name="Normal"><text:span>Logiciel</text:span></text:p>
              <text:p text:style-name="Normal"><text:a xlink:type="simple" xlink:href="https://inria.hal.science/hal-01718131v1">hal-01718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5545v1">Battleship exercise</text:a></text:p>
              <text:p text:style-name="Normal"><text:a xlink:type="simple" xlink:href="https://hal.science/search/index/?q=*&amp;authFullName_s=Morane Gruenpeter">Morane Gruenpeter</text:a></text:p>
              <text:p text:style-name="Normal"><text:span>2012,<text:s/></text:span><text:a xlink:type="simple" xlink:href="https://archive.softwareheritage.org/browse/swh:1:dir:424f2533fe51aa8a49d891f8413dd089995cc851;origin=https://hal.archives-ouvertes.fr/hal-01715545;visit=swh:1:snp:9f3237e88d818d975a63da2d5e04d9ad38b42581;anchor=swh:1:rev:8b71800feca2e28cc0f7f78d248e49244b554875;path=/">⟨swh:1:dir:424f2533fe51aa8a49d891f8413dd089995cc851;origin=https://hal.archives-ouvertes.fr/hal-01715545;visit=swh:1:snp:9f3237e88d818d975a63da2d5e04d9ad38b42581;anchor=swh:1:rev:8b71800feca2e28cc0f7f78d248e49244b554875;path=/⟩</text:a></text:p>
              <text:p text:style-name="Normal"><text:span>Logiciel</text:span></text:p>
              <text:p text:style-name="Normal"><text:a xlink:type="simple" xlink:href="https://inria.hal.science/hal-01715545v1">hal-01715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0606v2">Test_20190527_01</text:a></text:p>
              <text:p text:style-name="Normal"><text:a xlink:type="simple" xlink:href="https://hal.science/search/index/?q=*&amp;authFullName_s=Morane Gruenpeter">Morane Gruenpeter</text:a></text:p>
              <text:p text:style-name="Normal"><text:span>2012,<text:s/></text:span><text:a xlink:type="simple" xlink:href="https://archive.softwareheritage.org/browse/swh:1:dir:fb13b51abbcfd13de85d9ba8d070a23679576cd7;origin=https://hal.archives-ouvertes.fr/hal-02140606;visit=swh:1:snp:a3773941561cc557853898773a19c07cfe2efc5a;anchor=swh:1:rev:396b1ff29f7c75a0a3cc36f30e24ff7bae70bb52;path=/">⟨swh:1:dir:fb13b51abbcfd13de85d9ba8d070a23679576cd7;origin=https://hal.archives-ouvertes.fr/hal-02140606;visit=swh:1:snp:a3773941561cc557853898773a19c07cfe2efc5a;anchor=swh:1:rev:396b1ff29f7c75a0a3cc36f30e24ff7bae70bb52;path=/⟩</text:a></text:p>
              <text:p text:style-name="Normal"><text:span>Logiciel</text:span></text:p>
              <text:p text:style-name="Normal"><text:a xlink:type="simple" xlink:href="https://inria.hal.science/hal-02140606v2">hal-0214060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ne Gruenpeter</dc:title>
    <dc:subject/>
    <dc:description>CV</dc:description>
    <dc:creator/>
    <dc:date>2026-05-13T23:04:23.000</dc:date>
    <meta:generator>PHPWord</meta:generator>
    <meta:initial-creator>CCSD</meta:initial-creator>
    <meta:creation-date>2026-05-13T23:04:23.000</meta:creation-date>
    <meta:keyword/>
    <meta:user-defined meta:name="Category"/>
    <meta:user-defined meta:name="Company"/>
    <meta:user-defined meta:name="Manager"/>
  </office:meta>
</office:document-meta>
</file>