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d7b" style:family="table">
      <style:table-properties style:rel-width="100" table:align="center"/>
    </style:style>
    <style:style style:name="850d7b.0" style:family="table-column">
      <style:table-column-properties style:column-width="0.00cm"/>
    </style:style>
    <style:style style:name="0072e6" style:family="table">
      <style:table-properties style:rel-width="100" table:align="center"/>
    </style:style>
    <style:style style:name="0072e6.0" style:family="table-column">
      <style:table-column-properties style:column-width="0.00cm"/>
    </style:style>
    <style:style style:name="d6df29" style:family="table">
      <style:table-properties style:rel-width="100" table:align="center"/>
    </style:style>
    <style:style style:name="d6df29.0" style:family="table-column">
      <style:table-column-properties style:column-width="0.00cm"/>
    </style:style>
    <style:style style:name="e9f67d" style:family="table">
      <style:table-properties style:rel-width="100" table:align="center"/>
    </style:style>
    <style:style style:name="e9f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el-thomas">morel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41-1442">0000-0003-2141-14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1 - Diplômes universitaires et formations</text:span></text:p>
        <text:p text:style-name="P14"><text:span text:style-name="T7">2018-2022 : Diplôme d’Études Spécialisées en Médecine Générale (Université de Nantes)2020-2021 : Diplôme de Master 2 mention Santé Publique Épidémiologie Clinique et Pharmaco-épidémiologie (Sorbonne Université) Mémoire : Development of search filters to identify articles on deprescribing in Medline via PubMed and Embase.2021 : Stage de recherche à l’Inserm UMR1246 SPHERE et au Département de Médecine Générale de Nantes Université2018 : Épreuves Classantes Nationales 2018 – classé 38332018 : Diplôme de Formation Approfondie en Science Médicales (Université Paris Descartes)2015 : Diplôme de Formation Générale en Sciences Médicales (Université Paris Descartes)2015 : Stage de recherche clinique au Centre d’épidémiologie clinique – Hôtel-Dieu (Université Paris Descartes)2014-2015 : Parcours Clinical Epidemiology (équivalent Master 1 – Université Paris Descartes)2011 : Baccalauréat – Section S, Mention Bien, Option SVT</text:span></text:p>
        <text:p text:style-name="P16"><text:span text:style-name="T8">2 – Expérience professionnelle médicale</text:span></text:p>
        <text:p text:style-name="P18"><text:span text:style-name="T9">2022-2025Médecin généraliste installé</text:span></text:p>
        <text:list text:style-name="listStyle_1">
          <text:list-item>
            <text:p text:style-name="P21"><text:span text:style-name="T10">Associé en cabinet de groupe.</text:span></text:p>
          </text:list-item>
        </text:list>
        <text:list text:style-name="listStyle_1">
          <text:list-item>
            <text:p text:style-name="P23"><text:span text:style-name="T11">Reprise d’une patientèle médecin traitant de 500 patients environ.</text:span></text:p>
          </text:list-item>
        </text:list>
        <text:list text:style-name="listStyle_1">
          <text:list-item>
            <text:p text:style-name="P25"><text:span text:style-name="T12">Participation active à la CPTS La Nantaise Centre-Est, membre du groupe de travail Soins non-programmés</text:span></text:p>
          </text:list-item>
        </text:list>
        <text:list text:style-name="listStyle_1">
          <text:list-item>
            <text:p text:style-name="P27"><text:span text:style-name="T13">Garde en maison médical de garde en centre-ville de Nantes</text:span></text:p>
          </text:list-item>
        </text:list>
        <text:p text:style-name="P28"><text:span text:style-name="T14">3 – Expérience professionnelle universitaire</text:span></text:p>
        <text:p text:style-name="P30"><text:span text:style-name="T15">2022-2025Chef de clinique universitaire au Département de Médecine Générale de Nantes Université.</text:span></text:p>
        <text:list text:style-name="listStyle_2">
          <text:list-item>
            <text:p text:style-name="P33"><text:span text:style-name="T16">Coordination du Parcours Thèse des étudiants en DES de médecine générale</text:span></text:p>
          </text:list-item>
        </text:list>
        <text:list text:style-name="listStyle_2">
          <text:list-item>
            <text:p text:style-name="P35"><text:span text:style-name="T17">Animation de Groupe d’Échange Pratique pour les étudiants en DES de médecine générale</text:span></text:p>
          </text:list-item>
        </text:list>
        <text:list text:style-name="listStyle_2">
          <text:list-item>
            <text:p text:style-name="P37"><text:span text:style-name="T18">Encadrement et co-encadrement de 5 thèses de DES de médecine générale</text:span></text:p>
          </text:list-item>
        </text:list>
        <text:list text:style-name="listStyle_2">
          <text:list-item>
            <text:p text:style-name="P39"><text:span text:style-name="T19">Animation de l’enseignement deprescription</text:span></text:p>
          </text:list-item>
        </text:list>
        <text:list text:style-name="listStyle_2">
          <text:list-item>
            <text:p text:style-name="P41"><text:span text:style-name="T20">Organisation de la 2ème Conférence Internationale sur la Déprescription (ICOD 2)</text:span></text:p>
          </text:list-item>
        </text:list>
        <text:p text:style-name="P42"><text:span text:style-name="T21">4 – Appels à projet scientifique</text:span></text:p>
        <text:p text:style-name="P44"><text:span text:style-name="T22">2024Lauréat de l’appel à projet P4DP (Health Data Hub), projet CASCADEUSE : Identification de la CASCADe de prescription médicamenteuse &amp;quot;inhibitEUrs calciques dihydropyridines - œdèmes des membres inférieurs - diurétiques de l'anSE&amp;quot; et évaluation de sa prévalence et de ses déterminants dans le contexte français.100 000 euros</text:span></text:p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7)</text:span></text:p>
        <text:p text:style-name="P51"/>
        <table:table table:name="850d7b" table:style-name="850d7b">
          <table:table-column table:style-name="850d7b.0"/>
          <table:table-row>
            <table:table-cell office:value-type="string">
              <text:p text:style-name="Normal"><text:a xlink:type="simple" xlink:href="https://hal.science/hal-05127170v1">Preparing the Future of Research on Deprescribing: Results From a Survey of Early Career Researchers at the 2nd International Conference on Deprescribing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Kristie Rebecca Weir">Kristie Rebecca Weir</text:a></text:p>
              <text:p text:style-name="Normal"><text:span>Basic and Clinical Pharmacology and Toxicology</text:span><text:span>, 2025, 136 (6),<text:s/></text:span><text:a xlink:type="simple" xlink:href="https://dx.doi.org/10.1111/bcpt.70049">⟨10.1111/bcpt.70049⟩</text:a></text:p>
              <text:p text:style-name="Normal"><text:span>Article dans une revue</text:span></text:p>
              <text:p text:style-name="Normal"><text:a xlink:type="simple" xlink:href="https://hal.science/hal-05127170v1">hal-051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071v1">Getting started with search filters in primary care literature reviews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Vera Granikov">Vera Granikov</text:a><text:span>,</text:span><text:a xlink:type="simple" xlink:href="https://hal.science/search/index/?q=*&amp;authFullName_s=Ambar Kulshreshtha">Ambar Kulshreshtha</text:a><text:span>,</text:span><text:a xlink:type="simple" xlink:href="https://hal.science/search/index/?q=*&amp;authFullName_s=Richard Young">Richard Young</text:a><text:span>,</text:span><text:a xlink:type="simple" xlink:href="https://hal.science/search/index/?q=*&amp;authFullName_s=Jean-Pascal Fournier">Jean-Pascal Fournier</text:a></text:p>
              <text:p text:style-name="Normal"><text:span>Family Practice</text:span><text:span>, 2025, 42 (4),<text:s/></text:span><text:a xlink:type="simple" xlink:href="https://dx.doi.org/10.1093/fampra/cmaf037">⟨10.1093/fampra/cmaf037⟩</text:a></text:p>
              <text:p text:style-name="Normal"><text:span>Article dans une revue</text:span></text:p>
              <text:p text:style-name="Normal"><text:a xlink:type="simple" xlink:href="https://hal.science/hal-05127071v1">hal-051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14v1">La déprescription en médecine générale. Une revue ciblée de la littérature française</text:a></text:p>
              <text:p text:style-name="Normal"><text:a xlink:type="simple" xlink:href="https://hal.science/search/index/?q=*&amp;authFullName_s=J Nguyen-Soenen">J Nguyen-Soenen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P Le Lagadec">P Le Lagadec</text:a><text:span>,</text:span><text:a xlink:type="simple" xlink:href="https://hal.science/search/index/?q=*&amp;authFullName_s=T Morel">T Morel</text:a></text:p>
              <text:p text:style-name="Normal"><text:span><text:s/>Exercer. La revue francophone de médecine générale</text:span><text:span>, 2025, 214, pp.272-279.<text:s/></text:span><text:a xlink:type="simple" xlink:href="https://dx.doi.org/10.56746/EXERCER.2025.214.272">⟨10.56746/EXERCER.2025.214.272⟩</text:a></text:p>
              <text:p text:style-name="Normal"><text:span>Article dans une revue</text:span></text:p>
              <text:p text:style-name="Normal"><text:a xlink:type="simple" xlink:href="https://hal.science/hal-05127114v1">hal-051271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89895v1">Barriers and Enablers for Deprescribing Glucose-Lowering Treatment in Older Adults: A Systematic Review</text:a></text:p>
              <text:p text:style-name="Normal"><text:a xlink:type="simple" xlink:href="https://hal.science/search/index/?q=*&amp;authFullName_s=Marion Mellot">Marion Mellot</text:a><text:span>,</text:span><text:a xlink:type="simple" xlink:href="https://hal.science/search/index/?q=*&amp;authFullName_s=Lina Jawal">Lina Jawal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Florence Tubach">Florence Tubach</text:a><text:span>et al.</text:span></text:p>
              <text:p text:style-name="Normal"><text:span>Journal of the American Medical Directors Association</text:span><text:span>, 2024, 25 (3), pp.439-447.e18.<text:s/></text:span><text:a xlink:type="simple" xlink:href="https://dx.doi.org/10.1016/j.jamda.2023.11.025">⟨10.1016/j.jamda.2023.11.025⟩</text:a></text:p>
              <text:p text:style-name="Normal"><text:span>Article dans une revue</text:span></text:p>
              <text:p text:style-name="Normal"><text:a xlink:type="simple" xlink:href="https://nantes-universite.hal.science/hal-04489895v1">hal-044898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7830v1">Development and validation of search filters to retrieve medication discontinuation articles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Health Information and Libraries Journal</text:span><text:span>, 2023,<text:s/></text:span><text:a xlink:type="simple" xlink:href="https://dx.doi.org/10.1111/hir.12516">⟨10.1111/hir.12516⟩</text:a></text:p>
              <text:p text:style-name="Normal"><text:span>Article dans une revue</text:span></text:p>
              <text:p text:style-name="Normal"><text:a xlink:type="simple" xlink:href="https://nantes-universite.hal.science/hal-04337830v1">hal-043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37v1">Use of deprescribing search filters in systematic review search strategies: A case study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Clara H Heinrich">Clara H Heinrich</text:a><text:span>,</text:span><text:a xlink:type="simple" xlink:href="https://hal.science/search/index/?q=*&amp;authFullName_s=Lorène Zerah">Lorène Zerah</text:a><text:span>,</text:span><text:a xlink:type="simple" xlink:href="https://hal.science/search/index/?q=*&amp;authFullName_s=Eoin Hurley">Eoin Hurley</text:a><text:span>,</text:span><text:a xlink:type="simple" xlink:href="https://hal.science/search/index/?q=*&amp;authFullName_s=Antoine Christiaens">Antoine Christiaens</text:a><text:span>et al.</text:span></text:p>
              <text:p text:style-name="Normal"><text:span>Basic and Clinical Pharmacology and Toxicology</text:span><text:span>, 2023,<text:s/></text:span><text:a xlink:type="simple" xlink:href="https://dx.doi.org/10.1111/bcpt.13908">⟨10.1111/bcpt.13908⟩</text:a></text:p>
              <text:p text:style-name="Normal"><text:span>Article dans une revue</text:span></text:p>
              <text:p text:style-name="Normal"><text:a xlink:type="simple" xlink:href="https://hal.science/hal-04184137v1">hal-04184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388v1">Development and validation of search filters to identify articles on deprescribing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BMC Medical Research Methodology</text:span><text:span>, 2022, 22 (1), pp.79.<text:s/></text:span><text:a xlink:type="simple" xlink:href="https://dx.doi.org/10.1186/s12874-022-01515-x">⟨10.1186/s12874-022-01515-x⟩</text:a></text:p>
              <text:p text:style-name="Normal"><text:span>Article dans une revue</text:span></text:p>
              <text:p text:style-name="Normal"><text:a xlink:type="simple" xlink:href="https://inserm.hal.science/inserm-03694388v1">inserm-03694388v1</text:a></text:p>
            </table:table-cell>
          </table:table-row>
        </table:table>
        <text:p text:style-name="P52"/>
        <text:p text:style-name="Heading2"><text:span text:style-name="T25">Communication dans un congrès (5)</text:span></text:p>
        <text:p text:style-name="P54"/>
        <table:table table:name="0072e6" table:style-name="0072e6">
          <table:table-column table:style-name="0072e6.0"/>
          <table:table-row>
            <table:table-cell office:value-type="string">
              <text:p text:style-name="Normal"><text:a xlink:type="simple" xlink:href="https://hal.science/hal-05595251v1">Cascades médicamenteuses : remonter le courant par la déprescription (communication orale plénière)</text:a></text:p>
              <text:p text:style-name="Normal"><text:a xlink:type="simple" xlink:href="https://hal.science/search/index/?q=*&amp;authFullName_s=Thomas Morel">Thomas Morel</text:a></text:p>
              <text:p text:style-name="Normal"><text:span>Congrès SFPC</text:span><text:span>, Société Française de Pharmacie Clinique, Mar 2026, Nantes, France</text:span></text:p>
              <text:p text:style-name="Normal"><text:span>Communication dans un congrès</text:span></text:p>
              <text:p text:style-name="Normal"><text:a xlink:type="simple" xlink:href="https://hal.science/hal-05595251v1">hal-055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47v1">Déprescription et hypnotiques (atelier)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Thomas Morel">Thomas Morel</text:a></text:p>
              <text:p text:style-name="Normal"><text:span>Colloque Déprescription Grand Est</text:span><text:span>, Mar 2025, Strasbourg, France</text:span></text:p>
              <text:p text:style-name="Normal"><text:span>Communication dans un congrès</text:span></text:p>
              <text:p text:style-name="Normal"><text:a xlink:type="simple" xlink:href="https://hal.science/hal-04999947v1">hal-049999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9161v1">Utiliser l’agenda du sommeil pour prescrire la thérapie comportementale de l'insomnie chronique (Atelier Soins)</text:a></text:p>
              <text:p text:style-name="Normal"><text:a xlink:type="simple" xlink:href="https://hal.science/search/index/?q=*&amp;authFullName_s=Nicolas Hommey">Nicolas Hommey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Lise Pleyber">Lise Pleyber</text:a></text:p>
              <text:p text:style-name="Normal"><text:span>24ème congrès national du CNGE</text:span><text:span>, Le Collège National des Généralistes Enseignants, Nov 2024, Strasbourg, France</text:span></text:p>
              <text:p text:style-name="Normal"><text:span>Communication dans un congrès</text:span></text:p>
              <text:p text:style-name="Normal"><text:a xlink:type="simple" xlink:href="https://nantes-universite.hal.science/hal-04799161v1">hal-047991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15296v1">État des lieux des thèses de médecine générale soutenues par les étudiants en DES de MG à l’Université de Nantes entre 2012 à 2022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Thomas Morel">Thomas Morel</text:a></text:p>
              <text:p text:style-name="Normal"><text:span>Congrès du Collège National des Généralistes Enseignants</text:span><text:span>, CNGE, Nov 2023, Lyon, France</text:span></text:p>
              <text:p text:style-name="Normal"><text:span>Communication dans un congrès</text:span></text:p>
              <text:p text:style-name="Normal"><text:a xlink:type="simple" xlink:href="https://nantes-universite.hal.science/hal-04515296v1">hal-045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65v1">Développement et évaluation des performances de filtres de recherche pour identifier les articles traitant de la déprescription dans Pubmed et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illiam G. Thompson">William G. Thompson</text:a><text:span>,</text:span><text:a xlink:type="simple" xlink:href="https://hal.science/search/index/?q=*&amp;authFullName_s=Jean-Pascal Fournier">Jean-Pascal Fournier</text:a></text:p>
              <text:p text:style-name="Normal"><text:span>21e Congrès national de CNGE Collège Académique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3545165v1">hal-03545165v1</text:a></text:p>
            </table:table-cell>
          </table:table-row>
        </table:table>
        <text:p text:style-name="P55"/>
        <text:p text:style-name="Heading2"><text:span text:style-name="T26">Poster de conférence (2)</text:span></text:p>
        <text:p text:style-name="P57"/>
        <table:table table:name="d6df29" table:style-name="d6df29">
          <table:table-column table:style-name="d6df29.0"/>
          <table:table-row>
            <table:table-cell office:value-type="string">
              <text:p text:style-name="Normal"><text:a xlink:type="simple" xlink:href="https://hal.science/hal-04710082v1">Identification of the potential prescribing cascade ”dihydropyridine calcium channel blockers - lower extremity oedema - loop diuretics” and assessment of its prevalence and determinants in french databases: a study protocol.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ean-Pascal Fournier">Jean-Pascal Fournier</text:a></text:p>
              <text:p text:style-name="Normal"><text:span>2nd International Conference on Deprescribing (ICOD2)</text:span><text:span>, Sep 2024, Nantes (France), France. 2024</text:span></text:p>
              <text:p text:style-name="Normal"><text:span>Poster de conférence</text:span></text:p>
              <text:p text:style-name="Normal"><text:a xlink:type="simple" xlink:href="https://hal.science/hal-04710082v1">hal-047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76v1">Development and validation of search filters to identify articles on deprescribing in Medline and Embase</text:a></text:p>
              <text:p text:style-name="Normal"><text:a xlink:type="simple" xlink:href="https://hal.science/search/index/?q=*&amp;authFullName_s=Thomas Morel">Thomas Morel</text:a><text:span>,</text:span><text:a xlink:type="simple" xlink:href="https://hal.science/search/index/?q=*&amp;authFullName_s=Jérôme Nguyen-Soenen">Jérôme Nguyen-Soenen</text:a><text:span>,</text:span><text:a xlink:type="simple" xlink:href="https://hal.science/search/index/?q=*&amp;authFullName_s=Wade Thompson">Wade Thompson</text:a><text:span>,</text:span><text:a xlink:type="simple" xlink:href="https://hal.science/search/index/?q=*&amp;authFullName_s=Jean-Pascal Fournier">Jean-Pascal Fournier</text:a></text:p>
              <text:p text:style-name="Normal"><text:span>1st International Conference on Deprescribing</text:span><text:span>, Sep 2022, Kolding, Denmark. 2022</text:span></text:p>
              <text:p text:style-name="Normal"><text:span>Poster de conférence</text:span></text:p>
              <text:p text:style-name="Normal"><text:a xlink:type="simple" xlink:href="https://hal.science/hal-04608676v1">hal-04608676v1</text:a></text:p>
            </table:table-cell>
          </table:table-row>
        </table:table>
        <text:p text:style-name="P58"/>
        <text:p text:style-name="Heading2"><text:span text:style-name="T27">Mémoire d'étudiant (1)</text:span></text:p>
        <text:p text:style-name="P60"/>
        <table:table table:name="e9f67d" table:style-name="e9f67d">
          <table:table-column table:style-name="e9f67d.0"/>
          <table:table-row>
            <table:table-cell office:value-type="string">
              <text:p text:style-name="Normal"><text:a xlink:type="simple" xlink:href="https://dumas.ccsd.cnrs.fr/dumas-03903200v1">Développement et validation de filtres de recherche visant à identifier les études d'interruption d'un traitement médicamenteux dans Medline et Embase</text:a></text:p>
              <text:p text:style-name="Normal"><text:a xlink:type="simple" xlink:href="https://hal.science/search/index/?q=*&amp;authFullName_s=Thomas Morel">Thomas Morel</text:a></text:p>
              <text:p text:style-name="Normal"><text:span>Médecine humaine et pathologie. 2022</text:span></text:p>
              <text:p text:style-name="Normal"><text:span>Mémoire d'étudiant</text:span></text:p>
              <text:p text:style-name="Normal"><text:a xlink:type="simple" xlink:href="https://dumas.ccsd.cnrs.fr/dumas-03903200v1">dumas-03903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orel</dc:title>
    <dc:subject/>
    <dc:description>CV</dc:description>
    <dc:creator/>
    <dc:date>2026-05-18T23:31:43.000</dc:date>
    <meta:generator>PHPWord</meta:generator>
    <meta:initial-creator>CCSD</meta:initial-creator>
    <meta:creation-date>2026-05-18T23:31:43.000</meta:creation-date>
    <meta:keyword/>
    <meta:user-defined meta:name="Category"/>
    <meta:user-defined meta:name="Company"/>
    <meta:user-defined meta:name="Manager"/>
  </office:meta>
</office:document-meta>
</file>