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1275" style:family="table">
      <style:table-properties style:rel-width="100" table:align="center"/>
    </style:style>
    <style:style style:name="eb1275.0" style:family="table-column">
      <style:table-column-properties style:column-width="0.00cm"/>
    </style:style>
    <style:style style:name="3f4f3c" style:family="table">
      <style:table-properties style:rel-width="100" table:align="center"/>
    </style:style>
    <style:style style:name="3f4f3c.0" style:family="table-column">
      <style:table-column-properties style:column-width="0.00cm"/>
    </style:style>
    <style:style style:name="e9e16e" style:family="table">
      <style:table-properties style:rel-width="100" table:align="center"/>
    </style:style>
    <style:style style:name="e9e16e.0" style:family="table-column">
      <style:table-column-properties style:column-width="0.00cm"/>
    </style:style>
    <style:style style:name="7b3593" style:family="table">
      <style:table-properties style:rel-width="100" table:align="center"/>
    </style:style>
    <style:style style:name="7b35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 Abi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eb1275" table:style-name="eb1275">
          <table:table-column table:style-name="eb1275.0"/>
          <table:table-row>
            <table:table-cell office:value-type="string">
              <text:p text:style-name="Normal"><text:a xlink:type="simple" xlink:href="https://hal.science/hal-05575214v1">Spatiotemporal characteristics and hydro-climatic driving factors of global vegetation greenness and resilience</text:a></text:p>
              <text:p text:style-name="Normal"><text:a xlink:type="simple" xlink:href="https://hal.science/search/index/?q=*&amp;authFullName_s=Xiaotong Zhu">Xiaotong Zhu</text:a><text:span>,</text:span><text:a xlink:type="simple" xlink:href="https://hal.science/search/index/?q=*&amp;authFullName_s=Zhengmiao Li">Zhengmiao Li</text:a><text:span>,</text:span><text:a xlink:type="simple" xlink:href="https://hal.science/search/index/?q=*&amp;authFullName_s=Yi Liu">Yi Liu</text:a><text:span>,</text:span><text:a xlink:type="simple" xlink:href="https://hal.science/search/index/?q=*&amp;authFullName_s=Qiang Ma">Qiang Ma</text:a><text:span>,</text:span><text:a xlink:type="simple" xlink:href="https://hal.science/search/index/?q=*&amp;authFullName_s=Dongwoo Jang">Dongwoo Jang</text:a><text:span>et al.</text:span></text:p>
              <text:p text:style-name="Normal"><text:span>LHB Hydroscience Journal</text:span><text:span>, 2026, 112 (1), pp.2629805.<text:s/></text:span><text:a xlink:type="simple" xlink:href="https://dx.doi.org/10.1080/27678490.2026.2629805">⟨10.1080/27678490.2026.2629805⟩</text:a></text:p>
              <text:p text:style-name="Normal"><text:span>Article dans une revue</text:span></text:p>
              <text:p text:style-name="Normal"><text:a xlink:type="simple" xlink:href="https://hal.science/hal-05575214v1">hal-0557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002v1">Investigating the impact of surfactant–salt feed solution on PTFE membrane performance under varying feed and permeate temperatures in membrane distillation</text:a></text:p>
              <text:p text:style-name="Normal"><text:a xlink:type="simple" xlink:href="https://hal.science/search/index/?q=*&amp;authFullName_s=Atefeh Tizchang">Atefeh Tizchang</text:a><text:span>,</text:span><text:a xlink:type="simple" xlink:href="https://hal.science/search/index/?q=*&amp;authFullName_s=Itzel Alcaraz Bernades">Itzel Alcaraz Bernades</text:a><text:span>,</text:span><text:a xlink:type="simple" xlink:href="https://hal.science/search/index/?q=*&amp;authFullName_s=Morgan Abily">Morgan Abily</text:a><text:span>,</text:span><text:a xlink:type="simple" xlink:href="https://hal.science/search/index/?q=*&amp;authFullName_s=Hussam Jouhara">Hussam Jouhara</text:a><text:span>,</text:span><text:a xlink:type="simple" xlink:href="https://hal.science/search/index/?q=*&amp;authFullName_s=Luca Montorsi">Luca Montorsi</text:a><text:span>et al.</text:span></text:p>
              <text:p text:style-name="Normal"><text:span>Chemical Engineering Research and Design</text:span><text:span>, 2025, 223, pp.776-787.<text:s/></text:span><text:a xlink:type="simple" xlink:href="https://dx.doi.org/10.1016/j.cherd.2025.10.025">⟨10.1016/j.cherd.2025.10.025⟩</text:a></text:p>
              <text:p text:style-name="Normal"><text:span>Article dans une revue</text:span></text:p>
              <text:p text:style-name="Normal"><text:a xlink:type="simple" xlink:href="https://hal.science/hal-05338002v1">hal-0533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55v1">Toward Brague river flood modelling 2: efforts to optimize HPC resources for a TELEMAC-2D code based on shallow water equations</text:a></text:p>
              <text:p text:style-name="Normal"><text:a xlink:type="simple" xlink:href="https://hal.science/search/index/?q=*&amp;authFullName_s=Emmanuel Ah-Woane">Emmanuel Ah-Woane</text:a><text:span>,</text:span><text:a xlink:type="simple" xlink:href="https://hal.science/search/index/?q=*&amp;authFullName_s=Thibaut Davarend">Thibaut Davarend</text:a><text:span>,</text:span><text:a xlink:type="simple" xlink:href="https://hal.science/search/index/?q=*&amp;authFullName_s=Florian Cordier">Florian Cordier</text:a><text:span>,</text:span><text:a xlink:type="simple" xlink:href="https://hal.science/search/index/?q=*&amp;authFullName_s=Zied Amama">Zied Amama</text:a><text:span>,</text:span><text:a xlink:type="simple" xlink:href="https://hal.science/search/index/?q=*&amp;authFullName_s=Boris Basic">Boris Basic</text:a><text:span>et al.</text:span></text:p>
              <text:p text:style-name="Normal"><text:span>Digital Water</text:span><text:span>, 2025, 3, pp.1 - 27.<text:s/></text:span><text:a xlink:type="simple" xlink:href="https://dx.doi.org/10.1080/28375807.2025.2474241">⟨10.1080/28375807.2025.2474241⟩</text:a></text:p>
              <text:p text:style-name="Normal"><text:span>Article dans une revue</text:span></text:p>
              <text:p text:style-name="Normal"><text:a xlink:type="simple" xlink:href="https://hal.science/hal-05001255v1">hal-0500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388v1">AquaVar decision support system for water resource management: Lessons learned from the first five years of operation</text:a></text:p>
              <text:p text:style-name="Normal"><text:a xlink:type="simple" xlink:href="https://hal.science/search/index/?q=*&amp;authFullName_s=Fanny Picourlat">Fanny Picourlat</text:a><text:span>,</text:span><text:a xlink:type="simple" xlink:href="https://hal.science/search/index/?q=*&amp;authFullName_s=Lian Guey Ler">Lian Guey Ler</text:a><text:span>,</text:span><text:a xlink:type="simple" xlink:href="https://hal.science/search/index/?q=*&amp;authFullName_s=Jérémy Targosz">Jérémy Targosz</text:a><text:span>,</text:span><text:a xlink:type="simple" xlink:href="https://hal.science/search/index/?q=*&amp;authFullName_s=Paguedame Game">Paguedame Game</text:a><text:span>,</text:span><text:a xlink:type="simple" xlink:href="https://hal.science/search/index/?q=*&amp;authFullName_s=Hézouwé Amaou Tallé">Hézouwé Amaou Tallé</text:a><text:span>et al.</text:span></text:p>
              <text:p text:style-name="Normal"><text:span>River Styx</text:span><text:span>, 2025,<text:s/></text:span><text:a xlink:type="simple" xlink:href="https://dx.doi.org/10.1002/rvr2.120">⟨10.1002/rvr2.120⟩</text:a></text:p>
              <text:p text:style-name="Normal"><text:span>Article dans une revue</text:span></text:p>
              <text:p text:style-name="Normal"><text:a xlink:type="simple" xlink:href="https://hal.science/hal-04942388v1">hal-0494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971v1">Virtual City Simulator: A Scenario-Based Tool for Multidimensional Urban Flood Long-Term Vulnerability Assessment and Planning in Mediterranean Cities</text:a></text:p>
              <text:p text:style-name="Normal"><text:a xlink:type="simple" xlink:href="https://hal.science/search/index/?q=*&amp;authFullName_s=Ana Noemí Gomez Vaca">Ana Noemí Gomez Vaca</text:a><text:span>,</text:span><text:a xlink:type="simple" xlink:href="https://hal.science/search/index/?q=*&amp;authFullName_s=Lucía Alexandra Popartan">Lucía Alexandra Popartan</text:a><text:span>,</text:span><text:a xlink:type="simple" xlink:href="https://hal.science/search/index/?q=*&amp;authFullName_s=Guillem Armengol Selvas">Guillem Armengol Selvas</text:a><text:span>,</text:span><text:a xlink:type="simple" xlink:href="https://hal.science/search/index/?q=*&amp;authFullName_s=Sergi Nuss-Girona">Sergi Nuss-Girona</text:a><text:span>,</text:span><text:a xlink:type="simple" xlink:href="https://hal.science/search/index/?q=*&amp;authFullName_s=Morgan Abily">Morgan Abily</text:a><text:span>et al.</text:span></text:p>
              <text:p text:style-name="Normal"><text:span>Water</text:span><text:span>, 2025, 17 (24), pp.3538.<text:s/></text:span><text:a xlink:type="simple" xlink:href="https://dx.doi.org/10.3390/w17243538">⟨10.3390/w17243538⟩</text:a></text:p>
              <text:p text:style-name="Normal"><text:span>Article dans une revue</text:span></text:p>
              <text:p text:style-name="Normal"><text:a xlink:type="simple" xlink:href="https://hal.science/hal-05420971v1">hal-0542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018v1">Toward Brague river flood modelling 3: the impact of culvert representation</text:a></text:p>
              <text:p text:style-name="Normal"><text:a xlink:type="simple" xlink:href="https://hal.science/search/index/?q=*&amp;authFullName_s=Emmanuel Ah-Woane">Emmanuel Ah-Woane</text:a><text:span>,</text:span><text:a xlink:type="simple" xlink:href="https://hal.science/search/index/?q=*&amp;authFullName_s=Zied Amama">Zied Amama</text:a><text:span>,</text:span><text:a xlink:type="simple" xlink:href="https://hal.science/search/index/?q=*&amp;authFullName_s=Florian Cordier">Florian Cordier</text:a><text:span>,</text:span><text:a xlink:type="simple" xlink:href="https://hal.science/search/index/?q=*&amp;authFullName_s=Thibaut Davarend">Thibaut Davarend</text:a><text:span>,</text:span><text:a xlink:type="simple" xlink:href="https://hal.science/search/index/?q=*&amp;authFullName_s=Jenna Lotfi">Jenna Lotfi</text:a><text:span>et al.</text:span></text:p>
              <text:p text:style-name="Normal"><text:span>Digital Water</text:span><text:span>, 2025, 3 (1), pp.1-22.<text:s/></text:span><text:a xlink:type="simple" xlink:href="https://dx.doi.org/10.1080/28375807.2025.2465376">⟨10.1080/28375807.2025.2465376⟩</text:a></text:p>
              <text:p text:style-name="Normal"><text:span>Article dans une revue</text:span></text:p>
              <text:p text:style-name="Normal"><text:a xlink:type="simple" xlink:href="https://hal.science/hal-04989018v1">hal-0498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06v1">Screening Rainwater Harvesting Potentialities in the EU Industrial Sector: A Framework for Site-Specific Assessment</text:a></text:p>
              <text:p text:style-name="Normal"><text:a xlink:type="simple" xlink:href="https://hal.science/search/index/?q=*&amp;authFullName_s=Daniel F C Dias">Daniel F C Dias</text:a><text:span>,</text:span><text:a xlink:type="simple" xlink:href="https://hal.science/search/index/?q=*&amp;authFullName_s=Morgan Abily">Morgan Abily</text:a><text:span>,</text:span><text:a xlink:type="simple" xlink:href="https://hal.science/search/index/?q=*&amp;authFullName_s=João M Ribeiro">João M Ribeiro</text:a><text:span>,</text:span><text:a xlink:type="simple" xlink:href="https://hal.science/search/index/?q=*&amp;authFullName_s=Hussam Jouhara">Hussam Jouhara</text:a><text:span>,</text:span><text:a xlink:type="simple" xlink:href="https://hal.science/search/index/?q=*&amp;authFullName_s=Evina Katsou">Evina Katsou</text:a></text:p>
              <text:p text:style-name="Normal"><text:span>Water</text:span><text:span>, 2024, 16 (12), pp.1758.<text:s/></text:span><text:a xlink:type="simple" xlink:href="https://dx.doi.org/10.3390/w16121758">⟨10.3390/w16121758⟩</text:a></text:p>
              <text:p text:style-name="Normal"><text:span>Article dans une revue</text:span></text:p>
              <text:p text:style-name="Normal"><text:a xlink:type="simple" xlink:href="https://hal.science/hal-04779806v1">hal-0477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406v1">Coupling hydrological and sanitation datasets to simulate wastewater-derived contamination in European rivers: Model development and calibration</text:a></text:p>
              <text:p text:style-name="Normal"><text:a xlink:type="simple" xlink:href="https://hal.science/search/index/?q=*&amp;authFullName_s=Janick Klink">Janick Klink</text:a><text:span>,</text:span><text:a xlink:type="simple" xlink:href="https://hal.science/search/index/?q=*&amp;authFullName_s=Laura Aixalà Perelló">Laura Aixalà Perelló</text:a><text:span>,</text:span><text:a xlink:type="simple" xlink:href="https://hal.science/search/index/?q=*&amp;authFullName_s=Morgan Abily">Morgan Abily</text:a><text:span>,</text:span><text:a xlink:type="simple" xlink:href="https://hal.science/search/index/?q=*&amp;authFullName_s=Joan Saló">Joan Saló</text:a><text:span>,</text:span><text:a xlink:type="simple" xlink:href="https://hal.science/search/index/?q=*&amp;authFullName_s=Ignasi Rodríguez-Roda">Ignasi Rodríguez-Roda</text:a><text:span>et al.</text:span></text:p>
              <text:p text:style-name="Normal"><text:span>Environmental Modelling and Software</text:span><text:span>, 2024, 178, pp.106049.<text:s/></text:span><text:a xlink:type="simple" xlink:href="https://dx.doi.org/10.1016/j.envsoft.2024.106049">⟨10.1016/j.envsoft.2024.106049⟩</text:a></text:p>
              <text:p text:style-name="Normal"><text:span>Article dans une revue</text:span></text:p>
              <text:p text:style-name="Normal"><text:a xlink:type="simple" xlink:href="https://hal.science/hal-04832406v1">hal-0483240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10908v1">Integrated Groundwater Resources Management: Spatially-Nested Modelling Approach for Water Cycle Simulation</text:a></text:p>
              <text:p text:style-name="Normal"><text:a xlink:type="simple" xlink:href="https://hal.science/search/index/?q=*&amp;authFullName_s=Q. Ma">Q. Ma</text:a><text:span>,</text:span><text:a xlink:type="simple" xlink:href="https://hal.science/search/index/?q=*&amp;authFullName_s=M. Abily">M. Abily</text:a><text:span>,</text:span><text:a xlink:type="simple" xlink:href="https://hal.science/search/index/?q=*&amp;authFullName_s=M. Du">M. Du</text:a><text:span>,</text:span><text:a xlink:type="simple" xlink:href="https://hal.science/search/index/?q=*&amp;authFullName_s=P. Gourbesville">P. Gourbesville</text:a><text:span>,</text:span><text:a xlink:type="simple" xlink:href="https://hal.science/search/index/?q=*&amp;authFullName_s=Olivier Fouché">Olivier Fouché</text:a></text:p>
              <text:p text:style-name="Normal"><text:span>Water Resources Management</text:span><text:span>, 2020, 34 (4), pp.1319-1333.<text:s/></text:span><text:a xlink:type="simple" xlink:href="https://dx.doi.org/10.1007/s11269-020-02504-9">⟨10.1007/s11269-020-02504-9⟩</text:a></text:p>
              <text:p text:style-name="Normal"><text:span>Article dans une revue</text:span></text:p>
              <text:p text:style-name="Normal"><text:a xlink:type="simple" xlink:href="https://cnam.hal.science/hal-03710908v1">hal-0371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647v1">Runoff hazard assessment in urban environment: strategies for high resolution topographic data use in 2D hydraulic modelling</text:a></text:p>
              <text:p text:style-name="Normal"><text:a xlink:type="simple" xlink:href="https://hal.science/search/index/?q=*&amp;authFullName_s=M. Abily">M. Abily</text:a><text:span>,</text:span><text:a xlink:type="simple" xlink:href="https://hal.science/search/index/?q=*&amp;authFullName_s=C. Scarceriaux">C. Scarceriaux</text:a><text:span>,</text:span><text:a xlink:type="simple" xlink:href="https://hal.science/search/index/?q=*&amp;authFullName_s=Claire-Marie Duluc">Claire-Marie Duluc</text:a></text:p>
              <text:p text:style-name="Normal"><text:span>TSM. Techniques Sciences Méthodes – Génie urbain, génie rural</text:span><text:span>, 2015, 5, pp.31-46.<text:s/></text:span><text:a xlink:type="simple" xlink:href="https://dx.doi.org/10.1051/tsm/201505031">⟨10.1051/tsm/201505031⟩</text:a></text:p>
              <text:p text:style-name="Normal"><text:span>Article dans une revue</text:span></text:p>
              <text:p text:style-name="Normal"><text:a xlink:type="simple" xlink:href="https://hal.science/hal-04215647v1">hal-0421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979v1">Performance assessment of modelling tools for high resolution runoff simulation over an industrial site</text:a></text:p>
              <text:p text:style-name="Normal"><text:a xlink:type="simple" xlink:href="https://hal.science/search/index/?q=*&amp;authFullName_s=Morgan Abily">Morgan Abily</text:a><text:span>,</text:span><text:a xlink:type="simple" xlink:href="https://hal.science/search/index/?q=*&amp;authFullName_s=Claire-Marie Duluc">Claire-Marie Duluc</text:a><text:span>,</text:span><text:a xlink:type="simple" xlink:href="https://hal.science/search/index/?q=*&amp;authFullName_s=J. B. Faes">J. B. Faes</text:a><text:span>,</text:span><text:a xlink:type="simple" xlink:href="https://hal.science/search/index/?q=*&amp;authFullName_s=Philippe Gourbesville">Philippe Gourbesville</text:a></text:p>
              <text:p text:style-name="Normal"><text:span>Journal of Hydroinformatics</text:span><text:span>, 2013, 15 (4), pp.1296-1311.<text:s/></text:span><text:a xlink:type="simple" xlink:href="https://dx.doi.org/10.2166/hydro.2013.063">⟨10.2166/hydro.2013.063⟩</text:a></text:p>
              <text:p text:style-name="Normal"><text:span>Article dans une revue</text:span></text:p>
              <text:p text:style-name="Normal"><text:a xlink:type="simple" xlink:href="https://hal.science/hal-04214979v1">hal-0421497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f4f3c" table:style-name="3f4f3c">
          <table:table-column table:style-name="3f4f3c.0"/>
          <table:table-row>
            <table:table-cell office:value-type="string">
              <text:p text:style-name="Normal"><text:a xlink:type="simple" xlink:href="https://hal.science/hal-04702960v1">A CFD Study on Different Configurations of Spacer-Filled Membrane Distillation System Using OpenFOAM</text:a></text:p>
              <text:p text:style-name="Normal"><text:a xlink:type="simple" xlink:href="https://hal.science/search/index/?q=*&amp;authFullName_s=Atefeh Tizchang">Atefeh Tizchang</text:a><text:span>,</text:span><text:a xlink:type="simple" xlink:href="https://hal.science/search/index/?q=*&amp;authFullName_s=Abily Morgan">Abily Morgan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Wolfgang Gernjak">Wolfgang Gernjak</text:a></text:p>
              <text:p text:style-name="Normal"><text:span>Gourbesville, P., Caignaert, G.<text:s/></text:span><text:span>Advances in Hydroinformatics—SimHydro 2023 Volume 2</text:span><text:span>, Volume 2,<text:s/></text:span><text:a xlink:type="simple" xlink:href="https://link.springer.com/chapter/10.1007/978-981-97-4076-5_24">Springer Nature Singapore</text:a><text:span>, pp.333-344, 2024, Springer Water,<text:s/></text:span><text:a xlink:type="simple" xlink:href="https://dx.doi.org/10.1007/978-981-97-4076-5_24">⟨10.1007/978-981-97-4076-5_24⟩</text:a></text:p>
              <text:p text:style-name="Normal"><text:span>Chapitre d'ouvrage</text:span></text:p>
              <text:p text:style-name="Normal"><text:a xlink:type="simple" xlink:href="https://hal.science/hal-04702960v1">hal-04702960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e9e16e" table:style-name="e9e16e">
          <table:table-column table:style-name="e9e16e.0"/>
          <table:table-row>
            <table:table-cell office:value-type="string">
              <text:p text:style-name="Normal"><text:a xlink:type="simple" xlink:href="https://hal.science/hal-04921707v1">Assessment of Flood Vulnerability Through a Multidimensional Index</text:a></text:p>
              <text:p text:style-name="Normal"><text:a xlink:type="simple" xlink:href="https://hal.science/search/index/?q=*&amp;authFullName_s=Ana Noemí Gomez Vaca">Ana Noemí Gomez Vaca</text:a><text:span>,</text:span><text:a xlink:type="simple" xlink:href="https://hal.science/search/index/?q=*&amp;authFullName_s=Ignasi Rodríguez-Roda">Ignasi Rodríguez-Roda</text:a><text:span>,</text:span><text:a xlink:type="simple" xlink:href="https://hal.science/search/index/?q=*&amp;authFullName_s=Morgan Abily">Morgan Abily</text:a></text:p>
              <text:p text:style-name="Normal"><text:span>SimHydro 2023</text:span><text:span>, Nov 2023, Chatou, France. pp.67-78,<text:s/></text:span><text:a xlink:type="simple" xlink:href="https://dx.doi.org/10.1007/978-981-97-4072-7_5">⟨10.1007/978-981-97-4072-7_5⟩</text:a></text:p>
              <text:p text:style-name="Normal"><text:span>Communication dans un congrès</text:span></text:p>
              <text:p text:style-name="Normal"><text:a xlink:type="simple" xlink:href="https://hal.science/hal-04921707v1">hal-0492170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30240v1">Comparison Between HEC-RAS and TELEMAC-2D Hydrodynamic Models of the Loire River, Integrating Levee Breaches</text:a></text:p>
              <text:p text:style-name="Normal"><text:a xlink:type="simple" xlink:href="https://hal.science/search/index/?q=*&amp;authFullName_s=Andrea Nathaly Rodriguez Orozco">Andrea Nathaly Rodriguez Orozco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Lucie Pheulpin">Lucie Pheulpin</text:a><text:span>,</text:span><text:a xlink:type="simple" xlink:href="https://hal.science/search/index/?q=*&amp;authFullName_s=Antonin Migaud">Antonin Migaud</text:a><text:span>,</text:span><text:a xlink:type="simple" xlink:href="https://hal.science/search/index/?q=*&amp;authFullName_s=Morgan Abily">Morgan Abily</text:a></text:p>
              <text:p text:style-name="Normal"><text:span>SimHydro 2023: New modelling paradigms for water issues?</text:span><text:span>, SHF, Nov 2023, Chatou, France. pp.41-55,<text:s/></text:span><text:a xlink:type="simple" xlink:href="https://dx.doi.org/10.1007/978-981-97-4072-7_3">⟨10.1007/978-981-97-4072-7_3⟩</text:a></text:p>
              <text:p text:style-name="Normal"><text:span>Communication dans un congrès</text:span></text:p>
              <text:p text:style-name="Normal"><text:a xlink:type="simple" xlink:href="https://asnr.hal.science/irsn-04730240v1">irsn-0473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226v1">Benefit of coupling 1d-2d model over an urban area to assess runoff during a storm event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Morgan Abily">Morgan Abily</text:a><text:span>,</text:span><text:a xlink:type="simple" xlink:href="https://hal.science/search/index/?q=*&amp;authFullName_s=Malo Lambert">Malo Lambert</text:a><text:span>,</text:span><text:a xlink:type="simple" xlink:href="https://hal.science/search/index/?q=*&amp;authFullName_s=Olivier Delestre">Olivier Delestre</text:a></text:p>
              <text:p text:style-name="Normal"><text:span>SimHydro2021 : Models for complex and global water issues - Practices and expectations - 6th International Conference</text:span><text:span>, SHF, Jun 2021, Nice (Sophia Antipolis), France. pp.315-328,<text:s/></text:span><text:a xlink:type="simple" xlink:href="https://dx.doi.org/10.1007/978-981-19-1600-7_20">⟨10.1007/978-981-19-1600-7_20⟩</text:a></text:p>
              <text:p text:style-name="Normal"><text:span>Communication dans un congrès</text:span></text:p>
              <text:p text:style-name="Normal"><text:a xlink:type="simple" xlink:href="https://hal.science/hal-03914226v1">hal-0391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672v1">Uncertainty related to high resolution topographic data use for flood event modeling over urban areas: toward a sensitivity analysis approach</text:a></text:p>
              <text:p text:style-name="Normal"><text:a xlink:type="simple" xlink:href="https://hal.science/search/index/?q=*&amp;authFullName_s=Morgan Abily">Morgan Abily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Laura Amossé">Laura Amossé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Yann Richet">Yann Richet</text:a><text:span>et al.</text:span></text:p>
              <text:p text:style-name="Normal"><text:span>CEMRACS 2013 - Modelling and simulation of complex systems: stochastic and deterministic approaches</text:span><text:span>, CIRM – Centre International de Rencontres Mathématiques, Jul 2013, Marseille (13), France. pp.385-399,<text:s/></text:span><text:a xlink:type="simple" xlink:href="https://dx.doi.org/10.1051/proc/201448018">⟨10.1051/proc/201448018⟩</text:a></text:p>
              <text:p text:style-name="Normal"><text:span>Communication dans un congrès</text:span></text:p>
              <text:p text:style-name="Normal"><text:a xlink:type="simple" xlink:href="https://hal.science/hal-04215672v1">hal-0421567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15611v1">Use of Standard 2D Numerical Modeling Tools to Simulate Surface Runoff Over an Industrial Site: Feasibility and Comparative Performance Survey Over a Test Case</text:a></text:p>
              <text:p text:style-name="Normal"><text:a xlink:type="simple" xlink:href="https://hal.science/search/index/?q=*&amp;authFullName_s=Morgan Abily">Morgan Abily</text:a><text:span>,</text:span><text:a xlink:type="simple" xlink:href="https://hal.science/search/index/?q=*&amp;authFullName_s=Claire-Marie Duluc">Claire-Marie Duluc</text:a><text:span>,</text:span><text:a xlink:type="simple" xlink:href="https://hal.science/search/index/?q=*&amp;authFullName_s=Philippe Gourbesville">Philippe Gourbesville</text:a></text:p>
              <text:p text:style-name="Normal"><text:span>SIMHYDRO 2012 conference</text:span><text:span>, Sep 2012, Sophia Antipolis, France. pp.19-33,<text:s/></text:span><text:a xlink:type="simple" xlink:href="https://dx.doi.org/10.1007/978-981-4451-42-0_3">⟨10.1007/978-981-4451-42-0_3⟩</text:a></text:p>
              <text:p text:style-name="Normal"><text:span>Communication dans un congrès</text:span></text:p>
              <text:p text:style-name="Normal"><text:a xlink:type="simple" xlink:href="https://asnr.hal.science/irsn-04215611v1">irsn-0421561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b3593" table:style-name="7b3593">
          <table:table-column table:style-name="7b3593.0"/>
          <table:table-row>
            <table:table-cell office:value-type="string">
              <text:p text:style-name="Normal"><text:a xlink:type="simple" xlink:href="https://theses.hal.science/tel-01288217v1">High-resolution modelling with bi-dimensional shallow water equations based codes : high-resolution topographic data use for flood hazard assessment over urban and industrial environments</text:a></text:p>
              <text:p text:style-name="Normal"><text:a xlink:type="simple" xlink:href="https://hal.science/search/index/?q=*&amp;authFullName_s=Morgan Abily">Morgan Abily</text:a></text:p>
              <text:p text:style-name="Normal"><text:span>Other. Université Nice Sophia Antipolis, 2015. English.<text:s/></text:span><text:a xlink:type="simple" xlink:href="https://www.theses.fr/2015NICE4121">⟨NNT : 2015NICE4121⟩</text:a></text:p>
              <text:p text:style-name="Normal"><text:span>Thèse</text:span></text:p>
              <text:p text:style-name="Normal"><text:a xlink:type="simple" xlink:href="https://theses.hal.science/tel-01288217v1">tel-01288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 Abily</dc:title>
    <dc:subject/>
    <dc:description>CV</dc:description>
    <dc:creator/>
    <dc:date>2026-05-26T05:06:32.000</dc:date>
    <meta:generator>PHPWord</meta:generator>
    <meta:initial-creator>CCSD</meta:initial-creator>
    <meta:creation-date>2026-05-26T05:06:32.000</meta:creation-date>
    <meta:keyword/>
    <meta:user-defined meta:name="Category"/>
    <meta:user-defined meta:name="Company"/>
    <meta:user-defined meta:name="Manager"/>
  </office:meta>
</office:document-meta>
</file>