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4f6" style:family="table">
      <style:table-properties style:rel-width="100" table:align="center"/>
    </style:style>
    <style:style style:name="ed74f6.0" style:family="table-column">
      <style:table-column-properties style:column-width="0.00cm"/>
    </style:style>
    <style:style style:name="1a3d1d" style:family="table">
      <style:table-properties style:rel-width="100" table:align="center"/>
    </style:style>
    <style:style style:name="1a3d1d.0" style:family="table-column">
      <style:table-column-properties style:column-width="0.00cm"/>
    </style:style>
    <style:style style:name="32cee9" style:family="table">
      <style:table-properties style:rel-width="100" table:align="center"/>
    </style:style>
    <style:style style:name="32cee9.0" style:family="table-column">
      <style:table-column-properties style:column-width="0.00cm"/>
    </style:style>
    <style:style style:name="51a644" style:family="table">
      <style:table-properties style:rel-width="100" table:align="center"/>
    </style:style>
    <style:style style:name="51a644.0" style:family="table-column">
      <style:table-column-properties style:column-width="0.00cm"/>
    </style:style>
    <style:style style:name="4167e6" style:family="table">
      <style:table-properties style:rel-width="100" table:align="center"/>
    </style:style>
    <style:style style:name="4167e6.0" style:family="table-column">
      <style:table-column-properties style:column-width="0.00cm"/>
    </style:style>
    <style:style style:name="925a1c" style:family="table">
      <style:table-properties style:rel-width="100" table:align="center"/>
    </style:style>
    <style:style style:name="925a1c.0" style:family="table-column">
      <style:table-column-properties style:column-width="0.00cm"/>
    </style:style>
    <style:style style:name="5d81fa" style:family="table">
      <style:table-properties style:rel-width="100" table:align="center"/>
    </style:style>
    <style:style style:name="5d81fa.0" style:family="table-column">
      <style:table-column-properties style:column-width="0.00cm"/>
    </style:style>
    <style:style style:name="594409" style:family="table">
      <style:table-properties style:rel-width="100" table:align="center"/>
    </style:style>
    <style:style style:name="594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 alman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d74f6" table:style-name="ed74f6">
          <table:table-column table:style-name="ed74f6.0"/>
          <table:table-row>
            <table:table-cell office:value-type="string">
              <text:p text:style-name="Normal"><text:a xlink:type="simple" xlink:href="https://hal.science/hal-05535480v1">Electrocaloric cooling efficiency: Comparative insights on P(VDF-TrFE-CFE) polymer and BSTM ceramics</text:a></text:p>
              <text:p text:style-name="Normal"><text:a xlink:type="simple" xlink:href="https://hal.science/search/index/?q=*&amp;authFullName_s=Sukhendu Sadhukhan">Sukhendu Sadhukhan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Sakyo Hirose">Sakyo Hirose</text:a><text:span>,</text:span><text:a xlink:type="simple" xlink:href="https://hal.science/search/index/?q=*&amp;authFullName_s=Martino Lobue">Martino Lobue</text:a><text:span>et al.</text:span></text:p>
              <text:p text:style-name="Normal"><text:span>Ceramics International</text:span><text:span>, In press,<text:s/></text:span><text:a xlink:type="simple" xlink:href="https://dx.doi.org/10.1016/j.ceramint.2026.02.344">⟨10.1016/j.ceramint.2026.02.344⟩</text:a></text:p>
              <text:p text:style-name="Normal"><text:span>Article dans une revue</text:span></text:p>
              <text:p text:style-name="Normal"><text:a xlink:type="simple" xlink:href="https://hal.science/hal-05535480v1">hal-055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20v1">Adhesion and air ionization in film-based electrostatic actuation: A case study</text:a></text:p>
              <text:p text:style-name="Normal"><text:a xlink:type="simple" xlink:href="https://hal.science/search/index/?q=*&amp;authFullName_s=Elie Zoghbi">Elie Zoghbi</text:a><text:span>,</text:span><text:a xlink:type="simple" xlink:href="https://hal.science/search/index/?q=*&amp;authFullName_s=Emilien Dufresne">Emilien Dufresne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Sensors and Actuators A: Physical<text:s/></text:span><text:span>, 2026, 403, pp.117709.<text:s/></text:span><text:a xlink:type="simple" xlink:href="https://dx.doi.org/10.1016/j.sna.2026.117709">⟨10.1016/j.sna.2026.117709⟩</text:a></text:p>
              <text:p text:style-name="Normal"><text:span>Article dans une revue</text:span></text:p>
              <text:p text:style-name="Normal"><text:a xlink:type="simple" xlink:href="https://hal.science/hal-05556920v1">hal-055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145v1">An efficient and compact supply for electroactive polymer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Christophe Baron">Christophe Baron</text:a><text:span>,</text:span><text:a xlink:type="simple" xlink:href="https://hal.science/search/index/?q=*&amp;authFullName_s=Guojun Lan">Guojun Lan</text:a><text:span>,</text:span><text:a xlink:type="simple" xlink:href="https://hal.science/search/index/?q=*&amp;authFullName_s=Yiming Wei">Yiming Wei</text:a><text:span>,</text:span><text:a xlink:type="simple" xlink:href="https://hal.science/search/index/?q=*&amp;authFullName_s=Yoan Civet">Yoan Civet</text:a><text:span>et al.</text:span></text:p>
              <text:p text:style-name="Normal"><text:span>IEEE Transactions on Power Electronics</text:span><text:span>, In press,<text:s/></text:span><text:a xlink:type="simple" xlink:href="https://dx.doi.org/10.1109/TPEL.2025.3557213">⟨10.1109/TPEL.2025.3557213⟩</text:a></text:p>
              <text:p text:style-name="Normal"><text:span>Article dans une revue</text:span></text:p>
              <text:p text:style-name="Normal"><text:a xlink:type="simple" xlink:href="https://hal.science/hal-05014145v1">hal-050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21v2">Near complete laser-induced modulation of the ferromagnetic-antiferromagnetic phase frac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Physical Review B</text:span><text:span>, 2025, 112 (13), pp.134402.<text:s/></text:span><text:a xlink:type="simple" xlink:href="https://dx.doi.org/10.1103/fytj-vy5c">⟨10.1103/fytj-vy5c⟩</text:a></text:p>
              <text:p text:style-name="Normal"><text:span>Article dans une revue</text:span></text:p>
              <text:p text:style-name="Normal"><text:a xlink:type="simple" xlink:href="https://hal.science/hal-05046021v2">hal-05046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32v1">UV-A-Irradiated P(VDF-TrFE-CFE) as a High-Efficiency Refrigerant for Solid-State Cooling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Matthieu Fricaudet">Matthieu Fricaudet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ACS Applied Polymer Materials</text:span><text:span>, 2024, 6 (7), pp.3637-3644.<text:s/></text:span><text:a xlink:type="simple" xlink:href="https://dx.doi.org/10.1021/acsapm.3c02562">⟨10.1021/acsapm.3c02562⟩</text:a></text:p>
              <text:p text:style-name="Normal"><text:span>Article dans une revue</text:span></text:p>
              <text:p text:style-name="Normal"><text:a xlink:type="simple" xlink:href="https://hal.science/hal-04728332v1">hal-0472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924v1">Ferroelectric terpolymer films with enhanced cooling efficiency: An integrated approach considering electrocaloric response and dielectric losse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Physical Review Applied</text:span><text:span>, 2024, 22 (4), pp.044059.<text:s/></text:span><text:a xlink:type="simple" xlink:href="https://dx.doi.org/10.1103/PhysRevApplied.22.044059">⟨10.1103/PhysRevApplied.22.044059⟩</text:a></text:p>
              <text:p text:style-name="Normal"><text:span>Article dans une revue</text:span></text:p>
              <text:p text:style-name="Normal"><text:a xlink:type="simple" xlink:href="https://hal.science/hal-04759924v1">hal-047599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1821v1">State of the art of research towards sustainable power electronic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Guillaume Vine">Guillaume Vine</text:a><text:span>et al.</text:span></text:p>
              <text:p text:style-name="Normal"><text:span>Sustainability</text:span><text:span>, 2024, 16 (5), pp.2221.<text:s/></text:span><text:a xlink:type="simple" xlink:href="https://dx.doi.org/10.3390/su16052221">⟨10.3390/su16052221⟩</text:a></text:p>
              <text:p text:style-name="Normal"><text:span>Article dans une revue</text:span></text:p>
              <text:p text:style-name="Normal"><text:a xlink:type="simple" xlink:href="https://cea.hal.science/cea-04531821v1">cea-045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24v1">Hard ferromagnets as a new perspective on materials for thermomagnetic power generation cycles</text:a></text:p>
              <text:p text:style-name="Normal"><text:a xlink:type="simple" xlink:href="https://hal.science/search/index/?q=*&amp;authFullName_s=Anthony Tantillo">Anthony Tantillo</text:a><text:span>,</text:span><text:a xlink:type="simple" xlink:href="https://hal.science/search/index/?q=*&amp;authFullName_s=Alexander Barcza">Alexander Barcza</text:a><text:span>,</text:span><text:a xlink:type="simple" xlink:href="https://hal.science/search/index/?q=*&amp;authFullName_s=Volker Zellmann">Volker Zellmann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ttorio Basso">Vittorio Basso</text:a><text:span>et al.</text:span></text:p>
              <text:p text:style-name="Normal"><text:span>Physics Letters A</text:span><text:span>, 2023, 461, pp.128632.<text:s/></text:span><text:a xlink:type="simple" xlink:href="https://dx.doi.org/10.1016/j.physleta.2023.128632">⟨10.1016/j.physleta.2023.128632⟩</text:a></text:p>
              <text:p text:style-name="Normal"><text:span>Article dans une revue</text:span></text:p>
              <text:p text:style-name="Normal"><text:a xlink:type="simple" xlink:href="https://hal.science/hal-03934024v1">hal-039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68v1">Cooling efficiency and losses in electrocaloric materials</text:a></text:p>
              <text:p text:style-name="Normal"><text:a xlink:type="simple" xlink:href="https://hal.science/search/index/?q=*&amp;authFullName_s=N. Zeggai">N. Zeggai</text:a><text:span>,</text:span><text:a xlink:type="simple" xlink:href="https://hal.science/search/index/?q=*&amp;authFullName_s=B. Dkhil">B. Dkhil</text:a><text:span>,</text:span><text:a xlink:type="simple" xlink:href="https://hal.science/search/index/?q=*&amp;authFullName_s=M. Lobue">M. Lobue</text:a><text:span>,</text:span><text:a xlink:type="simple" xlink:href="https://hal.science/search/index/?q=*&amp;authFullName_s=M. Almanza">M. Almanza</text:a></text:p>
              <text:p text:style-name="Normal"><text:span>Applied Physics Letters</text:span><text:span>, 2023, 122 (8), pp.081903.<text:s/></text:span><text:a xlink:type="simple" xlink:href="https://dx.doi.org/10.1063/5.0138887">⟨10.1063/5.0138887⟩</text:a></text:p>
              <text:p text:style-name="Normal"><text:span>Article dans une revue</text:span></text:p>
              <text:p text:style-name="Normal"><text:a xlink:type="simple" xlink:href="https://hal.science/hal-04016368v1">hal-0401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77v1">Heat management and losses of electrocaloric cooling devices based on electrostatic thermal switches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Applied Thermal Engineering</text:span><text:span>, 2022, pp.118290.<text:s/></text:span><text:a xlink:type="simple" xlink:href="https://dx.doi.org/10.1016/j.applthermaleng.2022.118290">⟨10.1016/j.applthermaleng.2022.118290⟩</text:a></text:p>
              <text:p text:style-name="Normal"><text:span>Article dans une revue</text:span></text:p>
              <text:p text:style-name="Normal"><text:a xlink:type="simple" xlink:href="https://hal.science/hal-03616477v1">hal-036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16v1">Adaptation of a solid-state-Marx modulator for electroactive polymer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Thomas Martinez">Thomas Martinez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Yoan Civet">Yoan Civet</text:a><text:span>,</text:span><text:a xlink:type="simple" xlink:href="https://hal.science/search/index/?q=*&amp;authFullName_s=Yves Perriard">Yves Perriard</text:a><text:span>et al.</text:span></text:p>
              <text:p text:style-name="Normal"><text:span>IEEE Transactions on Power Electronics</text:span><text:span>, 2022, 37 (11),<text:s/></text:span><text:a xlink:type="simple" xlink:href="https://dx.doi.org/10.1109/TPEL.2022.3183437">⟨10.1109/TPEL.2022.3183437⟩</text:a></text:p>
              <text:p text:style-name="Normal"><text:span>Article dans une revue</text:span></text:p>
              <text:p text:style-name="Normal"><text:a xlink:type="simple" xlink:href="https://hal.science/hal-03701016v1">hal-0370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549v1">Production of thick Gd freestanding films for energy conversion applications</text:a></text:p>
              <text:p text:style-name="Normal"><text:a xlink:type="simple" xlink:href="https://hal.science/search/index/?q=*&amp;authFullName_s=Doan Nguyen Ba">Doan Nguyen Ba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AIP Advances</text:span><text:span>, 2022, 12 (3), pp.035246.<text:s/></text:span><text:a xlink:type="simple" xlink:href="https://dx.doi.org/10.1063/9.0000313">⟨10.1063/9.0000313⟩</text:a></text:p>
              <text:p text:style-name="Normal"><text:span>Article dans une revue</text:span></text:p>
              <text:p text:style-name="Normal"><text:a xlink:type="simple" xlink:href="https://hal.science/hal-03616549v1">hal-036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62v1">A thermal energy harvester using LaFeSi magnetocaloric material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IEEE Transactions on Magnetics</text:span><text:span>, 2021,<text:s/></text:span><text:a xlink:type="simple" xlink:href="https://dx.doi.org/10.1109/TMAG.2020.3008753">⟨10.1109/TMAG.2020.3008753⟩</text:a></text:p>
              <text:p text:style-name="Normal"><text:span>Article dans une revue</text:span></text:p>
              <text:p text:style-name="Normal"><text:a xlink:type="simple" xlink:href="https://hal.science/hal-02925562v1">hal-029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84v1">Self-oscillation and heat management in a LaFeSi based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re Pasko">Alexandre Pasko</text:a><text:span>et al.</text:span></text:p>
              <text:p text:style-name="Normal"><text:span>Journal of Magnetism and Magnetic Materials</text:span><text:span>, 2021, 540, pp.168428.<text:s/></text:span><text:a xlink:type="simple" xlink:href="https://dx.doi.org/10.1016/j.jmmm.2021.168428">⟨10.1016/j.jmmm.2021.168428⟩</text:a></text:p>
              <text:p text:style-name="Normal"><text:span>Article dans une revue</text:span></text:p>
              <text:p text:style-name="Normal"><text:a xlink:type="simple" xlink:href="https://hal.science/hal-03348584v1">hal-033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08v1">Magnetocaloric Effect in Flexible, Free-Standing Gadolinium Thick Films for Energy Conversion Applications</text:a></text:p>
              <text:p text:style-name="Normal"><text:a xlink:type="simple" xlink:href="https://hal.science/search/index/?q=*&amp;authFullName_s=Doan Nguyen Ba">Doan Nguyen Ba</text:a><text:span>,</text:span><text:a xlink:type="simple" xlink:href="https://hal.science/search/index/?q=*&amp;authFullName_s=Yunlin Zheng">Yunlin Zheng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Morgan Almanza">Morgan Almanza</text:a><text:span>et al.</text:span></text:p>
              <text:p text:style-name="Normal"><text:span>Physical Review Applied</text:span><text:span>, 2021, 15 (6),<text:s/></text:span><text:a xlink:type="simple" xlink:href="https://dx.doi.org/10.1103/PhysRevApplied.15.064045">⟨10.1103/PhysRevApplied.15.064045⟩</text:a></text:p>
              <text:p text:style-name="Normal"><text:span>Article dans une revue</text:span></text:p>
              <text:p text:style-name="Normal"><text:a xlink:type="simple" xlink:href="https://hal.science/hal-03264108v1">hal-032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68v1">Evaluation of dielectric elastomers to develop materials suitable for actuation</text:a></text:p>
              <text:p text:style-name="Normal"><text:a xlink:type="simple" xlink:href="https://hal.science/search/index/?q=*&amp;authFullName_s=Philippe Banet">Philippe Banet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Jonathan Chavanne">Jonathan Chavann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Linda Chikh">Linda Chikh</text:a><text:span>et al.</text:span></text:p>
              <text:p text:style-name="Normal"><text:span>Soft Matter</text:span><text:span>, 2021, 17 (48), pp.10786-10805.<text:s/></text:span><text:a xlink:type="simple" xlink:href="https://dx.doi.org/10.1039/D1SM00621E">⟨10.1039/D1SM00621E⟩</text:a></text:p>
              <text:p text:style-name="Normal"><text:span>Article dans une revue</text:span></text:p>
              <text:p text:style-name="Normal"><text:a xlink:type="simple" xlink:href="https://hal.science/hal-03637668v1">hal-036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01v1">Ultrahigh-Voltage Switch for Bidirectional DC–DC Converter Driving Dielectric Elastomer Actuator</text:a></text:p>
              <text:p text:style-name="Normal"><text:a xlink:type="simple" xlink:href="https://hal.science/search/index/?q=*&amp;authFullName_s=Lucas Pniak">Lucas Pniak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Yoan Civet">Yoan Civet</text:a><text:span>,</text:span><text:a xlink:type="simple" xlink:href="https://hal.science/search/index/?q=*&amp;authFullName_s=Yves Perriard">Yves Perriard</text:a></text:p>
              <text:p text:style-name="Normal"><text:span>IEEE Transactions on Power Electronics</text:span><text:span>, 2020, 35 (12), pp.13172-13181.<text:s/></text:span><text:a xlink:type="simple" xlink:href="https://dx.doi.org/10.1109/TPEL.2020.2995047">⟨10.1109/TPEL.2020.2995047⟩</text:a></text:p>
              <text:p text:style-name="Normal"><text:span>Article dans une revue</text:span></text:p>
              <text:p text:style-name="Normal"><text:a xlink:type="simple" xlink:href="https://hal.science/hal-03764601v1">hal-0376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48v1">Magnetocaloric Gadolinium thick films for energy harvesting applications</text:a></text:p>
              <text:p text:style-name="Normal"><text:a xlink:type="simple" xlink:href="https://hal.science/search/index/?q=*&amp;authFullName_s=Doan Nguyen Ba">Doan Nguyen Ba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Jean-Eudes Duvauchelle">Jean-Eudes Duvauchelle</text:a><text:span>,</text:span><text:a xlink:type="simple" xlink:href="https://hal.science/search/index/?q=*&amp;authFullName_s=Massimiliano Marangolo">Massimiliano Marangolo</text:a><text:span>et al.</text:span></text:p>
              <text:p text:style-name="Normal"><text:span>AIP Advances</text:span><text:span>, 2020, 10 (3), pp.035110.<text:s/></text:span><text:a xlink:type="simple" xlink:href="https://dx.doi.org/10.1063/1.5130014">⟨10.1063/1.5130014⟩</text:a></text:p>
              <text:p text:style-name="Normal"><text:span>Article dans une revue</text:span></text:p>
              <text:p text:style-name="Normal"><text:a xlink:type="simple" xlink:href="https://hal.science/hal-02501948v1">hal-025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60v2">Thermal energy harvesting system based on magnetocaloric material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Oleksandr Pasko">Oleksandr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/text:p>
              <text:p text:style-name="Normal"><text:span>European Physical Journal: Applied Physics</text:span><text:span>, 2019, 85 (1), pp.10902.<text:s/></text:span><text:a xlink:type="simple" xlink:href="https://dx.doi.org/10.1051/epjap/2019180284">⟨10.1051/epjap/2019180284⟩</text:a></text:p>
              <text:p text:style-name="Normal"><text:span>Article dans une revue</text:span></text:p>
              <text:p text:style-name="Normal"><text:a xlink:type="simple" xlink:href="https://hal.science/hal-02072560v2">hal-02072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363v1">Electrostatically actuated thermal switch device for caloric film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Applied Physics Letters</text:span><text:span>, 2018, 112 (8), pp.083901.<text:s/></text:span><text:a xlink:type="simple" xlink:href="https://dx.doi.org/10.1063/1.5009618">⟨10.1063/1.5009618⟩</text:a></text:p>
              <text:p text:style-name="Normal"><text:span>Article dans une revue</text:span></text:p>
              <text:p text:style-name="Normal"><text:a xlink:type="simple" xlink:href="https://hal.science/hal-01706363v1">hal-017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50v1">First vs second order magnetocaloric material for thermomagnetic energy conversion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7,<text:s/></text:span><text:a xlink:type="simple" xlink:href="https://dx.doi.org/10.1109/TMAG.2017.2697398">⟨10.1109/TMAG.2017.2697398⟩</text:a></text:p>
              <text:p text:style-name="Normal"><text:span>Article dans une revue</text:span></text:p>
              <text:p text:style-name="Normal"><text:a xlink:type="simple" xlink:href="https://hal.science/hal-01514750v1">hal-015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98v1">Numerical study of thermomagnetic cycl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Journal of Magnetism and Magnetic Materials</text:span><text:span>, 2016,<text:s/></text:span><text:a xlink:type="simple" xlink:href="https://dx.doi.org/10.1016/j.jmmm.2016.11.058">⟨10.1016/j.jmmm.2016.11.058⟩</text:a></text:p>
              <text:p text:style-name="Normal"><text:span>Article dans une revue</text:span></text:p>
              <text:p text:style-name="Normal"><text:a xlink:type="simple" xlink:href="https://hal.science/hal-01400798v1">hal-014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78v1">Magnetic refrigeration: recent developments and alternative configuration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Ulrich Legait">Ulrich Legait</text:a><text:span>,</text:span><text:a xlink:type="simple" xlink:href="https://hal.science/search/index/?q=*&amp;authFullName_s=Julien Roudaut">Julien Roudaut</text:a></text:p>
              <text:p text:style-name="Normal"><text:span>European Physical Journal: Applied Physics</text:span><text:span>, 2015, 71 (1), pp.10903.<text:s/></text:span><text:a xlink:type="simple" xlink:href="https://dx.doi.org/10.1051/epjap/2015150065">⟨10.1051/epjap/2015150065⟩</text:a></text:p>
              <text:p text:style-name="Normal"><text:span>Article dans une revue</text:span></text:p>
              <text:p text:style-name="Normal"><text:a xlink:type="simple" xlink:href="https://api.istex.fr/document/64339F8E7ABC500E1A8B95AC35F9B43F1C4F8FC1/fulltext/pdf?sid=hal">istex</text:a></text:p>
              <text:p text:style-name="Normal"><text:a xlink:type="simple" xlink:href="https://hal.science/hal-01315678v1">hal-0131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21v1">An experimental comparison of four magnetocaloric regenerators using three different materials</text:a></text:p>
              <text:p text:style-name="Normal"><text:a xlink:type="simple" xlink:href="https://hal.science/search/index/?q=*&amp;authFullName_s=Ulrich Legait">Ulrich Legait</text:a><text:span>,</text:span><text:a xlink:type="simple" xlink:href="https://hal.science/search/index/?q=*&amp;authFullName_s=Frédéric Guillou">Frédéric Guillou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Morgan Almanza">Morgan Almanza</text:a></text:p>
              <text:p text:style-name="Normal"><text:span>International Journal of Refrigeration</text:span><text:span>, 2014, 37, pp.147.155.<text:s/></text:span><text:a xlink:type="simple" xlink:href="https://dx.doi.org/10.1016/j.ijrefrig.2013.07.006">⟨10.1016/j.ijrefrig.2013.07.006⟩</text:a></text:p>
              <text:p text:style-name="Normal"><text:span>Article dans une revue</text:span></text:p>
              <text:p text:style-name="Normal"><text:a xlink:type="simple" xlink:href="https://api.istex.fr/ark:/67375/6H6-LRB2MS8G-G/fulltext.pdf?sid=hal">istex</text:a></text:p>
              <text:p text:style-name="Normal"><text:a xlink:type="simple" xlink:href="https://hal.science/hal-01328121v1">hal-01328121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1a3d1d" table:style-name="1a3d1d">
          <table:table-column table:style-name="1a3d1d.0"/>
          <table:table-row>
            <table:table-cell office:value-type="string">
              <text:p text:style-name="Normal"><text:a xlink:type="simple" xlink:href="https://hal.science/hal-05600723v1">Study of Thermal Hysteresis in FeRh Films Under Fast Temperature Modulation of the Phase Transition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Morgan Almanza">Morgan Almanza</text:a><text:span>et al.</text:span></text:p>
              <text:p text:style-name="Normal"><text:span>Intermag 2026</text:span><text:span>, Apr 2026, Manchester (UK), United Kingdom</text:span></text:p>
              <text:p text:style-name="Normal"><text:span>Communication dans un congrès</text:span></text:p>
              <text:p text:style-name="Normal"><text:a xlink:type="simple" xlink:href="https://hal.science/hal-05600723v1">hal-0560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36v1">A thin and light Gd-based thermomagnetic generator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Nesrine Belkadi">Nesrine Belkadi</text:a><text:span>,</text:span><text:a xlink:type="simple" xlink:href="https://hal.science/search/index/?q=*&amp;authFullName_s=Jean-Eudes Duvauchelle">Jean-Eudes Duvauchelle</text:a><text:span>,</text:span><text:a xlink:type="simple" xlink:href="https://hal.science/search/index/?q=*&amp;authFullName_s=Erika Fontana">Erika Fontana</text:a><text:span>,</text:span><text:a xlink:type="simple" xlink:href="https://hal.science/search/index/?q=*&amp;authFullName_s=Doan Nguyen Ba">Doan Nguyen Ba</text:a><text:span>et al.</text:span></text:p>
              <text:p text:style-name="Normal"><text:span>IEEE 2025 Conference on Advances in Magnetics (AIM 2025)</text:span><text:span>, Feb 2025, Bressanone, Italy</text:span></text:p>
              <text:p text:style-name="Normal"><text:span>Communication dans un congrès</text:span></text:p>
              <text:p text:style-name="Normal"><text:a xlink:type="simple" xlink:href="https://hal.science/hal-04976336v1">hal-0497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06v1">Study of the laser-induced modulated Antiferromagnetic-Ferromagnetic phase transi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Daniele Fournier">Daniele Fournier</text:a><text:span>et al.</text:span></text:p>
              <text:p text:style-name="Normal"><text:span>2025 IEEE Advances in Magnetics</text:span><text:span>, Feb 2025, Bressanone, Italy</text:span></text:p>
              <text:p text:style-name="Normal"><text:span>Communication dans un congrès</text:span></text:p>
              <text:p text:style-name="Normal"><text:a xlink:type="simple" xlink:href="https://hal.science/hal-05022106v1">hal-050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95v1">Convertisseur Flyback pour l'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symposium de génie électrique</text:span><text:span>, Laboratoire Plasma et Conversion d'Energie (LAPLACE); Laboratoire d'Architecture et d'Analyse des Systèmes (LAAS-CNRS), Jul 2025, Toulouse, France</text:span></text:p>
              <text:p text:style-name="Normal"><text:span>Communication dans un congrès</text:span></text:p>
              <text:p text:style-name="Normal"><text:a xlink:type="simple" xlink:href="https://hal.science/hal-05252195v1">hal-052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161v1">Losses in electrostatic actuation: a key challenge for electrocaloric cooling devices</text:a></text:p>
              <text:p text:style-name="Normal"><text:a xlink:type="simple" xlink:href="https://hal.science/search/index/?q=*&amp;authFullName_s=Elie Zoghbi">Elie Zoghbi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6ème Symposium de génie é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62161v1">hal-052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34v1">Matériaux ferroïques &amp; Systèmes multiphysiques</text:a></text:p>
              <text:p text:style-name="Normal"><text:a xlink:type="simple" xlink:href="https://hal.science/search/index/?q=*&amp;authFullName_s=Morgan Almanza">Morgan Almanza</text:a></text:p>
              <text:p text:style-name="Normal"><text:span>Rencontres mécatroniques 2025</text:span><text:span>, ENS Rennes, 2025, Rennes, France</text:span></text:p>
              <text:p text:style-name="Normal"><text:span>Communication dans un congrès</text:span></text:p>
              <text:p text:style-name="Normal"><text:a xlink:type="simple" xlink:href="https://hal.science/hal-05596934v1">hal-055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3v1">Développement et évaluation fonctionnelle d’un convertisseur électronique de puissance sur substrat PLA</text:a></text:p>
              <text:p text:style-name="Normal"><text:a xlink:type="simple" xlink:href="https://hal.science/search/index/?q=*&amp;authFullName_s=Camille Herlent">Camille Herlent</text:a><text:span>,</text:span><text:a xlink:type="simple" xlink:href="https://hal.science/search/index/?q=*&amp;authFullName_s=Guillaume Hérault">Guillaume Hérault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Hattali, M L">Hattali, M L</text:a><text:span>,</text:span><text:a xlink:type="simple" xlink:href="https://hal.science/search/index/?q=*&amp;authFullName_s=Morgan Almanza">Morgan Almanza</text:a><text:span>et al.</text:span></text:p>
              <text:p text:style-name="Normal"><text:span>Journée technique - Le Packaging Electronique Durable</text:span><text:span>, IEEE-EPS France, Dec 2024, Grenoble, France</text:span></text:p>
              <text:p text:style-name="Normal"><text:span>Communication dans un congrès</text:span></text:p>
              <text:p text:style-name="Normal"><text:a xlink:type="simple" xlink:href="https://hal.science/hal-04830163v1">hal-0483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01v1">Flexible, Free-Standing Gadolinium Thick Film For Energy Conversion Applications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Yunlin Jacques Zheng">Yunlin Jacques Zheng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Doan Nguyen Ba">Doan Nguyen Ba</text:a><text:span>et al.</text:span></text:p>
              <text:p text:style-name="Normal"><text:span>4th IEEE International Conference on Advances in Magnetics IEEE AIM 2023</text:span><text:span>, Jan 2023, Moena, Italy</text:span></text:p>
              <text:p text:style-name="Normal"><text:span>Communication dans un congrès</text:span></text:p>
              <text:p text:style-name="Normal"><text:a xlink:type="simple" xlink:href="https://hal.science/hal-04930601v1">hal-049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73v1">Etude de la transition de phase d'un film de FeRh par mesure de réflectivité optique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Daniele Fournier">Daniele Fournier</text:a><text:span>et al.</text:span></text:p>
              <text:p text:style-name="Normal"><text:span>Symposium de Génie Electrique (SGE2023)</text:span><text:span>, Laboratoire d’Electrotechnique et d’Electronique de Puissance de Lille, Jul 2023, Villeneuve d’Ascq, France</text:span></text:p>
              <text:p text:style-name="Normal"><text:span>Communication dans un congrès</text:span></text:p>
              <text:p text:style-name="Normal"><text:a xlink:type="simple" xlink:href="https://hal.science/hal-04167273v1">hal-041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1v1">État de l'art de la recherche vers une électronique de puissance soutenabl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Daniel Chatroux">Daniel Chatr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44521v1">hal-042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64v1">Thermal energy harvesting with magnetocalorics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Multimag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4046264v1">hal-0404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93v1">Relationship between process and electrocaloric effect in relaxor ferroelectric material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Journées de la Matière Condensée (JMC)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67893v1">hal-0376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93v1">A La-Fe-Si Based Thermo-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abien Parrain">Fabien Parrain</text:a><text:span>et al.</text:span></text:p>
              <text:p text:style-name="Normal"><text:span>Delft Days on Magneto Calorics DDMC 2019 Science Centre TU Delft, November 18-19</text:span><text:span>, Aug 2021, Delft, Netherlands</text:span></text:p>
              <text:p text:style-name="Normal"><text:span>Communication dans un congrès</text:span></text:p>
              <text:p text:style-name="Normal"><text:a xlink:type="simple" xlink:href="https://hal.science/hal-03321193v1">hal-033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02v1">Study of electrostatic actuation for electrocaloric cooling devices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Thermag</text:span><text:span>, Jun 2021, Baltimore (virtual), United States</text:span></text:p>
              <text:p text:style-name="Normal"><text:span>Communication dans un congrès</text:span></text:p>
              <text:p text:style-name="Normal"><text:a xlink:type="simple" xlink:href="https://hal.science/hal-03325302v1">hal-0332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85v1">Study of the actuation losses in an electrocaloric cooling device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25285v1">hal-033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27v1">ELECTROCOOLING DEVICE BASED ON MULTILAYERS PVDF BASED POLYMER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Digital Printing and Polymer Materials Conferenc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767427v1">hal-0376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42v1">Impact of a Non-Perfect Transformer in the Behavior of Three Phase Resonant Converter</text:a></text:p>
              <text:p text:style-name="Normal"><text:a xlink:type="simple" xlink:href="https://hal.science/search/index/?q=*&amp;authFullName_s=Benjamin Loyer">Benjamin Loyer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Eric Labouré">Eric Labouré</text:a></text:p>
              <text:p text:style-name="Normal"><text:span>PCIM Europe digital days 2020; International Exhibition and Conference for Power Electronics, Intelligent Motion, Renewable Energy and Energy Management</text:span><text:span>, VDE, Jun 2020, Nuremberg, Germany</text:span></text:p>
              <text:p text:style-name="Normal"><text:span>Communication dans un congrès</text:span></text:p>
              <text:p text:style-name="Normal"><text:a xlink:type="simple" xlink:href="https://hal.science/hal-04465042v1">hal-044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31v1">Manufacturing and Tests of a Tubular Multilayer Dielectric Elastomer Actuator for an Impedance Pump</text:a></text:p>
              <text:p text:style-name="Normal"><text:a xlink:type="simple" xlink:href="https://hal.science/search/index/?q=*&amp;authFullName_s=J. Chavanne">J. Chavanne</text:a><text:span>,</text:span><text:a xlink:type="simple" xlink:href="https://hal.science/search/index/?q=*&amp;authFullName_s=J. Haenni">J. Haenni</text:a><text:span>,</text:span><text:a xlink:type="simple" xlink:href="https://hal.science/search/index/?q=*&amp;authFullName_s=T. Martinez">T. Martinez</text:a><text:span>,</text:span><text:a xlink:type="simple" xlink:href="https://hal.science/search/index/?q=*&amp;authFullName_s=D. Moser">D. Moser</text:a><text:span>,</text:span><text:a xlink:type="simple" xlink:href="https://hal.science/search/index/?q=*&amp;authFullName_s=A. Walter">A. Walter</text:a><text:span>et al.</text:span></text:p>
              <text:p text:style-name="Normal"><text:span>2020 23rd International Conference on Electrical Machines and Systems (ICEMS)</text:span><text:span>, Nov 2020, Hamamatsu, Japan. pp.380-383,<text:s/></text:span><text:a xlink:type="simple" xlink:href="https://dx.doi.org/10.23919/ICEMS50442.2020.9290904">⟨10.23919/ICEMS50442.2020.9290904⟩</text:a></text:p>
              <text:p text:style-name="Normal"><text:span>Communication dans un congrès</text:span></text:p>
              <text:p text:style-name="Normal"><text:a xlink:type="simple" xlink:href="https://hal.science/hal-04556831v1">hal-0455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84v1">Optimizing Magnetocaloric Material for Thermomagnetic Energy Harvesting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Joint MMM-Intermag Conference</text:span><text:span>, Jan 2019, Washington, DC, United States</text:span></text:p>
              <text:p text:style-name="Normal"><text:span>Communication dans un congrès</text:span></text:p>
              <text:p text:style-name="Normal"><text:a xlink:type="simple" xlink:href="https://hal.science/hal-03320384v1">hal-033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20v2">Système de récupération d'énergie thermique à base de matériaux magnétocalorique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087120v2">hal-02087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76v1">Performance analyses of Perovksites PrSrMnO3: from MCE to AMR cycl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Afef Kedous-Lebouc">Afef Kedous-Lebouc</text:a></text:p>
              <text:p text:style-name="Normal"><text:span>8th International Conference on Caloric Cooling (Thermag VIII)</text:span><text:span>, Sep 2018, Darmstadt, Germany</text:span></text:p>
              <text:p text:style-name="Normal"><text:span>Communication dans un congrès</text:span></text:p>
              <text:p text:style-name="Normal"><text:a xlink:type="simple" xlink:href="https://hal.science/hal-01899576v1">hal-018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34v1">Comparison between thermomagnetic and thermoelectric generator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AIM 2018</text:span><text:span>, Feb 2018, La Thuile, Italy. pp.22 - 64</text:span></text:p>
              <text:p text:style-name="Normal"><text:span>Communication dans un congrès</text:span></text:p>
              <text:p text:style-name="Normal"><text:a xlink:type="simple" xlink:href="https://hal.science/hal-01790634v1">hal-017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52v1">Study of the Energy Conversion Chain in a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Oleksandr Pasko">Oleksand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8th International Conference on Caloric Cooling (Thermag VIII)</text:span><text:span>, Sep 2018, Darmstadt, Germany. pp.197-201,<text:s/></text:span><text:a xlink:type="simple" xlink:href="https://dx.doi.org/10.18462/iir.thermag.2018.0032">⟨10.18462/iir.thermag.2018.0032⟩</text:a></text:p>
              <text:p text:style-name="Normal"><text:span>Communication dans un congrès</text:span></text:p>
              <text:p text:style-name="Normal"><text:a xlink:type="simple" xlink:href="https://hal.science/hal-02389352v1">hal-023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81v1">Etude du refroidissement d’un système électromagnétique plongé dans un bain de fluide magnétique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Éric Berthelot">Éric Berthelot</text:a><text:span>et al.</text:span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942781v1">hal-019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31v1">Electrostatically actuated thermal switch device for caloric film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Thermag VIII : 8th International Conference on Caloric Cooling</text:span><text:span>, Sep 2018, Darmstadt (Allemagne), Germany</text:span></text:p>
              <text:p text:style-name="Normal"><text:span>Communication dans un congrès</text:span></text:p>
              <text:p text:style-name="Normal"><text:a xlink:type="simple" xlink:href="https://hal.science/hal-04983731v1">hal-049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33v1">Finite time thermodynamics of thermomagnetic generation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Danish Days 2017 on Caloric Materials and Devices</text:span><text:span>, Oct 2017, Roskilde, Denmark</text:span></text:p>
              <text:p text:style-name="Normal"><text:span>Communication dans un congrès</text:span></text:p>
              <text:p text:style-name="Normal"><text:a xlink:type="simple" xlink:href="https://hal.science/hal-01790633v1">hal-017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8v1">First vs second order magnetocaloric material for thermomagnetic energy conversion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. Pasko">A. Pasko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artino Lobue">Martino Lobue</text:a></text:p>
              <text:p text:style-name="Normal"><text:span>2017 IEEE International Magnetics Conference (INTERMAG 2017)</text:span><text:span>, Apr 2017, Dublin, Ireland.<text:s/></text:span><text:a xlink:type="simple" xlink:href="https://dx.doi.org/10.1109/INTMAG.2017.8007630">⟨10.1109/INTMAG.2017.8007630⟩</text:a></text:p>
              <text:p text:style-name="Normal"><text:span>Communication dans un congrès</text:span></text:p>
              <text:p text:style-name="Normal"><text:a xlink:type="simple" xlink:href="https://hal.science/hal-01790628v1">hal-017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35v1">Cycles thermiques dans la réfrigération magnétiqu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fef Kedous-Lebouc">Afef Kedous-Lebouc</text:a></text:p>
              <text:p text:style-name="Normal"><text:span>CISTEM : Conférence Internationale en Sciences et Technologies Electriques au Maghreb</text:span><text:span>, Oct 2016, Marrakech, Maroc</text:span></text:p>
              <text:p text:style-name="Normal"><text:span>Communication dans un congrès</text:span></text:p>
              <text:p text:style-name="Normal"><text:a xlink:type="simple" xlink:href="https://hal.science/hal-01393535v1">hal-013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68v1">Electrocaloric polymers: different cooling cycles to increase their efficiency</text:a></text:p>
              <text:p text:style-name="Normal"><text:a xlink:type="simple" xlink:href="https://hal.science/search/index/?q=*&amp;authFullName_s=Sébastien Pruvost">Sébastien Pruvost</text:a><text:span>,</text:span><text:a xlink:type="simple" xlink:href="https://hal.science/search/index/?q=*&amp;authFullName_s=V. Basso">V. Basso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Morgan Almanza">Morgan Almanza</text:a><text:span>et al.</text:span></text:p>
              <text:p text:style-name="Normal"><text:span>7th IIF-IIR International Conference on Magnetic Refrigeration at Room Temperature, Thermag VII</text:span><text:span>, 2016, Torino, Italy.<text:s/></text:span><text:a xlink:type="simple" xlink:href="https://dx.doi.org/10.18462/iir.thermag.2016.0173">⟨10.18462/iir.thermag.2016.0173⟩</text:a></text:p>
              <text:p text:style-name="Normal"><text:span>Communication dans un congrès</text:span></text:p>
              <text:p text:style-name="Normal"><text:a xlink:type="simple" xlink:href="https://hal.science/hal-02330368v1">hal-023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95v1">Thermal energy harvesting: thermomagnetic versus thermoelectric generator</text:a></text:p>
              <text:p text:style-name="Normal"><text:a xlink:type="simple" xlink:href="https://hal.science/search/index/?q=*&amp;authFullName_s=Morgan Morgan.Almanza@gmail.Com Almanza">Morgan Morgan.Almanza@gmail.Com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7th International Conference on Magnetic Refrigeration at Room Temperature (Thermag VII)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1395695v1">hal-0139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289v1">Dynamic Temperature Measurement for Magnetocaloric Material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W Cherief">W Cherief</text:a><text:span>,</text:span><text:a xlink:type="simple" xlink:href="https://hal.science/search/index/?q=*&amp;authFullName_s=A. Kedous-Lebouc">A. Kedous-Lebouc</text:a></text:p>
              <text:p text:style-name="Normal"><text:span>7th International Conference on Magnetic Refrigeration at Room Temperature (Thermag VII)</text:span><text:span>, Sep 2016, Turin, Italy. pp.11 - 14</text:span></text:p>
              <text:p text:style-name="Normal"><text:span>Communication dans un congrès</text:span></text:p>
              <text:p text:style-name="Normal"><text:a xlink:type="simple" xlink:href="https://hal.science/hal-01674289v1">hal-0167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5v1">Numerical study of thermomagnetic cycl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Advances in Magnetics Conference (AIM 2016)</text:span><text:span>, Mar 2016, Bormio, Italy</text:span></text:p>
              <text:p text:style-name="Normal"><text:span>Communication dans un congrès</text:span></text:p>
              <text:p text:style-name="Normal"><text:a xlink:type="simple" xlink:href="https://hal.science/hal-01790625v1">hal-017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40v1">Réfrigération magnétique : Compromis du cycle AMR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fef Kedous-Lebouc">Afef Kedous-Lebouc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40v1">hal-0136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08v1">Modélisation du cycle AMR dans la réfrigération magnétiqu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fef Kedous-Lebouc">Afef Kedous-Lebouc</text:a></text:p>
              <text:p text:style-name="Normal"><text:span>NUMELEC 2015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1164008v1">hal-011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702v1">Caractérisation dynamique de la variation de température de matériaux magnétocaloriques dans des conditions adiabatique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fef Kedous-Lebouc">Afef Kedous-Lebouc</text:a></text:p>
              <text:p text:style-name="Normal"><text:span>Journées annuelles de la SF2M: "Matériaux et conversion d' énergie"</text:span><text:span>, SF2M, Oct 2015, Paris, France</text:span></text:p>
              <text:p text:style-name="Normal"><text:span>Communication dans un congrès</text:span></text:p>
              <text:p text:style-name="Normal"><text:a xlink:type="simple" xlink:href="https://hal.science/hal-01315702v1">hal-0131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7v1">Réfrigération magnétique Etat de l'art et développements récents</text:a></text:p>
              <text:p text:style-name="Normal"><text:a xlink:type="simple" xlink:href="https://hal.science/search/index/?q=*&amp;authFullName_s=Afef Lebouc">Afef Lebouc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Jean Paul Yonnet">Jean Paul Yonnet</text:a><text:span>,</text:span><text:a xlink:type="simple" xlink:href="https://hal.science/search/index/?q=*&amp;authFullName_s=Ulrich Legait">Ulrich Legait</text:a><text:span>,</text:span><text:a xlink:type="simple" xlink:href="https://hal.science/search/index/?q=*&amp;authFullName_s=Julien Roudaut">Julien Roudaut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07v1">hal-0106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010v1">An original 1D transversal magnetothermal cycle model for preliminary design of AMR regenerator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Salvatore Miraglia">Salvatore Miraglia</text:a></text:p>
              <text:p text:style-name="Normal"><text:span>6th IIR/IIF International Conference on Magnetic Refrigeration THERMAG VI</text:span><text:span>, Sep 2014, Victoria, Canada</text:span></text:p>
              <text:p text:style-name="Normal"><text:span>Communication dans un congrès</text:span></text:p>
              <text:p text:style-name="Normal"><text:a xlink:type="simple" xlink:href="https://hal.science/hal-01066010v1">hal-010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145v1">Réfrigération magnétique.Etat de l'art et développements récents</text:a></text:p>
              <text:p text:style-name="Normal"><text:a xlink:type="simple" xlink:href="https://hal.science/search/index/?q=*&amp;authFullName_s=Afef Kedous-Lebouc">Afef Kedous-Lebouc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Ulrich Legait">Ulrich Legait</text:a><text:span>,</text:span><text:a xlink:type="simple" xlink:href="https://hal.science/search/index/?q=*&amp;authFullName_s=Julien Roudaut">Julien Roudaut</text:a></text:p>
              <text:p text:style-name="Normal"><text:span>Symposium de Génie Electrique SG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24145v1">hal-0102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032v1">Towards a consistent thermodynamic model of magnetocaloric material from experimental characterization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Salvatore Miraglia">Salvatore Miraglia</text:a></text:p>
              <text:p text:style-name="Normal"><text:span>6th IIR/IIF International Conference on Magnetic Refrigeration THERMAG VI</text:span><text:span>, Sep 2014, Victoria, Canada</text:span></text:p>
              <text:p text:style-name="Normal"><text:span>Communication dans un congrès</text:span></text:p>
              <text:p text:style-name="Normal"><text:a xlink:type="simple" xlink:href="https://hal.science/hal-01066032v1">hal-0106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58v1">Advances in magnetic refrigeration technology</text:a></text:p>
              <text:p text:style-name="Normal"><text:a xlink:type="simple" xlink:href="https://hal.science/search/index/?q=*&amp;authFullName_s=Afef Kedous-Lebouc">Afef Kedous-Lebouc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ndo Raminosoa">Ando Raminosoa</text:a><text:span>,</text:span><text:a xlink:type="simple" xlink:href="https://hal.science/search/index/?q=*&amp;authFullName_s=Jean-Paul Yonnet">Jean-Paul Yonnet</text:a></text:p>
              <text:p text:style-name="Normal"><text:span>CIMTEC-6th Forum on New Materials</text:span><text:span>, Jun 2014, Montecatini, Italy</text:span></text:p>
              <text:p text:style-name="Normal"><text:span>Communication dans un congrès</text:span></text:p>
              <text:p text:style-name="Normal"><text:a xlink:type="simple" xlink:href="https://hal.science/hal-01011358v1">hal-0101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21v1">Advanced approach to local magnetic field computation in magnetocaloric materials characterization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ndo Tiana Raminosoa">Ando Tiana Raminosoa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Salvatore Miraglia">Salvatore Miraglia</text:a></text:p>
              <text:p text:style-name="Normal"><text:span>IRMC 2013, XXII International Material Research Congress 2013</text:span><text:span>, Aug 2013, Cancun, Mexico</text:span></text:p>
              <text:p text:style-name="Normal"><text:span>Communication dans un congrès</text:span></text:p>
              <text:p text:style-name="Normal"><text:a xlink:type="simple" xlink:href="https://hal.science/hal-00862321v1">hal-00862321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32cee9" table:style-name="32cee9">
          <table:table-column table:style-name="32cee9.0"/>
          <table:table-row>
            <table:table-cell office:value-type="string">
              <text:p text:style-name="Normal"><text:a xlink:type="simple" xlink:href="https://hal.science/hal-04930104v1">Innovative Strategie for Eco-Friendly Printed Circuit Board Design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Laurent Dupont">Laurent Dupont</text:a></text:p>
              <text:p text:style-name="Normal"><text:span>Polymer blends / Eurofillers 2025</text:span><text:span>, Jan 2025, Lyon, France</text:span></text:p>
              <text:p text:style-name="Normal"><text:span>Poster de conférence</text:span></text:p>
              <text:p text:style-name="Normal"><text:a xlink:type="simple" xlink:href="https://hal.science/hal-04930104v1">hal-0493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19v1">Laser-induced random modulation of the antiferromagnetic/ferromagnetic phase transi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aura Thevenard">Laura Thevenard</text:a><text:span>et al.</text:span></text:p>
              <text:p text:style-name="Normal"><text:span>Delft Days on Magnetocalorics</text:span><text:span>, Nov 2025, Delft, Netherlands</text:span></text:p>
              <text:p text:style-name="Normal"><text:span>Poster de conférence</text:span></text:p>
              <text:p text:style-name="Normal"><text:a xlink:type="simple" xlink:href="https://hal.science/hal-05379219v1">hal-053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39v1">UV-A treatment of P(VDF-TRFE-CFE): a route to efficient solid-state cooling solution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conference</text:span><text:span>, Jan 2025, Lyon, France</text:span></text:p>
              <text:p text:style-name="Normal"><text:span>Poster de conférence</text:span></text:p>
              <text:p text:style-name="Normal"><text:a xlink:type="simple" xlink:href="https://hal.science/hal-04930139v1">hal-049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86v1">Convertisseur Flyback pour l’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Symposium de génie électrique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52186v1">hal-0525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75v1">Adaptation of a solid-state marx modulator for electroactive polymer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Guojun Lan">Guojun Lan</text:a><text:span>,</text:span><text:a xlink:type="simple" xlink:href="https://hal.science/search/index/?q=*&amp;authFullName_s=Yiming Wei">Yiming Wei</text:a><text:span>,</text:span><text:a xlink:type="simple" xlink:href="https://hal.science/search/index/?q=*&amp;authFullName_s=Yoan Civet">Yoan Civet</text:a><text:span>,</text:span><text:a xlink:type="simple" xlink:href="https://hal.science/search/index/?q=*&amp;authFullName_s=Yves Perriard">Yves Perriard</text:a><text:span>et al.</text:span></text:p>
              <text:p text:style-name="Normal"><text:span>EURO EAP 2024</text:span><text:span>, Jun 2024, Stuttgart, Germany</text:span></text:p>
              <text:p text:style-name="Normal"><text:span>Poster de conférence</text:span></text:p>
              <text:p text:style-name="Normal"><text:a xlink:type="simple" xlink:href="https://hal.science/hal-04690775v1">hal-0469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46v1">Huge laser-induced modulation of the ferromagnetic fraction in the antiferro-ferromagnetic mixed phase of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International Conference on Magnetism (ICM)</text:span><text:span>, Jun 2024, Bologna, Italy</text:span></text:p>
              <text:p text:style-name="Normal"><text:span>Poster de conférence</text:span></text:p>
              <text:p text:style-name="Normal"><text:a xlink:type="simple" xlink:href="https://hal.science/hal-04934146v1">hal-049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14v1">Study of the Laser-Assisted Thermal Hysteresis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Daniele Fournier">Daniele Fournier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Catherine Gourdon">Catherine Gourdon</text:a><text:span>et al.</text:span></text:p>
              <text:p text:style-name="Normal"><text:span>Dresden Days on Magnetocalorics 2023</text:span><text:span>, Nov 2023, Dresden, Germany</text:span></text:p>
              <text:p text:style-name="Normal"><text:span>Poster de conférence</text:span></text:p>
              <text:p text:style-name="Normal"><text:a xlink:type="simple" xlink:href="https://hal.science/hal-04287214v1">hal-0428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05v1">Laser-Assisted Antiferromagnetic-Ferromagnetic Transition in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Kévin Alhada-Lahbabi">Kévin Alhada-Lahbabi</text:a><text:span>,</text:span><text:a xlink:type="simple" xlink:href="https://hal.science/search/index/?q=*&amp;authFullName_s=Giovanni Olivetti">Giovanni Olivett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Jon Ander Arregi">Jon Ander Arregi</text:a><text:span>et al.</text:span></text:p>
              <text:p text:style-name="Normal"><text:span>Joint European Magnetic Symposia (JEMS2023)</text:span><text:span>, Aug 2023, Madrid, Spain</text:span></text:p>
              <text:p text:style-name="Normal"><text:span>Poster de conférence</text:span></text:p>
              <text:p text:style-name="Normal"><text:a xlink:type="simple" xlink:href="https://hal.science/hal-04934105v1">hal-0493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35v1">Thermal relaxations and phase change kinetics in LaFeSi bulk magnetocaloric material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/text:p>
              <text:p text:style-name="Normal"><text:span>1er Workshop International sur les Couplages Multiphysiques en Magnétisme</text:span><text:span>, Mar 2023, Villeneuve d’Ascq, France</text:span></text:p>
              <text:p text:style-name="Normal"><text:span>Poster de conférence</text:span></text:p>
              <text:p text:style-name="Normal"><text:a xlink:type="simple" xlink:href="https://hal.science/hal-04201035v1">hal-042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90v1">Temperature measurement for the characterization of the electrocaloric effect in PVDF-based polymer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Calorimetry and Thermal Analysis days</text:span><text:span>, Jun 2022, Colmar, France</text:span></text:p>
              <text:p text:style-name="Normal"><text:span>Poster de conférence</text:span></text:p>
              <text:p text:style-name="Normal"><text:a xlink:type="simple" xlink:href="https://hal.science/hal-03767890v1">hal-0376789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1a644" table:style-name="51a644">
          <table:table-column table:style-name="51a644.0"/>
          <table:table-row>
            <table:table-cell office:value-type="string">
              <text:p text:style-name="Normal"><text:a xlink:type="simple" xlink:href="https://hal.science/hal-04193192v1">Réfrigération magnétique : des principes fondamentaux aux application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Afef Kedous-Lebouc">Afef Kedous-Lebouc</text:a></text:p>
              <text:p text:style-name="Normal"><text:span>Techniques de l'ingénieur</text:span><text:span>, , 2023, Techniques de l'ingénieur,<text:s/></text:span><text:a xlink:type="simple" xlink:href="https://dx.doi.org/10.51257/a-v2-re28">⟨10.51257/a-v2-re28⟩</text:a></text:p>
              <text:p text:style-name="Normal"><text:span>Chapitre d'ouvrage</text:span></text:p>
              <text:p text:style-name="Normal"><text:a xlink:type="simple" xlink:href="https://hal.science/hal-04193192v1">hal-0419319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167e6" table:style-name="4167e6">
          <table:table-column table:style-name="4167e6.0"/>
          <table:table-row>
            <table:table-cell office:value-type="string">
              <text:p text:style-name="Normal"><text:a xlink:type="simple" xlink:href="https://hal.science/hal-01483317v1">Converter for balancing the cells of an electric battery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Youssef Touzani">Youssef Touzani</text:a></text:p>
              <text:p text:style-name="Normal"><text:span>France, Patent n° : US 9,172,257 B2. 2011</text:span></text:p>
              <text:p text:style-name="Normal"><text:span>Brevet</text:span></text:p>
              <text:p text:style-name="Normal"><text:a xlink:type="simple" xlink:href="https://hal.science/hal-01483317v1">hal-0148331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25a1c" table:style-name="925a1c">
          <table:table-column table:style-name="925a1c.0"/>
          <table:table-row>
            <table:table-cell office:value-type="string">
              <text:p text:style-name="Normal"><text:a xlink:type="simple" xlink:href="https://hal.science/hal-04395649v1">Sadi Carnot et la naissance de la thermodynamiqu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Hélène Horsin Molinaro">Hélène Horsin Molinaro</text:a><text:span>,</text:span><text:a xlink:type="simple" xlink:href="https://hal.science/search/index/?q=*&amp;authFullName_s=Martino Lobue">Martino Lobue</text:a></text:p>
              <text:p text:style-name="Normal"><text:span>2024, pp.41</text:span></text:p>
              <text:p text:style-name="Normal"><text:span>Autre publication scientifique</text:span></text:p>
              <text:p text:style-name="Normal"><text:a xlink:type="simple" xlink:href="https://hal.science/hal-04395649v1">hal-04395649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5d81fa" table:style-name="5d81fa">
          <table:table-column table:style-name="5d81fa.0"/>
          <table:table-row>
            <table:table-cell office:value-type="string">
              <text:p text:style-name="Normal"><text:a xlink:type="simple" xlink:href="https://hal.science/hal-05595042v1">Enhancing Efficiency in Electrocaloric Cooling: A Study on Voltage-Dependent Material Losse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5042v1">hal-055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39v1">Self-oscillation and heat management in a LaFeSi based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re Pasko">Alexandre Pask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0239v1">hal-03320239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594409" table:style-name="594409">
          <table:table-column table:style-name="594409.0"/>
          <table:table-row>
            <table:table-cell office:value-type="string">
              <text:p text:style-name="Normal"><text:a xlink:type="simple" xlink:href="https://theses.hal.science/tel-01314135v1">La réfrigération magnétique : conceptualisation, caractérisation et simulation</text:a></text:p>
              <text:p text:style-name="Normal"><text:a xlink:type="simple" xlink:href="https://hal.science/search/index/?q=*&amp;authFullName_s=Morgan Almanza">Morgan Almanza</text:a></text:p>
              <text:p text:style-name="Normal"><text:span>Autre. Université de Grenoble, 2014. Français.<text:s/></text:span><text:a xlink:type="simple" xlink:href="https://www.theses.fr/2014GRENT105">⟨NNT : 2014GRENT105⟩</text:a></text:p>
              <text:p text:style-name="Normal"><text:span>Thèse</text:span></text:p>
              <text:p text:style-name="Normal"><text:a xlink:type="simple" xlink:href="https://theses.hal.science/tel-01314135v1">tel-0131413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144897v1">La Réfrigération Magnétique : Conceptualisation, Caractérisation et Simulation</text:a></text:p>
              <text:p text:style-name="Normal"><text:a xlink:type="simple" xlink:href="https://hal.science/search/index/?q=*&amp;authFullName_s=Morgan Almanza">Morgan Almanza</text:a></text:p>
              <text:p text:style-name="Normal"><text:span>Energie électrique. Université de Grenob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44897v1">tel-01144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almanza</dc:title>
    <dc:subject/>
    <dc:description>CV</dc:description>
    <dc:creator/>
    <dc:date>2026-05-08T01:34:16.000</dc:date>
    <meta:generator>PHPWord</meta:generator>
    <meta:initial-creator>CCSD</meta:initial-creator>
    <meta:creation-date>2026-05-08T01:34:16.000</meta:creation-date>
    <meta:keyword/>
    <meta:user-defined meta:name="Category"/>
    <meta:user-defined meta:name="Company"/>
    <meta:user-defined meta:name="Manager"/>
  </office:meta>
</office:document-meta>
</file>