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3e6" style:family="table">
      <style:table-properties style:rel-width="100" table:align="center"/>
    </style:style>
    <style:style style:name="6f13e6.0" style:family="table-column">
      <style:table-column-properties style:column-width="0.00cm"/>
    </style:style>
    <style:style style:name="4e5c9a" style:family="table">
      <style:table-properties style:rel-width="100" table:align="center"/>
    </style:style>
    <style:style style:name="4e5c9a.0" style:family="table-column">
      <style:table-column-properties style:column-width="0.00cm"/>
    </style:style>
    <style:style style:name="8eb3c6" style:family="table">
      <style:table-properties style:rel-width="100" table:align="center"/>
    </style:style>
    <style:style style:name="8eb3c6.0" style:family="table-column">
      <style:table-column-properties style:column-width="0.00cm"/>
    </style:style>
    <style:style style:name="7bb815" style:family="table">
      <style:table-properties style:rel-width="100" table:align="center"/>
    </style:style>
    <style:style style:name="7bb815.0" style:family="table-column">
      <style:table-column-properties style:column-width="0.00cm"/>
    </style:style>
    <style:style style:name="0024b6" style:family="table">
      <style:table-properties style:rel-width="100" table:align="center"/>
    </style:style>
    <style:style style:name="002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Cor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2)</text:span></text:p>
        <text:p text:style-name="P9"/>
        <table:table table:name="6f13e6" table:style-name="6f13e6">
          <table:table-column table:style-name="6f13e6.0"/>
          <table:table-row>
            <table:table-cell office:value-type="string">
              <text:p text:style-name="Normal"><text:a xlink:type="simple" xlink:href="https://hal.science/hal-05059575v1">« Le chant de l’espoir ». La circulation des chansons de films égyptiens au Maghreb à la période coloniale</text:a></text:p>
              <text:p text:style-name="Normal"><text:a xlink:type="simple" xlink:href="https://hal.science/search/index/?q=*&amp;authFullName_s=Morgan Corriou">Morgan Corriou</text:a></text:p>
              <text:p text:style-name="Normal"><text:span>Katia Boissevain; Alain Messaoudi.<text:s/></text:span><text:span>Mélanges offerts à Kmar Bendana. Pour une histoire plurielle de la Tunisie</text:span><text:span>, Institut de recherche sur le Maghreb contemporain; Nirvana, pp.139-159, 2025</text:span></text:p>
              <text:p text:style-name="Normal"><text:span>Chapitre d'ouvrage</text:span></text:p>
              <text:p text:style-name="Normal"><text:a xlink:type="simple" xlink:href="https://hal.science/hal-05059575v1">hal-0505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430v1">Cinema Intermediaries, Communities and Audiences (Soviet Siberia, Post-Ottoman Greek Thessaloniki, Colonial Maghreb)</text:a></text:p>
              <text:p text:style-name="Normal"><text:a xlink:type="simple" xlink:href="https://hal.science/search/index/?q=*&amp;authFullName_s=Morgan Corriou">Morgan Corriou</text:a><text:span>,</text:span><text:a xlink:type="simple" xlink:href="https://hal.science/search/index/?q=*&amp;authFullName_s=Caroline Damiens">Caroline Damiens</text:a><text:span>,</text:span><text:a xlink:type="simple" xlink:href="https://hal.science/search/index/?q=*&amp;authFullName_s=Mélisande Leventopoulos">Mélisande Leventopoulos</text:a><text:span>,</text:span><text:a xlink:type="simple" xlink:href="https://hal.science/search/index/?q=*&amp;authFullName_s=Nefeli Liontou">Nefeli Liontou</text:a></text:p>
              <text:p text:style-name="Normal"><text:span>Daniela Treveri Gennari; Lies Van de Vijver; Pier Luigi Ercole.<text:s/></text:span><text:span>The Palgrave Handbook of Comparative New Cinema Histories</text:span><text:span>, Palgrave Macmillan, pp.359-381, 2024,<text:s/></text:span><text:a xlink:type="simple" xlink:href="https://dx.doi.org/10.1007/978-3-031-38789-0">⟨10.1007/978-3-031-38789-0⟩</text:a></text:p>
              <text:p text:style-name="Normal"><text:span>Chapitre d'ouvrage</text:span></text:p>
              <text:p text:style-name="Normal"><text:a xlink:type="simple" xlink:href="https://hal.science/hal-04216430v1">hal-042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73v1">Aller au cinéma à Tunis</text:a></text:p>
              <text:p text:style-name="Normal"><text:a xlink:type="simple" xlink:href="https://hal.science/search/index/?q=*&amp;authFullName_s=Morgan Corriou">Morgan Corriou</text:a></text:p>
              <text:p text:style-name="Normal"><text:span>Pierre Singaravélou; Arthur Asseraf; Guillaume Blanc; Yala Kisukidi; Mélanie Lamotte.<text:s/></text:span><text:span>Colonisations. Notre histoire</text:span><text:span>, Éditions du Seuil, pp.508-509, 2023, 978-2-02-149416-7</text:span></text:p>
              <text:p text:style-name="Normal"><text:span>Chapitre d'ouvrage</text:span></text:p>
              <text:p text:style-name="Normal"><text:a xlink:type="simple" xlink:href="https://hal.science/hal-04215773v1">hal-042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53v1">L'enfant du pays</text:a></text:p>
              <text:p text:style-name="Normal"><text:a xlink:type="simple" xlink:href="https://hal.science/search/index/?q=*&amp;authFullName_s=Morgan Corriou">Morgan Corriou</text:a></text:p>
              <text:p text:style-name="Normal"><text:span>Mariann Lewinsky.<text:s/></text:span><text:span>Albert Samama Chikli. Fotografo, cineasta, navigatore</text:span><text:span>, Edizioni Cineteca di Bologna, pp.317-323, 2023</text:span></text:p>
              <text:p text:style-name="Normal"><text:span>Chapitre d'ouvrage</text:span></text:p>
              <text:p text:style-name="Normal"><text:a xlink:type="simple" xlink:href="https://hal.science/hal-04215753v1">hal-0421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795v1">Misr Abroad: Trading Egyptian Films in Colonial Maghreb</text:a></text:p>
              <text:p text:style-name="Normal"><text:a xlink:type="simple" xlink:href="https://hal.science/search/index/?q=*&amp;authFullName_s=Morgan Corriou">Morgan Corriou</text:a></text:p>
              <text:p text:style-name="Normal"><text:span>Ifdal Elsaket; Daniel Biltereyst; Philippe Meers.<text:s/></text:span><text:span>Cinema in the Arab World: New Histories, New Approaches</text:span><text:span>, Bloomsbury, pp.27-45, 2023, World Cinema, 9781350163720</text:span></text:p>
              <text:p text:style-name="Normal"><text:span>Chapitre d'ouvrage</text:span></text:p>
              <text:p text:style-name="Normal"><text:a xlink:type="simple" xlink:href="https://hal.science/hal-04101795v1">hal-0410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64v1">Le Maghreb dans le commerce mondial du film (1907-1919)</text:a></text:p>
              <text:p text:style-name="Normal"><text:a xlink:type="simple" xlink:href="https://hal.science/search/index/?q=*&amp;authFullName_s=Morgan Corriou">Morgan Corriou</text:a></text:p>
              <text:p text:style-name="Normal"><text:span>Carole Aurouet, Béatrice de Pastre, Laurent Véray.<text:s/></text:span><text:span>Revoir le cinéma muet en France (1908-1919)</text:span><text:span>, Les Éditions du Sonneur, pp.122-143, 2023</text:span></text:p>
              <text:p text:style-name="Normal"><text:span>Chapitre d'ouvrage</text:span></text:p>
              <text:p text:style-name="Normal"><text:a xlink:type="simple" xlink:href="https://hal.science/hal-04279164v1">hal-042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718v1">Quelle place pour l'empire colonial français dans l'histoire du cinéma des années 1910 ?</text:a></text:p>
              <text:p text:style-name="Normal"><text:a xlink:type="simple" xlink:href="https://hal.science/search/index/?q=*&amp;authFullName_s=Morgan Corriou">Morgan Corriou</text:a></text:p>
              <text:p text:style-name="Normal"><text:span>Clément Puget; Laurent Véray.<text:s/></text:span><text:span>À la recherche de l'histoire du cinéma en France (1908-1919). Lieux, sources, objets</text:span><text:span>, Presses universitaires de Bordeaux, p. 283-302, 2022, 979-10-300-0783-1</text:span></text:p>
              <text:p text:style-name="Normal"><text:span>Chapitre d'ouvrage</text:span></text:p>
              <text:p text:style-name="Normal"><text:a xlink:type="simple" xlink:href="https://hal.science/hal-03746718v1">hal-0374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863v1">Le chouff'o'graphe Chikli</text:a></text:p>
              <text:p text:style-name="Normal"><text:a xlink:type="simple" xlink:href="https://hal.science/search/index/?q=*&amp;authFullName_s=Morgan Corriou">Morgan Corriou</text:a></text:p>
              <text:p text:style-name="Normal"><text:span>Karima Dirèche; Mathias Dreyfuss; Benjamin Stora.<text:s/></text:span><text:span>Juifs et Musulmans de la France coloniale à nos jours</text:span><text:span>,<text:s/></text:span><text:a xlink:type="simple" xlink:href="https://www.seuil.com/ouvrage/juifs-et-musulmans-de-la-france-coloniale-a-nos-jours-benjamin-stora/9782021496475">Éditions du Seuil</text:a><text:span>, pp.78-79, 2022, 978-2-02-149647-5</text:span></text:p>
              <text:p text:style-name="Normal"><text:span>Chapitre d'ouvrage</text:span></text:p>
              <text:p text:style-name="Normal"><text:a xlink:type="simple" xlink:href="https://hal.science/hal-03747863v1">hal-037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530v1">Un cinématographiste tunisien, Albert Samama</text:a></text:p>
              <text:p text:style-name="Normal"><text:a xlink:type="simple" xlink:href="https://hal.science/search/index/?q=*&amp;authFullName_s=Morgan Corriou">Morgan Corriou</text:a></text:p>
              <text:p text:style-name="Normal"><text:span>Laurent Véray.<text:s/></text:span><text:span>Ils y viennent tous.. au cinéma ! L'essor d'un spectacle populaire (1908-1919)</text:span><text:span>,<text:s/></text:span><text:a xlink:type="simple" xlink:href="http://www.lepassage-editions.fr/produit/y-viennent-cinema/#about-this-book">Le Passage</text:a><text:span>, pp.53-55, 2021, 978-2-84742-473-7</text:span></text:p>
              <text:p text:style-name="Normal"><text:span>Chapitre d'ouvrage</text:span></text:p>
              <text:p text:style-name="Normal"><text:a xlink:type="simple" xlink:href="https://hal.science/hal-03750530v1">hal-0375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541v1">Les salles de cinéma dans l'empire colonial français</text:a></text:p>
              <text:p text:style-name="Normal"><text:a xlink:type="simple" xlink:href="https://hal.science/search/index/?q=*&amp;authFullName_s=Morgan Corriou">Morgan Corriou</text:a></text:p>
              <text:p text:style-name="Normal"><text:span>Laurent Véray.<text:s/></text:span><text:span>Ils y viennent tous.. au cinéma ! L'essor d'un spectacle populaire (1908-1919)</text:span><text:span>, Le Passage, pp.112-116, 2021, 978-2-84742-473-7</text:span></text:p>
              <text:p text:style-name="Normal"><text:span>Chapitre d'ouvrage</text:span></text:p>
              <text:p text:style-name="Normal"><text:a xlink:type="simple" xlink:href="https://hal.science/hal-03750541v1">hal-037505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37508v1">Vers une patrimonialisation du cinéma : les collections de scénarios à la Bibliothèque nationale de France</text:a></text:p>
              <text:p text:style-name="Normal"><text:a xlink:type="simple" xlink:href="https://hal.science/search/index/?q=*&amp;authFullName_s=Morgan Corriou">Morgan Corriou</text:a></text:p>
              <text:p text:style-name="Normal"><text:span>Manon Billaut; Mélissa Gignac.<text:s/></text:span><text:span>Le scénario : une source pour l'histoire du cinéma</text:span><text:span>, AFRHC, p. 19-29, 2020, 978-2-37029-024-3</text:span></text:p>
              <text:p text:style-name="Normal"><text:span>Chapitre d'ouvrage</text:span></text:p>
              <text:p text:style-name="Normal"><text:a xlink:type="simple" xlink:href="https://univ-paris8.hal.science/hal-02537508v1">hal-025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869v1">Albert Samama, a Tunisian Filmmaker in the Ottoman Empire at War (1911-1913)</text:a></text:p>
              <text:p text:style-name="Normal"><text:a xlink:type="simple" xlink:href="https://hal.science/search/index/?q=*&amp;authFullName_s=Morgan Corriou">Morgan Corriou</text:a></text:p>
              <text:p text:style-name="Normal"><text:span>Samuel Sami Everett; Rebekah Vince.<text:s/></text:span><text:span>Jewish-Muslim Interactions. Performing Cultures between North Africa and France</text:span><text:span>,<text:s/></text:span><text:a xlink:type="simple" xlink:href="https://www.liverpooluniversitypress.co.uk/books/id/54694/">Liverpool University Press</text:a><text:span>, pp.23-42, 2020, 978-1-789-62133-4</text:span></text:p>
              <text:p text:style-name="Normal"><text:span>Chapitre d'ouvrage</text:span></text:p>
              <text:p text:style-name="Normal"><text:a xlink:type="simple" xlink:href="https://hal.science/hal-03747869v1">hal-037478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1255v1">À quoi rêvent les cinéphiles tunisiens ? « Effervescence citoyenne » au ciné-club dans le mitan des années 1970</text:a></text:p>
              <text:p text:style-name="Normal"><text:a xlink:type="simple" xlink:href="https://hal.science/search/index/?q=*&amp;authFullName_s=Morgan Corriou">Morgan Corriou</text:a></text:p>
              <text:p text:style-name="Normal"><text:span>Morgan Corriou; M'hamed Oualdi.<text:s/></text:span><text:span>Une histoire sociale et culturelle du politique en Algérie et au Maghreb. Études offertes à Omar Carlier</text:span><text:span>, Éditions de la Sorbonne, p. 171-186, 2018, 9791035106270.<text:s/></text:span><text:a xlink:type="simple" xlink:href="https://dx.doi.org/10.4000/books.psorbonne.55553">⟨10.4000/books.psorbonne.55553⟩</text:a></text:p>
              <text:p text:style-name="Normal"><text:span>Chapitre d'ouvrage</text:span></text:p>
              <text:p text:style-name="Normal"><text:a xlink:type="simple" xlink:href="https://univ-paris8.hal.science/hal-02551255v1">hal-025512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1256v1">Cinéphilie et engagement estudiantin en Tunisie durant les années 1968</text:a></text:p>
              <text:p text:style-name="Normal"><text:a xlink:type="simple" xlink:href="https://hal.science/search/index/?q=*&amp;authFullName_s=Morgan Corriou">Morgan Corriou</text:a></text:p>
              <text:p text:style-name="Normal"><text:span>Françoise Blum; Pierre Guidi; Ophélie Rillon.<text:s/></text:span><text:span>Étudiants africains en mouvements. Contribution à une histoire des années 68</text:span><text:span>, Publications de la Sorbonne, p. 137-151, 2016, 978-2-85944-978-0</text:span></text:p>
              <text:p text:style-name="Normal"><text:span>Chapitre d'ouvrage</text:span></text:p>
              <text:p text:style-name="Normal"><text:a xlink:type="simple" xlink:href="https://univ-paris8.hal.science/hal-02551256v1">hal-0255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08v1">« Le choix entre l’Orient et l’Occident » ? Les Tunisiens et le cinéma dans les dernières années du protectorat français (1946-1956)</text:a></text:p>
              <text:p text:style-name="Normal"><text:a xlink:type="simple" xlink:href="https://hal.science/search/index/?q=*&amp;authFullName_s=Morgan Corriou">Morgan Corriou</text:a></text:p>
              <text:p text:style-name="Normal"><text:span>Romain Bertrand; Hélène Blais; Emmanuelle Sibeud.<text:s/></text:span><text:span>Cultures d’Empires. Échanges et affrontements culturels en situation coloniale</text:span><text:span>, Karthala, pp.171-196, 2015</text:span></text:p>
              <text:p text:style-name="Normal"><text:span>Chapitre d'ouvrage</text:span></text:p>
              <text:p text:style-name="Normal"><text:a xlink:type="simple" xlink:href="https://hal.science/hal-04279208v1">hal-0427920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799v1">Tunis et les “temps modernes” : les débuts du cinématographe dans la Régence (1896-1908)</text:a></text:p>
              <text:p text:style-name="Normal"><text:a xlink:type="simple" xlink:href="https://hal.science/search/index/?q=*&amp;authFullName_s=Morgan Corriou">Morgan Corriou</text:a></text:p>
              <text:p text:style-name="Normal"><text:span>Publics et spectacle cinématographique en situation coloniale</text:span><text:span>, IRMC - CERES, pp.95-133, 2012, 978-9973-902-47-4</text:span></text:p>
              <text:p text:style-name="Normal"><text:span>Chapitre d'ouvrage</text:span></text:p>
              <text:p text:style-name="Normal"><text:a xlink:type="simple" xlink:href="https://bnf.hal.science/hal-04375799v1">hal-043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17v1">Radio And Society In Tunisia During World War II</text:a></text:p>
              <text:p text:style-name="Normal"><text:a xlink:type="simple" xlink:href="https://hal.science/search/index/?q=*&amp;authFullName_s=Morgan Corriou">Morgan Corriou</text:a></text:p>
              <text:p text:style-name="Normal"><text:span>Ravi Ahuja; Katrin Bromber; Dyala Hamzah; Heike Liebau; Katharina Lange.<text:s/></text:span><text:span>The World in World Wars: Experiences, Perceptions and Perspectives from Africa and Asia</text:span><text:span>, Brill, pp.369-397, 2010,<text:s/></text:span><text:a xlink:type="simple" xlink:href="https://dx.doi.org/10.1163/ej.9789004185456.i-618.86">⟨10.1163/ej.9789004185456.i-618.86⟩</text:a></text:p>
              <text:p text:style-name="Normal"><text:span>Chapitre d'ouvrage</text:span></text:p>
              <text:p text:style-name="Normal"><text:a xlink:type="simple" xlink:href="https://hal.science/hal-04279217v1">hal-042792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9234v1">Hourras, « hou hou » et tohu-bohu dans les cinémas de Tunisie à l’époque du protectorat</text:a></text:p>
              <text:p text:style-name="Normal"><text:a xlink:type="simple" xlink:href="https://hal.science/search/index/?q=*&amp;authFullName_s=Morgan Corriou">Morgan Corriou</text:a></text:p>
              <text:p text:style-name="Normal"><text:span>Omar Carlier.<text:s/></text:span><text:span>Images du Maghreb, Images au Maghreb (XIXe-XXe siècles). Une révolution du visuel ?</text:span><text:span>, L'Harmattan, pp.203-236, 2010</text:span></text:p>
              <text:p text:style-name="Normal"><text:span>Chapitre d'ouvrage</text:span></text:p>
              <text:p text:style-name="Normal"><text:a xlink:type="simple" xlink:href="https://univ-paris8.hal.science/hal-04279234v1">hal-0427923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802v1">Littérature et folklore colonial sous le protectorat</text:a></text:p>
              <text:p text:style-name="Normal"><text:a xlink:type="simple" xlink:href="https://hal.science/search/index/?q=*&amp;authFullName_s=Morgan Corriou">Morgan Corriou</text:a></text:p>
              <text:p text:style-name="Normal"><text:span>Usages et représentations des cultures pendant la période coloniale</text:span><text:span>, CERES, pp.375-387, 2009</text:span></text:p>
              <text:p text:style-name="Normal"><text:span>Chapitre d'ouvrage</text:span></text:p>
              <text:p text:style-name="Normal"><text:a xlink:type="simple" xlink:href="https://bnf.hal.science/hal-04375802v1">hal-0437580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801v1">Aux origines du mouvement littéraire “nord-africain” : La Revue Soleil</text:a></text:p>
              <text:p text:style-name="Normal"><text:a xlink:type="simple" xlink:href="https://hal.science/search/index/?q=*&amp;authFullName_s=Morgan Corriou">Morgan Corriou</text:a></text:p>
              <text:p text:style-name="Normal"><text:span>Usages et représentations des cultures pendant la période coloniale</text:span><text:span>, CERES, pp.117-128, 2009</text:span></text:p>
              <text:p text:style-name="Normal"><text:span>Chapitre d'ouvrage</text:span></text:p>
              <text:p text:style-name="Normal"><text:a xlink:type="simple" xlink:href="https://bnf.hal.science/hal-04375801v1">hal-0437580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804v1">Tunis et la Méditerranée dans la littérature française du protectorat</text:a></text:p>
              <text:p text:style-name="Normal"><text:a xlink:type="simple" xlink:href="https://hal.science/search/index/?q=*&amp;authFullName_s=Morgan Corriou">Morgan Corriou</text:a></text:p>
              <text:p text:style-name="Normal"><text:span>La Méditerranée de Audisio à Roy</text:span><text:span>, Éditions Manucius, pp.17-33, 2008, 978-2-84578-082-8</text:span></text:p>
              <text:p text:style-name="Normal"><text:span>Chapitre d'ouvrage</text:span></text:p>
              <text:p text:style-name="Normal"><text:a xlink:type="simple" xlink:href="https://bnf.hal.science/hal-04375804v1">hal-0437580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803v1">Pellegrin, Arthur</text:a></text:p>
              <text:p text:style-name="Normal"><text:a xlink:type="simple" xlink:href="https://hal.science/search/index/?q=*&amp;authFullName_s=Morgan Corriou">Morgan Corriou</text:a></text:p>
              <text:p text:style-name="Normal"><text:span>Dictionnaire des orientalistes de langue française</text:span><text:span>, IISMM; Karthala, pp.742-743, 2008, 978-2-84586-802-1</text:span></text:p>
              <text:p text:style-name="Normal"><text:span>Chapitre d'ouvrage</text:span></text:p>
              <text:p text:style-name="Normal"><text:a xlink:type="simple" xlink:href="https://bnf.hal.science/hal-04375803v1">hal-0437580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4e5c9a" table:style-name="4e5c9a">
          <table:table-column table:style-name="4e5c9a.0"/>
          <table:table-row>
            <table:table-cell office:value-type="string">
              <text:p text:style-name="Normal"><text:a xlink:type="simple" xlink:href="https://hal.science/hal-04832286v1">Colonial Film Markets in the Early 20th Century Mediterranean</text:a></text:p>
              <text:p text:style-name="Normal"><text:a xlink:type="simple" xlink:href="https://hal.science/search/index/?q=*&amp;authFullName_s=Morgan Corriou">Morgan Corriou</text:a></text:p>
              <text:p text:style-name="Normal"><text:span>Early Popular Visual Culture</text:span><text:span>, 2025, 23 (1-2), pp.41-60.<text:s/></text:span><text:a xlink:type="simple" xlink:href="https://dx.doi.org/10.1080/17460654.2024.2433268">⟨10.1080/17460654.2024.2433268⟩</text:a></text:p>
              <text:p text:style-name="Normal"><text:span>Article dans une revue</text:span></text:p>
              <text:p text:style-name="Normal"><text:a xlink:type="simple" xlink:href="https://hal.science/hal-04832286v1">hal-048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90v1">“De-italianize” cinema! A history of Italian film exhibition in colonial Tunisia</text:a></text:p>
              <text:p text:style-name="Normal"><text:a xlink:type="simple" xlink:href="https://hal.science/search/index/?q=*&amp;authFullName_s=Morgan Corriou">Morgan Corriou</text:a></text:p>
              <text:p text:style-name="Normal"><text:span>Comunicazioni sociali</text:span><text:span>, 2024, 3, pp.379-391.<text:s/></text:span><text:a xlink:type="simple" xlink:href="https://dx.doi.org/10.26350/001200_000220">⟨10.26350/001200_000220⟩</text:a></text:p>
              <text:p text:style-name="Normal"><text:span>Article dans une revue</text:span></text:p>
              <text:p text:style-name="Normal"><text:a xlink:type="simple" xlink:href="https://hal.science/hal-04993890v1">hal-049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044v1">Faire communauté(s) face à l’écran : enjeux épistémologiques d’un projet collectif sur l’histoire du spectacle cinématographique</text:a></text:p>
              <text:p text:style-name="Normal"><text:a xlink:type="simple" xlink:href="https://hal.science/search/index/?q=*&amp;authFullName_s=Morgan Corriou">Morgan Corriou</text:a><text:span>,</text:span><text:a xlink:type="simple" xlink:href="https://hal.science/search/index/?q=*&amp;authFullName_s=Caroline Damiens">Caroline Damiens</text:a><text:span>,</text:span><text:a xlink:type="simple" xlink:href="https://hal.science/search/index/?q=*&amp;authFullName_s=Mélisande Leventopoulos">Mélisande Leventopoulos</text:a></text:p>
              <text:p text:style-name="Normal"><text:span>Revue d'histoire culturelle. XVIIIe-XXIe siècles</text:span><text:span>, 2021, 3,<text:s/></text:span><text:a xlink:type="simple" xlink:href="https://dx.doi.org/10.4000/rhc.526">⟨10.4000/rhc.526⟩</text:a></text:p>
              <text:p text:style-name="Normal"><text:span>Article dans une revue</text:span></text:p>
              <text:p text:style-name="Normal"><text:a xlink:type="simple" xlink:href="https://hal.science/hal-03518044v1">hal-0351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91v1">La France coloniale et le spectateur « indigène » : histoire d’une incompétence cinématographique</text:a></text:p>
              <text:p text:style-name="Normal"><text:a xlink:type="simple" xlink:href="https://hal.science/search/index/?q=*&amp;authFullName_s=Morgan Corriou">Morgan Corriou</text:a></text:p>
              <text:p text:style-name="Normal"><text:span>MEI - Médiation et information</text:span><text:span>, 2020, Regard et communication, 49, pp.63-77</text:span></text:p>
              <text:p text:style-name="Normal"><text:span>Article dans une revue</text:span></text:p>
              <text:p text:style-name="Normal"><text:a xlink:type="simple" xlink:href="https://hal.science/hal-04279191v1">hal-042791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2927v1">Recension. Odile Goerg, Fantômas sous les tropiques : aller au cinéma en Afrique coloniale, Paris, Vendémiaire, « Empires », 2015</text:a></text:p>
              <text:p text:style-name="Normal"><text:a xlink:type="simple" xlink:href="https://hal.science/search/index/?q=*&amp;authFullName_s=Morgan Corriou">Morgan Corriou</text:a></text:p>
              <text:p text:style-name="Normal"><text:span>1895 revue d’histoire du cinéma</text:span><text:span>, 2016, 79, p. 217-219.<text:s/></text:span><text:a xlink:type="simple" xlink:href="https://dx.doi.org/10.4000/1895.5211">⟨10.4000/1895.5211⟩</text:a></text:p>
              <text:p text:style-name="Normal"><text:span>Article dans une revue</text:span></text:p>
              <text:p text:style-name="Normal"><text:a xlink:type="simple" xlink:href="https://univ-paris8.hal.science/hal-02542927v1">hal-025429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9224v1">Les Journées cinématographiques de Carthage et la « guerre de libération cinématographique » (1966-1972)</text:a></text:p>
              <text:p text:style-name="Normal"><text:a xlink:type="simple" xlink:href="https://hal.science/search/index/?q=*&amp;authFullName_s=Morgan Corriou">Morgan Corriou</text:a></text:p>
              <text:p text:style-name="Normal"><text:span>Africultures</text:span><text:span>, 2016, 101-102 (1), pp.294-317.<text:s/></text:span><text:a xlink:type="simple" xlink:href="https://dx.doi.org/10.3917/afcul.101.0294">⟨10.3917/afcul.101.0294⟩</text:a></text:p>
              <text:p text:style-name="Normal"><text:span>Article dans une revue</text:span></text:p>
              <text:p text:style-name="Normal"><text:a xlink:type="simple" xlink:href="https://univ-paris8.hal.science/hal-04279224v1">hal-0427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96v1">Cinéma et urbanité à Tunis sous le protectorat français</text:a></text:p>
              <text:p text:style-name="Normal"><text:a xlink:type="simple" xlink:href="https://hal.science/search/index/?q=*&amp;authFullName_s=Morgan Corriou">Morgan Corriou</text:a></text:p>
              <text:p text:style-name="Normal"><text:span>L'Année du Maghreb</text:span><text:span>, 2015, 12, pp.181-195.<text:s/></text:span><text:a xlink:type="simple" xlink:href="https://dx.doi.org/10.4000/anneemaghreb.2446">⟨10.4000/anneemaghreb.2446⟩</text:a></text:p>
              <text:p text:style-name="Normal"><text:span>Article dans une revue</text:span></text:p>
              <text:p text:style-name="Normal"><text:a xlink:type="simple" xlink:href="https://hal.science/hal-04279196v1">hal-042791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79226v1">Les plaisirs du cinéma en Tunisie au tournant de 1956</text:a></text:p>
              <text:p text:style-name="Normal"><text:a xlink:type="simple" xlink:href="https://hal.science/search/index/?q=*&amp;authFullName_s=Morgan Corriou">Morgan Corriou</text:a></text:p>
              <text:p text:style-name="Normal"><text:span>Africultures</text:span><text:span>, 2012, 89-90 (3), pp.116-141.<text:s/></text:span><text:a xlink:type="simple" xlink:href="https://dx.doi.org/10.3917/afcul.089.0115">⟨10.3917/afcul.089.0115⟩</text:a></text:p>
              <text:p text:style-name="Normal"><text:span>Article dans une revue</text:span></text:p>
              <text:p text:style-name="Normal"><text:a xlink:type="simple" xlink:href="https://univ-paris8.hal.science/hal-04279226v1">hal-042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00v1">Cinéma exotique et censure en Tunisie au temps du protectorat</text:a></text:p>
              <text:p text:style-name="Normal"><text:a xlink:type="simple" xlink:href="https://hal.science/search/index/?q=*&amp;authFullName_s=Morgan Corriou">Morgan Corriou</text:a></text:p>
              <text:p text:style-name="Normal"><text:span>Alfa. Maghreb et Sciences Sociales</text:span><text:span>, 2008, pp.263-276.<text:s/></text:span><text:a xlink:type="simple" xlink:href="https://dx.doi.org/10.4000/books.irmc.754">⟨10.4000/books.irmc.754⟩</text:a></text:p>
              <text:p text:style-name="Normal"><text:span>Article dans une revue</text:span></text:p>
              <text:p text:style-name="Normal"><text:a xlink:type="simple" xlink:href="https://hal.science/hal-04279200v1">hal-04279200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8eb3c6" table:style-name="8eb3c6">
          <table:table-column table:style-name="8eb3c6.0"/>
          <table:table-row>
            <table:table-cell office:value-type="string">
              <text:p text:style-name="Normal"><text:a xlink:type="simple" xlink:href="https://hal.science/hal-04279272v1">“Whoever controls distribution controls cinema”? The political economy of film trade in the French colonial Empire</text:a></text:p>
              <text:p text:style-name="Normal"><text:a xlink:type="simple" xlink:href="https://hal.science/search/index/?q=*&amp;authFullName_s=Morgan Corriou">Morgan Corriou</text:a></text:p>
              <text:p text:style-name="Normal"><text:span>HoMER annual conference</text:span><text:span>, Jul 2023, Mataro (Barcelona), Spain</text:span></text:p>
              <text:p text:style-name="Normal"><text:span>Communication dans un congrès</text:span></text:p>
              <text:p text:style-name="Normal"><text:a xlink:type="simple" xlink:href="https://hal.science/hal-04279272v1">hal-042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81v1">“De-italianize” cinema! A History of Italian Film Exhibition in Colonial Tunisia</text:a></text:p>
              <text:p text:style-name="Normal"><text:a xlink:type="simple" xlink:href="https://hal.science/search/index/?q=*&amp;authFullName_s=Morgan Corriou">Morgan Corriou</text:a></text:p>
              <text:p text:style-name="Normal"><text:span>HoMER annual conference</text:span><text:span>, Jul 2022, Rome, Italy</text:span></text:p>
              <text:p text:style-name="Normal"><text:span>Communication dans un congrès</text:span></text:p>
              <text:p text:style-name="Normal"><text:a xlink:type="simple" xlink:href="https://hal.science/hal-04279281v1">hal-0427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21v1">Community building at the cinema</text:a></text:p>
              <text:p text:style-name="Normal"><text:a xlink:type="simple" xlink:href="https://hal.science/search/index/?q=*&amp;authFullName_s=Caroline Damiens">Caroline Damiens</text:a><text:span>,</text:span><text:a xlink:type="simple" xlink:href="https://hal.science/search/index/?q=*&amp;authFullName_s=Mélisande Leventopoulos">Mélisande Leventopoulos</text:a><text:span>,</text:span><text:a xlink:type="simple" xlink:href="https://hal.science/search/index/?q=*&amp;authFullName_s=Morgan Corriou">Morgan Corriou</text:a></text:p>
              <text:p text:style-name="Normal"><text:span>History of Moviegoing, Exhibition and Reception (HoMER): Integrating Traditions</text:span><text:span>, Jul 2021, Maynooth, Ireland</text:span></text:p>
              <text:p text:style-name="Normal"><text:span>Communication dans un congrès</text:span></text:p>
              <text:p text:style-name="Normal"><text:a xlink:type="simple" xlink:href="https://hal.science/hal-03221321v1">hal-032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30v1">Introduction</text:a></text:p>
              <text:p text:style-name="Normal"><text:a xlink:type="simple" xlink:href="https://hal.science/search/index/?q=*&amp;authFullName_s=Caroline Damiens">Caroline Damiens</text:a><text:span>,</text:span><text:a xlink:type="simple" xlink:href="https://hal.science/search/index/?q=*&amp;authFullName_s=Morgan Corriou">Morgan Corriou</text:a><text:span>,</text:span><text:a xlink:type="simple" xlink:href="https://hal.science/search/index/?q=*&amp;authFullName_s=Mélisande Leventopoulos">Mélisande Leventopoulos</text:a></text:p>
              <text:p text:style-name="Normal"><text:span>Community building at the cinema</text:span><text:span>, Jun 2019, Saint-Denis, France</text:span></text:p>
              <text:p text:style-name="Normal"><text:span>Communication dans un congrès</text:span></text:p>
              <text:p text:style-name="Normal"><text:a xlink:type="simple" xlink:href="https://hal.science/hal-02310330v1">hal-023103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815v1">Jeune France « en quête de valeurs universelles » dans la Tunisie coloniale</text:a></text:p>
              <text:p text:style-name="Normal"><text:a xlink:type="simple" xlink:href="https://hal.science/search/index/?q=*&amp;authFullName_s=Morgan Corriou">Morgan Corriou</text:a></text:p>
              <text:p text:style-name="Normal"><text:span>Colloque Jeune France, 1930-1959</text:span><text:span>, 2016, Oxford, Royaume-Uni</text:span></text:p>
              <text:p text:style-name="Normal"><text:span>Communication dans un congrès</text:span></text:p>
              <text:p text:style-name="Normal"><text:a xlink:type="simple" xlink:href="https://univ-paris8.hal.science/hal-02557815v1">hal-025578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57812v1">Public space and radio surveillance in colonial Tunisia</text:a></text:p>
              <text:p text:style-name="Normal"><text:a xlink:type="simple" xlink:href="https://hal.science/search/index/?q=*&amp;authFullName_s=Morgan Corriou">Morgan Corriou</text:a></text:p>
              <text:p text:style-name="Normal"><text:span>Knowing your Enemy (and your Friends): Cultures of Radio Monitoring and Surveillance</text:span><text:span>, 2016, York, United Kingdom</text:span></text:p>
              <text:p text:style-name="Normal"><text:span>Communication dans un congrès</text:span></text:p>
              <text:p text:style-name="Normal"><text:a xlink:type="simple" xlink:href="https://univ-paris8.hal.science/hal-02557812v1">hal-0255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61v1">An empire of their own&amp;quot;? Jewish and Italian minorities in the Tunisian film industry during the French protectorate</text:a></text:p>
              <text:p text:style-name="Normal"><text:a xlink:type="simple" xlink:href="https://hal.science/search/index/?q=*&amp;authFullName_s=Morgan Corriou">Morgan Corriou</text:a></text:p>
              <text:p text:style-name="Normal"><text:span>Minorities and Popular Culture in Modern Middle East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hal.science/hal-04279261v1">hal-0427926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7bb815" table:style-name="7bb815">
          <table:table-column table:style-name="7bb815.0"/>
          <table:table-row>
            <table:table-cell office:value-type="string">
              <text:p text:style-name="Normal"><text:a xlink:type="simple" xlink:href="https://hal.science/hal-04101788v1">عن الحركة السينيفلية في تونس: من جامعة نوادي السينما إلى أيام قرطاج السينمائية</text:a></text:p>
              <text:p text:style-name="Normal"><text:a xlink:type="simple" xlink:href="https://hal.science/search/index/?q=*&amp;authFullName_s=Morgan Corriou">Morgan Corriou</text:a><text:span>,</text:span><text:a xlink:type="simple" xlink:href="https://hal.science/search/index/?q=*&amp;authFullName_s=Hajer Bouden">Hajer Boude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101788v1">hal-04101788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0024b6" table:style-name="0024b6">
          <table:table-column table:style-name="0024b6.0"/>
          <table:table-row>
            <table:table-cell office:value-type="string">
              <text:p text:style-name="Normal"><text:a xlink:type="simple" xlink:href="https://hal.science/hal-03527210v1">Une histoire sociale et culturelle du politique en Algérie et au Maghreb. Mélanges offerts à Omar Carlier</text:a></text:p>
              <text:p text:style-name="Normal"><text:a xlink:type="simple" xlink:href="https://hal.science/search/index/?q=*&amp;authFullName_s=M’hamed Oualdi">M’hamed Oualdi</text:a><text:span>,</text:span><text:a xlink:type="simple" xlink:href="https://hal.science/search/index/?q=*&amp;authFullName_s=Morgan Corriou">Morgan Corriou</text:a></text:p>
              <text:p text:style-name="Normal"><text:span>Éditions de la Sorbonne, 97, 2018, Internationale, 9791035100773.<text:s/></text:span><text:a xlink:type="simple" xlink:href="https://dx.doi.org/10.4000/books.psorbonne.55408">⟨10.4000/books.psorbonne.55408⟩</text:a></text:p>
              <text:p text:style-name="Normal"><text:span>Ouvrages</text:span></text:p>
              <text:p text:style-name="Normal"><text:a xlink:type="simple" xlink:href="https://hal.science/hal-03527210v1">hal-035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78v1">Publics et spectacle cinématographique en situation coloniale</text:a></text:p>
              <text:p text:style-name="Normal"><text:a xlink:type="simple" xlink:href="https://hal.science/search/index/?q=*&amp;authFullName_s=Morgan Corriou">Morgan Corriou</text:a></text:p>
              <text:p text:style-name="Normal"><text:span>IRMC; CERES, hors-série n° 5, 2012, Cahiers du CERES</text:span></text:p>
              <text:p text:style-name="Normal"><text:span>Ouvrages</text:span></text:p>
              <text:p text:style-name="Normal"><text:a xlink:type="simple" xlink:href="https://hal.science/hal-04279178v1">hal-04279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Corriou</dc:title>
    <dc:subject/>
    <dc:description>CV</dc:description>
    <dc:creator/>
    <dc:date>2026-04-30T22:45:11.000</dc:date>
    <meta:generator>PHPWord</meta:generator>
    <meta:initial-creator>CCSD</meta:initial-creator>
    <meta:creation-date>2026-04-30T22:45:11.000</meta:creation-date>
    <meta:keyword/>
    <meta:user-defined meta:name="Category"/>
    <meta:user-defined meta:name="Company"/>
    <meta:user-defined meta:name="Manager"/>
  </office:meta>
</office:document-meta>
</file>