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e281" style:family="table">
      <style:table-properties style:rel-width="100" table:align="center"/>
    </style:style>
    <style:style style:name="f6e281.0" style:family="table-column">
      <style:table-column-properties style:column-width="0.00cm"/>
    </style:style>
    <style:style style:name="83a393" style:family="table">
      <style:table-properties style:rel-width="100" table:align="center"/>
    </style:style>
    <style:style style:name="83a393.0" style:family="table-column">
      <style:table-column-properties style:column-width="0.00cm"/>
    </style:style>
    <style:style style:name="bf91fd" style:family="table">
      <style:table-properties style:rel-width="100" table:align="center"/>
    </style:style>
    <style:style style:name="bf91fd.0" style:family="table-column">
      <style:table-column-properties style:column-width="0.00cm"/>
    </style:style>
    <style:style style:name="10cf96" style:family="table">
      <style:table-properties style:rel-width="100" table:align="center"/>
    </style:style>
    <style:style style:name="10cf96.0" style:family="table-column">
      <style:table-column-properties style:column-width="0.00cm"/>
    </style:style>
    <style:style style:name="fff58c" style:family="table">
      <style:table-properties style:rel-width="100" table:align="center"/>
    </style:style>
    <style:style style:name="fff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 POGGI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f6e281" table:style-name="f6e281">
          <table:table-column table:style-name="f6e281.0"/>
          <table:table-row>
            <table:table-cell office:value-type="string">
              <text:p text:style-name="Normal"><text:a xlink:type="simple" xlink:href="https://shs.hal.science/halshs-05554850v1">L'affaire Muller. Politiser les corps brisés</text:a></text:p>
              <text:p text:style-name="Normal"><text:a xlink:type="simple" xlink:href="https://hal.science/search/index/?q=*&amp;authFullName_s=Morgan Poggioli">Morgan Poggioli</text:a></text:p>
              <text:p text:style-name="Normal"><text:span>Editions de l'Atelier, 2026, 9782708295353</text:span></text:p>
              <text:p text:style-name="Normal"><text:span>Ouvrages</text:span></text:p>
              <text:p text:style-name="Normal"><text:a xlink:type="simple" xlink:href="https://shs.hal.science/halshs-05554850v1">halshs-05554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4617v1">« Nous ne plierons pas ». Marie Guillot : une institutrice féministe syndicaliste-révolutionnaire (1880-1934)</text:a></text:p>
              <text:p text:style-name="Normal"><text:a xlink:type="simple" xlink:href="https://hal.science/search/index/?q=*&amp;authFullName_s=Morgan Poggioli">Morgan Poggioli</text:a><text:span>,</text:span><text:a xlink:type="simple" xlink:href="https://hal.science/search/index/?q=*&amp;authFullName_s=Philippe Pechoux">Philippe Pechoux</text:a><text:span>,</text:span><text:a xlink:type="simple" xlink:href="https://hal.science/search/index/?q=*&amp;authFullName_s=Anne Goirand Hohl">Anne Goirand Hohl</text:a></text:p>
              <text:p text:style-name="Normal"><text:span>Editions universitaires de Dijon. Editions universitaires de Dijon, 2024, Sources, 978-2-36441-492-1</text:span></text:p>
              <text:p text:style-name="Normal"><text:span>Ouvrages</text:span></text:p>
              <text:p text:style-name="Normal"><text:a xlink:type="simple" xlink:href="https://shs.hal.science/halshs-04444617v1">halshs-0444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7251v1">« A travail égal, salaire égal » ? La CGT et les femmes au temps du Front populaire. 2ème édition revue et augmentée. EUD, Dijon.</text:a></text:p>
              <text:p text:style-name="Normal"><text:a xlink:type="simple" xlink:href="https://hal.science/search/index/?q=*&amp;authFullName_s=Morgan Poggioli">Morgan Poggiol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357251v1">halshs-03357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643v1">Je m’appelle Herschel Grynszpan&amp;quot;, Neuilly-lès-Dijon, Editions du Murmure, 2017, 100 p.</text:a></text:p>
              <text:p text:style-name="Normal"><text:a xlink:type="simple" xlink:href="https://hal.science/search/index/?q=*&amp;authFullName_s=Morgan Poggioli">Morgan Poggioli</text:a></text:p>
              <text:p text:style-name="Normal"><text:span>Le Murmure, 2017</text:span></text:p>
              <text:p text:style-name="Normal"><text:span>Ouvrages</text:span></text:p>
              <text:p text:style-name="Normal"><text:a xlink:type="simple" xlink:href="https://shs.hal.science/halshs-02469643v1">halshs-0246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618v1">Les syndicalismes dans l’horizon révolutionnaire&amp;quot;, Dissidences, n°12, novembre 2012, Lormont, Editions du bord de l’eau, 147 p.</text:a></text:p>
              <text:p text:style-name="Normal"><text:a xlink:type="simple" xlink:href="https://hal.science/search/index/?q=*&amp;authFullName_s=Morgan Poggioli">Morgan Poggioli</text:a><text:span>,</text:span><text:a xlink:type="simple" xlink:href="https://hal.science/search/index/?q=*&amp;authFullName_s=Vincent Chambarlhac">Vincent Chambarlhac</text:a><text:span>,</text:span><text:a xlink:type="simple" xlink:href="https://hal.science/search/index/?q=*&amp;authFullName_s=David Hamelin">David Hameli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2469618v1">halshs-0246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173v1">« A travail égal, salaire égal » ? La CGT et les femmes au temps du Front populaire</text:a></text:p>
              <text:p text:style-name="Normal"><text:a xlink:type="simple" xlink:href="https://hal.science/search/index/?q=*&amp;authFullName_s=Morgan Poggioli">Morgan Poggioli</text:a></text:p>
              <text:p text:style-name="Normal"><text:span>Editions Universitaires de Dijon, 2012</text:span></text:p>
              <text:p text:style-name="Normal"><text:span>Ouvrages</text:span></text:p>
              <text:p text:style-name="Normal"><text:a xlink:type="simple" xlink:href="https://shs.hal.science/halshs-01369173v1">halshs-0136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194v1">La CGT du Front populaire à Vichy. De la réunification à la dissolution (1934-1940)</text:a></text:p>
              <text:p text:style-name="Normal"><text:a xlink:type="simple" xlink:href="https://hal.science/search/index/?q=*&amp;authFullName_s=Morgan Poggioli">Morgan Poggioli</text:a></text:p>
              <text:p text:style-name="Normal"><text:span>Editions de l'Institut d'Histoire Sociale de la CGT, 2007</text:span></text:p>
              <text:p text:style-name="Normal"><text:span>Ouvrages</text:span></text:p>
              <text:p text:style-name="Normal"><text:a xlink:type="simple" xlink:href="https://shs.hal.science/halshs-01369194v1">halshs-01369194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83a393" table:style-name="83a393">
          <table:table-column table:style-name="83a393.0"/>
          <table:table-row>
            <table:table-cell office:value-type="string">
              <text:p text:style-name="Normal"><text:a xlink:type="simple" xlink:href="https://hal.science/hal-04138438v1">Notes introductives</text:a></text:p>
              <text:p text:style-name="Normal"><text:a xlink:type="simple" xlink:href="https://hal.science/search/index/?q=*&amp;authFullName_s=Morgan Poggioli">Morgan Poggioli</text:a><text:span>,</text:span><text:a xlink:type="simple" xlink:href="https://hal.science/search/index/?q=*&amp;authFullName_s=Jean Vigreux">Jean Vigreux</text:a></text:p>
              <text:p text:style-name="Normal"><text:span>Naissance et implantation de la Confédération générale du travail unitaire (1918-1927)</text:span><text:span>, PUFC, pp.15-22, 2023, 978-2-84867-968-6</text:span></text:p>
              <text:p text:style-name="Normal"><text:span>Chapitre d'ouvrage</text:span></text:p>
              <text:p text:style-name="Normal"><text:a xlink:type="simple" xlink:href="https://hal.science/hal-04138438v1">hal-041384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16491v1">Les syndicalistes confédérées et la guerre d’Espagne</text:a></text:p>
              <text:p text:style-name="Normal"><text:a xlink:type="simple" xlink:href="https://hal.science/search/index/?q=*&amp;authFullName_s=Morgan Poggioli">Morgan Poggioli</text:a></text:p>
              <text:p text:style-name="Normal"><text:span>Édouard Sill (dir.).<text:s/></text:span><text:span>Solidarias ! Les volontaires étrangères et la solidarité internationale durant la guerre d’Espagne (1936-1939)</text:span><text:span>,<text:s/></text:span><text:a xlink:type="simple" xlink:href="https://books.openedition.org/pur/162805">PUR</text:a><text:span>, pp.145-154, 2022</text:span></text:p>
              <text:p text:style-name="Normal"><text:span>Chapitre d'ouvrage</text:span></text:p>
              <text:p text:style-name="Normal"><text:a xlink:type="simple" xlink:href="https://ube.hal.science/hal-03716491v1">hal-03716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8428v1">Scissions à la CGT</text:a></text:p>
              <text:p text:style-name="Normal"><text:a xlink:type="simple" xlink:href="https://hal.science/search/index/?q=*&amp;authFullName_s=Morgan Poggioli">Morgan Poggioli</text:a></text:p>
              <text:p text:style-name="Normal"><text:span>Aux alentours du congrès de Tours (1914-1924). Scission du socialisme et fondation du Parti communiste</text:span><text:span>, Musée de l'Histoire vivante, p. 130-131., 2020</text:span></text:p>
              <text:p text:style-name="Normal"><text:span>Chapitre d'ouvrage</text:span></text:p>
              <text:p text:style-name="Normal"><text:a xlink:type="simple" xlink:href="https://shs.hal.science/halshs-03078428v1">halshs-0307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684v1">Unité et scissions dans l’histoire de la CGT</text:a></text:p>
              <text:p text:style-name="Normal"><text:a xlink:type="simple" xlink:href="https://hal.science/search/index/?q=*&amp;authFullName_s=Morgan Poggioli">Morgan Poggioli</text:a></text:p>
              <text:p text:style-name="Normal"><text:span>La CGT en question(s). Regards croisés sur 125 années d’un syndicalisme de transformation sociale</text:span><text:span>, Editions Universitaires de Dijon, 2019</text:span></text:p>
              <text:p text:style-name="Normal"><text:span>Chapitre d'ouvrage</text:span></text:p>
              <text:p text:style-name="Normal"><text:a xlink:type="simple" xlink:href="https://shs.hal.science/halshs-02469684v1">halshs-024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92v1">« Les militantes Unitaires des années 1930 : l'expérience française d'un syndicalisme communiste féminin au miroir de la situation européenne, 1929-1936. »</text:a></text:p>
              <text:p text:style-name="Normal"><text:a xlink:type="simple" xlink:href="https://hal.science/search/index/?q=*&amp;authFullName_s=Morgan Poggioli">Morgan Poggioli</text:a></text:p>
              <text:p text:style-name="Normal"><text:span>Romain Ducoulombier et Jean Vigreux.<text:s/></text:span><text:span>Le PCF, un parti global (1919-1989). Approches transnationales et comparées</text:span><text:span>, 2019, 978-2-36441-297-2</text:span></text:p>
              <text:p text:style-name="Normal"><text:span>Chapitre d'ouvrage</text:span></text:p>
              <text:p text:style-name="Normal"><text:a xlink:type="simple" xlink:href="https://hal.science/hal-02057092v1">hal-0205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660v1">Les archives CGT du séquestre de 1940. Histoire(s), traitement et exploitation d’un fonds d’origine syndicale</text:a></text:p>
              <text:p text:style-name="Normal"><text:a xlink:type="simple" xlink:href="https://hal.science/search/index/?q=*&amp;authFullName_s=Morgan Poggioli">Morgan Poggioli</text:a><text:span>,</text:span><text:a xlink:type="simple" xlink:href="https://hal.science/search/index/?q=*&amp;authFullName_s=Joël Hedde">Joël Hedde</text:a></text:p>
              <text:p text:style-name="Normal"><text:span>Les « fonds de Moscou ». Regards sur les archives rapatriées de Russie et les saisies de la Seconde Guerre mondiale.</text:span><text:span>, Presses Universitaires de Rennes, 2019</text:span></text:p>
              <text:p text:style-name="Normal"><text:span>Chapitre d'ouvrage</text:span></text:p>
              <text:p text:style-name="Normal"><text:a xlink:type="simple" xlink:href="https://shs.hal.science/halshs-02469660v1">halshs-0246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72v1">Marie Guillot, de la minorité pacifiste de Saône-et-Loire au secrétariat de la CGTU.</text:a></text:p>
              <text:p text:style-name="Normal"><text:a xlink:type="simple" xlink:href="https://hal.science/search/index/?q=*&amp;authFullName_s=Morgan Poggioli">Morgan Poggioli</text:a></text:p>
              <text:p text:style-name="Normal"><text:span>Le syndicalisme à l’épreuve de la Première Guerre mondiale</text:span><text:span>, Presses Universitaires de Rennes, 2017, 978-2-7535-5186-2</text:span></text:p>
              <text:p text:style-name="Normal"><text:span>Chapitre d'ouvrage</text:span></text:p>
              <text:p text:style-name="Normal"><text:a xlink:type="simple" xlink:href="https://hal.science/hal-01514272v1">hal-0151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233v1">Manger (et boire) dans les usines occupées du printemps 1936</text:a></text:p>
              <text:p text:style-name="Normal"><text:a xlink:type="simple" xlink:href="https://hal.science/search/index/?q=*&amp;authFullName_s=Morgan Poggioli">Morgan Poggioli</text:a></text:p>
              <text:p text:style-name="Normal"><text:span>La gamelle et l'outil. Manger au travail en France et en Europe de la fin du XVIIIe siècle à nos jours</text:span><text:span>, Arbre bleu éditions, 2016</text:span></text:p>
              <text:p text:style-name="Normal"><text:span>Chapitre d'ouvrage</text:span></text:p>
              <text:p text:style-name="Normal"><text:a xlink:type="simple" xlink:href="https://shs.hal.science/halshs-01369233v1">halshs-0136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251v1">La condition féminine au travail sous le Front populaire en France</text:a></text:p>
              <text:p text:style-name="Normal"><text:a xlink:type="simple" xlink:href="https://hal.science/search/index/?q=*&amp;authFullName_s=Morgan Poggioli">Morgan Poggioli</text:a></text:p>
              <text:p text:style-name="Normal"><text:span>Approches croisées de la conflictualité (18ème siècle à nos jours)</text:span><text:span>, Maison des Sciences de l’Homme de Dijon, 2015</text:span></text:p>
              <text:p text:style-name="Normal"><text:span>Chapitre d'ouvrage</text:span></text:p>
              <text:p text:style-name="Normal"><text:a xlink:type="simple" xlink:href="https://shs.hal.science/halshs-01369251v1">halshs-0136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085v1">La juridicisation de l’activité syndicale durant le Front populaire (CGT, CFTC, CSPF)</text:a></text:p>
              <text:p text:style-name="Normal"><text:a xlink:type="simple" xlink:href="https://hal.science/search/index/?q=*&amp;authFullName_s=Morgan Poggioli">Morgan Poggioli</text:a></text:p>
              <text:p text:style-name="Normal"><text:span>Pratiques syndicales du droit, France, XXème-XXIème siècles</text:span><text:span>, Presses Universtaires de Rennes, 2014</text:span></text:p>
              <text:p text:style-name="Normal"><text:span>Chapitre d'ouvrage</text:span></text:p>
              <text:p text:style-name="Normal"><text:a xlink:type="simple" xlink:href="https://shs.hal.science/halshs-01370085v1">halshs-01370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094v1">Sortir de l’ombre ? Le militantisme féminin dans la CGT du Front populaire</text:a></text:p>
              <text:p text:style-name="Normal"><text:a xlink:type="simple" xlink:href="https://hal.science/search/index/?q=*&amp;authFullName_s=Morgan Poggioli">Morgan Poggioli</text:a></text:p>
              <text:p text:style-name="Normal"><text:span>Matthieu Gateau; Maud Navarre; Florent Schepens.<text:s/></text:span><text:span>Quoi de neuf depuis la parité ? Du genre dans la construction des rôles politiques</text:span><text:span>,<text:s/></text:span><text:a xlink:type="simple" xlink:href="https://eud.u-bourgogne.fr/droit/375-quoi-de-n-9782364410541.html">Editions Universitaires de Dijon</text:a><text:span>, pp.95-106, 2013, 978-2-36441-054-1</text:span></text:p>
              <text:p text:style-name="Normal"><text:span>Chapitre d'ouvrage</text:span></text:p>
              <text:p text:style-name="Normal"><text:a xlink:type="simple" xlink:href="https://shs.hal.science/halshs-01370094v1">halshs-01370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091v1">Un siècle d’histoire militante de la CGT : construction et évolutions d’un enjeu de formation syndicale (1895-1995)</text:a></text:p>
              <text:p text:style-name="Normal"><text:a xlink:type="simple" xlink:href="https://hal.science/search/index/?q=*&amp;authFullName_s=Morgan Poggioli">Morgan Poggioli</text:a></text:p>
              <text:p text:style-name="Normal"><text:span>Histoire et mémoire des mouvements syndicaux au XXe siècle. Enjeux et héritages</text:span><text:span>, Arbre bleu éditions, 2013</text:span></text:p>
              <text:p text:style-name="Normal"><text:span>Chapitre d'ouvrage</text:span></text:p>
              <text:p text:style-name="Normal"><text:a xlink:type="simple" xlink:href="https://shs.hal.science/halshs-01370091v1">halshs-01370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272v1">La CGT et l’expérience du Front populaire. Vers une meilleure protection sanitaire des travailleurs</text:a></text:p>
              <text:p text:style-name="Normal"><text:a xlink:type="simple" xlink:href="https://hal.science/search/index/?q=*&amp;authFullName_s=Morgan Poggioli">Morgan Poggioli</text:a></text:p>
              <text:p text:style-name="Normal"><text:span>Santé au travail, entre savoirs et pouvoirs</text:span><text:span>, Presses Universitaires de rennes, 2011</text:span></text:p>
              <text:p text:style-name="Normal"><text:span>Chapitre d'ouvrage</text:span></text:p>
              <text:p text:style-name="Normal"><text:a xlink:type="simple" xlink:href="https://shs.hal.science/halshs-01369272v1">halshs-01369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70v1">Léon Jouhaux du Front populaire à la guerre</text:a></text:p>
              <text:p text:style-name="Normal"><text:a xlink:type="simple" xlink:href="https://hal.science/search/index/?q=*&amp;authFullName_s=Morgan Poggioli">Morgan Poggioli</text:a></text:p>
              <text:p text:style-name="Normal"><text:span>Léon Jouhaux d’Aubervilliers au prix Nobel</text:span><text:span>, La Documentation Française, 2010</text:span></text:p>
              <text:p text:style-name="Normal"><text:span>Chapitre d'ouvrage</text:span></text:p>
              <text:p text:style-name="Normal"><text:a xlink:type="simple" xlink:href="https://shs.hal.science/halshs-01370470v1">halshs-01370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74v1">Le Centre Confédéral d’Education Ouvrière : un mouvement d’éducation populaire dans les années 1930</text:a></text:p>
              <text:p text:style-name="Normal"><text:a xlink:type="simple" xlink:href="https://hal.science/search/index/?q=*&amp;authFullName_s=Morgan Poggioli">Morgan Poggioli</text:a></text:p>
              <text:p text:style-name="Normal"><text:span>Mouvement ouvrier et formation. Genèses : de la fin du XIXe siècle à l’après Seconde Guerre mondiale</text:span><text:span>, L'Harmattan, 2009</text:span></text:p>
              <text:p text:style-name="Normal"><text:span>Chapitre d'ouvrage</text:span></text:p>
              <text:p text:style-name="Normal"><text:a xlink:type="simple" xlink:href="https://shs.hal.science/halshs-01370474v1">halshs-0137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82v1">Le syndicalisme précurseur de l’unité : politisation et recomposition interne</text:a></text:p>
              <text:p text:style-name="Normal"><text:a xlink:type="simple" xlink:href="https://hal.science/search/index/?q=*&amp;authFullName_s=Morgan Poggioli">Morgan Poggioli</text:a></text:p>
              <text:p text:style-name="Normal"><text:span>Les deux France du Front populaire. Chocs et contre-chocs</text:span><text:span>, L'Harmattan, 2008</text:span></text:p>
              <text:p text:style-name="Normal"><text:span>Chapitre d'ouvrage</text:span></text:p>
              <text:p text:style-name="Normal"><text:a xlink:type="simple" xlink:href="https://shs.hal.science/halshs-01370482v1">halshs-01370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487v1">Pierre Semard aux origines de la CGTU (1920-24)</text:a></text:p>
              <text:p text:style-name="Normal"><text:a xlink:type="simple" xlink:href="https://hal.science/search/index/?q=*&amp;authFullName_s=Morgan Poggioli">Morgan Poggioli</text:a></text:p>
              <text:p text:style-name="Normal"><text:span>Pierre Semard, engagements, discipline et fidélité</text:span><text:span>, Le Cherche Midi, 2007</text:span></text:p>
              <text:p text:style-name="Normal"><text:span>Chapitre d'ouvrage</text:span></text:p>
              <text:p text:style-name="Normal"><text:a xlink:type="simple" xlink:href="https://shs.hal.science/halshs-01370487v1">halshs-01370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934v1">Pratiques du syndicalisme</text:a></text:p>
              <text:p text:style-name="Normal"><text:a xlink:type="simple" xlink:href="https://hal.science/search/index/?q=*&amp;authFullName_s=Morgan Poggioli">Morgan Poggioli</text:a></text:p>
              <text:p text:style-name="Normal"><text:span>Le Pain, la Paix, la Liberté</text:span><text:span>, La Dispute, 2006</text:span></text:p>
              <text:p text:style-name="Normal"><text:span>Chapitre d'ouvrage</text:span></text:p>
              <text:p text:style-name="Normal"><text:a xlink:type="simple" xlink:href="https://shs.hal.science/halshs-01369934v1">halshs-0136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953v1">« Quelques libres propos sur un sujet scabreux » : L’Ecole Emancipée&amp;quot; (1910-1914)</text:a></text:p>
              <text:p text:style-name="Normal"><text:a xlink:type="simple" xlink:href="https://hal.science/search/index/?q=*&amp;authFullName_s=Morgan Poggioli">Morgan Poggioli</text:a></text:p>
              <text:p text:style-name="Normal"><text:span>Jesse Battan; Thomas Bouchet; Tania Régin.<text:s/></text:span><text:span>Meetings et Alcôves, Gauches et sexualités en Europe et aux Etats-Unis depuis 1850</text:span><text:span>,<text:s/></text:span><text:a xlink:type="simple" xlink:href="https://eud.u-bourgogne.fr/histoire/322-meetings-alcoves-gauche-et-sexualites-en-europe-et-aux-etats-unis-depuis-1850-2905965959.html">Editions Universitaires de Dijon</text:a><text:span>, pp.111-124, 2003, Cahiers de l'Institut d'histoire contemporaine, 2-905965-95-9</text:span></text:p>
              <text:p text:style-name="Normal"><text:span>Chapitre d'ouvrage</text:span></text:p>
              <text:p text:style-name="Normal"><text:a xlink:type="simple" xlink:href="https://shs.hal.science/halshs-01369953v1">halshs-01369953v1</text:a></text:p>
            </table:table-cell>
          </table:table-row>
        </table:table>
        <text:p text:style-name="P13"/>
        <text:p text:style-name="Heading2"><text:span text:style-name="T5">Notice d’encyclopédie ou de dictionnaire (2)</text:span></text:p>
        <text:p text:style-name="P15"/>
        <table:table table:name="bf91fd" table:style-name="bf91fd">
          <table:table-column table:style-name="bf91fd.0"/>
          <table:table-row>
            <table:table-cell office:value-type="string">
              <text:p text:style-name="Normal"><text:a xlink:type="simple" xlink:href="https://shs.hal.science/halshs-03549923v1">Vin ouvrier</text:a></text:p>
              <text:p text:style-name="Normal"><text:a xlink:type="simple" xlink:href="https://hal.science/search/index/?q=*&amp;authFullName_s=Morgan Poggioli">Morgan Poggioli</text:a></text:p>
              <text:p text:style-name="Normal"><text:span>Dictionnaire Politique d'Histoire de la Santé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3549923v1">halshs-035499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16493v1">Front populaire et sidérurgie française</text:a></text:p>
              <text:p text:style-name="Normal"><text:a xlink:type="simple" xlink:href="https://hal.science/search/index/?q=*&amp;authFullName_s=Morgan Poggioli">Morgan Poggioli</text:a></text:p>
              <text:p text:style-name="Normal"><text:span>Dictionnaire historique de la sidérurgie française</text:span><text:span>, 2022</text:span></text:p>
              <text:p text:style-name="Normal"><text:span>Notice d’encyclopédie ou de dictionnaire</text:span></text:p>
              <text:p text:style-name="Normal"><text:a xlink:type="simple" xlink:href="https://ube.hal.science/hal-03716493v1">hal-03716493v1</text:a></text:p>
            </table:table-cell>
          </table:table-row>
        </table:table>
        <text:p text:style-name="P16"/>
        <text:p text:style-name="Heading2"><text:span text:style-name="T6">Article dans une revue (16)</text:span></text:p>
        <text:p text:style-name="P18"/>
        <table:table table:name="10cf96" table:style-name="10cf96">
          <table:table-column table:style-name="10cf96.0"/>
          <table:table-row>
            <table:table-cell office:value-type="string">
              <text:p text:style-name="Normal"><text:a xlink:type="simple" xlink:href="https://shs.hal.science/halshs-03591826v1">Une affiche originale : quand un syndicat dénonce les accidents du travail</text:a></text:p>
              <text:p text:style-name="Normal"><text:a xlink:type="simple" xlink:href="https://hal.science/search/index/?q=*&amp;authFullName_s=Morgan Poggioli">Morgan Poggioli</text:a></text:p>
              <text:p text:style-name="Normal"><text:span>Images du travail, travail des images</text:span><text:span>, 2022, 12, https://journals.openedition.org/itti/2528.<text:s/></text:span><text:a xlink:type="simple" xlink:href="https://dx.doi.org/10.4000/itti.2528">⟨10.4000/itti.2528⟩</text:a></text:p>
              <text:p text:style-name="Normal"><text:span>Article dans une revue</text:span></text:p>
              <text:p text:style-name="Normal"><text:a xlink:type="simple" xlink:href="https://shs.hal.science/halshs-03591826v1">halshs-03591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8552v1">L’unité syndicale internationale face à la guerre et à la menace fasciste</text:a></text:p>
              <text:p text:style-name="Normal"><text:a xlink:type="simple" xlink:href="https://hal.science/search/index/?q=*&amp;authFullName_s=Morgan Poggioli">Morgan Poggioli</text:a></text:p>
              <text:p text:style-name="Normal"><text:span>Aden. Paul Nizan et les années trente : revue du GIEN</text:span><text:span>, 2021</text:span></text:p>
              <text:p text:style-name="Normal"><text:span>Article dans une revue</text:span></text:p>
              <text:p text:style-name="Normal"><text:a xlink:type="simple" xlink:href="https://shs.hal.science/halshs-03208552v1">halshs-032085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93699v1">Syndiqué, sois un syndicaliste ! La brochure comme outil de formation syndicale pour la CGT des années 1930</text:a></text:p>
              <text:p text:style-name="Normal"><text:a xlink:type="simple" xlink:href="https://hal.science/search/index/?q=*&amp;authFullName_s=Morgan Poggioli">Morgan Poggioli</text:a></text:p>
              <text:p text:style-name="Normal"><text:span>Territoires contemporains</text:span><text:span>, 2021, Les formes brèves du politique, 14, http://tristan.u-bourgogne.fr/CGC/publications/formes-breves-politique/Morgan-Poggioli.html#Annexes</text:span></text:p>
              <text:p text:style-name="Normal"><text:span>Article dans une revue</text:span></text:p>
              <text:p text:style-name="Normal"><text:a xlink:type="simple" xlink:href="https://ube.hal.science/hal-03293699v1">hal-0329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8384v1">La campagne française contre la guerre du Maroc ou le difficile apprentissage de la bolchévisation (1924-1926)</text:a></text:p>
              <text:p text:style-name="Normal"><text:a xlink:type="simple" xlink:href="https://hal.science/search/index/?q=*&amp;authFullName_s=Morgan Poggioli">Morgan Poggioli</text:a></text:p>
              <text:p text:style-name="Normal"><text:span>Le Mouvement social</text:span><text:span>, 2020</text:span></text:p>
              <text:p text:style-name="Normal"><text:span>Article dans une revue</text:span></text:p>
              <text:p text:style-name="Normal"><text:a xlink:type="simple" xlink:href="https://shs.hal.science/halshs-03078384v1">halshs-030783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74818v1">Du Front populaire à la Nuit de Cristal : Je m’appelle Herschel Grynszpan</text:a></text:p>
              <text:p text:style-name="Normal"><text:a xlink:type="simple" xlink:href="https://hal.science/search/index/?q=*&amp;authFullName_s=Morgan Poggioli">Morgan Poggioli</text:a></text:p>
              <text:p text:style-name="Normal"><text:span>Territoires contemporains</text:span><text:span>, 2020, Historiens et romanciers, 12, http://tristan.u-bourgogne.fr/CGC/publications/historiens-et-romanciers/Morgan-Poggioli.html</text:span></text:p>
              <text:p text:style-name="Normal"><text:span>Article dans une revue</text:span></text:p>
              <text:p text:style-name="Normal"><text:a xlink:type="simple" xlink:href="https://ube.hal.science/hal-02874818v1">hal-02874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307v1">Entre santé au travail et culture ouvrière : la question du vin ‘‘prolétaire’’ dans la France de l’entre-deux-guerres.</text:a></text:p>
              <text:p text:style-name="Normal"><text:a xlink:type="simple" xlink:href="https://hal.science/search/index/?q=*&amp;authFullName_s=Morgan Poggioli">Morgan Poggioli</text:a></text:p>
              <text:p text:style-name="Normal"><text:span>Territoires du Vin</text:span><text:span>, 2019, Vigne, vin, alimentation, santé, 10, pp.1720</text:span></text:p>
              <text:p text:style-name="Normal"><text:span>Article dans une revue</text:span></text:p>
              <text:p text:style-name="Normal"><text:a xlink:type="simple" xlink:href="https://shs.hal.science/halshs-02469307v1">halshs-0246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16v1">La CGT et la répression antisyndicale (août 1939 - décembre 1940). Entre légalisme et apprentissage de la clandestinité</text:a></text:p>
              <text:p text:style-name="Normal"><text:a xlink:type="simple" xlink:href="https://hal.science/search/index/?q=*&amp;authFullName_s=Morgan Poggioli">Morgan Poggioli</text:a></text:p>
              <text:p text:style-name="Normal"><text:span>Vingtième siècle. Revue d'histoire</text:span><text:span>, 2016, Sciences et religions au 20ème siècle, 130</text:span></text:p>
              <text:p text:style-name="Normal"><text:span>Article dans une revue</text:span></text:p>
              <text:p text:style-name="Normal"><text:a xlink:type="simple" xlink:href="https://shs.hal.science/halshs-01368716v1">halshs-01368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18v1">Syndicalismes révolutionnaires et Front populaire en France</text:a></text:p>
              <text:p text:style-name="Normal"><text:a xlink:type="simple" xlink:href="https://hal.science/search/index/?q=*&amp;authFullName_s=Morgan Poggioli">Morgan Poggioli</text:a></text:p>
              <text:p text:style-name="Normal"><text:span>Dissidences</text:span><text:span>, 2012, Les syndicalismes dans l'horizon révolutionnaire, 12</text:span></text:p>
              <text:p text:style-name="Normal"><text:span>Article dans une revue</text:span></text:p>
              <text:p text:style-name="Normal"><text:a xlink:type="simple" xlink:href="https://shs.hal.science/halshs-01368718v1">halshs-0136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21v1">Entre éducation populaire et propagande syndicale : les cours radiophoniques de la CGT sous le Front Populaire</text:a></text:p>
              <text:p text:style-name="Normal"><text:a xlink:type="simple" xlink:href="https://hal.science/search/index/?q=*&amp;authFullName_s=Morgan Poggioli">Morgan Poggioli</text:a></text:p>
              <text:p text:style-name="Normal"><text:span>Le Mouvement social</text:span><text:span>, 2011, Les frontières de la formation syndicale</text:span></text:p>
              <text:p text:style-name="Normal"><text:span>Article dans une revue</text:span></text:p>
              <text:p text:style-name="Normal"><text:a xlink:type="simple" xlink:href="https://shs.hal.science/halshs-01368721v1">halshs-01368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28v1">Les sources pour faire l’histoire du syndicalisme, le cas de la CGT : Le fonds rapatrié de Moscou pour l’entre-deux-guerres</text:a></text:p>
              <text:p text:style-name="Normal"><text:a xlink:type="simple" xlink:href="https://hal.science/search/index/?q=*&amp;authFullName_s=Morgan Poggioli">Morgan Poggioli</text:a></text:p>
              <text:p text:style-name="Normal"><text:span>Histoire@Politique : revue du Centre d'histoire de Sciences Po</text:span><text:span>, 2010, 1958-1962 : l'avènement d'un "pouvoir gaulliste" ?, 12</text:span></text:p>
              <text:p text:style-name="Normal"><text:span>Article dans une revue</text:span></text:p>
              <text:p text:style-name="Normal"><text:a xlink:type="simple" xlink:href="https://shs.hal.science/halshs-01368728v1">halshs-0136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31v1">Le planisme à la CGT : Les origines d’une refonte syndicale au tournant du Front populaire</text:a></text:p>
              <text:p text:style-name="Normal"><text:a xlink:type="simple" xlink:href="https://hal.science/search/index/?q=*&amp;authFullName_s=Morgan Poggioli">Morgan Poggioli</text:a></text:p>
              <text:p text:style-name="Normal"><text:span>Cahiers d’histoire. Revue d’histoire critique</text:span><text:span>, 2008, Retours sur le Front populaire, 103</text:span></text:p>
              <text:p text:style-name="Normal"><text:span>Article dans une revue</text:span></text:p>
              <text:p text:style-name="Normal"><text:a xlink:type="simple" xlink:href="https://shs.hal.science/halshs-01368731v1">halshs-01368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35v1">Le Creusot en 1936 : Le calme au milieu de la tempête</text:a></text:p>
              <text:p text:style-name="Normal"><text:a xlink:type="simple" xlink:href="https://hal.science/search/index/?q=*&amp;authFullName_s=Morgan Poggioli">Morgan Poggioli</text:a></text:p>
              <text:p text:style-name="Normal"><text:span>Les Cahiers d'ADIAMOS</text:span><text:span>, 2007, Le mouvement ouvrier au Creusot au XXe siècle. Militer à l'ombre de l'usine, 4, pp.59-65</text:span></text:p>
              <text:p text:style-name="Normal"><text:span>Article dans une revue</text:span></text:p>
              <text:p text:style-name="Normal"><text:a xlink:type="simple" xlink:href="https://shs.hal.science/halshs-01368735v1">halshs-01368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44v1">Les socialistes et la CGT. Le tournant du Front populaire (1934-1939)</text:a></text:p>
              <text:p text:style-name="Normal"><text:a xlink:type="simple" xlink:href="https://hal.science/search/index/?q=*&amp;authFullName_s=Morgan Poggioli">Morgan Poggioli</text:a></text:p>
              <text:p text:style-name="Normal"><text:span>L'OURS. Office universitaire de recherche socialiste</text:span><text:span>, 2006, 70ème anniversaire du Front populaire, 35</text:span></text:p>
              <text:p text:style-name="Normal"><text:span>Article dans une revue</text:span></text:p>
              <text:p text:style-name="Normal"><text:a xlink:type="simple" xlink:href="https://shs.hal.science/halshs-01368744v1">halshs-01368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62v1">L’institut d’étude et de prévention des maladies professionnelles de la CGT (1937-1939)</text:a></text:p>
              <text:p text:style-name="Normal"><text:a xlink:type="simple" xlink:href="https://hal.science/search/index/?q=*&amp;authFullName_s=Morgan Poggioli">Morgan Poggioli</text:a></text:p>
              <text:p text:style-name="Normal"><text:span>Revue Sociologie Santé - RSS</text:span><text:span>, 2006, Violences en couples, 24</text:span></text:p>
              <text:p text:style-name="Normal"><text:span>Article dans une revue</text:span></text:p>
              <text:p text:style-name="Normal"><text:a xlink:type="simple" xlink:href="https://shs.hal.science/halshs-01368762v1">halshs-0136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39v1">L’expérience du Front populaire : renouvellement de la stratégie syndicale et des pratiques de la CGT (1936-1939)</text:a></text:p>
              <text:p text:style-name="Normal"><text:a xlink:type="simple" xlink:href="https://hal.science/search/index/?q=*&amp;authFullName_s=Morgan Poggioli">Morgan Poggioli</text:a></text:p>
              <text:p text:style-name="Normal"><text:span>Histoire et Sociétés</text:span><text:span>, 2006, Le financement du logement social en Europe depuis 1945, 20</text:span></text:p>
              <text:p text:style-name="Normal"><text:span>Article dans une revue</text:span></text:p>
              <text:p text:style-name="Normal"><text:a xlink:type="simple" xlink:href="https://shs.hal.science/halshs-01368739v1">halshs-01368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8761v1">CGTU et PCF en Saône et Loire</text:a></text:p>
              <text:p text:style-name="Normal"><text:a xlink:type="simple" xlink:href="https://hal.science/search/index/?q=*&amp;authFullName_s=Morgan Poggioli">Morgan Poggioli</text:a></text:p>
              <text:p text:style-name="Normal"><text:span>Les Cahiers d'ADIAMOS</text:span><text:span>, 2003, Regards sur le communisme en Bourgogne au XXe siècle, 3, pp.19-32</text:span></text:p>
              <text:p text:style-name="Normal"><text:span>Article dans une revue</text:span></text:p>
              <text:p text:style-name="Normal"><text:a xlink:type="simple" xlink:href="https://shs.hal.science/halshs-01368761v1">halshs-01368761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fff58c" table:style-name="fff58c">
          <table:table-column table:style-name="fff58c.0"/>
          <table:table-row>
            <table:table-cell office:value-type="string">
              <text:p text:style-name="Normal"><text:a xlink:type="simple" xlink:href="https://ube.hal.science/hal-01368603v1">Entre massification et innovations : La communication de la CGT durant le Front populaire</text:a></text:p>
              <text:p text:style-name="Normal"><text:a xlink:type="simple" xlink:href="https://hal.science/search/index/?q=*&amp;authFullName_s=Morgan Poggioli">Morgan Poggioli</text:a></text:p>
              <text:p text:style-name="Normal"><text:span>Propagande, information, communication. Cent ans d’expériences de la CGT</text:span><text:span>, Institut d'Histoire Sociale de la CGT, Nov 2009, Montreuil, France</text:span></text:p>
              <text:p text:style-name="Normal"><text:span>Communication dans un congrès</text:span></text:p>
              <text:p text:style-name="Normal"><text:a xlink:type="simple" xlink:href="https://ube.hal.science/hal-01368603v1">hal-01368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 POGGIOLI</dc:title>
    <dc:subject/>
    <dc:description>CV</dc:description>
    <dc:creator/>
    <dc:date>2026-05-23T23:57:31.000</dc:date>
    <meta:generator>PHPWord</meta:generator>
    <meta:initial-creator>CCSD</meta:initial-creator>
    <meta:creation-date>2026-05-23T23:57:31.000</meta:creation-date>
    <meta:keyword/>
    <meta:user-defined meta:name="Category"/>
    <meta:user-defined meta:name="Company"/>
    <meta:user-defined meta:name="Manager"/>
  </office:meta>
</office:document-meta>
</file>