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4569" style:family="table">
      <style:table-properties style:rel-width="100" table:align="center"/>
    </style:style>
    <style:style style:name="8a4569.0" style:family="table-column">
      <style:table-column-properties style:column-width="0.00cm"/>
    </style:style>
    <style:style style:name="0fa56b" style:family="table">
      <style:table-properties style:rel-width="100" table:align="center"/>
    </style:style>
    <style:style style:name="0fa5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MORG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1)</text:span></text:p>
        <text:p text:style-name="P9"/>
        <table:table table:name="8a4569" table:style-name="8a4569">
          <table:table-column table:style-name="8a4569.0"/>
          <table:table-row>
            <table:table-cell office:value-type="string">
              <text:p text:style-name="Normal"><text:a xlink:type="simple" xlink:href="https://ube.hal.science/hal-05348967v1">Transition écologique et management stratégique des risques</text:a></text:p>
              <text:p text:style-name="Normal"><text:a xlink:type="simple" xlink:href="https://hal.science/search/index/?q=*&amp;authFullName_s=Thibault Ruat">Thibault Ruat</text:a><text:span>,</text:span><text:a xlink:type="simple" xlink:href="https://hal.science/search/index/?q=*&amp;authFullName_s=Audrey Morgand">Audrey Morgand</text:a></text:p>
              <text:p text:style-name="Normal"><text:span>3e Colloque ARES (Analyse des Risques de l’Entreprise et de la Société)</text:span><text:span>, ESC Amiens en partenariat avec l'UMONS, May 2025, Amiens, France</text:span></text:p>
              <text:p text:style-name="Normal"><text:span>Communication dans un congrès</text:span></text:p>
              <text:p text:style-name="Normal"><text:a xlink:type="simple" xlink:href="https://ube.hal.science/hal-05348967v1">hal-0534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85v1">Le management stratégique des coopérations entre parties prenantes comme levier d'accélération de la transition écologique. Cas du label DD&amp;RS</text:a></text:p>
              <text:p text:style-name="Normal"><text:a xlink:type="simple" xlink:href="https://hal.science/search/index/?q=*&amp;authFullName_s=Audrey Morgand">Audrey Morgand</text:a><text:span>,</text:span><text:a xlink:type="simple" xlink:href="https://hal.science/search/index/?q=*&amp;authFullName_s=Thibault Ruat">Thibault Ruat</text:a></text:p>
              <text:p text:style-name="Normal"><text:span>20e Congrès de l’ADERSE</text:span><text:span>, irgo; université de bordeaux, 2024, bordeaux, France</text:span></text:p>
              <text:p text:style-name="Normal"><text:span>Communication dans un congrès</text:span></text:p>
              <text:p text:style-name="Normal"><text:a xlink:type="simple" xlink:href="https://hal.science/hal-05005585v1">hal-0500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604v1">Le réveil écologique de la génération Z. Un facteur de cohésion et de mise en tension dans les pratiques des Etablissements d'Enseignement Supérieur</text:a></text:p>
              <text:p text:style-name="Normal"><text:a xlink:type="simple" xlink:href="https://hal.science/search/index/?q=*&amp;authFullName_s=Audrey Morgand">Audrey Morgand</text:a></text:p>
              <text:p text:style-name="Normal"><text:span>13e colloque de l’AIRMAP</text:span><text:span>, Iae Amiens; Lefmi, 2024, Amiens (Université Picardie Jules Verne), France</text:span></text:p>
              <text:p text:style-name="Normal"><text:span>Communication dans un congrès</text:span></text:p>
              <text:p text:style-name="Normal"><text:a xlink:type="simple" xlink:href="https://hal.science/hal-05005604v1">hal-0500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97v1">Les logiques qui sous-tendent la coopération. Une conceptualisation théorique d’un évènement coopératif : le cas d’un Hackathon académique</text:a></text:p>
              <text:p text:style-name="Normal"><text:a xlink:type="simple" xlink:href="https://hal.science/search/index/?q=*&amp;authFullName_s=Audrey Morgand">Audrey Morgand</text:a></text:p>
              <text:p text:style-name="Normal"><text:span>ARES</text:span><text:span>, U-Mons, 2024, Mons, Belgique</text:span></text:p>
              <text:p text:style-name="Normal"><text:span>Communication dans un congrès</text:span></text:p>
              <text:p text:style-name="Normal"><text:a xlink:type="simple" xlink:href="https://hal.science/hal-05005597v1">hal-050055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788372v1">Orientation professionnelle et employabilité : outils et dispositifs pour développer la capacité projective des jeunes. Cas de l'outil : projet personnel et professionnel</text:a></text:p>
              <text:p text:style-name="Normal"><text:a xlink:type="simple" xlink:href="https://hal.science/search/index/?q=*&amp;authFullName_s=Audrey Morgand">Audrey Morgand</text:a><text:span>,</text:span><text:a xlink:type="simple" xlink:href="https://hal.science/search/index/?q=*&amp;authFullName_s=Thibault Ruat">Thibault Ruat</text:a></text:p>
              <text:p text:style-name="Normal"><text:span>Colloque ARIA (Anticiper le Risque par l'Innovation)</text:span><text:span>, IUT de Bayonne et du Pays Basque, Sep 2024, Bayonne, France</text:span></text:p>
              <text:p text:style-name="Normal"><text:span>Communication dans un congrès</text:span></text:p>
              <text:p text:style-name="Normal"><text:a xlink:type="simple" xlink:href="https://ube.hal.science/hal-04788372v1">hal-0478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52v1">Devenir mentor. Lecture de cas de professionnels bénévoles au travers du modèle de RSE de Carroll</text:a></text:p>
              <text:p text:style-name="Normal"><text:a xlink:type="simple" xlink:href="https://hal.science/search/index/?q=*&amp;authFullName_s=Audrey Morgand">Audrey Morgand</text:a></text:p>
              <text:p text:style-name="Normal"><text:span>ARES</text:span><text:span>, ESC Amiens - CERM, 2023, Amiens, France</text:span></text:p>
              <text:p text:style-name="Normal"><text:span>Communication dans un congrès</text:span></text:p>
              <text:p text:style-name="Normal"><text:a xlink:type="simple" xlink:href="https://hal.science/hal-05005552v1">hal-0500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64v1">Mentorer le projet professionnel d’un jeune : un levier de création de valeur partagée</text:a></text:p>
              <text:p text:style-name="Normal"><text:a xlink:type="simple" xlink:href="https://hal.science/search/index/?q=*&amp;authFullName_s=Audrey Morgand">Audrey Morgand</text:a></text:p>
              <text:p text:style-name="Normal"><text:span>19e Congrès de l’Aderse</text:span><text:span>, Excelia, 2023, La Rochelle, France</text:span></text:p>
              <text:p text:style-name="Normal"><text:span>Communication dans un congrès</text:span></text:p>
              <text:p text:style-name="Normal"><text:a xlink:type="simple" xlink:href="https://hal.science/hal-05005564v1">hal-0500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77v1">Processus de recrutement et intelligence automatisée : un focus sur la technologie ATS</text:a></text:p>
              <text:p text:style-name="Normal"><text:a xlink:type="simple" xlink:href="https://hal.science/search/index/?q=*&amp;authFullName_s=Audrey Morgand">Audrey Morgand</text:a></text:p>
              <text:p text:style-name="Normal"><text:span>2éme édition du Colloque International : Le Management Innovant : Entre la Digitalisation, la Transformation des Emplois et le Bien-être au Travail</text:span><text:span>, International Business School (ISCID-CO) de l’Université du Littoral Côte d’Opale (ULCO), 2023, Dunkerque et Saint Omer, France</text:span></text:p>
              <text:p text:style-name="Normal"><text:span>Communication dans un congrès</text:span></text:p>
              <text:p text:style-name="Normal"><text:a xlink:type="simple" xlink:href="https://hal.science/hal-05005577v1">hal-0500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48v1">Inversion de la relation candidat-recruteur : difficulté d’anticipation ou risque-RH ?</text:a></text:p>
              <text:p text:style-name="Normal"><text:a xlink:type="simple" xlink:href="https://hal.science/search/index/?q=*&amp;authFullName_s=Audrey Morgand">Audrey Morgand</text:a></text:p>
              <text:p text:style-name="Normal"><text:span>20ème colloque Oriane</text:span><text:span>, Iut de bayonne, 2022, Bayonne, France</text:span></text:p>
              <text:p text:style-name="Normal"><text:span>Communication dans un congrès</text:span></text:p>
              <text:p text:style-name="Normal"><text:a xlink:type="simple" xlink:href="https://hal.science/hal-05005548v1">hal-0500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44v1">A la recherche des risques dans un projet personnel professionnel. Cas d’un outil d’orientation professionnelle des jeunes</text:a></text:p>
              <text:p text:style-name="Normal"><text:a xlink:type="simple" xlink:href="https://hal.science/search/index/?q=*&amp;authFullName_s=Audrey Morgand">Audrey Morgand</text:a></text:p>
              <text:p text:style-name="Normal"><text:span>20ème colloque Oriane</text:span><text:span>, iut de bayonne, 2022, Bayonne, France</text:span></text:p>
              <text:p text:style-name="Normal"><text:span>Communication dans un congrès</text:span></text:p>
              <text:p text:style-name="Normal"><text:a xlink:type="simple" xlink:href="https://hal.science/hal-05005544v1">hal-0500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42v1">A la recherche du BM de plateformes numériques dédiées à l’orientation des jeunes</text:a></text:p>
              <text:p text:style-name="Normal"><text:a xlink:type="simple" xlink:href="https://hal.science/search/index/?q=*&amp;authFullName_s=Audrey Morgand">Audrey Morgand</text:a></text:p>
              <text:p text:style-name="Normal"><text:span>Ateliers de la Recherche</text:span><text:span>, EM Normandie; ISTEC, 2022, Le Havre, France</text:span></text:p>
              <text:p text:style-name="Normal"><text:span>Communication dans un congrès</text:span></text:p>
              <text:p text:style-name="Normal"><text:a xlink:type="simple" xlink:href="https://hal.science/hal-05005542v1">hal-0500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39v1">Plateforme de réseau social professionnel : le risque de ne voir qu’un outil de gestion. Une revue de la littérature sur les conceptions théoriques</text:a></text:p>
              <text:p text:style-name="Normal"><text:a xlink:type="simple" xlink:href="https://hal.science/search/index/?q=*&amp;authFullName_s=Audrey Morgand">Audrey Morgand</text:a></text:p>
              <text:p text:style-name="Normal"><text:span>19ème colloque Oriane</text:span><text:span>, iut de bayonne, 2021, Bayonne, France</text:span></text:p>
              <text:p text:style-name="Normal"><text:span>Communication dans un congrès</text:span></text:p>
              <text:p text:style-name="Normal"><text:a xlink:type="simple" xlink:href="https://hal.science/hal-05005539v1">hal-0500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30v1">Risques perçus dans l’utilisation d’une technologie Réseau orientée premier emploi : la gestion des convergences et divergences</text:a></text:p>
              <text:p text:style-name="Normal"><text:a xlink:type="simple" xlink:href="https://hal.science/search/index/?q=*&amp;authFullName_s=Audrey Morgand">Audrey Morgand</text:a></text:p>
              <text:p text:style-name="Normal"><text:span>18ème colloque Oriane</text:span><text:span>, iut de bayonne, 2020, Bayonne, France</text:span></text:p>
              <text:p text:style-name="Normal"><text:span>Communication dans un congrès</text:span></text:p>
              <text:p text:style-name="Normal"><text:a xlink:type="simple" xlink:href="https://hal.science/hal-05005530v1">hal-0500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36v1">Conscientisation d'un agir professionnel et risques liés à ce processus dans la stratégie de recherche d'un premier emploi</text:a></text:p>
              <text:p text:style-name="Normal"><text:a xlink:type="simple" xlink:href="https://hal.science/search/index/?q=*&amp;authFullName_s=Audrey Morgand">Audrey Morgand</text:a></text:p>
              <text:p text:style-name="Normal"><text:span>18ème colloque Oriane</text:span><text:span>, Iut de bayonne, 2020, Bayonne, France</text:span></text:p>
              <text:p text:style-name="Normal"><text:span>Communication dans un congrès</text:span></text:p>
              <text:p text:style-name="Normal"><text:a xlink:type="simple" xlink:href="https://hal.science/hal-05005536v1">hal-0500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25v1">Le millefeuille dans la recherche d'un premier emploi : risque ou opportunité ?</text:a></text:p>
              <text:p text:style-name="Normal"><text:a xlink:type="simple" xlink:href="https://hal.science/search/index/?q=*&amp;authFullName_s=Audrey Morgand">Audrey Morgand</text:a></text:p>
              <text:p text:style-name="Normal"><text:span>17ème colloque Oriane</text:span><text:span>, IUT de bayonne, 2019, Bayonne, France</text:span></text:p>
              <text:p text:style-name="Normal"><text:span>Communication dans un congrès</text:span></text:p>
              <text:p text:style-name="Normal"><text:a xlink:type="simple" xlink:href="https://hal.science/hal-05005525v1">hal-0500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06v1">Les paradoxes de l’autonomie contrainte. Insertion professionnelle et employabilité des diplômés de l’enseignement supérieur : de la mise à l’agenda politique aux implications organisationnelles dans le management des universités</text:a></text:p>
              <text:p text:style-name="Normal"><text:a xlink:type="simple" xlink:href="https://hal.science/search/index/?q=*&amp;authFullName_s=Audrey Morgand">Audrey Morgand</text:a><text:span>,</text:span><text:a xlink:type="simple" xlink:href="https://hal.science/search/index/?q=*&amp;authFullName_s=Paul Crozet">Paul Crozet</text:a></text:p>
              <text:p text:style-name="Normal"><text:span>5ème colloque de l’Association Internationale de Recherche en MAnagement Public</text:span><text:span>, AIRMAP, 2016, Poitiers, France</text:span></text:p>
              <text:p text:style-name="Normal"><text:span>Communication dans un congrès</text:span></text:p>
              <text:p text:style-name="Normal"><text:a xlink:type="simple" xlink:href="https://hal.science/hal-05005506v1">hal-0500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20v1">Gérer les contradictions des logiques de l’action : retour vers les trois modèles de la GRH</text:a></text:p>
              <text:p text:style-name="Normal"><text:a xlink:type="simple" xlink:href="https://hal.science/search/index/?q=*&amp;authFullName_s=Audrey Morgand">Audrey Morgand</text:a></text:p>
              <text:p text:style-name="Normal"><text:span>27ème Congrès de l’Association Francophone de Gestion des Ressources Humaines</text:span><text:span>, AGRH, 2016, Strasbourg, France</text:span></text:p>
              <text:p text:style-name="Normal"><text:span>Communication dans un congrès</text:span></text:p>
              <text:p text:style-name="Normal"><text:a xlink:type="simple" xlink:href="https://hal.science/hal-05005520v1">hal-0500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16v1">Pourquoi prendre le risque de la déviance ? Cas de comportements organisationnels face à une technologie orientée employabilité</text:a></text:p>
              <text:p text:style-name="Normal"><text:a xlink:type="simple" xlink:href="https://hal.science/search/index/?q=*&amp;authFullName_s=Audrey Morgand">Audrey Morgand</text:a></text:p>
              <text:p text:style-name="Normal"><text:span>14ème colloque Oriane</text:span><text:span>, IUT Bayonne, 2016, Bayonne, France</text:span></text:p>
              <text:p text:style-name="Normal"><text:span>Communication dans un congrès</text:span></text:p>
              <text:p text:style-name="Normal"><text:a xlink:type="simple" xlink:href="https://hal.science/hal-05005516v1">hal-0500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494v1">Le désordre numérique : un instrument d’opacité délibérée. Cas des pratiques envers les médias sociaux orientés employabilité des diplômés universitaires</text:a></text:p>
              <text:p text:style-name="Normal"><text:a xlink:type="simple" xlink:href="https://hal.science/search/index/?q=*&amp;authFullName_s=Audrey Morgand">Audrey Morgand</text:a></text:p>
              <text:p text:style-name="Normal"><text:span>7ème Édition du colloque MTO</text:span><text:span>, Montpellier Business School, 2015, Montpellier, France</text:span></text:p>
              <text:p text:style-name="Normal"><text:span>Communication dans un congrès</text:span></text:p>
              <text:p text:style-name="Normal"><text:a xlink:type="simple" xlink:href="https://hal.science/hal-05005494v1">hal-0500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473v1">L'instrumentation de gestion des réseaux sociaux : pratiques et logiques. Cas de médias sociaux numériques universitaires</text:a></text:p>
              <text:p text:style-name="Normal"><text:a xlink:type="simple" xlink:href="https://hal.science/search/index/?q=*&amp;authFullName_s=Audrey Morgand">Audrey Morgand</text:a></text:p>
              <text:p text:style-name="Normal"><text:span>140 ème Congrès des sociètés historiques et scientifiques</text:span><text:span>, 2015, Reims (France), France</text:span></text:p>
              <text:p text:style-name="Normal"><text:span>Communication dans un congrès</text:span></text:p>
              <text:p text:style-name="Normal"><text:a xlink:type="simple" xlink:href="https://hal.science/hal-05005473v1">hal-0500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485v1">Mise en lumière du processus de transformation de l’action collective par les pratiques et l’appropriation. Cas de réseaux sociaux universitaires orientés vers l’insertion professionnelle des diplômés</text:a></text:p>
              <text:p text:style-name="Normal"><text:a xlink:type="simple" xlink:href="https://hal.science/search/index/?q=*&amp;authFullName_s=Audrey Morgand">Audrey Morgand</text:a></text:p>
              <text:p text:style-name="Normal"><text:span>Congrès des IAE</text:span><text:span>, IAE France, 2015, Rennes (FR), France</text:span></text:p>
              <text:p text:style-name="Normal"><text:span>Communication dans un congrès</text:span></text:p>
              <text:p text:style-name="Normal"><text:a xlink:type="simple" xlink:href="https://hal.science/hal-05005485v1">hal-05005485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0fa56b" table:style-name="0fa56b">
          <table:table-column table:style-name="0fa56b.0"/>
          <table:table-row>
            <table:table-cell office:value-type="string">
              <text:p text:style-name="Normal"><text:a xlink:type="simple" xlink:href="https://hal.science/hal-05262118v1">La professionnalité émergente des jeunes dès le premier épisode de professionnalisation</text:a></text:p>
              <text:p text:style-name="Normal"><text:a xlink:type="simple" xlink:href="https://hal.science/search/index/?q=*&amp;authFullName_s=Audrey Morgand">Audrey Morgand</text:a></text:p>
              <text:p text:style-name="Normal"><text:span>Question(s) de Management</text:span><text:span>, 2025, nº 53 (1), pp.59-73.<text:s/></text:span><text:a xlink:type="simple" xlink:href="https://dx.doi.org/10.3917/qdm.233.0059">⟨10.3917/qdm.233.0059⟩</text:a></text:p>
              <text:p text:style-name="Normal"><text:span>Article dans une revue</text:span></text:p>
              <text:p text:style-name="Normal"><text:a xlink:type="simple" xlink:href="https://hal.science/hal-05262118v1">hal-0526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100v1">L’action au cœur de l’apprentissage RSE : retour d’expérience d’un hackathon collaboratif</text:a></text:p>
              <text:p text:style-name="Normal"><text:a xlink:type="simple" xlink:href="https://hal.science/search/index/?q=*&amp;authFullName_s=Karen Geitzholz">Karen Geitzholz</text:a><text:span>,</text:span><text:a xlink:type="simple" xlink:href="https://hal.science/search/index/?q=*&amp;authFullName_s=Audrey Morgand">Audrey Morgand</text:a></text:p>
              <text:p text:style-name="Normal"><text:span>Management &amp; sciences sociales</text:span><text:span>, 2024, N° 37 (2), pp.103-115.<text:s/></text:span><text:a xlink:type="simple" xlink:href="https://dx.doi.org/10.3917/mss.037.0103">⟨10.3917/mss.037.0103⟩</text:a></text:p>
              <text:p text:style-name="Normal"><text:span>Article dans une revue</text:span></text:p>
              <text:p text:style-name="Normal"><text:a xlink:type="simple" xlink:href="https://hal.science/hal-05005100v1">hal-0500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117v1">Les réseaux sociaux numériques et la recherche d’un premier emploi : le millefeuille dans la communication</text:a></text:p>
              <text:p text:style-name="Normal"><text:a xlink:type="simple" xlink:href="https://hal.science/search/index/?q=*&amp;authFullName_s=Audrey Morgand">Audrey Morgand</text:a></text:p>
              <text:p text:style-name="Normal"><text:span>Communication et Management : Revue internationale des sciences commerciales</text:span><text:span>, 2024, Vol. 20 (3), pp.129-144.<text:s/></text:span><text:a xlink:type="simple" xlink:href="https://dx.doi.org/10.3917/comma.203.0129">⟨10.3917/comma.203.0129⟩</text:a></text:p>
              <text:p text:style-name="Normal"><text:span>Article dans une revue</text:span></text:p>
              <text:p text:style-name="Normal"><text:a xlink:type="simple" xlink:href="https://hal.science/hal-05005117v1">hal-050051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24655v1">Le rôle des plateformes numériques de rencontres professionnelles : apports, limites et risques</text:a></text:p>
              <text:p text:style-name="Normal"><text:a xlink:type="simple" xlink:href="https://hal.science/search/index/?q=*&amp;authFullName_s=Audrey Morgand">Audrey Morgand</text:a></text:p>
              <text:p text:style-name="Normal"><text:span>Management &amp; sciences sociales</text:span><text:span>, 2023, 34 (1), pp.21-38.<text:s/></text:span><text:a xlink:type="simple" xlink:href="https://dx.doi.org/10.3917/mss.034.0021">⟨10.3917/mss.034.0021⟩</text:a></text:p>
              <text:p text:style-name="Normal"><text:span>Article dans une revue</text:span></text:p>
              <text:p text:style-name="Normal"><text:a xlink:type="simple" xlink:href="https://u-picardie.hal.science/hal-04524655v1">hal-045246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29284v1">La thématique de l’insertion professionnelle des diplômés de l’enseignement supérieur, facteur d’évolution du management universitaire ? Les paradoxes d’une injonction</text:a></text:p>
              <text:p text:style-name="Normal"><text:a xlink:type="simple" xlink:href="https://hal.science/search/index/?q=*&amp;authFullName_s=Paul Crozet">Paul Crozet</text:a><text:span>,</text:span><text:a xlink:type="simple" xlink:href="https://hal.science/search/index/?q=*&amp;authFullName_s=Audrey Morgand">Audrey Morgand</text:a></text:p>
              <text:p text:style-name="Normal"><text:span>Gestion et management public</text:span><text:span>, 2022, 9 (3), pp.29-46.<text:s/></text:span><text:a xlink:type="simple" xlink:href="https://dx.doi.org/10.3917/gmp.093.0029">⟨10.3917/gmp.093.0029⟩</text:a></text:p>
              <text:p text:style-name="Normal"><text:span>Article dans une revue</text:span></text:p>
              <text:p text:style-name="Normal"><text:a xlink:type="simple" xlink:href="https://u-picardie.hal.science/hal-03829284v1">hal-038292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29407v1">Entre maîtrise de l’incertitude et gestion de la complexité</text:a></text:p>
              <text:p text:style-name="Normal"><text:a xlink:type="simple" xlink:href="https://hal.science/search/index/?q=*&amp;authFullName_s=Julien Hurdequint">Julien Hurdequint</text:a><text:span>,</text:span><text:a xlink:type="simple" xlink:href="https://hal.science/search/index/?q=*&amp;authFullName_s=Audrey Morgand">Audrey Morgand</text:a></text:p>
              <text:p text:style-name="Normal"><text:span>Survey Magazine</text:span><text:span>, 2019, https://www.soft-concept.com/surveymag/maitrise-incertitude-gestion-complexite.html</text:span></text:p>
              <text:p text:style-name="Normal"><text:span>Article dans une revue</text:span></text:p>
              <text:p text:style-name="Normal"><text:a xlink:type="simple" xlink:href="https://u-picardie.hal.science/hal-03829407v1">hal-0382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936v1">Pourquoi prendre le risque de la déviance ? Cas de comportements organisationnels face à une technologie Réseau</text:a></text:p>
              <text:p text:style-name="Normal"><text:a xlink:type="simple" xlink:href="https://hal.science/search/index/?q=*&amp;authFullName_s=Audrey Morgand">Audrey Morgand</text:a></text:p>
              <text:p text:style-name="Normal"><text:span>Management &amp; sciences sociales</text:span><text:span>, 2018, Risque : débattre et surtout décider, 24 (24), pp.53-67</text:span></text:p>
              <text:p text:style-name="Normal"><text:span>Article dans une revue</text:span></text:p>
              <text:p text:style-name="Normal"><text:a xlink:type="simple" xlink:href="https://hal.science/hal-01894936v1">hal-018949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29421v1">Le désordre numérique : un instrument d’opacité délibérée</text:a></text:p>
              <text:p text:style-name="Normal"><text:a xlink:type="simple" xlink:href="https://hal.science/search/index/?q=*&amp;authFullName_s=Audrey Morgand">Audrey Morgand</text:a></text:p>
              <text:p text:style-name="Normal"><text:span>Management des Technologies Organisationnelles (2014-..)</text:span><text:span>, 2017, 1 (6), pp.141-151</text:span></text:p>
              <text:p text:style-name="Normal"><text:span>Article dans une revue</text:span></text:p>
              <text:p text:style-name="Normal"><text:a xlink:type="simple" xlink:href="https://u-picardie.hal.science/hal-03829421v1">hal-0382942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0635v1">Une coopération transformée par l’initiative d’un réseau social numérique</text:a></text:p>
              <text:p text:style-name="Normal"><text:a xlink:type="simple" xlink:href="https://hal.science/search/index/?q=*&amp;authFullName_s=Audrey Morgand">Audrey Morgand</text:a></text:p>
              <text:p text:style-name="Normal"><text:span>Revue Française de Gestion</text:span><text:span>, 2016, 42 (259), pp.155-170.<text:s/></text:span><text:a xlink:type="simple" xlink:href="https://dx.doi.org/10.3166/rfg.2016.00071">⟨10.3166/rfg.2016.00071⟩</text:a></text:p>
              <text:p text:style-name="Normal"><text:span>Article dans une revue</text:span></text:p>
              <text:p text:style-name="Normal"><text:a xlink:type="simple" xlink:href="https://u-picardie.hal.science/hal-03680635v1">hal-0368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463v1">Le phénomène de coopération et de coordination dans l’action collective</text:a></text:p>
              <text:p text:style-name="Normal"><text:a xlink:type="simple" xlink:href="https://hal.science/search/index/?q=*&amp;authFullName_s=Audrey Morgand">Audrey Morgand</text:a></text:p>
              <text:p text:style-name="Normal"><text:span>Revue internationale de psychosociologie et de gestion des comportements organisationnels</text:span><text:span>, 2015, HS (Supplement), pp.163-181.<text:s/></text:span><text:a xlink:type="simple" xlink:href="https://dx.doi.org/10.3917/rips1.hs02.0163">⟨10.3917/rips1.hs02.0163⟩</text:a></text:p>
              <text:p text:style-name="Normal"><text:span>Article dans une revue</text:span></text:p>
              <text:p text:style-name="Normal"><text:a xlink:type="simple" xlink:href="https://hal.science/hal-05005463v1">hal-05005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MORGAND</dc:title>
    <dc:subject/>
    <dc:description>CV</dc:description>
    <dc:creator/>
    <dc:date>2026-05-20T18:11:06.000</dc:date>
    <meta:generator>PHPWord</meta:generator>
    <meta:initial-creator>CCSD</meta:initial-creator>
    <meta:creation-date>2026-05-20T18:11:06.000</meta:creation-date>
    <meta:keyword/>
    <meta:user-defined meta:name="Category"/>
    <meta:user-defined meta:name="Company"/>
    <meta:user-defined meta:name="Manager"/>
  </office:meta>
</office:document-meta>
</file>