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32be" style:family="table">
      <style:table-properties style:rel-width="100" table:align="center"/>
    </style:style>
    <style:style style:name="f032be.0" style:family="table-column">
      <style:table-column-properties style:column-width="0.00cm"/>
    </style:style>
    <style:style style:name="d8ec07" style:family="table">
      <style:table-properties style:rel-width="100" table:align="center"/>
    </style:style>
    <style:style style:name="d8ec07.0" style:family="table-column">
      <style:table-column-properties style:column-width="0.00cm"/>
    </style:style>
    <style:style style:name="168de3" style:family="table">
      <style:table-properties style:rel-width="100" table:align="center"/>
    </style:style>
    <style:style style:name="168de3.0" style:family="table-column">
      <style:table-column-properties style:column-width="0.00cm"/>
    </style:style>
    <style:style style:name="428e5b" style:family="table">
      <style:table-properties style:rel-width="100" table:align="center"/>
    </style:style>
    <style:style style:name="428e5b.0" style:family="table-column">
      <style:table-column-properties style:column-width="0.00cm"/>
    </style:style>
    <style:style style:name="31c4e8" style:family="table">
      <style:table-properties style:rel-width="100" table:align="center"/>
    </style:style>
    <style:style style:name="31c4e8.0" style:family="table-column">
      <style:table-column-properties style:column-width="0.00cm"/>
    </style:style>
    <style:style style:name="8d3334" style:family="table">
      <style:table-properties style:rel-width="100" table:align="center"/>
    </style:style>
    <style:style style:name="8d3334.0" style:family="table-column">
      <style:table-column-properties style:column-width="0.00cm"/>
    </style:style>
    <style:style style:name="0d8815" style:family="table">
      <style:table-properties style:rel-width="100" table:align="center"/>
    </style:style>
    <style:style style:name="0d8815.0" style:family="table-column">
      <style:table-column-properties style:column-width="0.00cm"/>
    </style:style>
    <style:style style:name="ddb10f" style:family="table">
      <style:table-properties style:rel-width="100" table:align="center"/>
    </style:style>
    <style:style style:name="ddb10f.0" style:family="table-column">
      <style:table-column-properties style:column-width="0.00cm"/>
    </style:style>
    <style:style style:name="8b5806" style:family="table">
      <style:table-properties style:rel-width="100" table:align="center"/>
    </style:style>
    <style:style style:name="8b58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Colo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rgane-colombert">morgane-colom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58-5419">0000-0002-5558-54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962177">13796217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4083024">19408302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09141X">000000035709141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0)</text:span></text:p>
        <text:p text:style-name="P21"/>
        <table:table table:name="f032be" table:style-name="f032be">
          <table:table-column table:style-name="f032be.0"/>
          <table:table-row>
            <table:table-cell office:value-type="string">
              <text:p text:style-name="Normal"><text:a xlink:type="simple" xlink:href="https://hal.science/hal-04926039v1">How to disseminate the research results on climate change impacts in cities to guide adaptation public policies ? Application to the Paris region (France)</text:a></text:p>
              <text:p text:style-name="Normal"><text:a xlink:type="simple" xlink:href="https://hal.science/search/index/?q=*&amp;authFullName_s=Julie André">Julie André</text:a><text:span>,</text:span><text:a xlink:type="simple" xlink:href="https://hal.science/search/index/?q=*&amp;authFullName_s=Benjamin Le Roy">Benjamin Le Roy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Valéry Masson">Valéry Masson</text:a></text:p>
              <text:p text:style-name="Normal"><text:span>Climate services</text:span><text:span>, 2025, 38, pp.100545.<text:s/></text:span><text:a xlink:type="simple" xlink:href="https://dx.doi.org/10.1016/j.cliser.2025.100545">⟨10.1016/j.cliser.2025.100545⟩</text:a></text:p>
              <text:p text:style-name="Normal"><text:span>Article dans une revue</text:span></text:p>
              <text:p text:style-name="Normal"><text:a xlink:type="simple" xlink:href="https://hal.science/hal-04926039v1">hal-049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21v1">Life Cycle Assessment of District Heating Infrastructures: A Comparison of Pipe Typologies in France</text:a></text:p>
              <text:p text:style-name="Normal"><text:a xlink:type="simple" xlink:href="https://hal.science/search/index/?q=*&amp;authFullName_s=Mahaut Vauchez">Mahaut Vauchez</text:a><text:span>,</text:span><text:a xlink:type="simple" xlink:href="https://hal.science/search/index/?q=*&amp;authFullName_s=Jacopo Famiglietti">Jacopo Famiglietti</text:a><text:span>,</text:span><text:a xlink:type="simple" xlink:href="https://hal.science/search/index/?q=*&amp;authFullName_s=Kevin Autelitano">Kevin Autelitano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Rossano Scoccia">Rossano Scoccia</text:a><text:span>et al.</text:span></text:p>
              <text:p text:style-name="Normal"><text:span>Energies</text:span><text:span>, 2023, 16 (9), pp.3912.<text:s/></text:span><text:a xlink:type="simple" xlink:href="https://dx.doi.org/10.3390/en16093912">⟨10.3390/en16093912⟩</text:a></text:p>
              <text:p text:style-name="Normal"><text:span>Article dans une revue</text:span></text:p>
              <text:p text:style-name="Normal"><text:a xlink:type="simple" xlink:href="https://hal.science/hal-04744521v1">hal-0474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00v1">Environmental performance of districts: results of a French national assessment campaign</text:a></text:p>
              <text:p text:style-name="Normal"><text:a xlink:type="simple" xlink:href="https://hal.science/search/index/?q=*&amp;authFullName_s=Axelle Robert">Axelle Robert</text:a><text:span>,</text:span><text:a xlink:type="simple" xlink:href="https://hal.science/search/index/?q=*&amp;authFullName_s=Marie Frapin">Marie Frapin</text:a><text:span>,</text:span><text:a xlink:type="simple" xlink:href="https://hal.science/search/index/?q=*&amp;authFullName_s=Felix Dubois">Felix Dubois</text:a><text:span>,</text:span><text:a xlink:type="simple" xlink:href="https://hal.science/search/index/?q=*&amp;authFullName_s=Nicoleta Schiopu">Nicoleta Schiopu</text:a><text:span>,</text:span><text:a xlink:type="simple" xlink:href="https://hal.science/search/index/?q=*&amp;authFullName_s=Emilien Paron">Emilien Paron</text:a><text:span>et al.</text:span></text:p>
              <text:p text:style-name="Normal"><text:span>IOP Conference Series: Earth and Environmental Science</text:span><text:span>, 2023, 1196 (1), pp.012051.<text:s/></text:span><text:a xlink:type="simple" xlink:href="https://dx.doi.org/10.1088/1755-1315/1196/1/012051">⟨10.1088/1755-1315/1196/1/012051⟩</text:a></text:p>
              <text:p text:style-name="Normal"><text:span>Article dans une revue</text:span></text:p>
              <text:p text:style-name="Normal"><text:a xlink:type="simple" xlink:href="https://hal.science/hal-04328600v1">hal-0432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64v1">When adaptation increases energy demand: A systematic map of the literature</text:a></text:p>
              <text:p text:style-name="Normal"><text:a xlink:type="simple" xlink:href="https://hal.science/search/index/?q=*&amp;authFullName_s=V Viguié">V Viguié</text:a><text:span>,</text:span><text:a xlink:type="simple" xlink:href="https://hal.science/search/index/?q=*&amp;authFullName_s=Samuel Juhel">Samuel Juhel</text:a><text:span>,</text:span><text:a xlink:type="simple" xlink:href="https://hal.science/search/index/?q=*&amp;authFullName_s=T Ben-Ari">T Ben-Ari</text:a><text:span>,</text:span><text:a xlink:type="simple" xlink:href="https://hal.science/search/index/?q=*&amp;authFullName_s=M Colombert">M Colombert</text:a><text:span>,</text:span><text:a xlink:type="simple" xlink:href="https://hal.science/search/index/?q=*&amp;authFullName_s=James D. Ford">James D. Ford</text:a><text:span>et al.</text:span></text:p>
              <text:p text:style-name="Normal"><text:span>Environmental Research Letters</text:span><text:span>, 2021, 16 (3), pp.033004.<text:s/></text:span><text:a xlink:type="simple" xlink:href="https://dx.doi.org/10.1088/1748-9326/abc044">⟨10.1088/1748-9326/abc044⟩</text:a></text:p>
              <text:p text:style-name="Normal"><text:span>Article dans une revue</text:span></text:p>
              <text:p text:style-name="Normal"><text:a xlink:type="simple" xlink:href="https://hal.science/hal-03286864v1">hal-03286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036v1">Documents d'urbanisme et enjeux énergie-climat : quelles possibilités d'intégration ?</text:a></text:p>
              <text:p text:style-name="Normal"><text:a xlink:type="simple" xlink:href="https://hal.science/search/index/?q=*&amp;authFullName_s=Elsa Richard">Elsa Richard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Margot Lefranc">Margot Lefranc</text:a><text:span>,</text:span><text:a xlink:type="simple" xlink:href="https://hal.science/search/index/?q=*&amp;authFullName_s=Fouad Eddazi">Fouad Eddazi</text:a></text:p>
              <text:p text:style-name="Normal"><text:span>Revue Internationale d’Urbanisme</text:span><text:span>, 2018, 5</text:span></text:p>
              <text:p text:style-name="Normal"><text:span>Article dans une revue</text:span></text:p>
              <text:p text:style-name="Normal"><text:a xlink:type="simple" xlink:href="https://shs.hal.science/halshs-02545036v1">halshs-0254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82v1">Assessing the resilience of urban areas to traffic-related air pollution: Application in Greater Pari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Youssef Diab">Youssef Diab</text:a></text:p>
              <text:p text:style-name="Normal"><text:span>Science of the Total Environment</text:span><text:span>, 2018, 615, pp.588 - 596.<text:s/></text:span><text:a xlink:type="simple" xlink:href="https://dx.doi.org/10.1016/j.scitotenv.2017.09.334">⟨10.1016/j.scitotenv.2017.09.334⟩</text:a></text:p>
              <text:p text:style-name="Normal"><text:span>Article dans une revue</text:span></text:p>
              <text:p text:style-name="Normal"><text:a xlink:type="simple" xlink:href="https://hal.science/hal-01651482v1">hal-0165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56v1">Besoins énergétiques à l’échelle des projets d’aménagement urbain : du modèle à la décision, quels verrous ?</text:a></text:p>
              <text:p text:style-name="Normal"><text:a xlink:type="simple" xlink:href="https://hal.science/search/index/?q=*&amp;authFullName_s=Morgane Colombert">Morgane Colombert</text:a></text:p>
              <text:p text:style-name="Normal"><text:span>Natures Sciences Sociétés</text:span><text:span>, 2018, 26 (3), pp.345-353.<text:s/></text:span><text:a xlink:type="simple" xlink:href="https://dx.doi.org/10.1051/nss/2018048">⟨10.1051/nss/2018048⟩</text:a></text:p>
              <text:p text:style-name="Normal"><text:span>Article dans une revue</text:span></text:p>
              <text:p text:style-name="Normal"><text:a xlink:type="simple" xlink:href="https://hal.science/hal-03311556v1">hal-0331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36v1">Évolution du rôle des acteurs des réseaux de chaleur dans la conception urbaine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/text:p>
              <text:p text:style-name="Normal"><text:span>Géographie, Économie, Société</text:span><text:span>, 2017, 19 (2), pp.197 - 220.<text:s/></text:span><text:a xlink:type="simple" xlink:href="https://dx.doi.org/10.3166/ges.19.2017.0010">⟨10.3166/ges.19.2017.0010⟩</text:a></text:p>
              <text:p text:style-name="Normal"><text:span>Article dans une revue</text:span></text:p>
              <text:p text:style-name="Normal"><text:a xlink:type="simple" xlink:href="https://hal.science/hal-01698336v1">hal-0169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22v1">Building resilient and sustainable: a need to decompartementalise the researche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. Lang">M. Lang</text:a><text:span>et al.</text:span></text:p>
              <text:p text:style-name="Normal"><text:span>E3S Web of Conferences</text:span><text:span>, In press, 7,<text:s/></text:span><text:a xlink:type="simple" xlink:href="https://dx.doi.org/10.1051/e3sconf/20160713012">⟨10.1051/e3sconf/20160713012⟩</text:a></text:p>
              <text:p text:style-name="Normal"><text:span>Article dans une revue</text:span></text:p>
              <text:p text:style-name="Normal"><text:a xlink:type="simple" xlink:href="https://hal.science/hal-01697822v1">hal-0169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17v4">Measuring the Effects of Urban Heat Island Mitigation Techniques in the Field: Application to the Case of Pavement-Watering in Pari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Pierre Gutierrez">Pierre Gutierrez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Urban Climate</text:span><text:span>, 2016,<text:s/></text:span><text:a xlink:type="simple" xlink:href="https://dx.doi.org/10.1016/j.uclim.2016.02.003">⟨10.1016/j.uclim.2016.02.003⟩</text:a></text:p>
              <text:p text:style-name="Normal"><text:span>Article dans une revue</text:span></text:p>
              <text:p text:style-name="Normal"><text:a xlink:type="simple" xlink:href="https://hal.science/hal-01113917v4">hal-0111391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45v1">Measurement of the Cooling Efficiency of Pavement-Watering as an Urban Heat Island Mitigation Techn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Journal of Sustainable Development of Energy, Water and Environment Systems<text:s/></text:span><text:span>, 2015, 3 (1), pp.1 - 11.<text:s/></text:span><text:a xlink:type="simple" xlink:href="https://dx.doi.org/10.13044/j.sdewes.2015.03.0001">⟨10.13044/j.sdewes.2015.03.0001⟩</text:a></text:p>
              <text:p text:style-name="Normal"><text:span>Article dans une revue</text:span></text:p>
              <text:p text:style-name="Normal"><text:a xlink:type="simple" xlink:href="https://hal.science/hal-01698345v1">hal-0169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33v1">Expérimentation de rafraîchissement de l’espace public en période caniculaire à Pari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TSM. Techniques Sciences Méthodes – Génie urbain, génie rural</text:span><text:span>, 2015, 7-8, pp.41-51.<text:s/></text:span><text:a xlink:type="simple" xlink:href="https://dx.doi.org/10.1051/tsm/201507041">⟨10.1051/tsm/201507041⟩</text:a></text:p>
              <text:p text:style-name="Normal"><text:span>Article dans une revue</text:span></text:p>
              <text:p text:style-name="Normal"><text:a xlink:type="simple" xlink:href="https://hal.science/hal-01763633v1">hal-0176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50v5">An analysis of pavement heat flux to optimize the water efficiency of a pavement-watering method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Applied Thermal Engineering</text:span><text:span>, 2015, 78 (5), pp.658-669.<text:s/></text:span><text:a xlink:type="simple" xlink:href="https://dx.doi.org/10.1016/j.applthermaleng.2014.11.060">⟨10.1016/j.applthermaleng.2014.11.060⟩</text:a></text:p>
              <text:p text:style-name="Normal"><text:span>Article dans une revue</text:span></text:p>
              <text:p text:style-name="Normal"><text:a xlink:type="simple" xlink:href="https://hal.science/hal-01698350v5">hal-0169835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53v1">Analysis of the Prescriptions for Energy Quality Buildings in Three Parisian Urban Development Projects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Journal of Sustainable Development of Energy, Water and Environment Systems<text:s/></text:span><text:span>, 2015, 3 (2), pp.118 - 130.<text:s/></text:span><text:a xlink:type="simple" xlink:href="https://dx.doi.org/10.13044/j.sdewes.2015.03.0009">⟨10.13044/j.sdewes.2015.03.0009⟩</text:a></text:p>
              <text:p text:style-name="Normal"><text:span>Article dans une revue</text:span></text:p>
              <text:p text:style-name="Normal"><text:a xlink:type="simple" xlink:href="https://hal.science/hal-01698353v1">hal-0169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58v4">Improving a pavement-watering method on the basis of pavement surface temperature measurement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Urban Climate</text:span><text:span>, 2014, 10 (1), pp.189-200.<text:s/></text:span><text:a xlink:type="simple" xlink:href="https://dx.doi.org/10.1016/j.uclim.2014.11.002">⟨10.1016/j.uclim.2014.11.002⟩</text:a></text:p>
              <text:p text:style-name="Normal"><text:span>Article dans une revue</text:span></text:p>
              <text:p text:style-name="Normal"><text:a xlink:type="simple" xlink:href="https://hal.science/hal-01698358v4">hal-0169835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56v1">Le climat et la ville : la nécessité d'une recherche croisant les disciplines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J.L. Salagnac">J.L. Salagnac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VertigO : La revue électronique en sciences de l'environnement</text:span><text:span>, 2012, Hors-série 12, pp.73-94</text:span></text:p>
              <text:p text:style-name="Normal"><text:span>Article dans une revue</text:span></text:p>
              <text:p text:style-name="Normal"><text:a xlink:type="simple" xlink:href="https://hal.science/hal-00941956v1">hal-00941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5837v1">Adaptation aux changements climatiques en milieu urbain et approche globale des trames vertes</text:a></text:p>
              <text:p text:style-name="Normal"><text:a xlink:type="simple" xlink:href="https://hal.science/search/index/?q=*&amp;authFullName_s=M. Colombert">M. Colombert</text:a><text:span>,</text:span><text:a xlink:type="simple" xlink:href="https://hal.science/search/index/?q=*&amp;authFullName_s=Philippe Boudes">Philippe Boudes</text:a></text:p>
              <text:p text:style-name="Normal"><text:span>Vertigo : Revue de cinéma</text:span><text:span>, 2012, 12,<text:s/></text:span><text:a xlink:type="simple" xlink:href="https://dx.doi.org/10.4000/vertigo.11821">⟨10.4000/vertigo.11821⟩</text:a></text:p>
              <text:p text:style-name="Normal"><text:span>Article dans une revue</text:span></text:p>
              <text:p text:style-name="Normal"><text:a xlink:type="simple" xlink:href="https://shs.hal.science/halshs-01005837v1">halshs-010058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122v1">Analyse du cycle de vie à l'échelle du quartier: un outil d'aide à la décision ? Le cas de la ZAC Claude Bernard à Paris (France)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Cédissia de Chastenet">Cédissia de Chasten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Christophe Gobin">Christophe Gobin</text:a><text:span>,</text:span><text:a xlink:type="simple" xlink:href="https://hal.science/search/index/?q=*&amp;authFullName_s=Grégory Herfray">Grégory Herfray</text:a><text:span>et al.</text:span></text:p>
              <text:p text:style-name="Normal"><text:span>Environnement Urbain / Urban Environment</text:span><text:span>, 2011, 5, pp.c1-c21</text:span></text:p>
              <text:p text:style-name="Normal"><text:span>Article dans une revue</text:span></text:p>
              <text:p text:style-name="Normal"><text:a xlink:type="simple" xlink:href="https://minesparis-psl.hal.science/hal-00877122v1">hal-0087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89v1">Sensitivity study of the energy balance to urban characteristics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Jean-Luc Salagnac">Jean-Luc Salagnac</text:a><text:span>,</text:span><text:a xlink:type="simple" xlink:href="https://hal.science/search/index/?q=*&amp;authFullName_s=Denis Morand">Denis Morand</text:a></text:p>
              <text:p text:style-name="Normal"><text:span>Sustainable Cities and Society</text:span><text:span>, 2011, 1 (3), pp.125-134</text:span></text:p>
              <text:p text:style-name="Normal"><text:span>Article dans une revue</text:span></text:p>
              <text:p text:style-name="Normal"><text:a xlink:type="simple" xlink:href="https://hal.science/hal-01455689v1">hal-0145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84v1">Analyse de cycle de vie à l'échelle du quartier : un outil d'aide à la décision?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Cédissia de Chastenet">Cédissia de Chastene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Christophe Gobin">Christophe Gobin</text:a><text:span>,</text:span><text:a xlink:type="simple" xlink:href="https://hal.science/search/index/?q=*&amp;authFullName_s=Grégory Herfray">Grégory Herfray</text:a><text:span>et al.</text:span></text:p>
              <text:p text:style-name="Normal"><text:span>Environnement Urbain / Urban Environment</text:span><text:span>, 2011</text:span></text:p>
              <text:p text:style-name="Normal"><text:span>Article dans une revue</text:span></text:p>
              <text:p text:style-name="Normal"><text:a xlink:type="simple" xlink:href="https://hal.science/hal-02357684v1">hal-02357684v1</text:a></text:p>
            </table:table-cell>
          </table:table-row>
        </table:table>
        <text:p text:style-name="P22"/>
        <text:p text:style-name="Heading2"><text:span text:style-name="T10">Communication dans un congrès (42)</text:span></text:p>
        <text:p text:style-name="P24"/>
        <table:table table:name="d8ec07" table:style-name="d8ec07">
          <table:table-column table:style-name="d8ec07.0"/>
          <table:table-row>
            <table:table-cell office:value-type="string">
              <text:p text:style-name="Normal"><text:a xlink:type="simple" xlink:href="https://hal.science/hal-05170201v1">Life Cycle Assessment Allocations for Circular Economy in Construction Sector: Methodological Discussion</text:a></text:p>
              <text:p text:style-name="Normal"><text:a xlink:type="simple" xlink:href="https://hal.science/search/index/?q=*&amp;authFullName_s=Axelle Robert">Axelle Rober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Agnès Jullien">Agnès Jullien</text:a><text:span>,</text:span><text:a xlink:type="simple" xlink:href="https://hal.science/search/index/?q=*&amp;authFullName_s=Elodie Macé">Elodie Macé</text:a><text:span>et al.</text:span></text:p>
              <text:p text:style-name="Normal"><text:span>SETAC Europe 26th LCA Symposium</text:span><text:span>, Swedish Life Cycle Center, Oct 2024, Goteborg, Sweden</text:span></text:p>
              <text:p text:style-name="Normal"><text:span>Communication dans un congrès</text:span></text:p>
              <text:p text:style-name="Normal"><text:a xlink:type="simple" xlink:href="https://hal.science/hal-05170201v1">hal-0517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40v1">Environmental performance of districts: results of a French national assessment campaign</text:a></text:p>
              <text:p text:style-name="Normal"><text:a xlink:type="simple" xlink:href="https://hal.science/search/index/?q=*&amp;authFullName_s=Axelle Robert">Axelle Robert</text:a><text:span>,</text:span><text:a xlink:type="simple" xlink:href="https://hal.science/search/index/?q=*&amp;authFullName_s=Marie Frapin">Marie Frapin</text:a><text:span>,</text:span><text:a xlink:type="simple" xlink:href="https://hal.science/search/index/?q=*&amp;authFullName_s=Felix Dubois">Felix Dubois</text:a><text:span>,</text:span><text:a xlink:type="simple" xlink:href="https://hal.science/search/index/?q=*&amp;authFullName_s=Nicoleta Schiopu">Nicoleta Schiopu</text:a><text:span>,</text:span><text:a xlink:type="simple" xlink:href="https://hal.science/search/index/?q=*&amp;authFullName_s=Emilien Paron">Emilien Paron</text:a><text:span>et al.</text:span></text:p>
              <text:p text:style-name="Normal"><text:span>SBE23·Thessaloniki International Conference - Paving the way for achieving the targets of 2030 and beyond</text:span><text:span>, Aristotle University of Thessaloniki, Mar 2023, Thessalonik, Greece. pp.012051,<text:s/></text:span><text:a xlink:type="simple" xlink:href="https://dx.doi.org/10.1088/1755-1315/1196/1/012051">⟨10.1088/1755-1315/1196/1/012051⟩</text:a></text:p>
              <text:p text:style-name="Normal"><text:span>Communication dans un congrès</text:span></text:p>
              <text:p text:style-name="Normal"><text:a xlink:type="simple" xlink:href="https://hal.science/hal-05170240v1">hal-0517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66v1">La place de l’adaptation au changement climatique dans l’aménagement urbain parisien : de la réglementation à l’expérimentation</text:a></text:p>
              <text:p text:style-name="Normal"><text:a xlink:type="simple" xlink:href="https://hal.science/search/index/?q=*&amp;authFullName_s=Morgane Colombert">Morgane Colombert</text:a></text:p>
              <text:p text:style-name="Normal"><text:span>Colloque des 20èmes rencontres internationales en urbanisme de l’APERAU</text:span><text:span>, Jun 2018, Lille, France. pp.374-377</text:span></text:p>
              <text:p text:style-name="Normal"><text:span>Communication dans un congrès</text:span></text:p>
              <text:p text:style-name="Normal"><text:a xlink:type="simple" xlink:href="https://hal.science/hal-03338566v1">hal-0333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38v1">Impact of climate change on city life</text:a></text:p>
              <text:p text:style-name="Normal"><text:a xlink:type="simple" xlink:href="https://hal.science/search/index/?q=*&amp;authFullName_s=Morgane Colombert">Morgane Colombert</text:a></text:p>
              <text:p text:style-name="Normal"><text:span>The 9th Regional Conference on the Safety and Security of Cities, City Security Conference, SIGG 2017</text:span><text:span>, Mar 2017, Opatija, Croatia</text:span></text:p>
              <text:p text:style-name="Normal"><text:span>Communication dans un congrès</text:span></text:p>
              <text:p text:style-name="Normal"><text:a xlink:type="simple" xlink:href="https://hal.science/hal-01698738v1">hal-0169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63v1">Sources de chaleur fatale : Quels réseaux de chaleur pour les valoriser ?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Samuel Chiche">Samuel Chiche</text:a><text:span>,</text:span><text:a xlink:type="simple" xlink:href="https://hal.science/search/index/?q=*&amp;authFullName_s=Youssef Diab">Youssef Diab</text:a></text:p>
              <text:p text:style-name="Normal"><text:span>34èmes Rencontres de l’AUGC</text:span><text:span>, May 2016, Liège, Belgique</text:span></text:p>
              <text:p text:style-name="Normal"><text:span>Communication dans un congrès</text:span></text:p>
              <text:p text:style-name="Normal"><text:a xlink:type="simple" xlink:href="https://hal.science/hal-01698663v1">hal-0169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67v1">Recov’Heat: An estimation tool of urban waste heat recovery potential in sustainable cities</text:a></text:p>
              <text:p text:style-name="Normal"><text:a xlink:type="simple" xlink:href="https://hal.science/search/index/?q=*&amp;authFullName_s=Alain Goumba">Alain Goumba</text:a><text:span>,</text:span><text:a xlink:type="simple" xlink:href="https://hal.science/search/index/?q=*&amp;authFullName_s=Samuel Chiche">Samuel Chiche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Patricia Bonneau">Patricia Bonneau</text:a></text:p>
              <text:p text:style-name="Normal"><text:span>TECHNOLOGIES AND MATERIALS FOR RENEWABLE ENERGY, ENVIRONMENT AND SUSTAINABILITY: TMREES16-Cnam</text:span><text:span>, Nov 2016, Paris, France.<text:s/></text:span><text:a xlink:type="simple" xlink:href="https://dx.doi.org/10.1063/1.4976257">⟨10.1063/1.4976257⟩</text:a></text:p>
              <text:p text:style-name="Normal"><text:span>Communication dans un congrès</text:span></text:p>
              <text:p text:style-name="Normal"><text:a xlink:type="simple" xlink:href="https://hal.science/hal-01698367v1">hal-0169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71v1">Adaptatio, Intégration de l’adaptation au changement climatique dans la conception des projets d’aménagements urbains : nouveau(x) outil(s) et nouveau(x) métier(s)</text:a></text:p>
              <text:p text:style-name="Normal"><text:a xlink:type="simple" xlink:href="https://hal.science/search/index/?q=*&amp;authFullName_s=Morgane Colombert">Morgane Colombert</text:a></text:p>
              <text:p text:style-name="Normal"><text:span>Séminaire de restitution de l’appel à proposition de recherche 2012 du programme Gestion et Impacts du Changement Climatique : Construire l’adaptation « S'adapter au changement climatique avéré et à venir est devenu crucial »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698771v1">hal-0169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41v1">Transition énergétique et climatique à l’échelle de l’aménagement, l’atout d’un croisement des recherches pour faire évoluer la pratique</text:a></text:p>
              <text:p text:style-name="Normal"><text:a xlink:type="simple" xlink:href="https://hal.science/search/index/?q=*&amp;authFullName_s=Morgane Colombert">Morgane Colombert</text:a></text:p>
              <text:p text:style-name="Normal"><text:span>Colloque international de la COP 21 à la COP 22 : Changements climatiques et transition énergétique des territoires</text:span><text:span>, Oct 2016, Rabat, Maroc</text:span></text:p>
              <text:p text:style-name="Normal"><text:span>Communication dans un congrès</text:span></text:p>
              <text:p text:style-name="Normal"><text:a xlink:type="simple" xlink:href="https://hal.science/hal-01698741v1">hal-0169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65v1">Projet ADAPTATIO</text:a></text:p>
              <text:p text:style-name="Normal"><text:a xlink:type="simple" xlink:href="https://hal.science/search/index/?q=*&amp;authFullName_s=Morgane Colombert">Morgane Colombert</text:a></text:p>
              <text:p text:style-name="Normal"><text:span>Journée Technique du CEREMA « S'adapter au changement climatique en milieu urbain »</text:span><text:span>, Dec 2016, Nancy, France</text:span></text:p>
              <text:p text:style-name="Normal"><text:span>Communication dans un congrès</text:span></text:p>
              <text:p text:style-name="Normal"><text:a xlink:type="simple" xlink:href="https://hal.science/hal-01698765v1">hal-0169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54v1">Recov'Heat : Outil d'estimation du potentiel de sources de chaleur fatale en milieu urbain</text:a></text:p>
              <text:p text:style-name="Normal"><text:a xlink:type="simple" xlink:href="https://hal.science/search/index/?q=*&amp;authFullName_s=Samuel Chiche">Samuel Chiche</text:a><text:span>,</text:span><text:a xlink:type="simple" xlink:href="https://hal.science/search/index/?q=*&amp;authFullName_s=Alain Goumba">Alain Goumba</text:a><text:span>,</text:span><text:a xlink:type="simple" xlink:href="https://hal.science/search/index/?q=*&amp;authFullName_s=Patricia Bonneau">Patricia Bonneau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Morgane Colombert">Morgane Colombert</text:a></text:p>
              <text:p text:style-name="Normal"><text:span>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98654v1">hal-0169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65v1">Agir sur le climat urbain : pourquoi et comment</text:a></text:p>
              <text:p text:style-name="Normal"><text:a xlink:type="simple" xlink:href="https://hal.science/search/index/?q=*&amp;authFullName_s=Morgane Colombert">Morgane Colombert</text:a></text:p>
              <text:p text:style-name="Normal"><text:span>Journées d'étude sur « l'évolution du paysage urbain parisien au prisme des risques climatiques »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698665v1">hal-0169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74v1">Conditions de mise en œuvre de la transition énergétique dans les projets urbains : analyse des cas Paris Rive Gauche, Clichy-Batignolles et Paris Nord Est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<text:s/>Journées Internationales de Sociologie de l’Energie</text:span><text:span>, Jul 2015, Tours, France</text:span></text:p>
              <text:p text:style-name="Normal"><text:span>Communication dans un congrès</text:span></text:p>
              <text:p text:style-name="Normal"><text:a xlink:type="simple" xlink:href="https://hal.science/hal-01698674v1">hal-0169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37v1">Quel est le meilleur revêtement pour limiter la formation des îlots de chaleur urbains ?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Congrès Français de Thermiqu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698637v1">hal-0169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18v1">Integration of adaptation to climate change within the design process of urban planning projects: new tool(s) and new methodology(ies)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Marie Gantois">Marie Gantois</text:a><text:span>,</text:span><text:a xlink:type="simple" xlink:href="https://hal.science/search/index/?q=*&amp;authFullName_s=Laurent Jacquet">Laurent Jacquet</text:a><text:span>,</text:span><text:a xlink:type="simple" xlink:href="https://hal.science/search/index/?q=*&amp;authFullName_s=Alexia Leseur">Alexia Leseur</text:a><text:span>,</text:span><text:a xlink:type="simple" xlink:href="https://hal.science/search/index/?q=*&amp;authFullName_s=Guillaume Meunier">Guillaume Meunier</text:a><text:span>et al.</text:span></text:p>
              <text:p text:style-name="Normal"><text:span>ICUC9 - 9th International Conference on Urban Climate jointly with 12th Symposium on the Urban Environment</text:span><text:span>, Jul 2015, Toulouse, France</text:span></text:p>
              <text:p text:style-name="Normal"><text:span>Communication dans un congrès</text:span></text:p>
              <text:p text:style-name="Normal"><text:a xlink:type="simple" xlink:href="https://hal.science/hal-01698418v1">hal-0169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94v1">Analyzing the effects of densification on air quality and urban heat island in five parisian neighbourhoods</text:a></text:p>
              <text:p text:style-name="Normal"><text:a xlink:type="simple" xlink:href="https://hal.science/search/index/?q=*&amp;authFullName_s=Alberto Ortiz">Alberto Ortiz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Vincent Becue">Vincent Becue</text:a></text:p>
              <text:p text:style-name="Normal"><text:span>PLEA - Passive and Low Energy Architecture 2015</text:span><text:span>, Sep 2015, Bologna, Italy</text:span></text:p>
              <text:p text:style-name="Normal"><text:span>Communication dans un congrès</text:span></text:p>
              <text:p text:style-name="Normal"><text:a xlink:type="simple" xlink:href="https://hal.science/hal-01698394v1">hal-0169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77v1">Approvisionnement en énergie des projets urbains : échelles et acteurs. Analyse des cas Paris Rive Gauche, Clichy-Batignolles et Paris Nord Est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Colloque Sciences Sociales et Transitions Energétiques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science/hal-01698677v1">hal-0169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84v1">Building and energy efficiency: challenges and opportunities for European cities and regions?</text:a></text:p>
              <text:p text:style-name="Normal"><text:a xlink:type="simple" xlink:href="https://hal.science/search/index/?q=*&amp;authFullName_s=Leïla Kebir">Leïla Kebir</text:a><text:span>,</text:span><text:a xlink:type="simple" xlink:href="https://hal.science/search/index/?q=*&amp;authFullName_s=Morgane Colombert">Morgane Colombert</text:a></text:p>
              <text:p text:style-name="Normal"><text:span>13th European Week of Regions and Cities, Brussels, 12-15 October<text:s/></text:span><text:span>, Oct 2015, Bruxelles, Belgium</text:span></text:p>
              <text:p text:style-name="Normal"><text:span>Communication dans un congrès</text:span></text:p>
              <text:p text:style-name="Normal"><text:a xlink:type="simple" xlink:href="https://hal.science/hal-01676684v1">hal-0167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44v1">Adaptation de l’agglomération parisienne aux canicules</text:a></text:p>
              <text:p text:style-name="Normal"><text:a xlink:type="simple" xlink:href="https://hal.science/search/index/?q=*&amp;authFullName_s=Morgane Colombert">Morgane Colombert</text:a></text:p>
              <text:p text:style-name="Normal"><text:span>Séminaire franco-allemand organisé par le DAAD sur « La ville de demain : approches innovantes en France et en Allemagne »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1698744v1">hal-0169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679v1">Assessing urban planning resilience to outdoor air pollution in Greater Pari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arc Vuillet">Marc Vuillet</text:a></text:p>
              <text:p text:style-name="Normal"><text:span>31th International PLEA Conference ARCHITECTURE IN (R)EVOLUTION</text:span><text:span>, Sep 2015, Bologna, Italy</text:span></text:p>
              <text:p text:style-name="Normal"><text:span>Communication dans un congrès</text:span></text:p>
              <text:p text:style-name="Normal"><text:a xlink:type="simple" xlink:href="https://hal.science/hal-01198679v1">hal-0119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25v1">Comparaison des matériaux de l’espace public parisien : caractérisation de la contribution aux ilots de chaleur urbain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XIIème Colloque Interuniversitaire Franco-Québécois sur la Thermique des Systèmes</text:span><text:span>, Jun 2015, Sherbrooke, Canada</text:span></text:p>
              <text:p text:style-name="Normal"><text:span>Communication dans un congrès</text:span></text:p>
              <text:p text:style-name="Normal"><text:a xlink:type="simple" xlink:href="https://hal.science/hal-01698425v1">hal-0169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06v1">Measuring the real-world effects of urban heat island countermeasures: a case study of pavement-watering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Pierre Gutierrez">Pierre Gutierrez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ICUC9 - 9th International Conference on Urban Climate jointly with 12th Symposium on the Urban Environment</text:span><text:span>, Jul 2015, Toulouse, France</text:span></text:p>
              <text:p text:style-name="Normal"><text:span>Communication dans un congrès</text:span></text:p>
              <text:p text:style-name="Normal"><text:a xlink:type="simple" xlink:href="https://hal.science/hal-01698406v1">hal-0169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70v1">Transition énergétique et climatique à l’échelle de l’aménagement, l’atout d’un croisement des recherches pour faire évoluer la pratique</text:a></text:p>
              <text:p text:style-name="Normal"><text:a xlink:type="simple" xlink:href="https://hal.science/search/index/?q=*&amp;authFullName_s=Morgane Colombert">Morgane Colombert</text:a></text:p>
              <text:p text:style-name="Normal"><text:span>Colloque « Changements climatiques, aménagement de l'espace &amp; transition urbanistique »</text:span><text:span>, Oct 2015, Brest, France</text:span></text:p>
              <text:p text:style-name="Normal"><text:span>Communication dans un congrès</text:span></text:p>
              <text:p text:style-name="Normal"><text:a xlink:type="simple" xlink:href="https://hal.science/hal-01698670v1">hal-0169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08v1">Effets thermiques de l’arrosage de l'espace public comme moyen d'adaptation au changement climat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Congrès Français de Thermique 2014 : Approches Multi-échelles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698708v1">hal-0169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34v1">Ilot de chaleur parisien : apports de la modélisation et de l’expérimentation</text:a></text:p>
              <text:p text:style-name="Normal"><text:a xlink:type="simple" xlink:href="https://hal.science/search/index/?q=*&amp;authFullName_s=Morgane Colombert">Morgane Colombert</text:a></text:p>
              <text:p text:style-name="Normal"><text:span>Journées IMU 2014 – Session sur les ilots de chaleur</text:span><text:span>, Oct 2014, Lyon, France</text:span></text:p>
              <text:p text:style-name="Normal"><text:span>Communication dans un congrès</text:span></text:p>
              <text:p text:style-name="Normal"><text:a xlink:type="simple" xlink:href="https://hal.science/hal-01698834v1">hal-0169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36v1">An analysis of the effect of pavement-watering on pavement heat flux in order to improve watering efficiency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Third International Conference on Countermeasures to Urban Heat Island<text:s/></text:span><text:span>, Oct 2014, Venice, Italy</text:span></text:p>
              <text:p text:style-name="Normal"><text:span>Communication dans un congrès</text:span></text:p>
              <text:p text:style-name="Normal"><text:a xlink:type="simple" xlink:href="https://hal.science/hal-01698436v1">hal-0169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29v1">Le réseau d'assainissement : une ressource de chauffage durable en ville</text:a></text:p>
              <text:p text:style-name="Normal"><text:a xlink:type="simple" xlink:href="https://hal.science/search/index/?q=*&amp;authFullName_s=Diab Youssef">Diab Youssef</text:a><text:span>,</text:span><text:a xlink:type="simple" xlink:href="https://hal.science/search/index/?q=*&amp;authFullName_s=Morgane Colombert">Morgane Colombert</text:a></text:p>
              <text:p text:style-name="Normal"><text:span>32 èmes Rencontres de l'AUGC</text:span><text:span>, Jun 2014, Orléans, France</text:span></text:p>
              <text:p text:style-name="Normal"><text:span>Communication dans un congrès</text:span></text:p>
              <text:p text:style-name="Normal"><text:a xlink:type="simple" xlink:href="https://hal.science/hal-01698629v1">hal-0169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29v1">Studying the Micro-Climatic Effects of Pavement-Watering with the Help of Statistical Analysis Tool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Third International Conference on Countermeasures to Urban Heat Island<text:s/></text:span><text:span>, Oct 2014, Venice, Italy</text:span></text:p>
              <text:p text:style-name="Normal"><text:span>Communication dans un congrès</text:span></text:p>
              <text:p text:style-name="Normal"><text:a xlink:type="simple" xlink:href="https://hal.science/hal-01698429v1">hal-0169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82v1">Paris Nord-Est : traitement de la problématique énergétique dans un projet urbain multi-échelles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RIDA²D 2013</text:span><text:span>, Feb 2013, Vaulx-en-Velin, France</text:span></text:p>
              <text:p text:style-name="Normal"><text:span>Communication dans un congrès</text:span></text:p>
              <text:p text:style-name="Normal"><text:a xlink:type="simple" xlink:href="https://hal.science/hal-01698682v1">hal-0169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571v1">Analysis of the integration of energy issues into a multi-scale urban project – Paris Nord-Est case study (France)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the 6th Knowledge Cities World Summit (KCWS 2013)</text:span><text:span>, Sep 2013, Istanbul, Turkey</text:span></text:p>
              <text:p text:style-name="Normal"><text:span>Communication dans un congrès</text:span></text:p>
              <text:p text:style-name="Normal"><text:a xlink:type="simple" xlink:href="https://hal.science/hal-01698571v1">hal-0169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03v1">Couplage bâti-canopée pour la modélisation énergétique des aménagements urbains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XXXIèmes rencontres universitaires de génie civil</text:span><text:span>, May 2013, Cachan, France</text:span></text:p>
              <text:p text:style-name="Normal"><text:span>Communication dans un congrès</text:span></text:p>
              <text:p text:style-name="Normal"><text:a xlink:type="simple" xlink:href="https://hal.science/hal-01456603v1">hal-0145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40v1">Measurement of the cooling efficiency of pavement watering as an urban heat island mitigation technique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Laurent Royon">Laurent Royon</text:a></text:p>
              <text:p text:style-name="Normal"><text:span>8th Conference on Sustainable Development of Energy, Water and Environment Systems (SDEWES)</text:span><text:span>, Sep 2013, Dubrovnik, Croatia</text:span></text:p>
              <text:p text:style-name="Normal"><text:span>Communication dans un congrès</text:span></text:p>
              <text:p text:style-name="Normal"><text:a xlink:type="simple" xlink:href="https://hal.science/hal-01698440v1">hal-0169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25v1">L’énergie dans les projets urbains : analyse des pratiques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Journée des doctorants de l’APERAU 2013</text:span><text:span>, May 2013, Aix-en-Provence, France</text:span></text:p>
              <text:p text:style-name="Normal"><text:span>Communication dans un congrès</text:span></text:p>
              <text:p text:style-name="Normal"><text:a xlink:type="simple" xlink:href="https://hal.science/hal-01698825v1">hal-0169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5v1">Modelization of urban energy fluxes for urban designs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Sustainable Architecture for a Renewable Future</text:span><text:span>, PLEA2013 - 29th Conference, Sep 2013, Munich, Germany</text:span></text:p>
              <text:p text:style-name="Normal"><text:span>Communication dans un congrès</text:span></text:p>
              <text:p text:style-name="Normal"><text:a xlink:type="simple" xlink:href="https://hal.science/hal-01456625v1">hal-0145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23v1">La recherche à l’EIVP : focus sur les projets portant sur la rénovation énergétique</text:a></text:p>
              <text:p text:style-name="Normal"><text:a xlink:type="simple" xlink:href="https://hal.science/search/index/?q=*&amp;authFullName_s=Morgane Colombert">Morgane Colombert</text:a></text:p>
              <text:p text:style-name="Normal"><text:span>Journée de développement sur l’urbanisme durable et les questions énergétiques organisée par l’ANRU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1698823v1">hal-0169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33v1">Modélisation des Flux Énergétiques Urbains pour les Projets d'Aménagement.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Dm Morand">Denis Dm Morand</text:a><text:span>,</text:span><text:a xlink:type="simple" xlink:href="https://hal.science/search/index/?q=*&amp;authFullName_s=Youssef Yd Diab">Youssef Yd Diab</text:a></text:p>
              <text:p text:style-name="Normal"><text:span>Colloque International Futurs urbains</text:span><text:span>, Jan 2013, Champs-sur-Marne, France</text:span></text:p>
              <text:p text:style-name="Normal"><text:span>Communication dans un congrès</text:span></text:p>
              <text:p text:style-name="Normal"><text:a xlink:type="simple" xlink:href="https://hal.science/hal-01698733v1">hal-0169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15v1">L’application des DPE aux situations historiques : méthodologie et problématique. Contributions à l’histoire des consommations énergétiques l’échelle de la ville et des bâtiments publics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Vincent Dellac">Vincent Dellac</text:a></text:p>
              <text:p text:style-name="Normal"><text:span>Journée d’études organisée par l’équipe HPC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698815v1">hal-0169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48v1">Analysis of the Prescriptions for Energy Quality Buildings in Three Parisian Urban Development Projects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8th Conference on Sustainable Development of Energy, Water and Environment Systems (SDEWES)</text:span><text:span>, Sep 2013, Dubrovnik, Croatia</text:span></text:p>
              <text:p text:style-name="Normal"><text:span>Communication dans un congrès</text:span></text:p>
              <text:p text:style-name="Normal"><text:a xlink:type="simple" xlink:href="https://hal.science/hal-01698448v1">hal-0169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01v1">ADAPTATIO PROJECT: Integration of adaptation to climate change within the design process of urban planning projects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Hypatia Nassopoulos">Hypatia Nassopoulos</text:a></text:p>
              <text:p text:style-name="Normal"><text:span>International Conference Industrial and Commercial Use of Energy (ICUE)</text:span><text:span>, Aug 2013, Cape Town, South Africa</text:span></text:p>
              <text:p text:style-name="Normal"><text:span>Communication dans un congrès</text:span></text:p>
              <text:p text:style-name="Normal"><text:a xlink:type="simple" xlink:href="https://hal.science/hal-01698601v1">hal-0169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1v1">Methodology for the Life Cycle Energy Assessment of an Urban Plan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10th EcoBalance</text:span><text:span>, Nov 2012, Yokohama, Japan</text:span></text:p>
              <text:p text:style-name="Normal"><text:span>Communication dans un congrès</text:span></text:p>
              <text:p text:style-name="Normal"><text:a xlink:type="simple" xlink:href="https://hal.science/hal-01456631v1">hal-014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00v1">Stockage de la chaleur perdue en aquifère profond : quantification des besoins de chaleur en surface</text:a></text:p>
              <text:p text:style-name="Normal"><text:a xlink:type="simple" xlink:href="https://hal.science/search/index/?q=*&amp;authFullName_s=Katia Laffréchine">Katia Laffréchine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Morgane Colombert">Morgane Colombert</text:a></text:p>
              <text:p text:style-name="Normal"><text:span>XXXèmes rencontres AUGC‐IBPSA</text:span><text:span>, Jun 2012, Chambéry, France</text:span></text:p>
              <text:p text:style-name="Normal"><text:span>Communication dans un congrès</text:span></text:p>
              <text:p text:style-name="Normal"><text:a xlink:type="simple" xlink:href="https://hal.science/hal-01455700v1">hal-0145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02v1">Vers un traitement transversal de problématique énergétique dans les projets urbains : étude de la relation urbanisme/bâti/transport</text:a></text:p>
              <text:p text:style-name="Normal"><text:a xlink:type="simple" xlink:href="https://hal.science/search/index/?q=*&amp;authFullName_s=Charlotte Tardieu">Charlotte Tardieu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Olivier Blanpain">Olivier Blanpain</text:a></text:p>
              <text:p text:style-name="Normal"><text:span>Colloque « Quelles formes spatiales pour le développement urbain durable ? »</text:span><text:span>, Apr 2012, Tours, France</text:span></text:p>
              <text:p text:style-name="Normal"><text:span>Communication dans un congrès</text:span></text:p>
              <text:p text:style-name="Normal"><text:a xlink:type="simple" xlink:href="https://hal.science/hal-01698702v1">hal-0169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23v1">EPICEA Project [2008-2010], Multidisciplinary study of the impacts of climate change on the scale of Paris</text:a></text:p>
              <text:p text:style-name="Normal"><text:a xlink:type="simple" xlink:href="https://hal.science/search/index/?q=*&amp;authFullName_s=Julien Desplat">Julien Desplat</text:a><text:span>,</text:span><text:a xlink:type="simple" xlink:href="https://hal.science/search/index/?q=*&amp;authFullName_s=Jean-Luc Salagnac">Jean-Luc Salagnac</text:a><text:span>,</text:span><text:a xlink:type="simple" xlink:href="https://hal.science/search/index/?q=*&amp;authFullName_s=Raphaëlle Kounkou-Arnaud">Raphaëlle Kounkou-Arnaud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Morgane Colombert">Morgane Colombert</text:a><text:span>et al.</text:span></text:p>
              <text:p text:style-name="Normal"><text:span>7th International Conference on Urban Climate</text:span><text:span>, Jun 2009, Yokohama, Japan</text:span></text:p>
              <text:p text:style-name="Normal"><text:span>Communication dans un congrès</text:span></text:p>
              <text:p text:style-name="Normal"><text:a xlink:type="simple" xlink:href="https://hal.science/hal-01698623v1">hal-01698623v1</text:a></text:p>
            </table:table-cell>
          </table:table-row>
        </table:table>
        <text:p text:style-name="P25"/>
        <text:p text:style-name="Heading2"><text:span text:style-name="T11">Poster de conférence (10)</text:span></text:p>
        <text:p text:style-name="P27"/>
        <table:table table:name="168de3" table:style-name="168de3">
          <table:table-column table:style-name="168de3.0"/>
          <table:table-row>
            <table:table-cell office:value-type="string">
              <text:p text:style-name="Normal"><text:a xlink:type="simple" xlink:href="https://hal.science/hal-05170182v1">Allocations en ACV pour l’économie circulaire dans le domaine de la construction : discussion méthodologique</text:a></text:p>
              <text:p text:style-name="Normal"><text:a xlink:type="simple" xlink:href="https://hal.science/search/index/?q=*&amp;authFullName_s=Axelle Robert">Axelle Rober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Agnès Jullien">Agnès Jullien</text:a><text:span>,</text:span><text:a xlink:type="simple" xlink:href="https://hal.science/search/index/?q=*&amp;authFullName_s=Elodie Macé">Elodie Macé</text:a><text:span>et al.</text:span></text:p>
              <text:p text:style-name="Normal"><text:span>Management du cycle de vie</text:span><text:span>, Nov 2024, Lille, France.<text:s/></text:span></text:p>
              <text:p text:style-name="Normal"><text:span>Poster de conférence</text:span></text:p>
              <text:p text:style-name="Normal"><text:a xlink:type="simple" xlink:href="https://hal.science/hal-05170182v1">hal-0517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18v1">Évaluation microclimatique de solutions de rafraîchissement urbain à Paris La Défense</text:a></text:p>
              <text:p text:style-name="Normal"><text:a xlink:type="simple" xlink:href="https://hal.science/search/index/?q=*&amp;authFullName_s=Julien Waeytens">Julien Waeytens</text:a><text:span>,</text:span><text:a xlink:type="simple" xlink:href="https://hal.science/search/index/?q=*&amp;authFullName_s=Clément Pelle">Clément Pelle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Anaïs Gruel">Anaïs Gruel</text:a></text:p>
              <text:p text:style-name="Normal"><text:span>Recherche &amp; Action Publique</text:span><text:span>, Oct 2024, Champs-sur-marne, France</text:span></text:p>
              <text:p text:style-name="Normal"><text:span>Poster de conférence</text:span></text:p>
              <text:p text:style-name="Normal"><text:a xlink:type="simple" xlink:href="https://hal.science/hal-04744518v1">hal-0474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71v1">Recov’Heat: An estimation tool of urban waste heat recovery potential in sustainable cities</text:a></text:p>
              <text:p text:style-name="Normal"><text:a xlink:type="simple" xlink:href="https://hal.science/search/index/?q=*&amp;authFullName_s=Alain Goumba">Alain Goumba</text:a><text:span>,</text:span><text:a xlink:type="simple" xlink:href="https://hal.science/search/index/?q=*&amp;authFullName_s=Samuel Chiche">Samuel Chiche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Patricia Bonneau">Patricia Bonneau</text:a></text:p>
              <text:p text:style-name="Normal"><text:span>TECHNOLOGIES AND MATERIALS FOR RENEWABLE ENERGY, ENVIRONMENT AND SUSTAINABILITY: TMREES16-Cnam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1698871v1">hal-0169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79v1">Sources de chaleur fatale : Quels réseaux de chaleur pour les valoriser ?</text:a></text:p>
              <text:p text:style-name="Normal"><text:a xlink:type="simple" xlink:href="https://hal.science/search/index/?q=*&amp;authFullName_s=Samuel Chiche">Samuel Chiche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/text:p>
              <text:p text:style-name="Normal"><text:span>34èmes Rencontres de l’AUGC</text:span><text:span>, May 2016, Liège, Belgique</text:span></text:p>
              <text:p text:style-name="Normal"><text:span>Poster de conférence</text:span></text:p>
              <text:p text:style-name="Normal"><text:a xlink:type="simple" xlink:href="https://hal.science/hal-01698879v1">hal-0169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92v1">Role of vegetation, urban morphology and building rise in air quality and urban heat island : simulations in five Parisian neighborhoods</text:a></text:p>
              <text:p text:style-name="Normal"><text:a xlink:type="simple" xlink:href="https://hal.science/search/index/?q=*&amp;authFullName_s=Alberto Ortiz">Alberto Ortiz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Vincent Becue">Vincent Becue</text:a></text:p>
              <text:p text:style-name="Normal"><text:span>ICUC9 - 9th International Conference on Urban Climate jointly with 12th Symposium on the Urban Environment</text:span><text:span>, Jul 2015, Toulouse, France</text:span></text:p>
              <text:p text:style-name="Normal"><text:span>Poster de conférence</text:span></text:p>
              <text:p text:style-name="Normal"><text:a xlink:type="simple" xlink:href="https://hal.science/hal-01698892v1">hal-0169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93v1">Role of vegetation, urban morphology and building rise in air quality and urban heat island : simulations in five Parisian neighborhoods</text:a></text:p>
              <text:p text:style-name="Normal"><text:a xlink:type="simple" xlink:href="https://hal.science/search/index/?q=*&amp;authFullName_s=Alberto Ortiz">Alberto Ortiz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Vincent Becue">Vincent Becue</text:a></text:p>
              <text:p text:style-name="Normal"><text:span>Joaquin end conference</text:span><text:span>, Jun 2015, Amsterdam, Netherlands</text:span></text:p>
              <text:p text:style-name="Normal"><text:span>Poster de conférence</text:span></text:p>
              <text:p text:style-name="Normal"><text:a xlink:type="simple" xlink:href="https://hal.science/hal-01698893v1">hal-0169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94v1">Characterisation of urban planning resilience to outdoor air pollution in Greater Pari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arc Vuillet">Marc Vuillet</text:a></text:p>
              <text:p text:style-name="Normal"><text:span>Joaquin end conference</text:span><text:span>, Jun 2015, Amsterdam, Netherlands</text:span></text:p>
              <text:p text:style-name="Normal"><text:span>Poster de conférence</text:span></text:p>
              <text:p text:style-name="Normal"><text:a xlink:type="simple" xlink:href="https://hal.science/hal-01698894v1">hal-0169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83v1">Design thinking and urban planning projects: Towards new climatic services for climate change adaptation?</text:a></text:p>
              <text:p text:style-name="Normal"><text:a xlink:type="simple" xlink:href="https://hal.science/search/index/?q=*&amp;authFullName_s=Hypatia Nassopoulos">Hypatia Nassopoulos</text:a><text:span>,</text:span><text:a xlink:type="simple" xlink:href="https://hal.science/search/index/?q=*&amp;authFullName_s=Antoine Mangeot">Antoine Mangeo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Alexia Leseur">Alexia Leseur</text:a><text:span>,</text:span><text:a xlink:type="simple" xlink:href="https://hal.science/search/index/?q=*&amp;authFullName_s=Marie Gantois">Marie Gantois</text:a><text:span>et al.</text:span></text:p>
              <text:p text:style-name="Normal"><text:span>ICUC9 - 9th International Conference on Urban Climate jointly with 12th Symposium on the Urban Environment</text:span><text:span>, Jul 2015, Toulouse, France</text:span></text:p>
              <text:p text:style-name="Normal"><text:span>Poster de conférence</text:span></text:p>
              <text:p text:style-name="Normal"><text:a xlink:type="simple" xlink:href="https://hal.science/hal-01698883v1">hal-0169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86v1">Integration of adaptation to climate change within the design process of urban planning projects: new tool(s) and new methodology(ies)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Marie Gantois">Marie Gantois</text:a><text:span>,</text:span><text:a xlink:type="simple" xlink:href="https://hal.science/search/index/?q=*&amp;authFullName_s=Laurent Jacquet">Laurent Jacquet</text:a><text:span>,</text:span><text:a xlink:type="simple" xlink:href="https://hal.science/search/index/?q=*&amp;authFullName_s=Alexia Leseur">Alexia Leseur</text:a><text:span>,</text:span><text:a xlink:type="simple" xlink:href="https://hal.science/search/index/?q=*&amp;authFullName_s=Guillaume Meunier">Guillaume Meunier</text:a><text:span>et al.</text:span></text:p>
              <text:p text:style-name="Normal"><text:span>Our Common Future Under Climate Change, International Scientific Conference</text:span><text:span>, Jul 2015, Paris, France</text:span></text:p>
              <text:p text:style-name="Normal"><text:span>Poster de conférence</text:span></text:p>
              <text:p text:style-name="Normal"><text:a xlink:type="simple" xlink:href="https://hal.science/hal-01698886v1">hal-0169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75v1">Characterization of the behavior of watered urban material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Arnaud Grados">Arnaud Grados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aurent Royon">Laurent Royon</text:a></text:p>
              <text:p text:style-name="Normal"><text:span>ICUC9 - 9th International Conference on Urban Climate jointly with 12th Symposium on the Urban Environment</text:span><text:span>, Jul 2015, Toulouse, France</text:span></text:p>
              <text:p text:style-name="Normal"><text:span>Poster de conférence</text:span></text:p>
              <text:p text:style-name="Normal"><text:a xlink:type="simple" xlink:href="https://hal.science/hal-01698875v1">hal-01698875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428e5b" table:style-name="428e5b">
          <table:table-column table:style-name="428e5b.0"/>
          <table:table-row>
            <table:table-cell office:value-type="string">
              <text:p text:style-name="Normal"><text:a xlink:type="simple" xlink:href="https://shs.hal.science/halshs-01057127v1">Adaptation aux changements climatiques et trames vertes : quels enjeux pour la ville ?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Philippe Boudes">Philippe Boudes</text:a></text:p>
              <text:p text:style-name="Normal"><text:a xlink:type="simple" xlink:href="http://vertigo.revues.org/11726">Les Éditions en environnement VertigO</text:a><text:span>, Hors-série 12, pp.254, 2012</text:span></text:p>
              <text:p text:style-name="Normal"><text:span>Ouvrages</text:span></text:p>
              <text:p text:style-name="Normal"><text:a xlink:type="simple" xlink:href="https://shs.hal.science/halshs-01057127v1">halshs-01057127v1</text:a></text:p>
            </table:table-cell>
          </table:table-row>
        </table:table>
        <text:p text:style-name="P31"/>
        <text:p text:style-name="Heading2"><text:span text:style-name="T13">Chapitre d'ouvrage (5)</text:span></text:p>
        <text:p text:style-name="P33"/>
        <table:table table:name="31c4e8" table:style-name="31c4e8">
          <table:table-column table:style-name="31c4e8.0"/>
          <table:table-row>
            <table:table-cell office:value-type="string">
              <text:p text:style-name="Normal"><text:a xlink:type="simple" xlink:href="https://univ-tours.hal.science/hal-01888742v1">Faire entrer l’énergie-climat dans les documents d’urbanisme : unifier pour mieux régner ?</text:a></text:p>
              <text:p text:style-name="Normal"><text:a xlink:type="simple" xlink:href="https://hal.science/search/index/?q=*&amp;authFullName_s=Elsa Richard">Elsa Richard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argot Lefranc">Margot Lefranc</text:a><text:span>,</text:span><text:a xlink:type="simple" xlink:href="https://hal.science/search/index/?q=*&amp;authFullName_s=Fouad Eddazi">Fouad Eddazi</text:a><text:span>,</text:span><text:a xlink:type="simple" xlink:href="https://hal.science/search/index/?q=*&amp;authFullName_s=François Bertrand">François Bertrand</text:a></text:p>
              <text:p text:style-name="Normal"><text:span>Territoires durables. De la recherche à la conception</text:span><text:span>,<text:s/></text:span><text:a xlink:type="simple" xlink:href="https://www.editionsparentheses.com/Territoires-durables">Parenthèse / ADEME</text:a><text:span>, pp.135-145, 2018, 978-2-86364-343-3</text:span></text:p>
              <text:p text:style-name="Normal"><text:span>Chapitre d'ouvrage</text:span></text:p>
              <text:p text:style-name="Normal"><text:a xlink:type="simple" xlink:href="https://univ-tours.hal.science/hal-01888742v1">hal-0188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46v1">Agir sur le climat urbain : pourquoi et comment</text:a></text:p>
              <text:p text:style-name="Normal"><text:a xlink:type="simple" xlink:href="https://hal.science/search/index/?q=*&amp;authFullName_s=Morgane Colombert">Morgane Colombert</text:a></text:p>
              <text:p text:style-name="Normal"><text:span>JEUDY, O. NUSSAUME, Y. PERYSINAKI, AM.<text:s/></text:span><text:span>Paysage urbain parisien et risques climatiques</text:span><text:span>, Archibooks, 312 p., 2016, 978-2-35733-415-1</text:span></text:p>
              <text:p text:style-name="Normal"><text:span>Chapitre d'ouvrage</text:span></text:p>
              <text:p text:style-name="Normal"><text:a xlink:type="simple" xlink:href="https://hal.science/hal-01698846v1">hal-0169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48v1">The Issues of Sustainable Renovation in Non-Residential Buildings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eila Kebir">Leila Kebir</text:a></text:p>
              <text:p text:style-name="Normal"><text:span>The Issues of Sustainable Renovation in Non-Residential Buildings, in Joint Study by the Greenov Partners,<text:s/></text:span><text:span>, , 2014</text:span></text:p>
              <text:p text:style-name="Normal"><text:span>Chapitre d'ouvrage</text:span></text:p>
              <text:p text:style-name="Normal"><text:a xlink:type="simple" xlink:href="https://hal.science/hal-01456548v1">hal-0145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67v1">Canicule à Paris et changement climatique : approche pluridisciplinaire de la vulnérabilité et de l’adaptation</text:a></text:p>
              <text:p text:style-name="Normal"><text:a xlink:type="simple" xlink:href="https://hal.science/search/index/?q=*&amp;authFullName_s=M Lauffenburger">M Lauffenburger</text:a><text:span>,</text:span><text:a xlink:type="simple" xlink:href="https://hal.science/search/index/?q=*&amp;authFullName_s=Julien Desplat">Julien Desplat</text:a><text:span>,</text:span><text:a xlink:type="simple" xlink:href="https://hal.science/search/index/?q=*&amp;authFullName_s=Raphaëlle Kounkou-Arnaud">Raphaëlle Kounkou-Arnaud</text:a><text:span>,</text:span><text:a xlink:type="simple" xlink:href="https://hal.science/search/index/?q=*&amp;authFullName_s=Julien Bigorgne">Julien Bigorgne</text:a><text:span>,</text:span><text:a xlink:type="simple" xlink:href="https://hal.science/search/index/?q=*&amp;authFullName_s=Jean-Luc Salagnac">Jean-Luc Salagnac</text:a><text:span>et al.</text:span></text:p>
              <text:p text:style-name="Normal"><text:span>Frédéric Leone; Freddy Vinet.<text:s/></text:span><text:span>Prévenir les risques naturels : de la modélisation à l’information</text:span><text:span>, Géorisques n°5, Presse Universitaires de La Méditerranée, 2013, 9782367810270</text:span></text:p>
              <text:p text:style-name="Normal"><text:span>Chapitre d'ouvrage</text:span></text:p>
              <text:p text:style-name="Normal"><text:a xlink:type="simple" xlink:href="https://hal.science/hal-01698867v1">hal-0169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60v1">Nécessité pédagogique de mettre en relation les expériences vécues en stages ouvrier et encadrement avec les problématiques fortes du métier d’ingénieur : le rôle du management à l’EIVP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Bintner Nathalie">Bintner Nathalie</text:a></text:p>
              <text:p text:style-name="Normal"><text:span>Vincent de Briant; Dominique Glaymann.<text:s/></text:span><text:span>Le stage : Formation ou exploitation?</text:span><text:span>, Presses universitaires de Rennes, 483 p., 2013, 978-2-7535-2668-6</text:span></text:p>
              <text:p text:style-name="Normal"><text:span>Chapitre d'ouvrage</text:span></text:p>
              <text:p text:style-name="Normal"><text:a xlink:type="simple" xlink:href="https://hal.science/hal-01698860v1">hal-01698860v1</text:a></text:p>
            </table:table-cell>
          </table:table-row>
        </table:table>
        <text:p text:style-name="P34"/>
        <text:p text:style-name="Heading2"><text:span text:style-name="T14">Autre publication scientifique (6)</text:span></text:p>
        <text:p text:style-name="P36"/>
        <table:table table:name="8d3334" table:style-name="8d3334">
          <table:table-column table:style-name="8d3334.0"/>
          <table:table-row>
            <table:table-cell office:value-type="string">
              <text:p text:style-name="Normal"><text:a xlink:type="simple" xlink:href="https://hal.science/hal-01698778v1">L'application des DPE aux bâtiments historiques : méthodologie et problématique</text:a></text:p>
              <text:p text:style-name="Normal"><text:a xlink:type="simple" xlink:href="https://hal.science/search/index/?q=*&amp;authFullName_s=Morgane Colombert">Morgane Colomber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698778v1">hal-0169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93v1">Transition énergétique et climatique à l’échelle de l’aménagement, l’atout d’un croisement des recherches pour faire évoluer la pratique</text:a></text:p>
              <text:p text:style-name="Normal"><text:a xlink:type="simple" xlink:href="https://hal.science/search/index/?q=*&amp;authFullName_s=Morgane Colombert">Morgane Colomber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698793v1">hal-0169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23v1">Adaptation d’un quartier urbain : outils disponibles et modélisation des consommations énergétiques et hydriques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Marie Gantois">Marie Gantois</text:a><text:span>,</text:span><text:a xlink:type="simple" xlink:href="https://hal.science/search/index/?q=*&amp;authFullName_s=Laurent Jacquet">Laurent Jacquet</text:a><text:span>,</text:span><text:a xlink:type="simple" xlink:href="https://hal.science/search/index/?q=*&amp;authFullName_s=Alexia Leseur">Alexia Leseur</text:a><text:span>,</text:span><text:a xlink:type="simple" xlink:href="https://hal.science/search/index/?q=*&amp;authFullName_s=Guillaume Meunier">Guillaume Meunier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98723v1">hal-0169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02v1">IMPETUS, un outil au service des acteurs publics et privés</text:a></text:p>
              <text:p text:style-name="Normal"><text:a xlink:type="simple" xlink:href="https://hal.science/search/index/?q=*&amp;authFullName_s=Morgane Colombert">Morgane Colomber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98802v1">hal-0169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13v1">Place de la modélisation dans la conception des aménagements urbains : cas du cursus de l’EIVP</text:a></text:p>
              <text:p text:style-name="Normal"><text:a xlink:type="simple" xlink:href="https://hal.science/search/index/?q=*&amp;authFullName_s=Morgane Colombert">Morgane Colomber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698813v1">hal-0169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52v1">ADAPTATIO PROJECT: Integration of adaptation to climate change within the design process of urban planning projects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Hypatia Nassopoulos">Hypatia Nassopoulo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698752v1">hal-01698752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0d8815" table:style-name="0d8815">
          <table:table-column table:style-name="0d8815.0"/>
          <table:table-row>
            <table:table-cell office:value-type="string">
              <text:p text:style-name="Normal"><text:a xlink:type="simple" xlink:href="https://hal.science/hal-01082955v1">Integrated canopy, building energy and radiosity model for 3D urban design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82955v1">hal-01082955v1</text:a></text:p>
            </table:table-cell>
          </table:table-row>
        </table:table>
        <text:p text:style-name="P40"/>
        <text:p text:style-name="Heading2"><text:span text:style-name="T16">Rapport (4)</text:span></text:p>
        <text:p text:style-name="P42"/>
        <table:table table:name="ddb10f" table:style-name="ddb10f">
          <table:table-column table:style-name="ddb10f.0"/>
          <table:table-row>
            <table:table-cell office:value-type="string">
              <text:p text:style-name="Normal"><text:a xlink:type="simple" xlink:href="https://hal.science/hal-03544767v1">ASCENS : Articulation des Stratégies Climat ENergie et planification Spatiale. Quels leviers d'amélioration ? Des constats aux enseignements pour l’action</text:a></text:p>
              <text:p text:style-name="Normal"><text:a xlink:type="simple" xlink:href="https://hal.science/search/index/?q=*&amp;authFullName_s=Elsa Richard">Elsa Richard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Fouad Eddazi">Fouad Eddazi</text:a><text:span>,</text:span><text:a xlink:type="simple" xlink:href="https://hal.science/search/index/?q=*&amp;authFullName_s=Pascale Bosboeuf">Pascale Bosboeuf</text:a><text:span>et al.</text:span></text:p>
              <text:p text:style-name="Normal"><text:span>[Rapport de recherche] ADEM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44767v1">hal-0354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63v1">Des profondeurs de la cave à la canopée : historique et prospective des politiques énergétiques d'une capitale économe, 1770-2050</text:a></text:p>
              <text:p text:style-name="Normal"><text:a xlink:type="simple" xlink:href="https://hal.science/search/index/?q=*&amp;authFullName_s=Emmanuelle Gallo">Emmanuelle Gallo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f">Youssef Diaf</text:a><text:span>,</text:span><text:a xlink:type="simple" xlink:href="https://hal.science/search/index/?q=*&amp;authFullName_s=Mathieu Fernandez">Mathieu Fernandez</text:a><text:span>,</text:span><text:a xlink:type="simple" xlink:href="https://hal.science/search/index/?q=*&amp;authFullName_s=Vanessa Fernandez">Vanessa Fernandez</text:a><text:span>et al.</text:span></text:p>
              <text:p text:style-name="Normal"><text:span>[Rapport de recherche] IMR-2011-GAL, Ministère de la culture et de la communication / Bureau de la recherche architecturale, urbaine et paysagère (BRAUP); Ministère de l’écologie, du développement durable et de l’énergie; Atelier international du Grand Paris; Ecole nationale supérieure d'architecture de Paris-Belleville / Institut Parisien de Recherche : Architecture Urbanistique Société (IPRAUS); Conservatoire National des Arts et Métiers; Ecole des Ingénieurs de la Ville de Paris; Ville de Paris, direction de l’Urbanisme; TH1 Philippe Villien architectur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824963v1">hal-01824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465v1">IMPETUS, Démarche d’intégration urbanisme/bâti et transport/mobilité pour mieux considérer les projets d’aménagements urbains dans la dynamique de transformation de la ville durable</text:a></text:p>
              <text:p text:style-name="Normal"><text:a xlink:type="simple" xlink:href="https://hal.science/search/index/?q=*&amp;authFullName_s=Olivier Bonin">Olivier Bonin</text:a><text:span>,</text:span><text:a xlink:type="simple" xlink:href="https://hal.science/search/index/?q=*&amp;authFullName_s=Daniela Belziti">Daniela Belziti</text:a><text:span>,</text:span><text:a xlink:type="simple" xlink:href="https://hal.science/search/index/?q=*&amp;authFullName_s=Lydie Laigle">Lydie Laigle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 Tardieu">M Tardieu</text:a><text:span>et al.</text:span></text:p>
              <text:p text:style-name="Normal"><text:span>[Rapport de recherche] ANR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76465v1">halshs-0167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28v1">Etat de l'art des indicateurs et outils de calcul de consommation énergétique et de GES - de l'échelle du quartier à celle de l'agglomération : Synthèse des travaux et identification de pistes de recherche à approfondir, Rapport final de contrat, ADEME, Valbonne, Novembre.</text:a></text:p>
              <text:p text:style-name="Normal"><text:a xlink:type="simple" xlink:href="https://hal.science/search/index/?q=*&amp;authFullName_s=S Aulagnier">S Aulagnier</text:a><text:span>,</text:span><text:a xlink:type="simple" xlink:href="https://hal.science/search/index/?q=*&amp;authFullName_s=L Bourdic">L Bourdic</text:a><text:span>,</text:span><text:a xlink:type="simple" xlink:href="https://hal.science/search/index/?q=*&amp;authFullName_s=Mikael Cohen">Mikael Cohen</text:a><text:span>,</text:span><text:a xlink:type="simple" xlink:href="https://hal.science/search/index/?q=*&amp;authFullName_s=S Poutrel">S Poutrel</text:a><text:span>,</text:span><text:a xlink:type="simple" xlink:href="https://hal.science/search/index/?q=*&amp;authFullName_s=M Colombert">M Colombert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2128v1">hal-00852128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8b5806" table:style-name="8b5806">
          <table:table-column table:style-name="8b5806.0"/>
          <table:table-row>
            <table:table-cell office:value-type="string">
              <text:p text:style-name="Normal"><text:a xlink:type="simple" xlink:href="https://theses.hal.science/tel-00470536v1">Contribution à l'analyse de la prise en compte du climat urbain dans les différents moyens d'intervention sur la ville</text:a></text:p>
              <text:p text:style-name="Normal"><text:a xlink:type="simple" xlink:href="https://hal.science/search/index/?q=*&amp;authFullName_s=Morgane Colombert">Morgane Colombert</text:a></text:p>
              <text:p text:style-name="Normal"><text:span>Autre. Université Paris-Est, 2008. Français.<text:s/></text:span><text:a xlink:type="simple" xlink:href="https://www.theses.fr/2008PEST0233">⟨NNT : 2008PEST0233⟩</text:a></text:p>
              <text:p text:style-name="Normal"><text:span>Thèse</text:span></text:p>
              <text:p text:style-name="Normal"><text:a xlink:type="simple" xlink:href="https://theses.hal.science/tel-00470536v1">tel-00470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Colombert</dc:title>
    <dc:subject/>
    <dc:description>CV</dc:description>
    <dc:creator/>
    <dc:date>2026-05-30T12:46:38.000</dc:date>
    <meta:generator>PHPWord</meta:generator>
    <meta:initial-creator>CCSD</meta:initial-creator>
    <meta:creation-date>2026-05-30T12:46:38.000</meta:creation-date>
    <meta:keyword/>
    <meta:user-defined meta:name="Category"/>
    <meta:user-defined meta:name="Company"/>
    <meta:user-defined meta:name="Manager"/>
  </office:meta>
</office:document-meta>
</file>