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e952" style:family="table">
      <style:table-properties style:rel-width="100" table:align="center"/>
    </style:style>
    <style:style style:name="86e952.0" style:family="table-column">
      <style:table-column-properties style:column-width="0.00cm"/>
    </style:style>
    <style:style style:name="1bb5a7" style:family="table">
      <style:table-properties style:rel-width="100" table:align="center"/>
    </style:style>
    <style:style style:name="1bb5a7.0" style:family="table-column">
      <style:table-column-properties style:column-width="0.00cm"/>
    </style:style>
    <style:style style:name="548ade" style:family="table">
      <style:table-properties style:rel-width="100" table:align="center"/>
    </style:style>
    <style:style style:name="548ade.0" style:family="table-column">
      <style:table-column-properties style:column-width="0.00cm"/>
    </style:style>
    <style:style style:name="7a1be2" style:family="table">
      <style:table-properties style:rel-width="100" table:align="center"/>
    </style:style>
    <style:style style:name="7a1b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DELAR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6e952" table:style-name="86e952">
          <table:table-column table:style-name="86e952.0"/>
          <table:table-row>
            <table:table-cell office:value-type="string">
              <text:p text:style-name="Normal"><text:a xlink:type="simple" xlink:href="https://hal.science/hal-01493973v1">Meubler Paris. Professions et innovations dans le domaine du mobilier urbain</text:a></text:p>
              <text:p text:style-name="Normal"><text:a xlink:type="simple" xlink:href="https://hal.science/search/index/?q=*&amp;authFullName_s=Morgane Delarc">Morgane Delarc</text:a><text:span>,</text:span><text:a xlink:type="simple" xlink:href="https://hal.science/search/index/?q=*&amp;authFullName_s=Jérôme Rollin">Jérôme Rollin</text:a></text:p>
              <text:p text:style-name="Normal"><text:span>Cybergeo : Revue européenne de géographie / European journal of geography</text:span><text:span>, 2017</text:span></text:p>
              <text:p text:style-name="Normal"><text:span>Article dans une revue</text:span></text:p>
              <text:p text:style-name="Normal"><text:a xlink:type="simple" xlink:href="https://hal.science/hal-01493973v1">hal-01493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572v1">Faire et savoir : les professionnels de l'aménagement et les places parisiennes.</text:a></text:p>
              <text:p text:style-name="Normal"><text:a xlink:type="simple" xlink:href="https://hal.science/search/index/?q=*&amp;authFullName_s=Morgane Delarc">Morgane Delarc</text:a></text:p>
              <text:p text:style-name="Normal"><text:span>URBIA. Les Cahiers du développement urbain durable</text:span><text:span>, 2016, Hors-série (N°3), pp.161-179</text:span></text:p>
              <text:p text:style-name="Normal"><text:span>Article dans une revue</text:span></text:p>
              <text:p text:style-name="Normal"><text:a xlink:type="simple" xlink:href="https://shs.hal.science/halshs-01382572v1">halshs-01382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555v1">Quelle prise en compte des « usages » dans la conception des espaces publics urbains ?. Le cas de la place de la République à Paris</text:a></text:p>
              <text:p text:style-name="Normal"><text:a xlink:type="simple" xlink:href="https://hal.science/search/index/?q=*&amp;authFullName_s=Morgane Delarc">Morgane Delarc</text:a></text:p>
              <text:p text:style-name="Normal"><text:span>Métropolitiques</text:span><text:span>, 2016</text:span></text:p>
              <text:p text:style-name="Normal"><text:span>Article dans une revue</text:span></text:p>
              <text:p text:style-name="Normal"><text:a xlink:type="simple" xlink:href="https://shs.hal.science/halshs-01382555v1">halshs-0138255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1bb5a7" table:style-name="1bb5a7">
          <table:table-column table:style-name="1bb5a7.0"/>
          <table:table-row>
            <table:table-cell office:value-type="string">
              <text:p text:style-name="Normal"><text:a xlink:type="simple" xlink:href="https://shs.hal.science/halshs-01382728v1">La (re)définition d'un groupe professionnel : les ingénieurs de la Ville de Paris pris dans de nouvelles interactions professionnelles.</text:a></text:p>
              <text:p text:style-name="Normal"><text:a xlink:type="simple" xlink:href="https://hal.science/search/index/?q=*&amp;authFullName_s=Morgane Delarc">Morgane Delarc</text:a><text:span>,</text:span><text:a xlink:type="simple" xlink:href="https://hal.science/search/index/?q=*&amp;authFullName_s=Jérôme Rollin">Jérôme Rollin</text:a></text:p>
              <text:p text:style-name="Normal"><text:span>XXe congrès de l'Association internationale des sociologues de langue française (AISLF) - CR32 (« Savoirs, métiers, identités professionnelles »)</text:span><text:span>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1382728v1">halshs-0138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70v1">La construction de la ville numérique : de l’idéologie aux pratiques</text:a></text:p>
              <text:p text:style-name="Normal"><text:a xlink:type="simple" xlink:href="https://hal.science/search/index/?q=*&amp;authFullName_s=Jérôme Rollin">Jérôme Rollin</text:a><text:span>,</text:span><text:a xlink:type="simple" xlink:href="https://hal.science/search/index/?q=*&amp;authFullName_s=Morgane Delarc">Morgane Delarc</text:a><text:span>,</text:span><text:a xlink:type="simple" xlink:href="https://hal.science/search/index/?q=*&amp;authFullName_s=Clio Hôte">Clio Hôte</text:a><text:span>,</text:span><text:a xlink:type="simple" xlink:href="https://hal.science/search/index/?q=*&amp;authFullName_s=Lorraine Peynichou">Lorraine Peynichou</text:a></text:p>
              <text:p text:style-name="Normal"><text:span>Séminaire de l'équipe "Urbanisme en pratiques" du Lab'Urba (EA 3482)</text:span><text:span>, Lab'Urba (EA 3482), Jun 2016, Champs-sur-Marne, France</text:span></text:p>
              <text:p text:style-name="Normal"><text:span>Communication dans un congrès</text:span></text:p>
              <text:p text:style-name="Normal"><text:a xlink:type="simple" xlink:href="https://hal.science/hal-01390570v1">hal-01390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801v1">Innovation numérique et territoire : la transformation de l'action collective urbaine depuis les années 1980</text:a></text:p>
              <text:p text:style-name="Normal"><text:a xlink:type="simple" xlink:href="https://hal.science/search/index/?q=*&amp;authFullName_s=Morgane Delarc">Morgane Delarc</text:a><text:span>,</text:span><text:a xlink:type="simple" xlink:href="https://hal.science/search/index/?q=*&amp;authFullName_s=Jérôme Rollin">Jérôme Rollin</text:a><text:span>,</text:span><text:a xlink:type="simple" xlink:href="https://hal.science/search/index/?q=*&amp;authFullName_s=Lorraine Peynichou">Lorraine Peynichou</text:a><text:span>,</text:span><text:a xlink:type="simple" xlink:href="https://hal.science/search/index/?q=*&amp;authFullName_s=Clio Hôte">Clio Hôte</text:a></text:p>
              <text:p text:style-name="Normal"><text:span>Colloque "Systèmes d'information et gestion de l'urbain sur la longue durée (fin XVIIIe siècle - début XXIe siècle)"</text:span><text:span>, LATTS, l'ISCC, le Centre Alexandre-Koyré, Mar 2016, Paris, France</text:span></text:p>
              <text:p text:style-name="Normal"><text:span>Communication dans un congrès</text:span></text:p>
              <text:p text:style-name="Normal"><text:a xlink:type="simple" xlink:href="https://shs.hal.science/halshs-01382801v1">halshs-01382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285v1">Faire et Savoir : les professionnels de l'aménagement et les places parisiennes</text:a></text:p>
              <text:p text:style-name="Normal"><text:a xlink:type="simple" xlink:href="https://hal.science/search/index/?q=*&amp;authFullName_s=Morgane Delarc">Morgane Delarc</text:a></text:p>
              <text:p text:style-name="Normal"><text:span>Rencontre doctorale en urbanisme-aménagement de l'APERAU</text:span><text:span>, IAUR - APERAU, Jun 2015, Rennes, France</text:span></text:p>
              <text:p text:style-name="Normal"><text:span>Communication dans un congrès</text:span></text:p>
              <text:p text:style-name="Normal"><text:a xlink:type="simple" xlink:href="https://shs.hal.science/halshs-01383285v1">halshs-01383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789v1">Une approche comparée de la prise en compte des usages par les professionnels de l'aménagement : les réaménagements de la place de la République et de la place des Fêtes (Paris, France).</text:a></text:p>
              <text:p text:style-name="Normal"><text:a xlink:type="simple" xlink:href="https://hal.science/search/index/?q=*&amp;authFullName_s=Morgane Delarc">Morgane Delarc</text:a></text:p>
              <text:p text:style-name="Normal"><text:span>Atelier doctoral : "Recherche en urbanisme, Moyen-Orient-Europe"</text:span><text:span>, May 2015, Beyrouth, Liban</text:span></text:p>
              <text:p text:style-name="Normal"><text:span>Communication dans un congrès</text:span></text:p>
              <text:p text:style-name="Normal"><text:a xlink:type="simple" xlink:href="https://shs.hal.science/halshs-01382789v1">halshs-0138278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48ade" table:style-name="548ade">
          <table:table-column table:style-name="548ade.0"/>
          <table:table-row>
            <table:table-cell office:value-type="string">
              <text:p text:style-name="Normal"><text:a xlink:type="simple" xlink:href="https://theses.hal.science/tel-02067281v1">Une immersion dans le projet &amp;quot;Réinventons nos places&amp;quot; à Paris (Places des Fêtes, de la Nation et de la Bastille) : une analyse de situations de travail et de productions de connaissances au sein des services de la Ville de Paris</text:a></text:p>
              <text:p text:style-name="Normal"><text:a xlink:type="simple" xlink:href="https://hal.science/search/index/?q=*&amp;authFullName_s=Morgane Delarc">Morgane Delarc</text:a></text:p>
              <text:p text:style-name="Normal"><text:span>Géographie. Université Paris-Est, 2018. Français.<text:s/></text:span><text:a xlink:type="simple" xlink:href="https://www.theses.fr/2018PESC1089">⟨NNT : 2018PESC1089⟩</text:a></text:p>
              <text:p text:style-name="Normal"><text:span>Thèse</text:span></text:p>
              <text:p text:style-name="Normal"><text:a xlink:type="simple" xlink:href="https://theses.hal.science/tel-02067281v1">tel-0206728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a1be2" table:style-name="7a1be2">
          <table:table-column table:style-name="7a1be2.0"/>
          <table:table-row>
            <table:table-cell office:value-type="string">
              <text:p text:style-name="Normal"><text:a xlink:type="simple" xlink:href="https://hal.science/hal-03715358v1">Gardiens d'immeubles et ingénieurs des services techniques : des acteurs inattendus du changement ?</text:a></text:p>
              <text:p text:style-name="Normal"><text:a xlink:type="simple" xlink:href="https://hal.science/search/index/?q=*&amp;authFullName_s=Morgane Delarc">Morgane Delarc</text:a><text:span>,</text:span><text:a xlink:type="simple" xlink:href="https://hal.science/search/index/?q=*&amp;authFullName_s=Amandine Mille">Amandine Mille</text:a></text:p>
              <text:p text:style-name="Normal"><text:span>Presses universitaires du Midi.<text:s/></text:span><text:span>Amandine Mille, Nadia Arab, Antoine Pauchon, Urbanisme et changement - Injonctions, rhétorique ou nouvelles pratiques ?</text:span><text:span>, , 2022, Collection Villes et Territoires, 978-2-8107-0789-8</text:span></text:p>
              <text:p text:style-name="Normal"><text:span>Chapitre d'ouvrage</text:span></text:p>
              <text:p text:style-name="Normal"><text:a xlink:type="simple" xlink:href="https://hal.science/hal-03715358v1">hal-03715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5624v1">Réinventer le mobilier urbain à Paris (Chapitre 11)</text:a></text:p>
              <text:p text:style-name="Normal"><text:a xlink:type="simple" xlink:href="https://hal.science/search/index/?q=*&amp;authFullName_s=Morgane Delarc">Morgane Delarc</text:a></text:p>
              <text:p text:style-name="Normal"><text:span>Presses Universitaires François Rabelais (PUFR).<text:s/></text:span><text:span>Antoine Fleury, France Guérin-Pace. Les espaces publics urbains. Penser, enquêter, fabriquer</text:span><text:span>, , 2022, Collection Villes et Territoires, 978-2-86906-871-1</text:span></text:p>
              <text:p text:style-name="Normal"><text:span>Chapitre d'ouvrage</text:span></text:p>
              <text:p text:style-name="Normal"><text:a xlink:type="simple" xlink:href="https://shs.hal.science/halshs-03605624v1">halshs-03605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DELARC</dc:title>
    <dc:subject/>
    <dc:description>CV</dc:description>
    <dc:creator/>
    <dc:date>2026-04-30T10:26:37.000</dc:date>
    <meta:generator>PHPWord</meta:generator>
    <meta:initial-creator>CCSD</meta:initial-creator>
    <meta:creation-date>2026-04-30T10:26:37.000</meta:creation-date>
    <meta:keyword/>
    <meta:user-defined meta:name="Category"/>
    <meta:user-defined meta:name="Company"/>
    <meta:user-defined meta:name="Manager"/>
  </office:meta>
</office:document-meta>
</file>