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6ac8" style:family="table">
      <style:table-properties style:rel-width="100" table:align="center"/>
    </style:style>
    <style:style style:name="4d6ac8.0" style:family="table-column">
      <style:table-column-properties style:column-width="0.00cm"/>
    </style:style>
    <style:style style:name="cea06c" style:family="table">
      <style:table-properties style:rel-width="100" table:align="center"/>
    </style:style>
    <style:style style:name="cea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G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d6ac8" table:style-name="4d6ac8">
          <table:table-column table:style-name="4d6ac8.0"/>
          <table:table-row>
            <table:table-cell office:value-type="string">
              <text:p text:style-name="Normal"><text:a xlink:type="simple" xlink:href="https://hal.science/hal-05506772v1">Prise en compte du vieillissement des batteries lithium-ion dans un modèle d'analyse du cycle de vie environnementale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72v1">hal-055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79v1">Prise en compte du vieillissement des batteries lithium-ion dans un modèle d’analyse du cycle de vie environnementale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SYMPOSIUM DE GE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3579v1">hal-0516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35v1">Etat de l'art sur la soutenabilité forte des batteries lithium-ion dans le cadre de la mobilité électrique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35v1">hal-0482833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ea06c" table:style-name="cea06c">
          <table:table-column table:style-name="cea06c.0"/>
          <table:table-row>
            <table:table-cell office:value-type="string">
              <text:p text:style-name="Normal"><text:a xlink:type="simple" xlink:href="https://hal.science/hal-05343884v1">State of the art on the sustainability of lithium-ion batteries for electric mobility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Journal of Energy Storage</text:span><text:span>, 2025, 139, pp.118631.<text:s/></text:span><text:a xlink:type="simple" xlink:href="https://dx.doi.org/10.1016/j.est.2025.118631">⟨10.1016/j.est.2025.118631⟩</text:a></text:p>
              <text:p text:style-name="Normal"><text:span>Article dans une revue</text:span></text:p>
              <text:p text:style-name="Normal"><text:a xlink:type="simple" xlink:href="https://hal.science/hal-05343884v1">hal-05343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Gillet</dc:title>
    <dc:subject/>
    <dc:description>CV</dc:description>
    <dc:creator/>
    <dc:date>2026-05-21T10:21:51.000</dc:date>
    <meta:generator>PHPWord</meta:generator>
    <meta:initial-creator>CCSD</meta:initial-creator>
    <meta:creation-date>2026-05-21T10:21:51.000</meta:creation-date>
    <meta:keyword/>
    <meta:user-defined meta:name="Category"/>
    <meta:user-defined meta:name="Company"/>
    <meta:user-defined meta:name="Manager"/>
  </office:meta>
</office:document-meta>
</file>