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Laffilé<text:s/></text:span><text:span text:style-name="T2">Bibliothécaire assistante spécialisée, chargée d'accompagnement à la recherch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gane-laffile">morgane-laffi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443-963X">0009-0001-8443-96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Laffilé</dc:title>
    <dc:subject/>
    <dc:description>CV</dc:description>
    <dc:creator/>
    <dc:date>2026-03-19T02:22:16.000</dc:date>
    <meta:generator>PHPWord</meta:generator>
    <meta:initial-creator>CCSD</meta:initial-creator>
    <meta:creation-date>2026-03-19T02:22:16.000</meta:creation-date>
    <meta:keyword/>
    <meta:user-defined meta:name="Category"/>
    <meta:user-defined meta:name="Company"/>
    <meta:user-defined meta:name="Manager"/>
  </office:meta>
</office:document-meta>
</file>