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38a4" style:family="table">
      <style:table-properties style:rel-width="100" table:align="center"/>
    </style:style>
    <style:style style:name="9738a4.0" style:family="table-column">
      <style:table-column-properties style:column-width="0.00cm"/>
    </style:style>
    <style:style style:name="9d1046" style:family="table">
      <style:table-properties style:rel-width="100" table:align="center"/>
    </style:style>
    <style:style style:name="9d1046.0" style:family="table-column">
      <style:table-column-properties style:column-width="0.00cm"/>
    </style:style>
    <style:style style:name="9a136c" style:family="table">
      <style:table-properties style:rel-width="100" table:align="center"/>
    </style:style>
    <style:style style:name="9a13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Le Gouell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rgane-le-gouellec">morgane-le-gouellec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83363657">28336365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9738a4" table:style-name="9738a4">
          <table:table-column table:style-name="9738a4.0"/>
          <table:table-row>
            <table:table-cell office:value-type="string">
              <text:p text:style-name="Normal"><text:a xlink:type="simple" xlink:href="https://hal.science/hal-03947962v1">Thémines, J.-F. et Tavignot, P. (dir.). (2019). Professeurs des écoles en formation initiale au fil des réformes : un modèle de professionnalisation en question. Villeneuved’Ascq : Presses universitaires du Septentrion</text:a></text:p>
              <text:p text:style-name="Normal"><text:a xlink:type="simple" xlink:href="https://hal.science/search/index/?q=*&amp;authFullName_s=Morgane Le Gouellec">Morgane Le Gouellec</text:a></text:p>
              <text:p text:style-name="Normal"><text:span>Formation et profession : revue scientifique internationale en éducation</text:span><text:span>, 2020, 28 (2),<text:s/></text:span><text:a xlink:type="simple" xlink:href="https://dx.doi.org/10.18162/fp.2020.a205">⟨10.18162/fp.2020.a205⟩</text:a></text:p>
              <text:p text:style-name="Normal"><text:span>Article dans une revue</text:span></text:p>
              <text:p text:style-name="Normal"><text:a xlink:type="simple" xlink:href="https://hal.science/hal-03947962v1">hal-03947962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9d1046" table:style-name="9d1046">
          <table:table-column table:style-name="9d1046.0"/>
          <table:table-row>
            <table:table-cell office:value-type="string">
              <text:p text:style-name="Normal"><text:a xlink:type="simple" xlink:href="https://hal.sorbonne-universite.fr/hal-05290492v1">Symposium &amp;quot;La formation des enseignants au défi de l'intégration. Dispositifs, contenus, pratiques, modalités ... pour quels effets ?</text:a></text:p>
              <text:p text:style-name="Normal"><text:a xlink:type="simple" xlink:href="https://hal.science/search/index/?q=*&amp;authFullName_s=Morgane Le Gouellec">Morgane Le Gouellec</text:a><text:span>,</text:span><text:a xlink:type="simple" xlink:href="https://hal.science/search/index/?q=*&amp;authFullName_s=Margaux Pigeault">Margaux Pigeault</text:a></text:p>
              <text:p text:style-name="Normal"><text:span>Congrès international d’Actualité de la Recherche en Éducation et en Formation (AREF).</text:span><text:span>, Jul 2025, Liège, Belgique</text:span></text:p>
              <text:p text:style-name="Normal"><text:span>Communication dans un congrès</text:span></text:p>
              <text:p text:style-name="Normal"><text:a xlink:type="simple" xlink:href="https://hal.sorbonne-universite.fr/hal-05290492v1">hal-0529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918v1">Les agents scolaires non-enseignants comme ressources relationnelles pour les enseignants débutants français et québécois</text:a></text:p>
              <text:p text:style-name="Normal"><text:a xlink:type="simple" xlink:href="https://hal.science/search/index/?q=*&amp;authFullName_s=Morgane Le Gouellec">Morgane Le Gouellec</text:a></text:p>
              <text:p text:style-name="Normal"><text:span>11ème Colloque international en éducation</text:span><text:span>, CRIFPE, May 2024, Montréal, Canada</text:span></text:p>
              <text:p text:style-name="Normal"><text:span>Communication dans un congrès</text:span></text:p>
              <text:p text:style-name="Normal"><text:a xlink:type="simple" xlink:href="https://hal.science/hal-04831918v1">hal-0483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883v1">« J’ai découvert comment penser en enfant » : quand les agents scolaires non-enseignants deviennent des ressources relationnelles pour les enseignant·es débutant·es français·es et québécois·es</text:a></text:p>
              <text:p text:style-name="Normal"><text:a xlink:type="simple" xlink:href="https://hal.science/search/index/?q=*&amp;authFullName_s=Morgane Le Gouellec">Morgane Le Gouellec</text:a></text:p>
              <text:p text:style-name="Normal"><text:span>Colloque International Doctoral en Éducation et Formation (CIDEF)</text:span><text:span>, CREN et CREAD, Oct 2024, Nantes, France</text:span></text:p>
              <text:p text:style-name="Normal"><text:span>Communication dans un congrès</text:span></text:p>
              <text:p text:style-name="Normal"><text:a xlink:type="simple" xlink:href="https://hal.science/hal-04831883v1">hal-0483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900v1">Regard des enseignants québécois et zurichois sur le concept d’équité : une étude comparative</text:a></text:p>
              <text:p text:style-name="Normal"><text:a xlink:type="simple" xlink:href="https://hal.science/search/index/?q=*&amp;authFullName_s=Morgane Le Gouellec">Morgane Le Gouellec</text:a><text:span>,</text:span><text:a xlink:type="simple" xlink:href="https://hal.science/search/index/?q=*&amp;authFullName_s=Adriana Morales-Perlaza">Adriana Morales-Perlaza</text:a><text:span>,</text:span><text:a xlink:type="simple" xlink:href="https://hal.science/search/index/?q=*&amp;authFullName_s=Manuela Keller-Schneider">Manuela Keller-Schneider</text:a></text:p>
              <text:p text:style-name="Normal"><text:span>3ème Congrès International sur la formation et la profession enseignante</text:span><text:span>, CRIFPE, Dec 2024, Genève, France</text:span></text:p>
              <text:p text:style-name="Normal"><text:span>Communication dans un congrès</text:span></text:p>
              <text:p text:style-name="Normal"><text:a xlink:type="simple" xlink:href="https://hal.science/hal-04831900v1">hal-0483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847v1">Les épreuves relationnelles des enseignants débutants français et québécois : quels enjeux pour la formation ?</text:a></text:p>
              <text:p text:style-name="Normal"><text:a xlink:type="simple" xlink:href="https://hal.science/search/index/?q=*&amp;authFullName_s=Morgane Le Gouellec">Morgane Le Gouellec</text:a></text:p>
              <text:p text:style-name="Normal"><text:span>3ème Congrès International sur la formation et la profession enseignante</text:span><text:span>, CRIFPE, Dec 2024, Genève, Suisse</text:span></text:p>
              <text:p text:style-name="Normal"><text:span>Communication dans un congrès</text:span></text:p>
              <text:p text:style-name="Normal"><text:a xlink:type="simple" xlink:href="https://hal.science/hal-04831847v1">hal-04831847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9a136c" table:style-name="9a136c">
          <table:table-column table:style-name="9a136c.0"/>
          <table:table-row>
            <table:table-cell office:value-type="string">
              <text:p text:style-name="Normal"><text:a xlink:type="simple" xlink:href="https://theses.hal.science/tel-04965293v1">Se former aux relations avec les élèves : une comparaison France/Québec de l'apprentissage du métier d'enseignant</text:a></text:p>
              <text:p text:style-name="Normal"><text:a xlink:type="simple" xlink:href="https://hal.science/search/index/?q=*&amp;authFullName_s=Morgane Le Gouellec">Morgane Le Gouellec</text:a></text:p>
              <text:p text:style-name="Normal"><text:span>Education. Université Paris Cité; Université de Montréal (1878-..), 2024. Français.<text:s/></text:span><text:a xlink:type="simple" xlink:href="https://www.theses.fr/2024UNIP7062">⟨NNT : 2024UNIP7062⟩</text:a></text:p>
              <text:p text:style-name="Normal"><text:span>Thèse</text:span></text:p>
              <text:p text:style-name="Normal"><text:a xlink:type="simple" xlink:href="https://theses.hal.science/tel-04965293v1">tel-04965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Le Gouellec</dc:title>
    <dc:subject/>
    <dc:description>CV</dc:description>
    <dc:creator/>
    <dc:date>2026-05-30T06:13:28.000</dc:date>
    <meta:generator>PHPWord</meta:generator>
    <meta:initial-creator>CCSD</meta:initial-creator>
    <meta:creation-date>2026-05-30T06:13:28.000</meta:creation-date>
    <meta:keyword/>
    <meta:user-defined meta:name="Category"/>
    <meta:user-defined meta:name="Company"/>
    <meta:user-defined meta:name="Manager"/>
  </office:meta>
</office:document-meta>
</file>