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aec6" style:family="table">
      <style:table-properties style:rel-width="100" table:align="center"/>
    </style:style>
    <style:style style:name="8aaec6.0" style:family="table-column">
      <style:table-column-properties style:column-width="0.00cm"/>
    </style:style>
    <style:style style:name="98e7b0" style:family="table">
      <style:table-properties style:rel-width="100" table:align="center"/>
    </style:style>
    <style:style style:name="98e7b0.0" style:family="table-column">
      <style:table-column-properties style:column-width="0.00cm"/>
    </style:style>
    <style:style style:name="fb1511" style:family="table">
      <style:table-properties style:rel-width="100" table:align="center"/>
    </style:style>
    <style:style style:name="fb1511.0" style:family="table-column">
      <style:table-column-properties style:column-width="0.00cm"/>
    </style:style>
    <style:style style:name="b7a61a" style:family="table">
      <style:table-properties style:rel-width="100" table:align="center"/>
    </style:style>
    <style:style style:name="b7a61a.0" style:family="table-column">
      <style:table-column-properties style:column-width="0.00cm"/>
    </style:style>
    <style:style style:name="411bbf" style:family="table">
      <style:table-properties style:rel-width="100" table:align="center"/>
    </style:style>
    <style:style style:name="411b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LE MO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aaec6" table:style-name="8aaec6">
          <table:table-column table:style-name="8aaec6.0"/>
          <table:table-row>
            <table:table-cell office:value-type="string">
              <text:p text:style-name="Normal"><text:a xlink:type="simple" xlink:href="https://hal.inrae.fr/hal-04627585v1">Why are there so many definitions of eutrophication?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Philippe Souchu">Philippe Souchu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Monique Delabuis">Monique Delabuis</text:a><text:span>,</text:span><text:a xlink:type="simple" xlink:href="https://hal.science/search/index/?q=*&amp;authFullName_s=Chantal Gascuel-Odoux">Chantal Gascuel-Odoux</text:a><text:span>et al.</text:span></text:p>
              <text:p text:style-name="Normal"><text:span>Ecological monographs</text:span><text:span>, 2024, 94 (3), pp.e1616.<text:s/></text:span><text:a xlink:type="simple" xlink:href="https://dx.doi.org/10.1002/ecm.1616">⟨10.1002/ecm.1616⟩</text:a></text:p>
              <text:p text:style-name="Normal"><text:span>Article dans une revue</text:span></text:p>
              <text:p text:style-name="Normal"><text:a xlink:type="simple" xlink:href="https://hal.inrae.fr/hal-04627585v1">hal-046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75v1">Payment for Ecosystem Services: An Efficient Approach to Reduce Eutrophication?</text:a></text:p>
              <text:p text:style-name="Normal"><text:a xlink:type="simple" xlink:href="https://hal.science/search/index/?q=*&amp;authFullName_s=Claudia Wiegand">Claudia Wiegand</text:a><text:span>,</text:span><text:a xlink:type="simple" xlink:href="https://hal.science/search/index/?q=*&amp;authFullName_s=Sara Hernandez">Sara Hernandez</text:a><text:span>,</text:span><text:a xlink:type="simple" xlink:href="https://hal.science/search/index/?q=*&amp;authFullName_s=Morgane Le Moal">Morgane Le Moal</text:a><text:span>,</text:span><text:a xlink:type="simple" xlink:href="https://hal.science/search/index/?q=*&amp;authFullName_s=Gérard Gruau">Gérard Gruau</text:a></text:p>
              <text:p text:style-name="Normal"><text:span>Water</text:span><text:span>, 2023, Water, 15 (22), pp.3871.<text:s/></text:span><text:a xlink:type="simple" xlink:href="https://dx.doi.org/10.3390/w15223871">⟨10.3390/w15223871⟩</text:a></text:p>
              <text:p text:style-name="Normal"><text:span>Article dans une revue</text:span></text:p>
              <text:p text:style-name="Normal"><text:a xlink:type="simple" xlink:href="https://hal.science/hal-04301675v1">hal-0430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338v1">Is the Cyanobacterial Bloom Composition Shifting Due to Climate Forcing or Nutrient Changes? Example of a Shallow Eutrophic Reservoir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A. Pannard">A. Pannard</text:a><text:span>,</text:span><text:a xlink:type="simple" xlink:href="https://hal.science/search/index/?q=*&amp;authFullName_s=Luc Brient">Luc Brient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Marion Chorin">Marion Chorin</text:a><text:span>et al.</text:span></text:p>
              <text:p text:style-name="Normal"><text:span>Toxins</text:span><text:span>, 2021, 13 (5), pp.351.<text:s/></text:span><text:a xlink:type="simple" xlink:href="https://dx.doi.org/10.3390/toxins13050351">⟨10.3390/toxins13050351⟩</text:a></text:p>
              <text:p text:style-name="Normal"><text:span>Article dans une revue</text:span></text:p>
              <text:p text:style-name="Normal"><text:a xlink:type="simple" xlink:href="https://hal.science/hal-03280338v1">hal-03280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89v1">Eutrophication A new wine in an old bottle?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énesguen">Alain Mé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Claire Etrillard">Claire Etrillard</text:a><text:span>et al.</text:span></text:p>
              <text:p text:style-name="Normal"><text:span>Science of the Total Environment</text:span><text:span>, 2019, 651 (1), pp.1-11.<text:s/></text:span><text:a xlink:type="simple" xlink:href="https://dx.doi.org/10.1016/j.scitotenv.2018.09.139">⟨10.1016/j.scitotenv.2018.09.139⟩</text:a></text:p>
              <text:p text:style-name="Normal"><text:span>Article dans une revue</text:span></text:p>
              <text:p text:style-name="Normal"><text:a xlink:type="simple" xlink:href="https://univ-rennes.hal.science/hal-01880089v1">hal-018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83v1">Diazotrophic unicellular cyanobacteria in the northwestern Mediterranean Sea: A seasonal cycle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Isabelle C. Biegala">Isabelle C. Biegala</text:a></text:p>
              <text:p text:style-name="Normal"><text:span>Limnology and Oceanography</text:span><text:span>, 2009, 54, pp.845-855</text:span></text:p>
              <text:p text:style-name="Normal"><text:span>Article dans une revue</text:span></text:p>
              <text:p text:style-name="Normal"><text:a xlink:type="simple" xlink:href="https://hal.science/hal-00726383v1">hal-0072638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8e7b0" table:style-name="98e7b0">
          <table:table-column table:style-name="98e7b0.0"/>
          <table:table-row>
            <table:table-cell office:value-type="string">
              <text:p text:style-name="Normal"><text:a xlink:type="simple" xlink:href="https://hal.science/hal-02378239v1">Eutrophication: what its definitions tell us?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Morgane Le Moal">Morgane Le Moal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Elisabeth Gross">Elisabeth Gross</text:a><text:span>,</text:span><text:a xlink:type="simple" xlink:href="https://hal.science/search/index/?q=*&amp;authFullName_s=Philippe Souchu">Philippe Souchu</text:a></text:p>
              <text:p text:style-name="Normal"><text:span>International Workshop on Eutrophication, Synthesis of knowledge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2378239v1">hal-0237823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97v1">INTRIGUING DIVERSITY AMONG DIAZOTROPHIC PICOPLANKTON ALONG A MEDITERRANEAN TRANSECT: A DOMINANCE OF RHIZOBIA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Hélène Collin">Hélène Collin</text:a><text:span>,</text:span><text:a xlink:type="simple" xlink:href="https://hal.science/search/index/?q=*&amp;authFullName_s=Isabelle C. Biegala">Isabelle C. Biegala</text:a></text:p>
              <text:p text:style-name="Normal"><text:span>ASLO-13</text:span><text:span>, Feb 2013, New Orleans, United States</text:span></text:p>
              <text:p text:style-name="Normal"><text:span>Communication dans un congrès</text:span></text:p>
              <text:p text:style-name="Normal"><text:a xlink:type="simple" xlink:href="https://ird.hal.science/ird-03759297v1">ird-0375929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b1511" table:style-name="fb1511">
          <table:table-column table:style-name="fb1511.0"/>
          <table:table-row>
            <table:table-cell office:value-type="string">
              <text:p text:style-name="Normal"><text:a xlink:type="simple" xlink:href="https://univ-rennes.hal.science/hal-03113979v1">Implementation of a hydrogen peroxide (H2O2) curative treatment of cyanobacteria within the Lac au Duc, France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uc Brient">Luc Brient</text:a><text:span>,</text:span><text:a xlink:type="simple" xlink:href="https://hal.science/search/index/?q=*&amp;authFullName_s=Emilien Mineaud">Emilien Mineaud</text:a><text:span>,</text:span><text:a xlink:type="simple" xlink:href="https://hal.science/search/index/?q=*&amp;authFullName_s=Claudia Wiegand">Claudia Wiegand</text:a></text:p>
              <text:p text:style-name="Normal"><text:span>The 11th International Conference on Toxic Cyanobacteria</text:span><text:span>, May 2019, Krakow, Poland</text:span></text:p>
              <text:p text:style-name="Normal"><text:span>Poster de conférence</text:span></text:p>
              <text:p text:style-name="Normal"><text:a xlink:type="simple" xlink:href="https://univ-rennes.hal.science/hal-03113979v1">hal-031139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96v1">INTRIGUING DIVERSITY AMONG DIAZOTROPHIC PICOPLANCTON ALONG A MEDITERRANEAN TRANSECT : A DOMINANCE OF RHIZOBIA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Morgane Le Moal">Morgane Le Moal</text:a><text:span>,</text:span><text:a xlink:type="simple" xlink:href="https://hal.science/search/index/?q=*&amp;authFullName_s=Hélène Collin">Hélène Collin</text:a><text:span>,</text:span><text:a xlink:type="simple" xlink:href="https://hal.science/search/index/?q=*&amp;authFullName_s=Céline Ridame">Céline Ridame</text:a></text:p>
              <text:p text:style-name="Normal"><text:span>SAME-13</text:span><text:span>, Sep 2013, Stresa, Italy</text:span></text:p>
              <text:p text:style-name="Normal"><text:span>Poster de conférence</text:span></text:p>
              <text:p text:style-name="Normal"><text:a xlink:type="simple" xlink:href="https://ird.hal.science/ird-03759296v1">ird-037592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99v1">NUTRIENTS AND SAHARAN DUST EVENTS CONTROL UNICELLULAR DIAZOTROPHIC CYANOBACTERIA DEVLOPMENT IN OLIGOTROPHIC MEDITERRANEAN SEA</text:a></text:p>
              <text:p text:style-name="Normal"><text:a xlink:type="simple" xlink:href="https://hal.science/search/index/?q=*&amp;authFullName_s=Ismail Hamza">Ismail Hamza</text:a><text:span>,</text:span><text:a xlink:type="simple" xlink:href="https://hal.science/search/index/?q=*&amp;authFullName_s=Morgane Le Moal">Morgane Le Moal</text:a><text:span>,</text:span><text:a xlink:type="simple" xlink:href="https://hal.science/search/index/?q=*&amp;authFullName_s=Marine Périot">Marine Périot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Tsuneo Tanaka">Tsuneo Tanaka</text:a><text:span>et al.</text:span></text:p>
              <text:p text:style-name="Normal"><text:span>ASLO</text:span><text:span>, Feb 2013, New Orleans, United States</text:span></text:p>
              <text:p text:style-name="Normal"><text:span>Poster de conférence</text:span></text:p>
              <text:p text:style-name="Normal"><text:a xlink:type="simple" xlink:href="https://ird.hal.science/ird-03759299v1">ird-0375929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7a61a" table:style-name="b7a61a">
          <table:table-column table:style-name="b7a61a.0"/>
          <table:table-row>
            <table:table-cell office:value-type="string">
              <text:p text:style-name="Normal"><text:a xlink:type="simple" xlink:href="https://hal.science/hal-01789485v1">L'eutrophisation: manifestations, causes, conséquences et prédictibilité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enesguen Alain">Menesguen Alai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a xlink:type="simple" xlink:href="https://www.quae.com/produit/1482/9782759227570/l-eutrophisation">Editions Quae</text:a><text:span>, 175 p., 2018, Matière à Débattre et Décider, 978-2-7592-2756-3</text:span></text:p>
              <text:p text:style-name="Normal"><text:span>Ouvrages</text:span></text:p>
              <text:p text:style-name="Normal"><text:a xlink:type="simple" xlink:href="https://hal.science/hal-01789485v1">hal-0178948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55079v1">Overseas coral reefs and seagrasses - Developing WFD bioassessment tools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Olivier Monnier">Olivier Monnier</text:a></text:p>
              <text:p text:style-name="Normal"><text:span>French Biodiversity Agency. 2016, Rencontres - Synthèses, 979-10-91047-59-3</text:span></text:p>
              <text:p text:style-name="Normal"><text:span>Ouvrages</text:span></text:p>
              <text:p text:style-name="Normal"><text:a xlink:type="simple" xlink:href="https://ofb.hal.science/hal-04855079v1">hal-04855079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411bbf" table:style-name="411bbf">
          <table:table-column table:style-name="411bbf.0"/>
          <table:table-row>
            <table:table-cell office:value-type="string">
              <text:p text:style-name="Normal"><text:a xlink:type="simple" xlink:href="https://mnhn.hal.science/mnhn-05616496v1">Estimation préliminaire des Surfaces de Référence Favorable des GTH marins dans le cadre de la préparation du Plan National de restauration 2027 : méthodes et estimations chiffrées des SRF</text:a></text:p>
              <text:p text:style-name="Normal"><text:a xlink:type="simple" xlink:href="https://hal.science/search/index/?q=*&amp;authFullName_s=Diane Laforge">Diane Laforge</text:a><text:span>,</text:span><text:a xlink:type="simple" xlink:href="https://hal.science/search/index/?q=*&amp;authFullName_s=Morgane Le Moal">Morgane Le Moal</text:a><text:span>,</text:span><text:a xlink:type="simple" xlink:href="https://hal.science/search/index/?q=*&amp;authFullName_s=Maeva Aulay">Maeva Aulay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Aurélien Boyé">Aurélien Boyé</text:a><text:span>et al.</text:span></text:p>
              <text:p text:style-name="Normal"><text:span>PatriNat (OFB-MNHN-CNRS-IRD). 2026, pp.41</text:span></text:p>
              <text:p text:style-name="Normal"><text:span>Rapport</text:span><text:span><text:s/>(rapport d’expertise collective)</text:span></text:p>
              <text:p text:style-name="Normal"><text:a xlink:type="simple" xlink:href="https://mnhn.hal.science/mnhn-05616496v1">mnhn-0561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487v1">Eutrophisation. Manifestations, causes, conséquences et prédictibilité. Résumé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0487v1">hal-0313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0v1">Eutrophisation. Manifestations, causes, conséquences et prédictibilité. Rapport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790v1">hal-0279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478v1">Eutrophisation. Manifestations, causes, conséquences et prédictibilité. Synthèse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, 14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0478v1">hal-03130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LE MOAL</dc:title>
    <dc:subject/>
    <dc:description>CV</dc:description>
    <dc:creator/>
    <dc:date>2026-05-24T10:38:54.000</dc:date>
    <meta:generator>PHPWord</meta:generator>
    <meta:initial-creator>CCSD</meta:initial-creator>
    <meta:creation-date>2026-05-24T10:38:54.000</meta:creation-date>
    <meta:keyword/>
    <meta:user-defined meta:name="Category"/>
    <meta:user-defined meta:name="Company"/>
    <meta:user-defined meta:name="Manager"/>
  </office:meta>
</office:document-meta>
</file>