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23" style:family="text">
      <style:text-properties/>
    </style:style>
    <style:style style:name="P32" style:family="paragraph" style:parent-style-name="Normal">
      <style:paragraph-properties/>
    </style:style>
    <style:style style:name="T24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5" style:family="text">
      <style:text-properties/>
    </style:style>
    <style:style style:name="P35" style:family="paragraph" style:parent-style-name="Normal">
      <style:paragraph-properties/>
    </style:style>
    <style:style style:name="T26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7" style:family="text">
      <style:text-properties/>
    </style:style>
    <style:style style:name="P38" style:family="paragraph" style:parent-style-name="Normal">
      <style:paragraph-properties/>
    </style:style>
    <style:style style:name="T28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9" style:family="text">
      <style:text-properties/>
    </style:style>
    <style:style style:name="P41" style:family="paragraph" style:parent-style-name="Normal">
      <style:paragraph-properties/>
    </style:style>
    <style:style style:name="T30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31" style:family="text">
      <style:text-properties/>
    </style:style>
    <style:style style:name="P44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33" style:family="text">
      <style:text-properties/>
    </style:style>
    <style:style style:name="P46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35" style:family="text">
      <style:text-properties/>
    </style:style>
    <style:style style:name="P48" style:family="paragraph" style:parent-style-name="Normal">
      <style:paragraph-properties/>
    </style:style>
    <style:style style:name="T36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7" style:family="text">
      <style:text-properties/>
    </style:style>
    <style:style style:name="P51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T39" style:family="text">
      <style:text-properties/>
    </style:style>
    <style:style style:name="P53" style:family="paragraph" style:parent-style-name="Normal">
      <style:paragraph-properties/>
    </style:style>
    <style:style style:name="T40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41" style:family="text">
      <style:text-properties/>
    </style:style>
    <style:style style:name="P56" style:family="paragraph" style:parent-style-name="Normal">
      <style:paragraph-properties/>
    </style:style>
    <style:style style:name="T42" style:family="text">
      <style:text-properties/>
    </style:style>
    <style:style style:name="P57" style:family="paragraph" style:parent-style-name="Normal">
      <style:paragraph-properties/>
    </style:style>
    <style:style style:name="T43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44" style:family="text">
      <style:text-properties/>
    </style:style>
    <style:style style:name="P60" style:family="paragraph" style:parent-style-name="Normal">
      <style:paragraph-properties/>
    </style:style>
    <style:style style:name="T45" style:family="text">
      <style:text-properties fo:font-style="italic" style:font-style-asian="italic" style:font-style-complex="italic"/>
    </style:style>
    <style:style style:name="P61" style:family="paragraph" style:parent-style-name="Normal">
      <style:paragraph-properties/>
    </style:style>
    <style:style style:name="T46" style:family="text">
      <style:text-properties/>
    </style:style>
    <style:style style:name="P62" style:family="paragraph" style:parent-style-name="Normal">
      <style:paragraph-properties/>
    </style:style>
    <style:style style:name="T47" style:family="text">
      <style:text-properties fo:font-style="italic" style:font-style-asian="italic" style:font-style-complex="italic"/>
    </style:style>
    <style:style style:name="P63" style:family="paragraph" style:parent-style-name="Normal">
      <style:paragraph-properties/>
    </style:style>
    <style:style style:name="T48" style:family="text">
      <style:text-properties/>
    </style:style>
    <style:style style:name="P64" style:family="paragraph" style:parent-style-name="Normal">
      <style:paragraph-properties/>
    </style:style>
    <style:style style:name="T49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50" style:family="text">
      <style:text-properties/>
    </style:style>
    <style:style style:name="P67" style:family="paragraph" style:parent-style-name="Normal">
      <style:paragraph-properties/>
    </style:style>
    <style:style style:name="T51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52" style:family="text">
      <style:text-properties/>
    </style:style>
    <style:style style:name="P70" style:family="paragraph" style:parent-style-name="Normal">
      <style:paragraph-properties/>
    </style:style>
    <style:style style:name="T53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54" style:family="text">
      <style:text-properties/>
    </style:style>
    <style:style style:name="P73" style:family="paragraph" style:parent-style-name="Normal">
      <style:paragraph-properties/>
    </style:style>
    <style:style style:name="T55" style:family="text">
      <style:text-properties fo:font-style="italic" style:font-style-asian="italic" style:font-style-complex="italic"/>
    </style:style>
    <style:style style:name="P74" style:family="paragraph" style:parent-style-name="Normal">
      <style:paragraph-properties/>
    </style:style>
    <style:style style:name="T56" style:family="text">
      <style:text-properties/>
    </style:style>
    <style:style style:name="P75" style:family="paragraph" style:parent-style-name="Normal">
      <style:paragraph-properties/>
    </style:style>
    <style:style style:name="T57" style:family="text">
      <style:text-properties fo:font-style="italic" style:font-style-asian="italic" style:font-style-complex="italic"/>
    </style:style>
    <style:style style:name="P76" style:family="paragraph" style:parent-style-name="Normal">
      <style:paragraph-properties/>
    </style:style>
    <style:style style:name="T58" style:family="text">
      <style:text-properties/>
    </style:style>
    <style:style style:name="P77" style:family="paragraph" style:parent-style-name="Normal">
      <style:paragraph-properties/>
    </style:style>
    <style:style style:name="T59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60" style:family="text">
      <style:text-properties/>
    </style:style>
    <style:style style:name="P80" style:family="paragraph" style:parent-style-name="Normal">
      <style:paragraph-properties/>
    </style:style>
    <style:style style:name="T61" style:family="text">
      <style:text-properties/>
    </style:style>
    <style:style style:name="P81" style:family="paragraph" style:parent-style-name="Normal">
      <style:paragraph-properties/>
    </style:style>
    <style:style style:name="T62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63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64" style:family="text">
      <style:text-properties/>
    </style:style>
    <style:style style:name="P87" style:family="paragraph" style:parent-style-name="Normal">
      <style:paragraph-properties/>
    </style:style>
    <style:style style:name="T65" style:family="text">
      <style:text-properties fo:font-style="italic" style:font-style-asian="italic" style:font-style-complex="italic"/>
    </style:style>
    <style:style style:name="P88" style:family="paragraph" style:parent-style-name="Normal">
      <style:paragraph-properties/>
    </style:style>
    <style:style style:name="T66" style:family="text">
      <style:text-properties/>
    </style:style>
    <style:style style:name="P89" style:family="paragraph" style:parent-style-name="Normal">
      <style:paragraph-properties/>
    </style:style>
    <style:style style:name="T67" style:family="text">
      <style:text-properties fo:font-style="italic" style:font-style-asian="italic" style:font-style-complex="italic"/>
    </style:style>
    <style:style style:name="P90" style:family="paragraph" style:parent-style-name="Normal">
      <style:paragraph-properties/>
    </style:style>
    <style:style style:name="T68" style:family="text">
      <style:text-properties/>
    </style:style>
    <style:style style:name="P91" style:family="paragraph" style:parent-style-name="Normal">
      <style:paragraph-properties/>
    </style:style>
    <style:style style:name="T69" style:family="text">
      <style:text-properties fo:font-style="italic" style:font-style-asian="italic" style:font-style-complex="italic"/>
    </style:style>
    <style:style style:name="P92" style:family="paragraph" style:parent-style-name="Normal">
      <style:paragraph-properties/>
    </style:style>
    <style:style style:name="T70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71" style:family="text">
      <style:text-properties/>
    </style:style>
    <style:style style:name="P95" style:family="paragraph" style:parent-style-name="Normal">
      <style:paragraph-properties/>
    </style:style>
    <style:style style:name="T72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73" style:family="text">
      <style:text-properties fo:font-weight="bold" style:font-weight-asian="bold"/>
    </style:style>
    <style:style style:name="P98" style:family="paragraph" style:parent-style-name="Normal">
      <style:paragraph-properties/>
    </style:style>
    <style:style style:name="T74" style:family="text">
      <style:text-properties/>
    </style:style>
    <style:style style:name="P99" style:family="paragraph" style:parent-style-name="Normal">
      <style:paragraph-properties/>
    </style:style>
    <style:style style:name="T75" style:family="text">
      <style:text-properties fo:font-weight="bold" style:font-weight-asian="bold"/>
    </style:style>
    <style:style style:name="P100" style:family="paragraph" style:parent-style-name="Normal">
      <style:paragraph-properties/>
    </style:style>
    <style:style style:name="T76" style:family="text">
      <style:text-properties/>
    </style:style>
    <style:style style:name="P101" style:family="paragraph" style:parent-style-name="Normal">
      <style:paragraph-properties/>
    </style:style>
    <style:style style:name="T77" style:family="text">
      <style:text-properties fo:font-weight="bold" style:font-weight-asian="bold"/>
    </style:style>
    <style:style style:name="P102" style:family="paragraph" style:parent-style-name="Normal">
      <style:paragraph-properties/>
    </style:style>
    <style:style style:name="T78" style:family="text">
      <style:text-properties/>
    </style:style>
    <style:style style:name="P103" style:family="paragraph" style:parent-style-name="Normal">
      <style:paragraph-properties/>
    </style:style>
    <style:style style:name="T79" style:family="text">
      <style:text-properties fo:font-weight="bold" style:font-weight-asian="bold"/>
    </style:style>
    <style:style style:name="P104" style:family="paragraph" style:parent-style-name="Normal">
      <style:paragraph-properties/>
    </style:style>
    <style:style style:name="T80" style:family="text">
      <style:text-properties/>
    </style:style>
    <style:style style:name="P105" style:family="paragraph" style:parent-style-name="Normal">
      <style:paragraph-properties/>
    </style:style>
    <style:style style:name="T81" style:family="text">
      <style:text-properties fo:font-style="italic" style:font-style-asian="italic" style:font-style-complex="italic"/>
    </style:style>
    <style:style style:name="P106" style:family="paragraph" style:parent-style-name="Normal">
      <style:paragraph-properties/>
    </style:style>
    <style:style style:name="T82" style:family="text">
      <style:text-properties/>
    </style:style>
    <style:style style:name="P107" style:family="paragraph" style:parent-style-name="Normal">
      <style:paragraph-properties/>
    </style:style>
    <style:style style:name="T83" style:family="text">
      <style:text-properties fo:font-weight="bold" style:font-weight-asian="bold"/>
    </style:style>
    <style:style style:name="P108" style:family="paragraph" style:parent-style-name="Normal">
      <style:paragraph-properties/>
    </style:style>
    <style:style style:name="T84" style:family="text">
      <style:text-properties/>
    </style:style>
    <style:style style:name="P109" style:family="paragraph" style:parent-style-name="Normal">
      <style:paragraph-properties/>
    </style:style>
    <style:style style:name="T85" style:family="text">
      <style:text-properties fo:font-weight="bold" style:font-weight-asian="bold"/>
    </style:style>
    <style:style style:name="P110" style:family="paragraph" style:parent-style-name="Normal">
      <style:paragraph-properties/>
    </style:style>
    <style:style style:name="T86" style:family="text">
      <style:text-properties/>
    </style:style>
    <style:style style:name="P111" style:family="paragraph" style:parent-style-name="Normal">
      <style:paragraph-properties/>
    </style:style>
    <style:style style:name="T87" style:family="text">
      <style:text-properties fo:font-style="italic" style:font-style-asian="italic" style:font-style-complex="italic"/>
    </style:style>
    <style:style style:name="P112" style:family="paragraph" style:parent-style-name="Normal">
      <style:paragraph-properties/>
    </style:style>
    <style:style style:name="T88" style:family="text">
      <style:text-properties/>
    </style:style>
    <style:style style:name="P113" style:family="paragraph" style:parent-style-name="Normal">
      <style:paragraph-properties/>
    </style:style>
    <style:style style:name="T89" style:family="text">
      <style:text-properties fo:font-weight="bold" style:font-weight-asian="bold"/>
    </style:style>
    <style:style style:name="P114" style:family="paragraph" style:parent-style-name="Normal">
      <style:paragraph-properties/>
    </style:style>
    <style:style style:name="T90" style:family="text">
      <style:text-properties/>
    </style:style>
    <style:style style:name="P115" style:family="paragraph" style:parent-style-name="Normal">
      <style:paragraph-properties/>
    </style:style>
    <style:style style:name="T91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92" style:family="text">
      <style:text-properties fo:font-weight="bold" style:font-weight-asian="bold"/>
    </style:style>
    <style:style style:name="P118" style:family="paragraph" style:parent-style-name="Normal">
      <style:paragraph-properties/>
    </style:style>
    <style:style style:name="T93" style:family="text">
      <style:text-properties/>
    </style:style>
    <style:style style:name="P119" style:family="paragraph" style:parent-style-name="Normal">
      <style:paragraph-properties/>
    </style:style>
    <style:style style:name="T94" style:family="text">
      <style:text-properties fo:font-style="italic" style:font-style-asian="italic" style:font-style-complex="italic"/>
    </style:style>
    <style:style style:name="P120" style:family="paragraph" style:parent-style-name="Normal">
      <style:paragraph-properties/>
    </style:style>
    <style:style style:name="T95" style:family="text">
      <style:text-properties/>
    </style:style>
    <style:style style:name="P121" style:family="paragraph" style:parent-style-name="Normal">
      <style:paragraph-properties/>
    </style:style>
    <style:style style:name="T96" style:family="text">
      <style:text-properties fo:font-weight="bold" style:font-weight-asian="bold"/>
    </style:style>
    <style:style style:name="P122" style:family="paragraph" style:parent-style-name="Normal">
      <style:paragraph-properties/>
    </style:style>
    <style:style style:name="T97" style:family="text">
      <style:text-properties/>
    </style:style>
    <style:style style:name="P123" style:family="paragraph" style:parent-style-name="Normal">
      <style:paragraph-properties/>
    </style:style>
    <style:style style:name="T98" style:family="text">
      <style:text-properties fo:font-weight="bold" style:font-weight-asian="bold"/>
    </style:style>
    <style:style style:name="P124" style:family="paragraph" style:parent-style-name="Normal">
      <style:paragraph-properties/>
    </style:style>
    <style:style style:name="T99" style:family="text">
      <style:text-properties/>
    </style:style>
    <style:style style:name="P125" style:family="paragraph" style:parent-style-name="Normal">
      <style:paragraph-properties/>
    </style:style>
    <style:style style:name="T100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101" style:family="text">
      <style:text-properties fo:font-weight="bold" style:font-weight-asian="bold"/>
    </style:style>
    <style:style style:name="P128" style:family="paragraph" style:parent-style-name="Normal">
      <style:paragraph-properties/>
    </style:style>
    <style:style style:name="T102" style:family="text">
      <style:text-properties/>
    </style:style>
    <style:style style:name="P129" style:family="paragraph" style:parent-style-name="Normal">
      <style:paragraph-properties/>
    </style:style>
    <style:style style:name="T103" style:family="text">
      <style:text-properties fo:font-style="italic" style:font-style-asian="italic" style:font-style-complex="italic"/>
    </style:style>
    <style:style style:name="P130" style:family="paragraph" style:parent-style-name="Normal">
      <style:paragraph-properties/>
    </style:style>
    <style:style style:name="T104" style:family="text">
      <style:text-properties/>
    </style:style>
    <style:style style:name="P131" style:family="paragraph" style:parent-style-name="Normal">
      <style:paragraph-properties/>
    </style:style>
    <style:style style:name="T105" style:family="text">
      <style:text-properties fo:font-weight="bold" style:font-weight-asian="bold"/>
    </style:style>
    <style:style style:name="P132" style:family="paragraph" style:parent-style-name="Normal">
      <style:paragraph-properties/>
    </style:style>
    <style:style style:name="T106" style:family="text">
      <style:text-properties/>
    </style:style>
    <style:style style:name="P133" style:family="paragraph" style:parent-style-name="Normal">
      <style:paragraph-properties/>
    </style:style>
    <style:style style:name="T107" style:family="text">
      <style:text-properties fo:font-weight="bold" style:font-weight-asian="bold"/>
    </style:style>
    <style:style style:name="P134" style:family="paragraph" style:parent-style-name="Normal">
      <style:paragraph-properties/>
    </style:style>
    <style:style style:name="T108" style:family="text">
      <style:text-properties/>
    </style:style>
    <style:style style:name="P135" style:family="paragraph" style:parent-style-name="Normal">
      <style:paragraph-properties/>
    </style:style>
    <style:style style:name="T109" style:family="text">
      <style:text-properties fo:font-weight="bold" style:font-weight-asian="bold"/>
    </style:style>
    <style:style style:name="P136" style:family="paragraph" style:parent-style-name="Normal">
      <style:paragraph-properties/>
    </style:style>
    <style:style style:name="T110" style:family="text">
      <style:text-properties/>
    </style:style>
    <style:style style:name="P137" style:family="paragraph" style:parent-style-name="Normal">
      <style:paragraph-properties/>
    </style:style>
    <style:style style:name="T111" style:family="text">
      <style:text-properties fo:font-style="italic" style:font-style-asian="italic" style:font-style-complex="italic"/>
    </style:style>
    <style:style style:name="P138" style:family="paragraph" style:parent-style-name="Normal">
      <style:paragraph-properties/>
    </style:style>
    <style:style style:name="T112" style:family="text">
      <style:text-properties/>
    </style:style>
    <style:style style:name="P139" style:family="paragraph" style:parent-style-name="Normal">
      <style:paragraph-properties/>
    </style:style>
    <style:style style:name="T113" style:family="text">
      <style:text-properties fo:font-weight="bold" style:font-weight-asian="bold"/>
    </style:style>
    <style:style style:name="P140" style:family="paragraph" style:parent-style-name="Normal">
      <style:paragraph-properties/>
    </style:style>
    <style:style style:name="T114" style:family="text">
      <style:text-properties/>
    </style:style>
    <style:style style:name="P141" style:family="paragraph" style:parent-style-name="Normal">
      <style:paragraph-properties/>
    </style:style>
    <style:style style:name="T115" style:family="text">
      <style:text-properties fo:font-style="italic" style:font-style-asian="italic" style:font-style-complex="italic"/>
    </style:style>
    <style:style style:name="P142" style:family="paragraph" style:parent-style-name="Normal">
      <style:paragraph-properties/>
    </style:style>
    <style:style style:name="T116" style:family="text">
      <style:text-properties/>
    </style:style>
    <style:style style:name="P143" style:family="paragraph" style:parent-style-name="Normal">
      <style:paragraph-properties/>
    </style:style>
    <style:style style:name="T117" style:family="text">
      <style:text-properties fo:font-weight="bold" style:font-weight-asian="bold"/>
    </style:style>
    <style:style style:name="P144" style:family="paragraph" style:parent-style-name="Normal">
      <style:paragraph-properties/>
    </style:style>
    <style:style style:name="T118" style:family="text">
      <style:text-properties/>
    </style:style>
    <style:style style:name="P145" style:family="paragraph" style:parent-style-name="Normal">
      <style:paragraph-properties/>
    </style:style>
    <style:style style:name="T119" style:family="text">
      <style:text-properties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120" style:family="text">
      <style:text-properties fo:font-weight="bold" style:font-weight-asian="bold"/>
    </style:style>
    <style:style style:name="P148" style:family="paragraph" style:parent-style-name="Normal">
      <style:paragraph-properties/>
    </style:style>
    <style:style style:name="T121" style:family="text">
      <style:text-properties/>
    </style:style>
    <style:style style:name="P149" style:family="paragraph" style:parent-style-name="Normal">
      <style:paragraph-properties/>
    </style:style>
    <style:style style:name="T122" style:family="text">
      <style:text-properties fo:font-style="italic" style:font-style-asian="italic" style:font-style-complex="italic"/>
    </style:style>
    <style:style style:name="P150" style:family="paragraph" style:parent-style-name="Normal">
      <style:paragraph-properties/>
    </style:style>
    <style:style style:name="T123" style:family="text">
      <style:text-properties/>
    </style:style>
    <style:style style:name="P151" style:family="paragraph" style:parent-style-name="Normal">
      <style:paragraph-properties/>
    </style:style>
    <style:style style:name="T124" style:family="text">
      <style:text-properties fo:font-weight="bold" style:font-weight-asian="bold"/>
    </style:style>
    <style:style style:name="P152" style:family="paragraph" style:parent-style-name="Normal">
      <style:paragraph-properties/>
    </style:style>
    <style:style style:name="T125" style:family="text">
      <style:text-properties/>
    </style:style>
    <style:style style:name="P153" style:family="paragraph" style:parent-style-name="Normal">
      <style:paragraph-properties/>
    </style:style>
    <style:style style:name="T126" style:family="text">
      <style:text-properties fo:font-style="italic" style:font-style-asian="italic" style:font-style-complex="italic"/>
    </style:style>
    <style:style style:name="P154" style:family="paragraph" style:parent-style-name="Normal">
      <style:paragraph-properties/>
    </style:style>
    <style:style style:name="T127" style:family="text">
      <style:text-properties/>
    </style:style>
    <style:style style:name="P155" style:family="paragraph" style:parent-style-name="Normal">
      <style:paragraph-properties/>
    </style:style>
    <style:style style:name="T128" style:family="text">
      <style:text-properties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/>
    </style:style>
    <style:style style:name="T129" style:family="text">
      <style:text-properties fo:font-weight="bold" style:font-weight-asian="bold"/>
    </style:style>
    <style:style style:name="P158" style:family="paragraph" style:parent-style-name="Normal">
      <style:paragraph-properties/>
    </style:style>
    <style:style style:name="T130" style:family="text">
      <style:text-properties/>
    </style:style>
    <style:style style:name="P159" style:family="paragraph" style:parent-style-name="Normal">
      <style:paragraph-properties/>
    </style:style>
    <style:style style:name="T131" style:family="text">
      <style:text-properties fo:font-weight="bold" style:font-weight-asian="bold"/>
    </style:style>
    <style:style style:name="P160" style:family="paragraph" style:parent-style-name="Normal">
      <style:paragraph-properties/>
    </style:style>
    <style:style style:name="T132" style:family="text">
      <style:text-properties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 fo:margin-top="20pt"/>
    </style:style>
    <style:style style:name="T133" style:family="text">
      <style:text-properties fo:color="#1e198e" fo:font-weight="bold" style:font-weight-asian="bold"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 fo:margin-bottom="5pt"/>
    </style:style>
    <style:style style:name="P165" style:family="paragraph" style:parent-style-name="Normal">
      <style:paragraph-properties fo:margin-top="10pt"/>
    </style:style>
    <style:style style:name="T134" style:family="text">
      <style:text-properties fo:color="#1e198e" fo:font-weight="bold" style:font-weight-asian="bold"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 fo:margin-bottom="5pt"/>
    </style:style>
    <style:style style:name="P168" style:family="paragraph" style:parent-style-name="Normal">
      <style:paragraph-properties fo:margin-top="10pt"/>
    </style:style>
    <style:style style:name="T135" style:family="text">
      <style:text-properties fo:color="#1e198e" fo:font-weight="bold" style:font-weight-asian="bold"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 fo:margin-bottom="5pt"/>
    </style:style>
    <style:style style:name="P171" style:family="paragraph" style:parent-style-name="Normal">
      <style:paragraph-properties fo:margin-top="10pt"/>
    </style:style>
    <style:style style:name="T136" style:family="text">
      <style:text-properties fo:color="#1e198e" fo:font-weight="bold" style:font-weight-asian="bold"/>
    </style:style>
    <style:style style:name="P172" style:family="paragraph" style:parent-style-name="Normal">
      <style:paragraph-properties/>
    </style:style>
    <style:style style:name="P17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de1d" style:family="table">
      <style:table-properties style:rel-width="100" table:align="center"/>
    </style:style>
    <style:style style:name="37de1d.0" style:family="table-column">
      <style:table-column-properties style:column-width="0.00cm"/>
    </style:style>
    <style:style style:name="725916" style:family="table">
      <style:table-properties style:rel-width="100" table:align="center"/>
    </style:style>
    <style:style style:name="725916.0" style:family="table-column">
      <style:table-column-properties style:column-width="0.00cm"/>
    </style:style>
    <style:style style:name="5cf8b4" style:family="table">
      <style:table-properties style:rel-width="100" table:align="center"/>
    </style:style>
    <style:style style:name="5cf8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e LEBOUC<text:s/></text:span><text:span text:style-name="T2">ATER département lettres modernesUniversité de Bretagne Occidental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TER (Département lettres modernes), UR HCTI, Université de Bretagne Occidentale.Professeure agrégée titulaire (détachée de l’Académie de Nantes).</text:span></text:p>
        <text:p text:style-name="Heading1"><text:span text:style-name="T5">FORMATION, CONCOURS ET DIPLÔMES</text:span></text:p>
        <text:p text:style-name="Heading2"><text:span text:style-name="T6">Depuis 2021 – Doctorat en littérature générale et comparée (CNU section 10).</text:span></text:p>
        <text:p text:style-name="P11"><text:span text:style-name="T7">Thèse : « Réviser les grandes figures féminines du corpus homérique dans la littérature de l’extrême contemporain (domaines français, anglais et espagnol) », sous la direction de Pr. Véronique Léonard Roques.<text:tab/>Université de Bretagne Occidentale HCTI</text:span></text:p>
        <text:p text:style-name="Heading2"><text:span text:style-name="T8">2020 – 2021<text:tab/>DU Enseigner dans le second degré (mention Très Bien).</text:span></text:p>
        <text:p text:style-name="P14"><text:span text:style-name="T9">Article réflexif : « Pour un enseignement de la lecture expressive », sous la direction de M. Thierry Poyet.<text:tab/>INSPÉChamalières (63)</text:span></text:p>
        <text:p text:style-name="Heading2"><text:span text:style-name="T10">2020<text:tab/>Reçue à l’agrégation externe de lettres modernes.</text:span></text:p>
        <text:p text:style-name="Heading2"><text:span text:style-name="T11">2017 – 2019<text:tab/>Master Littératures, Poétiques et Création (mention Très Bien).</text:span></text:p>
        <text:p text:style-name="P18"><text:span text:style-name="T12">Mémoire de littérature comparée : « La réécriture révisionniste des figures féminines mythiques de Médée, Phèdre et Antigone » (18/20).Composition du jury : Pr. Véronique Léonard Roques et Mme Gaëlle Loisel (dir.).Séjour Erasmus d’un semestre à l’Université Karlova (Prague, République Tchèque).<text:tab/>Université Clermont Auvergne (UCA)</text:span></text:p>
        <text:p text:style-name="Heading2"><text:span text:style-name="T13">2016 – 2017<text:tab/>Licence de lettres modernes (mention Très Bien).<text:tab/>UCA</text:span></text:p>
        <text:p text:style-name="Heading2"><text:span text:style-name="T14">2013 – 2016<text:tab/>Hypokhâgne et khâgne, option lettres modernes.<text:tab/>CPGE Lycée Blaise Pascal (63)</text:span></text:p>
        <text:p text:style-name="Heading1"><text:span text:style-name="T15">ACTIVITÉS PÉDAGOGIQUES</text:span></text:p>
        <text:p text:style-name="P23"><text:span text:style-name="T16">2024 – 2025</text:span></text:p>
        <text:p text:style-name="Heading2"><text:span text:style-name="T17">Attachée temporaire d’enseignement et de recherche (ATER).</text:span></text:p>
        <text:p text:style-name="Heading3"><text:span text:style-name="T18">Département lettres modernes, licence 1, S1 – UE Littérature comparée.</text:span></text:p>
        <text:p text:style-name="P27"><text:span text:style-name="T19">60h éq. TD, CM et deux groupes TD : « La quête du père dans deux romans de la seconde moitié du XXe siècle » (Paul Auster,<text:s/></text:span><text:span text:style-name="T20">The Invention of Solitude</text:span><text:span text:style-name="T21"><text:s/>et Albert Camus,<text:s/></text:span><text:span text:style-name="T22">Le Premier Homme</text:span><text:span text:style-name="T23">). Entraînements à la pratique du commentaire de texte et à la présentation d’exposés individuels ou en groupes.</text:span></text:p>
        <text:p text:style-name="Heading3"><text:span text:style-name="T24">Département lettres modernes, licence 1, S1 – UE Grammaire</text:span></text:p>
        <text:p text:style-name="P34"><text:span text:style-name="T25">55h éq. TD, CM et deux groupes TD : « Introduction à la syntaxe ».</text:span></text:p>
        <text:p text:style-name="Heading3"><text:span text:style-name="T26">Module transversal SEA EU destiné à l’ensemble des L1, S1.</text:span></text:p>
        <text:p text:style-name="P37"><text:span text:style-name="T27">2h éq. TD, CM : « Penser la diversité citoyenne à partir de la notion de genre » (capsule vidéo).</text:span></text:p>
        <text:p text:style-name="Heading3"><text:span text:style-name="T28">Département lettres modernes, licence 2, S3 – UE Théories critiques</text:span></text:p>
        <text:p text:style-name="P40"><text:span text:style-name="T29">44h éq. TD, CM et TD : « Panorama de la critique littéraire ».</text:span></text:p>
        <text:p text:style-name="Heading3"><text:span text:style-name="T30">Département lettres modernes, licence 2, S4 – UE Littérature comparée.</text:span></text:p>
        <text:p text:style-name="P43"><text:span text:style-name="T31">44h éq. TD, CM et TD : « Cassandre au XXe siècle » (Jean Giraudoux,<text:s/></text:span><text:span text:style-name="T32">La guerre de Troie n’aura pas lieu</text:span><text:span text:style-name="T33"><text:s/>et Christa Wolf,<text:s/></text:span><text:span text:style-name="T34">Kassandra</text:span><text:span text:style-name="T35">). Entraînements à la pratique du commentaire de texte et à la présentation d’exposés individuels ou en groupes.</text:span></text:p>
        <text:p text:style-name="Heading3"><text:span text:style-name="T36">Département lettres modernes, licence 3, S6 – UE Littérature comparée.</text:span></text:p>
        <text:p text:style-name="P50"><text:span text:style-name="T37">44h éq. TD, CM et TD (création) : « Lecture mythocritique de la figure de Circé, de l’Antiquité à nos jours. Une esthétique de la métamorphose » (Approche diachronique à partir d’extraits polygénériques et multiséculaires ; étude synchronique de deux œuvres intégrales : Julio Cortázar, « Circé » et Madeline Miller,<text:s/></text:span><text:span text:style-name="T38">Circe</text:span><text:span text:style-name="T39">). Entraînements à la pratique de la dissertation, du commentaire de texte et à la présentation d’exposés individuels ou en groupes.</text:span></text:p>
        <text:p text:style-name="Heading3"><text:span text:style-name="T40">Département lettres classiques – UE transversale (L2 et L3 de différentes UFR, S4 et S6) « Racines gréco romaines de l’Europe ».</text:span></text:p>
        <text:p text:style-name="P55"><text:span text:style-name="T41">3h éq. TD, CM (création), 90 étudiants environ : « Métamorphoses de la figure mythique de la Sirène dans la littérature et les arts visuels européens, de l’Antiquité à nos jours ».<text:tab/>UBO</text:span></text:p>
        <text:p text:style-name="Heading2"><text:span text:style-name="T42">2021 – 2024<text:tab/>Doctorante contractuelle chargée de cours.</text:span></text:p>
        <text:p text:style-name="Heading3"><text:span text:style-name="T43">Département lettres modernes, licence 1, S1 – UE Littérature comparée.</text:span></text:p>
        <text:p text:style-name="P59"><text:span text:style-name="T44">2023 2024, 44h éq. TD, deux groupes : « La quête du père » (Paul Auster,<text:s/></text:span><text:span text:style-name="T45">The Invention of Solitude</text:span><text:span text:style-name="T46"><text:s/>et Albert Camus,<text:s/></text:span><text:span text:style-name="T47">Le Premier Homme</text:span><text:span text:style-name="T48">).</text:span></text:p>
        <text:p text:style-name="Heading3"><text:span text:style-name="T49">Département lettres classiques – UE transversale (L2 et L3 de différentes UFR, S4 et S6) « Racines gréco romaines de l’Europe ».</text:span></text:p>
        <text:p text:style-name="P66"><text:span text:style-name="T50">2023 2024, 3h éq. TD, CM, 170 étudiants environ.</text:span></text:p>
        <text:p text:style-name="Heading3"><text:span text:style-name="T51">Module transversal SEA EU destiné à l’ensemble des L1, S1.</text:span></text:p>
        <text:p text:style-name="P69"><text:span text:style-name="T52">2022 2024, 2h éq. TD, CM : « Penser la diversité citoyenne ».</text:span></text:p>
        <text:p text:style-name="Heading3"><text:span text:style-name="T53">Département lettres modernes, licence 1, S1 – UE Littérature comparée.</text:span></text:p>
        <text:p text:style-name="P72"><text:span text:style-name="T54">2022 2023, 44h éq. TD, deux groupes : « Cassandre au XXe siècle » (Jean Giraudoux,<text:s/></text:span><text:span text:style-name="T55">La guerre de Troie n’aura pas lieu</text:span><text:span text:style-name="T56"><text:s/>et Christa Wolf,<text:s/></text:span><text:span text:style-name="T57">Kassandra</text:span><text:span text:style-name="T58">).<text:tab/>UBO</text:span></text:p>
        <text:p text:style-name="Heading2"><text:span text:style-name="T59">2020 – 2021<text:tab/>Professeure agrégée de lettres modernes.</text:span></text:p>
        <text:p text:style-name="P79"><text:span text:style-name="T60">Année de stage, deux classes de 2nde générale.<text:tab/>Lycée de Chamalières (63)</text:span></text:p>
        <text:p text:style-name="Heading1"><text:span text:style-name="T61">ACTIVITÉS DE RECHERCHE</text:span></text:p>
        <text:p text:style-name="Heading2"><text:span text:style-name="T62">Publications</text:span></text:p>
        <text:p text:style-name="P83"><text:span text:style-name="T63">2024</text:span><text:a xlink:type="simple" xlink:href="https://shs.cairn.info/revue-de-litterature-comparee-2024-4-page-387?lang=fr&amp;tab=premieres-lignes">« Homère travesti par les voix féminines contemporaines (Margaret Atwood, The Penelopiad et Pat Barker, The Silence of the Girls) », Revue de Littérature comparée (RLC), no 4, p. 387-405.</text:a><text:a xlink:type="simple" xlink:href="https://publis-shs.univ-rouen.fr/ceredi/index.php?id=1586">« Réécrire l’Iliade à l’ère des réparations : l’exemple de Pat Barker », Carnets comparatistes du CÉRÉDI, Élodie Coutier, Ariane Ferry, Véronique Léonard-Roques (dir.).</text:a></text:p>
        <text:p text:style-name="P85"><text:a xlink:type="simple" xlink:href="https://motifs.pergola-publications.fr/index.php?id=1055">	« Introduction : re présentation(s) », Actes du colloque Re présentation(s) dans le texte et l’image, Motifs, no 8.</text:a></text:p>
        <text:p text:style-name="P86"><text:span text:style-name="T64">2023<text:tab/>« Les réécritures contemporaines de l’</text:span><text:span text:style-name="T65">Odyssée</text:span><text:span text:style-name="T66"><text:s/>au service de la reconfiguration de l'imaginaire méditerranéen : l'exemple de<text:s/></text:span><text:span text:style-name="T67">Circe</text:span><text:span text:style-name="T68">, Madeline Miller » dans Martine Renouprez et Catherine Gravet (dir.),<text:s/></text:span><text:span text:style-name="T69">Paysages de l'eau en Méditerranée, Les Cahiers internationaux du symbolisme</text:span><text:span text:style-name="T70">, no 164-165-166, p. 51-79.</text:span></text:p>
        <text:p text:style-name="P94"><text:span text:style-name="T71">2019<text:tab/>Notices pour le site GRIMM (porté par le CELIS, UR 4280, UCA), sous la direction de Frédéric Calas : « The Bloody Chamber and Other Stories » (hal-04163405) ; « La Belle et la Bête » (hal 04163412) ; « La Biche au bois » (hal 04163419).</text:span></text:p>
        <text:p text:style-name="Heading2"><text:span text:style-name="T72">Communications scientifiques</text:span></text:p>
        <text:p text:style-name="P97"><text:span text:style-name="T73">23 et 24 juin 2023</text:span><text:span text:style-name="T74"><text:tab/>« La “révision mythopoétique” des figures mythiques féminines du corpus homérique par les autrices de l’extrême contemporain », 6e DOCTORIALES de la SFLGC. Université d’Angers et SFLGC</text:span><text:span text:style-name="T75">5 avril 2023</text:span><text:span text:style-name="T76"><text:tab/>« Introduction », avec Lisa Haristoy, Journée d’étude Le(s) temps du care.<text:tab/>UBO – HCTI</text:span><text:span text:style-name="T77">8 décembre 2022</text:span><text:span text:style-name="T78"><text:tab/>« Homère travesti par les voix féminines contemporaines (M. Atwood, P. Barker, N. Davis) » et introduction de la journée, Séminaire des doctorants HCTI, « Le Rire ». UBO – HCTI</text:span><text:span text:style-name="T79">5 mai 2022</text:span><text:span text:style-name="T80"><text:tab/>« Les réécritures contemporaines de l'</text:span><text:span text:style-name="T81">Odyssée</text:span><text:span text:style-name="T82"><text:s/>au service de la reconfiguration de l'imaginaire méditerranéen : l'exemple de* Circe* de Madeline Miller », Journée d’étude Paysages et imaginaires de l'eau, perspectives artistiques en Méditerranée, Martine Renouprez et Victoria Ferrety (dir.), journée bilingue français espagnol. Université de Cádiz (en ligne)</text:span><text:span text:style-name="T83">4 mai 2022</text:span><text:span text:style-name="T84"><text:tab/>« Quand Nicelle Davis ménage la chèvre et l'épique : penser une esthétique de l'altérité à partir de Circé », Séminaire des doctorants HCTI, « Provocation/Tabou ». UBO – HCTI</text:span><text:span text:style-name="T85">8 avril 2022</text:span><text:span text:style-name="T86"><text:tab/>« Réécrire l’</text:span><text:span text:style-name="T87">Iliade</text:span><text:span text:style-name="T88"><text:s/>à l’ère des réparations : l’exemple de Pat Barker », Journée d’étude Réception créatrice contemporaine des mythes et grands récits de l'Antiquité : pour une approche genrée, Élodie Coutier, Ariane Ferry et Véronique Léonard Roques (dir.). Université de Rouen Normandie</text:span><text:span text:style-name="T89">23 juin 2021</text:span><text:span text:style-name="T90"><text:tab/>« Revisar las grandes figuras femeninas del corpus homérico en la literatura del extremo contemporáneo », Journée interdoctorale en langue espagnole Programa de doctorado en Artes y Humanidades.<text:tab/>Université de Cádiz et UBO (en ligne)</text:span></text:p>
        <text:p text:style-name="Heading2"><text:span text:style-name="T91">Autres communications</text:span></text:p>
        <text:p text:style-name="P117"><text:span text:style-name="T92">10 octobre 2024</text:span><text:span text:style-name="T93"><text:tab/>Participation au podcast<text:s/></text:span><text:span text:style-name="T94">La Nymphe et la Sorcière</text:span><text:span text:style-name="T95"><text:s/>(dir. Servane Hardoin) pour l’épisode « Circé » (env. 1h)<text:tab/>En ligne</text:span><text:span text:style-name="T96">22 mars 2023</text:span><text:span text:style-name="T97"><text:tab/>Participation à une table ronde : Séminaire genre, « Mots et récits : la marque du genre. Déconstruire la binarité dans le langage ».<text:tab/>UBO, HCTI et LABERS (UR 3149)</text:span><text:span text:style-name="T98">22 juin 2022</text:span><text:span text:style-name="T99"><text:tab/>Participation à une table ronde : Journée interdoctorale SEA-EU Humanités Cádiz-Brest, « Les études doctorales sur le genre », Iván López Cabello (dir.), journée bilingue français espagnol.<text:tab/>UBO et Université de Cádiz (en ligne)</text:span></text:p>
        <text:p text:style-name="Heading2"><text:span text:style-name="T100">Organisation d’événements scientifiques</text:span></text:p>
        <text:p text:style-name="P127"><text:span text:style-name="T101">5 avril 2023</text:span><text:span text:style-name="T102"><text:tab/>Coordinatrice, membre des comités d’organisation et scientifique, et modératrice de la journée d’étude Le(s) temps du<text:s/></text:span><text:span text:style-name="T103">care</text:span><text:span text:style-name="T104">.<text:tab/>UBO – HCTI</text:span><text:span text:style-name="T105">8 décembre 2022</text:span><text:span text:style-name="T106"><text:tab/>Coordinatrice et modératrice du Séminaire des doctorants HCTI, « Rire(s) ».<text:tab/>UBO – HCTI</text:span><text:span text:style-name="T107">22 juin 2022</text:span><text:span text:style-name="T108"><text:tab/>Membre du comité d’organisation et modératrice de la journée inter doctorale SEA-EU Humanités Cádiz-Brest, Iván López Cabello (dir.), journée bilingue français espagnol.<text:tab/>UBO et Université de Cádiz (en ligne)</text:span><text:span text:style-name="T109">8 et 9 juin 2022</text:span><text:span text:style-name="T110"><text:tab/>Membre des comités d’organisation et scientifique, et modératrice du colloque international des doctorants et jeunes chercheurs,<text:s/></text:span><text:span text:style-name="T111">Re présentation(s) dans le texte et l’imagine : transfert, influence, fracture</text:span><text:span text:style-name="T112">, journées bilingues français anglais.<text:tab/>UBO – HCTI</text:span><text:span text:style-name="T113">21 et 22 mars 2019</text:span><text:span text:style-name="T114"><text:tab/>Membre du comité d’organisation du colloque<text:s/></text:span><text:span text:style-name="T115">Peaux de Bêtes : mythes, contes et fables</text:span><text:span text:style-name="T116">, Pr. Frédéric Calas (dir.).<text:tab/>UCA – CELIS</text:span><text:span text:style-name="T117">27–31 mars 2019</text:span><text:span text:style-name="T118"><text:tab/>Bénévole pour le Festival Littérature au Centre (LAC), édition « Littérature et Corps », Pr. Catherine Milkovitch Rioux (dir.).<text:tab/>Clermont Ferrand</text:span></text:p>
        <text:p text:style-name="Heading2"><text:span text:style-name="T119">Responsabilités éditoriales</text:span></text:p>
        <text:p text:style-name="P147"><text:span text:style-name="T120">2023 – 2024</text:span><text:span text:style-name="T121"><text:tab/>Co-direction de la publication des actes du colloque Re présentation(s) dans le texte et l’image pour la revue à comité de lecture<text:s/></text:span><text:span text:style-name="T122">Motifs</text:span><text:span text:style-name="T123"><text:s/>: coordination, relectures et corrections typographiques, rédaction de l’introduction et des annexes.</text:span><text:span text:style-name="T124">2020 – 2024</text:span><text:span text:style-name="T125"><text:tab/>Membre du comité de lecture de la revue<text:s/></text:span><text:span text:style-name="T126">TRANSVERS’ALL</text:span><text:span text:style-name="T127"><text:s/>de l’École Doctorale Arts, Lettres, Langues (Université Rennes 2, Université Bretagne Sud et UBO) : relectures et révisions d’articles, rédaction de comptes-rendus.</text:span></text:p>
        <text:p text:style-name="Heading2"><text:span text:style-name="T128">RESPONSABILITÉS COLLECTIVES ET TÂCHES D’INTÉRÊT GÉNÉRAL</text:span></text:p>
        <text:p text:style-name="P157"><text:span text:style-name="T129">2022 – 2024</text:span><text:span text:style-name="T130"><text:tab/>Représentante des doctorants pour l’École Doctorale Arts, Lettres, Langues (Université Rennes 2, Université Bretagne Sud et UBO) : membre du conseil de l’ED, arbitrage de dossiers financiers et d’inscription, membre du jury (session 2023) pour l’attribution des Contrats Doctoraux d’Établissement.</text:span><text:span text:style-name="T131">2021 – 2023</text:span><text:span text:style-name="T132"><text:tab/>Représentante des doctorants pour le laboratoire HCTI : membre du conseil de site du laboratoire, organisation de séminaires doctoraux, animation et coordination de projets (réunions de rentrée et de bilan ; séance de justification de corpus), en charge de l’organisation des oraux blancs pour les candidats à un Contrat Doctoral d’Établissement et des soutenances blanches de thèse.</text:span></text:p>
        <text:p text:style-name="P162"/>
        <text:p text:style-name="Heading2"><text:span text:style-name="T133">Publications</text:span></text:p>
        <text:p text:style-name="P164"/>
        <text:p text:style-name="P165"/>
        <text:p text:style-name="Heading2"><text:span text:style-name="T134">Article dans une revue (5)</text:span></text:p>
        <text:p text:style-name="P167"/>
        <table:table table:name="37de1d" table:style-name="37de1d">
          <table:table-column table:style-name="37de1d.0"/>
          <table:table-row>
            <table:table-cell office:value-type="string">
              <text:p text:style-name="Normal"><text:a xlink:type="simple" xlink:href="https://hal.science/hal-05322203v1">Achille et Patrocle : itinéraire et cartographie d’un couple devenu mythique</text:a></text:p>
              <text:p text:style-name="Normal"><text:a xlink:type="simple" xlink:href="https://hal.science/search/index/?q=*&amp;authFullName_s=Morgane Lebouc">Morgane Lebouc</text:a></text:p>
              <text:p text:style-name="Normal"><text:span>Acta fabula : Revue des parutions pour les études littéraires</text:span><text:span>, 2025, 26 (9), https://doi.org/10.58282/acta.2006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22203v1">hal-0532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727v1">Homère travesti par les voix féminines contemporaines (Margaret Atwood, The Penelopiad et Pat Barker, The Silence of the Girls)</text:a></text:p>
              <text:p text:style-name="Normal"><text:a xlink:type="simple" xlink:href="https://hal.science/search/index/?q=*&amp;authFullName_s=Morgane Lebouc">Morgane Lebouc</text:a></text:p>
              <text:p text:style-name="Normal"><text:span>Revue de littérature comparée</text:span><text:span>, 2025, 4 (392), https://shs.cairn.info/revue-de-litterature-comparee-2024-4-page-387?lang=fr&amp;tab=texte-integral.<text:s/></text:span><text:a xlink:type="simple" xlink:href="https://dx.doi.org/10.3917/rlc.392.0004">⟨10.3917/rlc.392.0004⟩</text:a></text:p>
              <text:p text:style-name="Normal"><text:span>Article dans une revue</text:span></text:p>
              <text:p text:style-name="Normal"><text:a xlink:type="simple" xlink:href="https://hal.science/hal-04963727v1">hal-0496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625v1">Réécrire l’Iliade à l’ère des réparations : l’exemple de Pat Barker</text:a></text:p>
              <text:p text:style-name="Normal"><text:a xlink:type="simple" xlink:href="https://hal.science/search/index/?q=*&amp;authFullName_s=Morgane Lebouc">Morgane Lebouc</text:a></text:p>
              <text:p text:style-name="Normal"><text:span>Publications numériques du CÉRÉdI, « Les Carnets comparatistes du CÉRÉdI »</text:span><text:span>, 2024</text:span></text:p>
              <text:p text:style-name="Normal"><text:span>Article dans une revue</text:span></text:p>
              <text:p text:style-name="Normal"><text:a xlink:type="simple" xlink:href="https://hal.science/hal-04723625v1">hal-047236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45606v1">Re‑présentation(s) dans le texte et l’image : introduction</text:a></text:p>
              <text:p text:style-name="Normal"><text:a xlink:type="simple" xlink:href="https://hal.science/search/index/?q=*&amp;authFullName_s=Morgane Lebouc">Morgane Lebouc</text:a><text:span>,</text:span><text:a xlink:type="simple" xlink:href="https://hal.science/search/index/?q=*&amp;authFullName_s=Stanislas Derrien">Stanislas Derrien</text:a><text:span>,</text:span><text:a xlink:type="simple" xlink:href="https://hal.science/search/index/?q=*&amp;authFullName_s=Adnana Sava">Adnana Sava</text:a></text:p>
              <text:p text:style-name="Normal"><text:span>Motifs</text:span><text:span>, 2024, 8</text:span></text:p>
              <text:p text:style-name="Normal"><text:span>Article dans une revue</text:span></text:p>
              <text:p text:style-name="Normal"><text:a xlink:type="simple" xlink:href="https://hal.univ-brest.fr/hal-04845606v1">hal-04845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7844v1">Les réécritures contemporaines de l'Odyssée au service de la reconfiguration de l'imaginaire méditerranéen : l'exemple de Circe, Madeline Miller</text:a></text:p>
              <text:p text:style-name="Normal"><text:a xlink:type="simple" xlink:href="https://hal.science/search/index/?q=*&amp;authFullName_s=Morgane Lebouc">Morgane Lebouc</text:a></text:p>
              <text:p text:style-name="Normal"><text:span>Cahiers internationaux du Symbolisme</text:span><text:span>, 2023, 164-165-166, p. 51-79</text:span></text:p>
              <text:p text:style-name="Normal"><text:span>Article dans une revue</text:span></text:p>
              <text:p text:style-name="Normal"><text:a xlink:type="simple" xlink:href="https://shs.hal.science/halshs-04347844v1">halshs-04347844v1</text:a></text:p>
            </table:table-cell>
          </table:table-row>
        </table:table>
        <text:p text:style-name="P168"/>
        <text:p text:style-name="Heading2"><text:span text:style-name="T135">Communication dans un congrès (5)</text:span></text:p>
        <text:p text:style-name="P170"/>
        <table:table table:name="725916" table:style-name="725916">
          <table:table-column table:style-name="725916.0"/>
          <table:table-row>
            <table:table-cell office:value-type="string">
              <text:p text:style-name="Normal"><text:a xlink:type="simple" xlink:href="https://hal.univ-brest.fr/hal-04163393v1">La « révision mythopoétique » des figures mythiques féminines du corpus homérique par les autrices de l’extrême contemporain</text:a></text:p>
              <text:p text:style-name="Normal"><text:a xlink:type="simple" xlink:href="https://hal.science/search/index/?q=*&amp;authFullName_s=Morgane Lebouc">Morgane Lebouc</text:a></text:p>
              <text:p text:style-name="Normal"><text:span>6e DOCTORIALES de la SFLGC</text:span><text:span>, SFLGC; Université d'Angers, Jun 2023, Angers, France</text:span></text:p>
              <text:p text:style-name="Normal"><text:span>Communication dans un congrès</text:span></text:p>
              <text:p text:style-name="Normal"><text:a xlink:type="simple" xlink:href="https://hal.univ-brest.fr/hal-04163393v1">hal-041633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921851v1">Homère travesti par les voix féminines contemporaines (M. Atwood, P. Barker, N. Davis)</text:a></text:p>
              <text:p text:style-name="Normal"><text:a xlink:type="simple" xlink:href="https://hal.science/search/index/?q=*&amp;authFullName_s=Morgane Lebouc">Morgane Lebouc</text:a></text:p>
              <text:p text:style-name="Normal"><text:span>Séminaire des doctorants HCTI : thématique "Rire(s)"</text:span><text:span>, Doctorants HCTI, Dec 2022, Brest, France</text:span></text:p>
              <text:p text:style-name="Normal"><text:span>Communication dans un congrès</text:span></text:p>
              <text:p text:style-name="Normal"><text:a xlink:type="simple" xlink:href="https://hal.univ-brest.fr/hal-03921851v1">hal-039218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658754v1">Réécrire l’Iliade à l’ère des réparations : l’exemple de Pat Barker</text:a></text:p>
              <text:p text:style-name="Normal"><text:a xlink:type="simple" xlink:href="https://hal.science/search/index/?q=*&amp;authFullName_s=Morgane Lebouc">Morgane Lebouc</text:a></text:p>
              <text:p text:style-name="Normal"><text:span>Réception créatrice contemporaine des mythes et grands récits de l'Antiquité : pour une approche genrée</text:span><text:span>, Université de Rouen-Normandie, laboratoires CÉRÉdI et HCTI, Apr 2022, Rouen, France</text:span></text:p>
              <text:p text:style-name="Normal"><text:span>Communication dans un congrès</text:span></text:p>
              <text:p text:style-name="Normal"><text:a xlink:type="simple" xlink:href="https://hal.univ-brest.fr/hal-03658754v1">hal-036587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659582v1">Quand Nicelle Davis ménage la chèvre et l'épique : penser une esthétique de l'altérité à partir de Circé</text:a></text:p>
              <text:p text:style-name="Normal"><text:a xlink:type="simple" xlink:href="https://hal.science/search/index/?q=*&amp;authFullName_s=Morgane Lebouc">Morgane Lebouc</text:a></text:p>
              <text:p text:style-name="Normal"><text:span>Séminaire des doctorants HCTI</text:span><text:span>, HCTI, May 2022, Brest, France</text:span></text:p>
              <text:p text:style-name="Normal"><text:span>Communication dans un congrès</text:span></text:p>
              <text:p text:style-name="Normal"><text:a xlink:type="simple" xlink:href="https://hal.univ-brest.fr/hal-03659582v1">hal-036595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658801v1">Les réécritures contemporaines de l'Odyssée au service de la reconfiguration de l'imaginaire méditerranéen : l'exemple de Circe dans Madeline Miller</text:a></text:p>
              <text:p text:style-name="Normal"><text:a xlink:type="simple" xlink:href="https://hal.science/search/index/?q=*&amp;authFullName_s=Morgane Lebouc">Morgane Lebouc</text:a></text:p>
              <text:p text:style-name="Normal"><text:span>Paysages et imaginaires de l'eau, perspectives artistiques en Méditerranée</text:span><text:span>, Université de Cádiz, May 2022, Cádiz, Espagne</text:span></text:p>
              <text:p text:style-name="Normal"><text:span>Communication dans un congrès</text:span></text:p>
              <text:p text:style-name="Normal"><text:a xlink:type="simple" xlink:href="https://hal.univ-brest.fr/hal-03658801v1">hal-03658801v1</text:a></text:p>
            </table:table-cell>
          </table:table-row>
        </table:table>
        <text:p text:style-name="P171"/>
        <text:p text:style-name="Heading2"><text:span text:style-name="T136">Notice d’encyclopédie ou de dictionnaire (3)</text:span></text:p>
        <text:p text:style-name="P173"/>
        <table:table table:name="5cf8b4" table:style-name="5cf8b4">
          <table:table-column table:style-name="5cf8b4.0"/>
          <table:table-row>
            <table:table-cell office:value-type="string">
              <text:p text:style-name="Normal"><text:a xlink:type="simple" xlink:href="https://hal.univ-brest.fr/hal-04163419v1">Notice GRIMM : « La Biche au Bois », Contes des fées. Nouvelle édition illustrée</text:a></text:p>
              <text:p text:style-name="Normal"><text:a xlink:type="simple" xlink:href="https://hal.science/search/index/?q=*&amp;authFullName_s=Morgane Lebouc">Morgane Lebouc</text:a></text:p>
              <text:p text:style-name="Normal"><text:span>Les contes des frères GRIMM</text:span><text:span>, 2019, https://grimm-reecritures.msh.uca.fr/la-biche-au-bois-contes-des-fees-nouvelle-edition-illustree</text:span></text:p>
              <text:p text:style-name="Normal"><text:span>Notice d’encyclopédie ou de dictionnaire</text:span></text:p>
              <text:p text:style-name="Normal"><text:a xlink:type="simple" xlink:href="https://hal.univ-brest.fr/hal-04163419v1">hal-041634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63412v1">Notice GRIMM : « La Belle et la Bête », Le Cabinet des fées : le nouveau livre des enfants</text:a></text:p>
              <text:p text:style-name="Normal"><text:a xlink:type="simple" xlink:href="https://hal.science/search/index/?q=*&amp;authFullName_s=Morgane Lebouc">Morgane Lebouc</text:a></text:p>
              <text:p text:style-name="Normal"><text:span>Les contes des frères GRIMM</text:span><text:span>, 2019, https://grimm-reecritures.msh.uca.fr/la-belle-et-la-bete-le-cabinet-des-fees-le-nouveau-livre-des-enfants</text:span></text:p>
              <text:p text:style-name="Normal"><text:span>Notice d’encyclopédie ou de dictionnaire</text:span></text:p>
              <text:p text:style-name="Normal"><text:a xlink:type="simple" xlink:href="https://hal.univ-brest.fr/hal-04163412v1">hal-041634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63405v1">Notice GRIMM : The Bloody Chamber and other stories</text:a></text:p>
              <text:p text:style-name="Normal"><text:a xlink:type="simple" xlink:href="https://hal.science/search/index/?q=*&amp;authFullName_s=Morgane Lebouc">Morgane Lebouc</text:a></text:p>
              <text:p text:style-name="Normal"><text:span>Les contes des frères GRIMM</text:span><text:span>, 2019, https://grimm-reecritures.msh.uca.fr/bloody-chamber-and-other-stories</text:span></text:p>
              <text:p text:style-name="Normal"><text:span>Notice d’encyclopédie ou de dictionnaire</text:span></text:p>
              <text:p text:style-name="Normal"><text:a xlink:type="simple" xlink:href="https://hal.univ-brest.fr/hal-04163405v1">hal-041634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LEBOUC</dc:title>
    <dc:subject/>
    <dc:description>CV</dc:description>
    <dc:creator/>
    <dc:date>2026-05-12T15:39:43.000</dc:date>
    <meta:generator>PHPWord</meta:generator>
    <meta:initial-creator>CCSD</meta:initial-creator>
    <meta:creation-date>2026-05-12T15:39:43.000</meta:creation-date>
    <meta:keyword/>
    <meta:user-defined meta:name="Category"/>
    <meta:user-defined meta:name="Company"/>
    <meta:user-defined meta:name="Manager"/>
  </office:meta>
</office:document-meta>
</file>