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b19f" style:family="table">
      <style:table-properties style:rel-width="100" table:align="center"/>
    </style:style>
    <style:style style:name="01b19f.0" style:family="table-column">
      <style:table-column-properties style:column-width="0.00cm"/>
    </style:style>
    <style:style style:name="7f4ec4" style:family="table">
      <style:table-properties style:rel-width="100" table:align="center"/>
    </style:style>
    <style:style style:name="7f4ec4.0" style:family="table-column">
      <style:table-column-properties style:column-width="0.00cm"/>
    </style:style>
    <style:style style:name="034f94" style:family="table">
      <style:table-properties style:rel-width="100" table:align="center"/>
    </style:style>
    <style:style style:name="034f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Maudu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rgane-mauduit">morgane-maudu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83-5389">0000-0003-4583-53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01b19f" table:style-name="01b19f">
          <table:table-column table:style-name="01b19f.0"/>
          <table:table-row>
            <table:table-cell office:value-type="string">
              <text:p text:style-name="Normal"><text:a xlink:type="simple" xlink:href="https://amu.hal.science/hal-04964308v1">Describing the complex chemistry of benthic seawater: from exometabolite sampling strategies to MS-based metabolomics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Marie Derrien">Marie Derrien</text:a><text:span>,</text:span><text:a xlink:type="simple" xlink:href="https://hal.science/search/index/?q=*&amp;authFullName_s=Charlotte Simmler">Charlotte Simmler</text:a></text:p>
              <text:p text:style-name="Normal"><text:span>Natural Product Reports</text:span><text:span>, 2025, 42 (6), pp.1020-1036.<text:s/></text:span><text:a xlink:type="simple" xlink:href="https://dx.doi.org/10.1039/D4NP00064A">⟨10.1039/D4NP00064A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964308v1">hal-0496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89v1">LC-MS Based Phytochemical Profiling towards the Identification of Antioxidant Markers in Some Endemic Aloe Species from Mascarene Islands</text:a></text:p>
              <text:p text:style-name="Normal"><text:a xlink:type="simple" xlink:href="https://hal.science/search/index/?q=*&amp;authFullName_s=Célia Breaud">Célia Breaud</text:a><text:span>,</text:span><text:a xlink:type="simple" xlink:href="https://hal.science/search/index/?q=*&amp;authFullName_s=Laura Lallemand">Laura Lallemand</text:a><text:span>,</text:span><text:a xlink:type="simple" xlink:href="https://hal.science/search/index/?q=*&amp;authFullName_s=Gary Mares">Gary Mares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Myriam Bertolotti">Myriam Bertolotti</text:a><text:span>et al.</text:span></text:p>
              <text:p text:style-name="Normal"><text:span>Antioxidants<text:s/></text:span><text:span>, 2023, 12 (1), pp.50.<text:s/></text:span><text:a xlink:type="simple" xlink:href="https://dx.doi.org/10.3390/antiox12010050">⟨10.3390/antiox12010050⟩</text:a></text:p>
              <text:p text:style-name="Normal"><text:span>Article dans une revue</text:span></text:p>
              <text:p text:style-name="Normal"><text:a xlink:type="simple" xlink:href="https://hal.science/hal-03998589v1">hal-0399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19v1">In Situ Capture and Real-Time Enrichment of Marine Chemical Diversity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Marie Derrien">Marie Derrien</text:a><text:span>,</text:span><text:a xlink:type="simple" xlink:href="https://hal.science/search/index/?q=*&amp;authFullName_s=Marie Grenier">Marie Grenier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Sacha Molinari">Sacha Molinari</text:a><text:span>et al.</text:span></text:p>
              <text:p text:style-name="Normal"><text:span>ACS Central Science</text:span><text:span>, 2023, 9 (11), pp.2084-2095.<text:s/></text:span><text:a xlink:type="simple" xlink:href="https://dx.doi.org/10.1021/acscentsci.3c00661">⟨10.1021/acscentsci.3c00661⟩</text:a></text:p>
              <text:p text:style-name="Normal"><text:span>Article dans une revue</text:span></text:p>
              <text:p text:style-name="Normal"><text:a xlink:type="simple" xlink:href="https://hal.science/hal-04297919v1">hal-0429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01v1">Diving into the Molecular Diversity of Aplysina cavernicola’s Exometabolites: Contribution of Bromo-Spiroisoxazoline Alkaloids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Sara Chentouf">Sara Chentouf</text:a><text:span>et al.</text:span></text:p>
              <text:p text:style-name="Normal"><text:span>ACS Omega</text:span><text:span>, 2022, 7 (47), pp.43068-43083.<text:s/></text:span><text:a xlink:type="simple" xlink:href="https://dx.doi.org/10.1021/acsomega.2c05415">⟨10.1021/acsomega.2c05415⟩</text:a></text:p>
              <text:p text:style-name="Normal"><text:span>Article dans une revue</text:span></text:p>
              <text:p text:style-name="Normal"><text:a xlink:type="simple" xlink:href="https://hal.science/hal-03857501v1">hal-03857501v1</text:a></text:p>
            </table:table-cell>
          </table:table-row>
        </table:table>
        <text:p text:style-name="P16"/>
        <text:p text:style-name="Heading2"><text:span text:style-name="T7">Poster de conférence (5)</text:span></text:p>
        <text:p text:style-name="P18"/>
        <table:table table:name="7f4ec4" table:style-name="7f4ec4">
          <table:table-column table:style-name="7f4ec4.0"/>
          <table:table-row>
            <table:table-cell office:value-type="string">
              <text:p text:style-name="Normal"><text:a xlink:type="simple" xlink:href="https://amu.hal.science/hal-04650424v1">Exometabolites from the Mediterranean sponge Agelas oroides: where is oroidin?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/text:p>
              <text:p text:style-name="Normal"><text:span>Franz Bucar; Krystyna Skalicka-Woźniak; Michał Tomczyk.<text:s/></text:span><text:span>International Congress on Natural Products Research</text:span><text:span>, Jul 2024, Krakow (Cracovie), Poland. Elsevier, Phytochemistry Letters, 69, pp.103233, 2025,<text:s/></text:span><text:a xlink:type="simple" xlink:href="https://dx.doi.org/10.1016/j.phytol.2025.103233">⟨10.1016/j.phytol.2025.103233⟩</text:a></text:p>
              <text:p text:style-name="Normal"><text:span>Poster de conférence</text:span></text:p>
              <text:p text:style-name="Normal"><text:a xlink:type="simple" xlink:href="https://amu.hal.science/hal-04650424v1">hal-0465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474v1">Chemodiversity of Atlanto-Mediterranean Aplysina sponge species</text:a></text:p>
              <text:p text:style-name="Normal"><text:a xlink:type="simple" xlink:href="https://hal.science/search/index/?q=*&amp;authFullName_s=Titouan Biré">Titouan Biré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Morgane Mauduit">Morgane Mauduit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Christophe Lejeusne">Christophe Lejeusne</text:a><text:span>et al.</text:span></text:p>
              <text:p text:style-name="Normal"><text:span>1ère réunion du GDR ChemEcol</text:span><text:span>, Oct 2024, Saint Etienne, France</text:span></text:p>
              <text:p text:style-name="Normal"><text:span>Poster de conférence</text:span></text:p>
              <text:p text:style-name="Normal"><text:a xlink:type="simple" xlink:href="https://hal.science/hal-05317474v1">hal-0531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54v1">Diving into the chemistry of sponge exo-metabolomes: contribution of brominated specialized metabolites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/text:p>
              <text:p text:style-name="Normal"><text:span>Ecole thématique METABIODIVEX</text:span><text:span>, Jun 2022, Aussois, France.<text:s/></text:span><text:a xlink:type="simple" xlink:href="https://dx.doi.org/10.5281/zenodo.7254114">⟨10.5281/zenodo.7254114⟩</text:a></text:p>
              <text:p text:style-name="Normal"><text:span>Poster de conférence</text:span></text:p>
              <text:p text:style-name="Normal"><text:a xlink:type="simple" xlink:href="https://hal.science/hal-03857554v1">hal-0385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80v1">Recherche de molécules antimicrobiennes issues d'éponges de méditerranée</text:a></text:p>
              <text:p text:style-name="Normal"><text:a xlink:type="simple" xlink:href="https://hal.science/search/index/?q=*&amp;authFullName_s=Florent Rouvier">Florent Rouvier</text:a><text:span>,</text:span><text:a xlink:type="simple" xlink:href="https://hal.science/search/index/?q=*&amp;authFullName_s=Morgane Mauduit">Morgane Mauduit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Véronique Sinou">Véronique Sinou</text:a></text:p>
              <text:p text:style-name="Normal"><text:span>10ème Ecole Thématique de Criblage, Bioscreen 2022</text:span><text:span>, Sep 2022, Eppe-Sauvage (Nord), France.<text:s/></text:span><text:a xlink:type="simple" xlink:href="https://dx.doi.org/10.5281/zenodo.7624022">⟨10.5281/zenodo.7624022⟩</text:a></text:p>
              <text:p text:style-name="Normal"><text:span>Poster de conférence</text:span></text:p>
              <text:p text:style-name="Normal"><text:a xlink:type="simple" xlink:href="https://hal.science/hal-03979980v1">hal-0397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28v1">Exploring the diversity of brominated alkaloids naturally released by the sponge Aplysina cavernicola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/text:p>
              <text:p text:style-name="Normal"><text:span>XII European Conference on Marine Natural Products</text:span><text:span>, Aug 2021, Galway, Ireland. ,<text:s/></text:span><text:a xlink:type="simple" xlink:href="https://dx.doi.org/10.5281/zenodo.5654969">⟨10.5281/zenodo.5654969⟩</text:a></text:p>
              <text:p text:style-name="Normal"><text:span>Poster de conférence</text:span></text:p>
              <text:p text:style-name="Normal"><text:a xlink:type="simple" xlink:href="https://hal.science/hal-03857528v1">hal-03857528v1</text:a></text:p>
            </table:table-cell>
          </table:table-row>
        </table:table>
        <text:p text:style-name="P19"/>
        <text:p text:style-name="Heading2"><text:span text:style-name="T8">Communication dans un congrès (3)</text:span></text:p>
        <text:p text:style-name="P21"/>
        <table:table table:name="034f94" table:style-name="034f94">
          <table:table-column table:style-name="034f94.0"/>
          <table:table-row>
            <table:table-cell office:value-type="string">
              <text:p text:style-name="Normal"><text:a xlink:type="simple" xlink:href="https://hal.science/hal-04667475v1">Le Parfum des Eponges de Méditerranée : Capture, Composition et Trésor Caché ?</text:a></text:p>
              <text:p text:style-name="Normal"><text:a xlink:type="simple" xlink:href="https://hal.science/search/index/?q=*&amp;authFullName_s=Charlotte Simmler">Charlotte Simmler</text:a><text:span>,</text:span><text:a xlink:type="simple" xlink:href="https://hal.science/search/index/?q=*&amp;authFullName_s=Morgane Mauduit">Morgane Maudui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Thierry Pérez">Thierry Pérez</text:a></text:p>
              <text:p text:style-name="Normal"><text:span>15ème congrès francophone sur les Sciences Séparatives (SEP)</text:span><text:span>, AFSEP, Mar 2023, Paris expo- Porte de Versailles, France</text:span></text:p>
              <text:p text:style-name="Normal"><text:span>Communication dans un congrès</text:span></text:p>
              <text:p text:style-name="Normal"><text:a xlink:type="simple" xlink:href="https://hal.science/hal-04667475v1">hal-046674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5610v1">Accessing the hidden treasure of brominated exometabolites released by two mediterranean sponges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/text:p>
              <text:p text:style-name="Normal"><text:span>31st International Symposium on the Chemistry of Natural Products &amp; 11th International Congress on Biodiversity</text:span><text:span>, Oct 2023, Naples, Italy</text:span></text:p>
              <text:p text:style-name="Normal"><text:span>Communication dans un congrès</text:span></text:p>
              <text:p text:style-name="Normal"><text:a xlink:type="simple" xlink:href="https://amu.hal.science/hal-05365610v1">hal-0536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08v1">TRACING SPONGE SPECIALIZED EXOMETABOLITES IN SEAWATER SHEDS NEW LIGHT ON THEIR CHEMICAL DIVERSITY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Marie Grenier">Marie Grenier</text:a><text:span>,</text:span><text:a xlink:type="simple" xlink:href="https://hal.science/search/index/?q=*&amp;authFullName_s=Marie Derrien">Marie Derrien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Sacha Molinari">Sacha Molinari</text:a><text:span>et al.</text:span></text:p>
              <text:p text:style-name="Normal"><text:span>6e Symposium International AFERP</text:span><text:span>, OI METABIODIVEX; GDR iNPChem; GS HeaDS, Jul 2023, Orsay, France</text:span></text:p>
              <text:p text:style-name="Normal"><text:span>Communication dans un congrès</text:span></text:p>
              <text:p text:style-name="Normal"><text:a xlink:type="simple" xlink:href="https://hal.science/hal-04650508v1">hal-04650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Mauduit</dc:title>
    <dc:subject/>
    <dc:description>CV</dc:description>
    <dc:creator/>
    <dc:date>2026-05-22T17:26:31.000</dc:date>
    <meta:generator>PHPWord</meta:generator>
    <meta:initial-creator>CCSD</meta:initial-creator>
    <meta:creation-date>2026-05-22T17:26:31.000</meta:creation-date>
    <meta:keyword/>
    <meta:user-defined meta:name="Category"/>
    <meta:user-defined meta:name="Company"/>
    <meta:user-defined meta:name="Manager"/>
  </office:meta>
</office:document-meta>
</file>