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0db" style:family="table">
      <style:table-properties style:rel-width="100" table:align="center"/>
    </style:style>
    <style:style style:name="ecc0db.0" style:family="table-column">
      <style:table-column-properties style:column-width="0.00cm"/>
    </style:style>
    <style:style style:name="0d3d70" style:family="table">
      <style:table-properties style:rel-width="100" table:align="center"/>
    </style:style>
    <style:style style:name="0d3d70.0" style:family="table-column">
      <style:table-column-properties style:column-width="0.00cm"/>
    </style:style>
    <style:style style:name="40fd20" style:family="table">
      <style:table-properties style:rel-width="100" table:align="center"/>
    </style:style>
    <style:style style:name="40fd20.0" style:family="table-column">
      <style:table-column-properties style:column-width="0.00cm"/>
    </style:style>
    <style:style style:name="9e12c0" style:family="table">
      <style:table-properties style:rel-width="100" table:align="center"/>
    </style:style>
    <style:style style:name="9e12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Mi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ecc0db" table:style-name="ecc0db">
          <table:table-column table:style-name="ecc0db.0"/>
          <table:table-row>
            <table:table-cell office:value-type="string">
              <text:p text:style-name="Normal"><text:a xlink:type="simple" xlink:href="https://hal.science/hal-05366349v1">Standardization of VPS13 proteins description in Viridiplantae to facilitate their characterization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organe Michaud">Morgane Michaud</text:a></text:p>
              <text:p text:style-name="Normal"><text:span>New Phytologist</text:span><text:span>, 2025, 248 (3), pp.1123-1125.<text:s/></text:span><text:a xlink:type="simple" xlink:href="https://dx.doi.org/10.1111/nph.70558">⟨10.1111/nph.70558⟩</text:a></text:p>
              <text:p text:style-name="Normal"><text:span>Article dans une revue</text:span></text:p>
              <text:p text:style-name="Normal"><text:a xlink:type="simple" xlink:href="https://hal.science/hal-05366349v1">hal-0536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05v1">The Vps13-like protein BLTP2 regulates phosphatidylethanolamine levels to maintain plasma membrane fluidity and breast cancer aggressiveness</text:a></text:p>
              <text:p text:style-name="Normal"><text:a xlink:type="simple" xlink:href="https://hal.science/search/index/?q=*&amp;authFullName_s=Subhrajit Banerjee">Subhrajit Banerjee</text:a><text:span>,</text:span><text:a xlink:type="simple" xlink:href="https://hal.science/search/index/?q=*&amp;authFullName_s=Stephan Daetwyler">Stephan Daetwyler</text:a><text:span>,</text:span><text:a xlink:type="simple" xlink:href="https://hal.science/search/index/?q=*&amp;authFullName_s=Xiaofei Bai">Xiaofei Bai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text:span>et al.</text:span></text:p>
              <text:p text:style-name="Normal"><text:span>Nature Cell Biology</text:span><text:span>, 2025, 27 (7), pp.1125 - 1135.<text:s/></text:span><text:a xlink:type="simple" xlink:href="https://dx.doi.org/10.1038/s41556-025-01672-3">⟨10.1038/s41556-025-01672-3⟩</text:a></text:p>
              <text:p text:style-name="Normal"><text:span>Article dans une revue</text:span></text:p>
              <text:p text:style-name="Normal"><text:a xlink:type="simple" xlink:href="https://hal.science/hal-05215205v1">hal-0521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81v1">Betaine lipids overproduced in seed plants are not imported into plastid membranes and promote endomembrane expansion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Pierre-Henri Jouneau">Pierre-Henri Jouneau</text:a><text:span>et al.</text:span></text:p>
              <text:p text:style-name="Normal"><text:span>Journal of Experimental Botany</text:span><text:span>, 2025, 76 (4), pp.980-996.<text:s/></text:span><text:a xlink:type="simple" xlink:href="https://dx.doi.org/10.1093/jxb/erae458">⟨10.1093/jxb/erae458⟩</text:a></text:p>
              <text:p text:style-name="Normal"><text:span>Article dans une revue</text:span></text:p>
              <text:p text:style-name="Normal"><text:a xlink:type="simple" xlink:href="https://hal.science/hal-04868681v1">hal-048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20v2">Monogalactosyldiacylglycerol synthase isoforms play diverse roles inside and outside the diatom plastid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Yannick Sérès">Yannick Sérès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régory Si Larbi">Grégory Si Larbi</text:a><text:span>et al.</text:span></text:p>
              <text:p text:style-name="Normal"><text:span>The Plant cell</text:span><text:span>, 2024, 2024 (12), pp.koae275.<text:s/></text:span><text:a xlink:type="simple" xlink:href="https://dx.doi.org/10.1093/plcell/koae275">⟨10.1093/plcell/koae275⟩</text:a></text:p>
              <text:p text:style-name="Normal"><text:span>Article dans une revue</text:span></text:p>
              <text:p text:style-name="Normal"><text:a xlink:type="simple" xlink:href="https://hal.science/hal-04731720v2">hal-04731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23v1">Phylogenetic and Structural Analyses of VPS13 Proteins in Archaeplastida Reveal Their Complex Evolutionary History in Viridiplantae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Olivier Bastien">Olivier Bastien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/text:p>
              <text:p text:style-name="Normal"><text:span>Contact</text:span><text:span>, 2023, 6, pp.1-23.<text:s/></text:span><text:a xlink:type="simple" xlink:href="https://dx.doi.org/10.1177/25152564231211976">⟨10.1177/25152564231211976⟩</text:a></text:p>
              <text:p text:style-name="Normal"><text:span>Article dans une revue</text:span></text:p>
              <text:p text:style-name="Normal"><text:a xlink:type="simple" xlink:href="https://hal.science/hal-04323023v1">hal-0432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48v1">Mitochondrial membrane biogenesis: A new pathway for lipid transport mediated by PERK/E-Syt1 complex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organe Michaud">Morgane Michaud</text:a></text:p>
              <text:p text:style-name="Normal"><text:span>Journal of Cell Biology</text:span><text:span>, 2023, 222 (3), pp.e202301132.<text:s/></text:span><text:a xlink:type="simple" xlink:href="https://dx.doi.org/10.1083/jcb.202301132">⟨10.1083/jcb.202301132⟩</text:a></text:p>
              <text:p text:style-name="Normal"><text:span>Article dans une revue</text:span></text:p>
              <text:p text:style-name="Normal"><text:a xlink:type="simple" xlink:href="https://hal.science/hal-04008548v1">hal-0400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953v1">Characterization of the Bubblegum acyl-CoA synthetase of Microchloropsis gaditana</text:a></text:p>
              <text:p text:style-name="Normal"><text:a xlink:type="simple" xlink:href="https://hal.science/search/index/?q=*&amp;authFullName_s=Elodie Billey">Elodie Billey</text:a><text:span>,</text:span><text:a xlink:type="simple" xlink:href="https://hal.science/search/index/?q=*&amp;authFullName_s=Leonardo Magneschi">Leonardo Magneschi</text:a><text:span>,</text:span><text:a xlink:type="simple" xlink:href="https://hal.science/search/index/?q=*&amp;authFullName_s=Sébastien Leterme">Sébastien Leterme</text:a><text:span>,</text:span><text:a xlink:type="simple" xlink:href="https://hal.science/search/index/?q=*&amp;authFullName_s=Mariette Bedhomme">Mariette Bedhomme</text:a><text:span>,</text:span><text:a xlink:type="simple" xlink:href="https://hal.science/search/index/?q=*&amp;authFullName_s=Amélie Andres-Robin">Amélie Andres-Robin</text:a><text:span>et al.</text:span></text:p>
              <text:p text:style-name="Normal"><text:span>Plant Physiology</text:span><text:span>, 2021, 185 (3), pp.815-835.<text:s/></text:span><text:a xlink:type="simple" xlink:href="https://dx.doi.org/10.1093/plphys/kiaa110">⟨10.1093/plphys/kiaa110⟩</text:a></text:p>
              <text:p text:style-name="Normal"><text:span>Article dans une revue</text:span></text:p>
              <text:p text:style-name="Normal"><text:a xlink:type="simple" xlink:href="https://hal.science/hal-03185953v1">hal-0318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42v1">An Oil Hyper-Accumulator Mutant Highlights Peroxisomal ATP Import as a Regulatory Step for Fatty Acid Metabolism in Aurantiochytrium limacinum</text:a></text:p>
              <text:p text:style-name="Normal"><text:a xlink:type="simple" xlink:href="https://hal.science/search/index/?q=*&amp;authFullName_s=Etienne Deragon">Etienne Deragon</text:a><text:span>,</text:span><text:a xlink:type="simple" xlink:href="https://hal.science/search/index/?q=*&amp;authFullName_s=Martin Schuler">Martin Schuler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Gregory Si Larbi">Gregory Si Larbi</text:a><text:span>et al.</text:span></text:p>
              <text:p text:style-name="Normal"><text:span>Cells</text:span><text:span>, 2021, 10 (10),<text:s/></text:span><text:a xlink:type="simple" xlink:href="https://dx.doi.org/10.3390/cells10102680">⟨10.3390/cells10102680⟩</text:a></text:p>
              <text:p text:style-name="Normal"><text:span>Article dans une revue</text:span></text:p>
              <text:p text:style-name="Normal"><text:a xlink:type="simple" xlink:href="https://hal.science/hal-03423342v1">hal-0342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48v1">Lipid Trafficking at Membrane Contact Sites During Plant Development and Stress Response.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Frontiers in Plant Science</text:span><text:span>, 2019, 10, pp.2.<text:s/></text:span><text:a xlink:type="simple" xlink:href="https://dx.doi.org/10.3389/fpls.2019.00002">⟨10.3389/fpls.2019.00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88248v1">hal-0208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99v1">Glycerolipid synthesis and lipid trafficking in plant mitochondria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William A. Prinz">William A. Prinz</text:a><text:span>,</text:span><text:a xlink:type="simple" xlink:href="https://hal.science/search/index/?q=*&amp;authFullName_s=Juliette Jouhet">Juliette Jouhet</text:a></text:p>
              <text:p text:style-name="Normal"><text:span>FEBS Journal</text:span><text:span>, 2017, 284 (3), pp.375-390.<text:s/></text:span><text:a xlink:type="simple" xlink:href="https://dx.doi.org/10.1111/febs.13812">⟨10.1111/febs.138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15499v1">hal-0141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57v1">AtMic60 Is Involved in Plant Mitochondria Lipid Trafficking and Is Part of a Large Complex.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yriam Ferro">Myriam Ferro</text:a><text:span>et al.</text:span></text:p>
              <text:p text:style-name="Normal"><text:span>Current Biology</text:span><text:span>, 2016, 26 (5), pp.627-39.<text:s/></text:span><text:a xlink:type="simple" xlink:href="https://dx.doi.org/10.1016/j.cub.2016.01.011">⟨10.1016/j.cub.2016.01.011⟩</text:a></text:p>
              <text:p text:style-name="Normal"><text:span>Article dans une revue</text:span></text:p>
              <text:p text:style-name="Normal"><text:a xlink:type="simple" xlink:href="https://hal.science/hal-01330457v1">hal-013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28v1">Levels of polyunsaturated fatty acids correlate with growth rate in plant cell cultures.</text:a></text:p>
              <text:p text:style-name="Normal"><text:a xlink:type="simple" xlink:href="https://hal.science/search/index/?q=*&amp;authFullName_s=Coline Meï">Coline Meï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Mathilde Cussac">Mathilde Cussac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Valérie Gros">Valérie Gros</text:a><text:span>et al.</text:span></text:p>
              <text:p text:style-name="Normal"><text:span>Scientific Reports</text:span><text:span>, 2015, 5, pp.15207.<text:s/></text:span><text:a xlink:type="simple" xlink:href="https://dx.doi.org/10.1038/srep15207">⟨10.1038/srep15207⟩</text:a></text:p>
              <text:p text:style-name="Normal"><text:span>Article dans une revue</text:span></text:p>
              <text:p text:style-name="Normal"><text:a xlink:type="simple" xlink:href="https://hal.science/hal-01260228v1">hal-0126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55v1">ALA10, a phospholipid flippase, controls FAD2/FAD3 desaturation of phosphatidylcholine in the ER, and affects chloroplast lipid composition in Arabidopsis thaliana.</text:a></text:p>
              <text:p text:style-name="Normal"><text:a xlink:type="simple" xlink:href="https://hal.science/search/index/?q=*&amp;authFullName_s=César Botella">César Botella</text:a><text:span>,</text:span><text:a xlink:type="simple" xlink:href="https://hal.science/search/index/?q=*&amp;authFullName_s=Emeline Sautron">Emeline Sautron</text:a><text:span>,</text:span><text:a xlink:type="simple" xlink:href="https://hal.science/search/index/?q=*&amp;authFullName_s=Laurence Boudière">Laurence Boudière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Emmanuelle Dubots">Emmanuelle Dubots</text:a><text:span>et al.</text:span></text:p>
              <text:p text:style-name="Normal"><text:span>Plant Physiology</text:span><text:span>, 2015, 170 (3), pp.1300-1314.<text:s/></text:span><text:a xlink:type="simple" xlink:href="https://dx.doi.org/10.1104/pp.15.01557">⟨10.1104/pp.15.01557⟩</text:a></text:p>
              <text:p text:style-name="Normal"><text:span>Article dans une revue</text:span></text:p>
              <text:p text:style-name="Normal"><text:a xlink:type="simple" xlink:href="https://hal.science/hal-01260255v1">hal-0126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76v1">Glycerolipids in photosynthesis: Composition, synthesis and trafficking.</text:a></text:p>
              <text:p text:style-name="Normal"><text:a xlink:type="simple" xlink:href="https://hal.science/search/index/?q=*&amp;authFullName_s=Laurence Boudière">Laurence Boudière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Dimitris Petroutsos">Dimitris Petroutsos</text:a><text:span>,</text:span><text:a xlink:type="simple" xlink:href="https://hal.science/search/index/?q=*&amp;authFullName_s=Fabrice Rébeillé">Fabrice Rébeillé</text:a><text:span>,</text:span><text:a xlink:type="simple" xlink:href="https://hal.science/search/index/?q=*&amp;authFullName_s=Denis Falconet">Denis Falconet</text:a><text:span>et al.</text:span></text:p>
              <text:p text:style-name="Normal"><text:span>BBA - Biochimica et Biophysica Acta</text:span><text:span>, 2014, 1837 (4), pp.470-480.<text:s/></text:span><text:a xlink:type="simple" xlink:href="https://dx.doi.org/10.1016/j.bbabio.2013.09.007">⟨10.1016/j.bbabio.2013.09.007⟩</text:a></text:p>
              <text:p text:style-name="Normal"><text:span>Article dans une revue</text:span></text:p>
              <text:p text:style-name="Normal"><text:a xlink:type="simple" xlink:href="https://hal.science/hal-00873376v1">hal-0087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870v1">Differential targeting of VDAC3 mRNA isoforms influences mitochondria morphology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Elodie Ubrig">Elodie Ubrig</text:a><text:span>,</text:span><text:a xlink:type="simple" xlink:href="https://hal.science/search/index/?q=*&amp;authFullName_s=Sophie Filleur">Sophie Filleur</text:a><text:span>,</text:span><text:a xlink:type="simple" xlink:href="https://hal.science/search/index/?q=*&amp;authFullName_s=Mathieu Erhardt">Mathieu Erhardt</text:a><text:span>,</text:span><text:a xlink:type="simple" xlink:href="https://hal.science/search/index/?q=*&amp;authFullName_s=Geneviève Ephritikhine">Geneviève Ephritikhine</text:a><text:span>et al.</text:span></text:p>
              <text:p text:style-name="Normal"><text:span>Proceedings of the National Academy of Sciences of the United States of America</text:span><text:span>, 2014, 111 (24), pp.8991-8996.<text:s/></text:span><text:a xlink:type="simple" xlink:href="https://dx.doi.org/10.1073/pnas.1402588111">⟨10.1073/pnas.1402588111⟩</text:a></text:p>
              <text:p text:style-name="Normal"><text:span>Article dans une revue</text:span></text:p>
              <text:p text:style-name="Normal"><text:a xlink:type="simple" xlink:href="https://hal.science/hal-01050870v1">hal-01050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36v1">The selective biotin tagging and thermolysin proteolysis of chloroplast outer envelope proteins reveals information on protein topology and association into complexes</text:a></text:p>
              <text:p text:style-name="Normal"><text:a xlink:type="simple" xlink:href="https://hal.science/search/index/?q=*&amp;authFullName_s=Hélène Hardré">Hélène Hardré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organe Michaud">Morgane Michaud</text:a><text:span>et al.</text:span></text:p>
              <text:p text:style-name="Normal"><text:span>Frontiers in Plant Science</text:span><text:span>, 2014, 5, pp.1-15.<text:s/></text:span><text:a xlink:type="simple" xlink:href="https://dx.doi.org/10.3389/fpls.2014.00203">⟨10.3389/fpls.2014.00203⟩</text:a></text:p>
              <text:p text:style-name="Normal"><text:span>Article dans une revue</text:span></text:p>
              <text:p text:style-name="Normal"><text:a xlink:type="simple" xlink:href="https://hal.inrae.fr/hal-02637436v1">hal-026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04v1">Targeting of cytosolic mRNA to mitochondria: Naked RNA can bind to the mitochondrial surface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Laurence Maréchal-Drouard">Laurence Maréchal-Drouard</text:a><text:span>,</text:span><text:a xlink:type="simple" xlink:href="https://hal.science/search/index/?q=*&amp;authFullName_s=Anne-Marie Duchêne">Anne-Marie Duchêne</text:a></text:p>
              <text:p text:style-name="Normal"><text:span>Biochimie</text:span><text:span>, 2014, Mitochondria: An organelle for life, 100, pp.159-166.<text:s/></text:span><text:a xlink:type="simple" xlink:href="https://dx.doi.org/10.1016/j.biochi.2013.11.007">⟨10.1016/j.biochi.2013.11.007⟩</text:a></text:p>
              <text:p text:style-name="Normal"><text:span>Article dans une revue</text:span></text:p>
              <text:p text:style-name="Normal"><text:a xlink:type="simple" xlink:href="https://hal.science/hal-04211804v1">hal-0421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41v1">Plant RNA, a database for tRNAs of photosynthetic eukaryotes</text:a></text:p>
              <text:p text:style-name="Normal"><text:a xlink:type="simple" xlink:href="https://hal.science/search/index/?q=*&amp;authFullName_s=V. Cognat">V. Cognat</text:a><text:span>,</text:span><text:a xlink:type="simple" xlink:href="https://hal.science/search/index/?q=*&amp;authFullName_s=G. Pawlak">G. Pawlak</text:a><text:span>,</text:span><text:a xlink:type="simple" xlink:href="https://hal.science/search/index/?q=*&amp;authFullName_s=A.M. Duchêne">A.M. Duchêne</text:a><text:span>,</text:span><text:a xlink:type="simple" xlink:href="https://hal.science/search/index/?q=*&amp;authFullName_s=M. Daujat">M. Daujat</text:a><text:span>,</text:span><text:a xlink:type="simple" xlink:href="https://hal.science/search/index/?q=*&amp;authFullName_s=A. Gigant">A. Gigant</text:a><text:span>et al.</text:span></text:p>
              <text:p text:style-name="Normal"><text:span>Nucleic Acids Research</text:span><text:span>, 2013, 41, pp.273-279</text:span></text:p>
              <text:p text:style-name="Normal"><text:span>Article dans une revue</text:span></text:p>
              <text:p text:style-name="Normal"><text:a xlink:type="simple" xlink:href="https://hal.science/hal-01254041v1">hal-012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10v1">PlantRNA, a database for tRNAs of photosynthetic eukaryotes.</text:a></text:p>
              <text:p text:style-name="Normal"><text:a xlink:type="simple" xlink:href="https://hal.science/search/index/?q=*&amp;authFullName_s=Valérie Cognat">Valérie Cognat</text:a><text:span>,</text:span><text:a xlink:type="simple" xlink:href="https://hal.science/search/index/?q=*&amp;authFullName_s=Gaël Pawlak">Gaël Pawlak</text:a><text:span>,</text:span><text:a xlink:type="simple" xlink:href="https://hal.science/search/index/?q=*&amp;authFullName_s=Anne-Marie Duchêne">Anne-Marie Duchêne</text:a><text:span>,</text:span><text:a xlink:type="simple" xlink:href="https://hal.science/search/index/?q=*&amp;authFullName_s=Magali Daujat">Magali Daujat</text:a><text:span>,</text:span><text:a xlink:type="simple" xlink:href="https://hal.science/search/index/?q=*&amp;authFullName_s=Anaïs Gigant">Anaïs Gigant</text:a><text:span>et al.</text:span></text:p>
              <text:p text:style-name="Normal"><text:span>Nucleic Acids Research</text:span><text:span>, 2013, 41 (Database issue),<text:s/></text:span><text:a xlink:type="simple" xlink:href="https://dx.doi.org/10.1093/nar/gks935">⟨10.1093/nar/gks935⟩</text:a></text:p>
              <text:p text:style-name="Normal"><text:span>Article dans une revue</text:span></text:p>
              <text:p text:style-name="Normal"><text:a xlink:type="simple" xlink:href="https://hal.science/hal-02304110v1">hal-023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02v1">Voltage-dependent-anion-channels (VDACs) in Arabidopsis have a dual localization in the cell but show a distinct role in mitochondria</text:a></text:p>
              <text:p text:style-name="Normal"><text:a xlink:type="simple" xlink:href="https://hal.science/search/index/?q=*&amp;authFullName_s=Nadia Robert">Nadia Robert</text:a><text:span>,</text:span><text:a xlink:type="simple" xlink:href="https://hal.science/search/index/?q=*&amp;authFullName_s=Isabelle D’erfurth">Isabelle D’erfurth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thieu Erhardt">Mathieu Erhardt</text:a><text:span>,</text:span><text:a xlink:type="simple" xlink:href="https://hal.science/search/index/?q=*&amp;authFullName_s=Michèle Allot">Michèle Allot</text:a><text:span>et al.</text:span></text:p>
              <text:p text:style-name="Normal"><text:span>Plant Molecular Biology</text:span><text:span>, 2012, 78 (4-5), pp.431-446.<text:s/></text:span><text:a xlink:type="simple" xlink:href="https://dx.doi.org/10.1007/s11103-012-9874-5">⟨10.1007/s11103-012-9874-5⟩</text:a></text:p>
              <text:p text:style-name="Normal"><text:span>Article dans une revue</text:span></text:p>
              <text:p text:style-name="Normal"><text:a xlink:type="simple" xlink:href="https://api.istex.fr/ark:/67375/VQC-BMJFC5S6-P/fulltext.pdf?sid=hal">istex</text:a></text:p>
              <text:p text:style-name="Normal"><text:a xlink:type="simple" xlink:href="https://hal.science/hal-00670802v1">hal-0067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33v1">Plant RNA, a database for tRNAs of photosynthetic eukaryotes.</text:a></text:p>
              <text:p text:style-name="Normal"><text:a xlink:type="simple" xlink:href="https://hal.science/search/index/?q=*&amp;authFullName_s=V. Cognat">V. Cognat</text:a><text:span>,</text:span><text:a xlink:type="simple" xlink:href="https://hal.science/search/index/?q=*&amp;authFullName_s=G. Pawlak">G. Pawlak</text:a><text:span>,</text:span><text:a xlink:type="simple" xlink:href="https://hal.science/search/index/?q=*&amp;authFullName_s=A.M. Duchêne">A.M. Duchêne</text:a><text:span>,</text:span><text:a xlink:type="simple" xlink:href="https://hal.science/search/index/?q=*&amp;authFullName_s=M. Daujat">M. Daujat</text:a><text:span>,</text:span><text:a xlink:type="simple" xlink:href="https://hal.science/search/index/?q=*&amp;authFullName_s=A. Gigant">A. Gigant</text:a><text:span>et al.</text:span></text:p>
              <text:p text:style-name="Normal"><text:span>Nucleic Acids Research</text:span><text:span>, 2012, 41, pp.273-279</text:span></text:p>
              <text:p text:style-name="Normal"><text:span>Article dans une revue</text:span></text:p>
              <text:p text:style-name="Normal"><text:a xlink:type="simple" xlink:href="https://hal.science/hal-00769533v1">hal-0076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86v1">A global picture of tRNA genes in plant genomes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Anne-Marie Duchêne">Anne-Marie Duchêne</text:a><text:span>,</text:span><text:a xlink:type="simple" xlink:href="https://hal.science/search/index/?q=*&amp;authFullName_s=Laurence Maréchal-Drouard">Laurence Maréchal-Drouard</text:a></text:p>
              <text:p text:style-name="Normal"><text:span>The Plant Journal</text:span><text:span>, 2011, 66 (1), pp.80-93.<text:s/></text:span><text:a xlink:type="simple" xlink:href="https://dx.doi.org/10.1111/j.1365-313X.2011.04490.x">⟨10.1111/j.1365-313X.2011.04490.x⟩</text:a></text:p>
              <text:p text:style-name="Normal"><text:span>Article dans une revue</text:span></text:p>
              <text:p text:style-name="Normal"><text:a xlink:type="simple" xlink:href="https://hal.science/hal-02302886v1">hal-0230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81v1">RNA trafficking in plant cells: trageting of cytosolic mRNAs to the mitochondrial surface</text:a></text:p>
              <text:p text:style-name="Normal"><text:a xlink:type="simple" xlink:href="https://hal.science/search/index/?q=*&amp;authFullName_s=M. Michaud">M. Michaud</text:a><text:span>,</text:span><text:a xlink:type="simple" xlink:href="https://hal.science/search/index/?q=*&amp;authFullName_s=Laurence Maréchal-Drouard">Laurence Maréchal-Drouard</text:a><text:span>,</text:span><text:a xlink:type="simple" xlink:href="https://hal.science/search/index/?q=*&amp;authFullName_s=A.M. Duchene">A.M. Duchene</text:a></text:p>
              <text:p text:style-name="Normal"><text:span>Plant Molecular Biology</text:span><text:span>, 2010, 73, pp.697-704</text:span></text:p>
              <text:p text:style-name="Normal"><text:span>Article dans une revue</text:span></text:p>
              <text:p text:style-name="Normal"><text:a xlink:type="simple" xlink:href="https://hal.science/hal-00508581v1">hal-00508581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0d3d70" table:style-name="0d3d70">
          <table:table-column table:style-name="0d3d70.0"/>
          <table:table-row>
            <table:table-cell office:value-type="string">
              <text:p text:style-name="Normal"><text:a xlink:type="simple" xlink:href="https://hal.science/hal-04755686v1">Analysis of a Super-Complex at Contact Sites Between Mitochondria and Plastids</text:a></text:p>
              <text:p text:style-name="Normal"><text:a xlink:type="simple" xlink:href="https://hal.science/search/index/?q=*&amp;authFullName_s=Morgane Michaud">Morgane Michaud</text:a></text:p>
              <text:p text:style-name="Normal"><text:span>Plastids</text:span><text:span>, 2776, Springer US, pp.161-176, 2024, Methods in Molecular Biology,<text:s/></text:span><text:a xlink:type="simple" xlink:href="https://dx.doi.org/10.1007/978-1-0716-3726-5_9">⟨10.1007/978-1-0716-3726-5_9⟩</text:a></text:p>
              <text:p text:style-name="Normal"><text:span>Chapitre d'ouvrage</text:span></text:p>
              <text:p text:style-name="Normal"><text:a xlink:type="simple" xlink:href="https://hal.science/hal-04755686v1">hal-0475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80v1">Plastid Transient and Stable Interactions with Other Cell Compartments</text:a></text:p>
              <text:p text:style-name="Normal"><text:a xlink:type="simple" xlink:href="https://hal.science/search/index/?q=*&amp;authFullName_s=Stefanie Mueller-Schuessele">Stefanie Mueller-Schuessele</text:a><text:span>,</text:span><text:a xlink:type="simple" xlink:href="https://hal.science/search/index/?q=*&amp;authFullName_s=Sébastien Leterme">Sébastien Leterme</text:a><text:span>,</text:span><text:a xlink:type="simple" xlink:href="https://hal.science/search/index/?q=*&amp;authFullName_s=Morgane Michaud">Morgane Michaud</text:a></text:p>
              <text:p text:style-name="Normal"><text:span>Plastids</text:span><text:span>, 2776, Springer US, pp.107-134, 2024, Methods in Molecular Biology,<text:s/></text:span><text:a xlink:type="simple" xlink:href="https://dx.doi.org/10.1007/978-1-0716-3726-5_6">⟨10.1007/978-1-0716-3726-5_6⟩</text:a></text:p>
              <text:p text:style-name="Normal"><text:span>Chapitre d'ouvrage</text:span></text:p>
              <text:p text:style-name="Normal"><text:a xlink:type="simple" xlink:href="https://hal.science/hal-04755680v1">hal-0475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679v1">Non-vesicular glycerolipids transport in plant cells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organe Michaud">Morgane Michaud</text:a></text:p>
              <text:p text:style-name="Normal"><text:span>Fabrice Rebeille; Eric Marechal.<text:s/></text:span><text:span>Lipids in Plants and Algae: From Fundamental Science to Industrial Applications</text:span><text:span>, 101, Elsevier, pp.121-189, 2022, Advances in Botanical Research,<text:s/></text:span><text:a xlink:type="simple" xlink:href="https://dx.doi.org/10.1016/bs.abr.2021.07.001">⟨10.1016/bs.abr.2021.07.001⟩</text:a></text:p>
              <text:p text:style-name="Normal"><text:span>Chapitre d'ouvrage</text:span></text:p>
              <text:p text:style-name="Normal"><text:a xlink:type="simple" xlink:href="https://hal.science/hal-03633679v1">hal-036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67v1">Isolation of mitochondria for lipid analysis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Bartels, D.; Dörmann, P.<text:s/></text:span><text:span>Plant Lipids -Methods and Protocols</text:span><text:span>, 2295, Humana Press, New York, NY., pp.337-349, 2021, Methods in Molecular Biology, 1064-3745.<text:s/></text:span><text:a xlink:type="simple" xlink:href="https://dx.doi.org/10.1007/978-1-0716-1362-7_18">⟨10.1007/978-1-0716-1362-7_18⟩</text:a></text:p>
              <text:p text:style-name="Normal"><text:span>Chapitre d'ouvrage</text:span></text:p>
              <text:p text:style-name="Normal"><text:a xlink:type="simple" xlink:href="https://hal.science/hal-03243467v1">hal-0324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45v1">Measurement of Lipid Transport in Mitochondria by the MTL Complex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organe Michaud">Morgane Michaud</text:a></text:p>
              <text:p text:style-name="Normal"><text:span>Intracellular lipid transport. Series: Methods in Molecular Biology</text:span><text:span>, Springer, pp.69-93, 2019, 978-1-4939-9135-8.<text:s/></text:span><text:a xlink:type="simple" xlink:href="https://dx.doi.org/10.1007/978-1-4939-9136-5_10">⟨10.1007/978-1-4939-9136-5_10⟩</text:a></text:p>
              <text:p text:style-name="Normal"><text:span>Chapitre d'ouvrage</text:span></text:p>
              <text:p text:style-name="Normal"><text:a xlink:type="simple" xlink:href="https://hal.science/hal-02151145v1">hal-0215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85v1">Plastid Transient and Stable Interactions with Other Cell Compartments</text:a></text:p>
              <text:p text:style-name="Normal"><text:a xlink:type="simple" xlink:href="https://hal.science/search/index/?q=*&amp;authFullName_s=Stefanie Mueller-Schuessele">Stefanie Mueller-Schuessele</text:a><text:span>,</text:span><text:a xlink:type="simple" xlink:href="https://hal.science/search/index/?q=*&amp;authFullName_s=Morgane Michaud">Morgane Michaud</text:a></text:p>
              <text:p text:style-name="Normal"><text:span>Marechal E.<text:s/></text:span><text:span>Plastids: Methods and Protocols. Series: Methods in Molecular Biology</text:span><text:span>, 1829, Springer, pp.87-109, 2018, Methods in Molecular Biology, 978-1-4939-8654-5; 978-1-4939-8653-8.<text:s/></text:span><text:a xlink:type="simple" xlink:href="https://dx.doi.org/10.1007/978-1-4939-8654-5_6">⟨10.1007/978-1-4939-8654-5_6⟩</text:a></text:p>
              <text:p text:style-name="Normal"><text:span>Chapitre d'ouvrage</text:span></text:p>
              <text:p text:style-name="Normal"><text:a xlink:type="simple" xlink:href="https://hal.science/hal-02190985v1">hal-0219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71v1">Analysis of the MTL Supercomplex at Contact Sites Between Mitochondria and Plastids</text:a></text:p>
              <text:p text:style-name="Normal"><text:a xlink:type="simple" xlink:href="https://hal.science/search/index/?q=*&amp;authFullName_s=Morgane Michaud">Morgane Michaud</text:a></text:p>
              <text:p text:style-name="Normal"><text:span>Marechal E.<text:s/></text:span><text:span>Plastids: Methods and Protocols. Series: Methods in Molecular Biology</text:span><text:span>, 1829, Springer, pp.173-188, 2018, Methods in Molecular Biology, 978-1-4939-8654-5; 978-1-4939-8653-8.<text:s/></text:span><text:a xlink:type="simple" xlink:href="https://dx.doi.org/10.1007/978-1-4939-8654-5_12">⟨10.1007/978-1-4939-8654-5_12⟩</text:a></text:p>
              <text:p text:style-name="Normal"><text:span>Chapitre d'ouvrage</text:span></text:p>
              <text:p text:style-name="Normal"><text:a xlink:type="simple" xlink:href="https://hal.science/hal-02190971v1">hal-02190971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40fd20" table:style-name="40fd20">
          <table:table-column table:style-name="40fd20.0"/>
          <table:table-row>
            <table:table-cell office:value-type="string">
              <text:p text:style-name="Normal"><text:a xlink:type="simple" xlink:href="https://hal.science/hal-04924634v1">The Seipin protein of Phaeodactylum tricornutum: structure and function specificities</text:a></text:p>
              <text:p text:style-name="Normal"><text:a xlink:type="simple" xlink:href="https://hal.science/search/index/?q=*&amp;authFullName_s=Marta Carletti">Marta Carletti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Felix Weis">Felix Weis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Grégory Si-Larbi">Grégory Si-Larbi</text:a><text:span>et al.</text:span></text:p>
              <text:p text:style-name="Normal"><text:span>2024 International Symposium on Plant Lipids</text:span><text:span>, Jul 2024, Lincoln, Ne, United States</text:span></text:p>
              <text:p text:style-name="Normal"><text:span>Poster de conférence</text:span></text:p>
              <text:p text:style-name="Normal"><text:a xlink:type="simple" xlink:href="https://hal.science/hal-04924634v1">hal-0492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04v1">Betaine Lipids production in higher plant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International Symposium on Plant Lipids</text:span><text:span>, Jul 2024, Lincoln, Nebraska, United States</text:span></text:p>
              <text:p text:style-name="Normal"><text:span>Poster de conférence</text:span></text:p>
              <text:p text:style-name="Normal"><text:a xlink:type="simple" xlink:href="https://hal.science/hal-04834804v1">hal-0483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46v1">Role of peroxisomes and peroxisomal β-oxidation in plant adaptation to phosphate starvation.</text:a></text:p>
              <text:p text:style-name="Normal"><text:a xlink:type="simple" xlink:href="https://hal.science/search/index/?q=*&amp;authFullName_s=Siqi Yan">Siqi Yan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organe Michaud">Morgane Michaud</text:a></text:p>
              <text:p text:style-name="Normal"><text:span>10th European Symposium on Plant Lipids</text:span><text:span>, Jul 2023, Amsterdam, Netherlands</text:span></text:p>
              <text:p text:style-name="Normal"><text:span>Poster de conférence</text:span></text:p>
              <text:p text:style-name="Normal"><text:a xlink:type="simple" xlink:href="https://hal.science/hal-04852446v1">hal-0485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53v1">Identification and characterization of a VPS13 homolog in Arabidopsis thaliana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Gordon Research Seminar Plant Lipids: Structure, Metabolism and Function</text:span><text:span>, Jan 2023, Galveston, United States</text:span></text:p>
              <text:p text:style-name="Normal"><text:span>Poster de conférence</text:span></text:p>
              <text:p text:style-name="Normal"><text:a xlink:type="simple" xlink:href="https://hal.science/hal-04852453v1">hal-048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49v1">Role of peroxisomes and peroxisomal β-oxidation in plant adaptation to phosphate starvation.</text:a></text:p>
              <text:p text:style-name="Normal"><text:a xlink:type="simple" xlink:href="https://hal.science/search/index/?q=*&amp;authFullName_s=Siqi Yan">Siqi Yan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organe Michaud">Morgane Michaud</text:a></text:p>
              <text:p text:style-name="Normal"><text:span>Young Researchers' days, Clermont-Ferrand</text:span><text:span>, Apr 2023, Clermon-Ferrand, France</text:span></text:p>
              <text:p text:style-name="Normal"><text:span>Poster de conférence</text:span></text:p>
              <text:p text:style-name="Normal"><text:a xlink:type="simple" xlink:href="https://hal.science/hal-04852449v1">hal-048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64v1">Betaine Lipids overexpression in higher plants.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International Symposium of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34664v1">hal-0483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58v1">Role of peroxisomes and peroxisomes-mitochondria interactions in plant adaptation to phosphate starvation.</text:a></text:p>
              <text:p text:style-name="Normal"><text:a xlink:type="simple" xlink:href="https://hal.science/search/index/?q=*&amp;authFullName_s=Siqi Yan">Siqi Yan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uliette Jouhet">Juliette Jouhet</text:a><text:span>et al.</text:span></text:p>
              <text:p text:style-name="Normal"><text:span>25th International Symposium of Plant Lipid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52458v1">hal-048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80v1">Identification and characterization of a VPS13 homolog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Conférences Jacques Monod : Molecular basis for membrane remodeling and organization</text:span><text:span>, May 2022, Roscoff, France</text:span></text:p>
              <text:p text:style-name="Normal"><text:span>Poster de conférence</text:span></text:p>
              <text:p text:style-name="Normal"><text:a xlink:type="simple" xlink:href="https://hal.science/hal-04852480v1">hal-048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60v1">Dissecting the role of the MTL complex in mitochondrial lipid trafficking during phosphate starvation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atteo Arrighi">Matteo Arrighi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arianne Tardif">Marianne Tardif</text:a><text:span>et al.</text:span></text:p>
              <text:p text:style-name="Normal"><text:span>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52460v1">hal-0485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64v1">Identification and characterization of a VPS13 homolog in Arabidopsis thaliana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EMBO workshop: ER: The master regulator of membrane trafficking</text:span><text:span>, Oct 2022, Lucca, Italy</text:span></text:p>
              <text:p text:style-name="Normal"><text:span>Poster de conférence</text:span></text:p>
              <text:p text:style-name="Normal"><text:a xlink:type="simple" xlink:href="https://hal.science/hal-04852464v1">hal-0485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66v1">Identification and characterization of a VPS13 homolog in Arabidopsis thaliana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25th International Symposium of Plant Lipid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52466v1">hal-048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88v1">Characterization of a complex involved in lipid transport to mitochondria during plant adaptation to phosphate starvation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et al.</text:span></text:p>
              <text:p text:style-name="Normal"><text:span>ASBMB, Experimental Biology</text:span><text:span>, Apr 2021, Online, United States</text:span></text:p>
              <text:p text:style-name="Normal"><text:span>Poster de conférence</text:span></text:p>
              <text:p text:style-name="Normal"><text:a xlink:type="simple" xlink:href="https://hal.science/hal-04852488v1">hal-048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92v1">Structural and functional characterization of a complex involved in lipid transport to mitochondria during plant adaptation to phosphate starvation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uliette Jouhet">Juliette Jouhet</text:a><text:span>et al.</text:span></text:p>
              <text:p text:style-name="Normal"><text:span>Bilayers at the ILL</text:span><text:span>, Dec 2019, Grenoble, France</text:span></text:p>
              <text:p text:style-name="Normal"><text:span>Poster de conférence</text:span></text:p>
              <text:p text:style-name="Normal"><text:a xlink:type="simple" xlink:href="https://hal.science/hal-04852492v1">hal-04852492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9e12c0" table:style-name="9e12c0">
          <table:table-column table:style-name="9e12c0.0"/>
          <table:table-row>
            <table:table-cell office:value-type="string">
              <text:p text:style-name="Normal"><text:a xlink:type="simple" xlink:href="https://hal.science/hal-04852503v1">AtVPS13M1 is involved in lipid remodeling in response to phosphate starvation and is located to mitochondria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International Conference on Plant Mitochondria Biology</text:span><text:span>, May 2024, Saint-Malo, France</text:span></text:p>
              <text:p text:style-name="Normal"><text:span>Communication dans un congrès</text:span></text:p>
              <text:p text:style-name="Normal"><text:a xlink:type="simple" xlink:href="https://hal.science/hal-04852503v1">hal-0485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13v1">Role of peroxisome and peroxisomal β-oxidation in lipid remodeling and plant adaptation to phosphate starvation in higher plants</text:a></text:p>
              <text:p text:style-name="Normal"><text:a xlink:type="simple" xlink:href="https://hal.science/search/index/?q=*&amp;authFullName_s=Siqi Yan">Siqi Ya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organe Michaud">Morgane Michaud</text:a></text:p>
              <text:p text:style-name="Normal"><text:span>GERLI 19th LIPIDOMICS MEETING : FROM SEA TO FORK</text:span><text:span>, Sep 2024, Brest, France</text:span></text:p>
              <text:p text:style-name="Normal"><text:span>Communication dans un congrès</text:span></text:p>
              <text:p text:style-name="Normal"><text:a xlink:type="simple" xlink:href="https://hal.science/hal-04852513v1">hal-048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39v1">Lipid transport at chloroplast-mitochondria contact sites in Arabidopsis thaliana.</text:a></text:p>
              <text:p text:style-name="Normal"><text:a xlink:type="simple" xlink:href="https://hal.science/search/index/?q=*&amp;authFullName_s=Matteo Arrighi">Matteo Arrighi</text:a><text:span>,</text:span><text:a xlink:type="simple" xlink:href="https://hal.science/search/index/?q=*&amp;authFullName_s=Paul Montmayeul">Paul Montmayeul</text:a><text:span>,</text:span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et al.</text:span></text:p>
              <text:p text:style-name="Normal"><text:span>33rd International Conference on Arabidopsis Research</text:span><text:span>, Jun 2023, Chiba, Japan</text:span></text:p>
              <text:p text:style-name="Normal"><text:span>Communication dans un congrès</text:span></text:p>
              <text:p text:style-name="Normal"><text:a xlink:type="simple" xlink:href="https://hal.science/hal-04852439v1">hal-0485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33v1">Betaine Lipid synthase overexpression in higher plant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ESPL 2023 (European Symposium of Plant Lipids)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4834533v1">hal-048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79v1">Identification and characterization of a VPS13 homolog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e">Yohann Coute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Gordon Research Seminar Plant Lipids: Structure, Metabolism and Function</text:span><text:span>, Jan 2023, Galveston, United States</text:span></text:p>
              <text:p text:style-name="Normal"><text:span>Communication dans un congrès</text:span></text:p>
              <text:p text:style-name="Normal"><text:a xlink:type="simple" xlink:href="https://hal.science/hal-04851879v1">hal-048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41v1">Mitochondrial lipid trafficking during phosphate starvation in plant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atteo Arrighi">Matteo Arrighi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. Ferro">M. Ferro</text:a><text:span>et al.</text:span></text:p>
              <text:p text:style-name="Normal"><text:span>EMBO/FEBS Lecture Course: Mitochondria in Life Death and Disease</text:span><text:span>, Sep 2022, Budva, Montenegro</text:span></text:p>
              <text:p text:style-name="Normal"><text:span>Communication dans un congrès</text:span></text:p>
              <text:p text:style-name="Normal"><text:a xlink:type="simple" xlink:href="https://hal.science/hal-04852441v1">hal-048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31v1">Dissecting the role of the MTL complex in mitochondrial lipid trafficking during phosphate starvation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atteo Arrighi">Matteo Arrighi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. Ferro">M. Ferro</text:a><text:span>et al.</text:span></text:p>
              <text:p text:style-name="Normal"><text:span>25th International Symposium on Plant Lipids</text:span><text:span>, Eric Maréchal; Juliette Jouhet, Jul 2022, Grenoble, France</text:span></text:p>
              <text:p text:style-name="Normal"><text:span>Communication dans un congrès</text:span></text:p>
              <text:p text:style-name="Normal"><text:a xlink:type="simple" xlink:href="https://hal.science/hal-04852431v1">hal-0485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44v1">Biogenèse, transport et rôles des lipides mitochondriaux</text:a></text:p>
              <text:p text:style-name="Normal"><text:a xlink:type="simple" xlink:href="https://hal.science/search/index/?q=*&amp;authFullName_s=Morgane Michaud">Morgane Michaud</text:a></text:p>
              <text:p text:style-name="Normal"><text:span>Webinaire du réseau MeetOchondrie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852444v1">hal-0485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33v1">Lipid transport to mitochondria during plant adaptation to phosphate starvation.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et al.</text:span></text:p>
              <text:p text:style-name="Normal"><text:span>Young Mito Investigator Symposium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4852433v1">hal-04852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Michaud</dc:title>
    <dc:subject/>
    <dc:description>CV</dc:description>
    <dc:creator/>
    <dc:date>2026-05-14T20:43:10.000</dc:date>
    <meta:generator>PHPWord</meta:generator>
    <meta:initial-creator>CCSD</meta:initial-creator>
    <meta:creation-date>2026-05-14T20:43:10.000</meta:creation-date>
    <meta:keyword/>
    <meta:user-defined meta:name="Category"/>
    <meta:user-defined meta:name="Company"/>
    <meta:user-defined meta:name="Manager"/>
  </office:meta>
</office:document-meta>
</file>