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e40d" style:family="table">
      <style:table-properties style:rel-width="100" table:align="center"/>
    </style:style>
    <style:style style:name="49e40d.0" style:family="table-column">
      <style:table-column-properties style:column-width="0.00cm"/>
    </style:style>
    <style:style style:name="f8f580" style:family="table">
      <style:table-properties style:rel-width="100" table:align="center"/>
    </style:style>
    <style:style style:name="f8f580.0" style:family="table-column">
      <style:table-column-properties style:column-width="0.00cm"/>
    </style:style>
    <style:style style:name="718e16" style:family="table">
      <style:table-properties style:rel-width="100" table:align="center"/>
    </style:style>
    <style:style style:name="718e16.0" style:family="table-column">
      <style:table-column-properties style:column-width="0.00cm"/>
    </style:style>
    <style:style style:name="cf4713" style:family="table">
      <style:table-properties style:rel-width="100" table:align="center"/>
    </style:style>
    <style:style style:name="cf4713.0" style:family="table-column">
      <style:table-column-properties style:column-width="0.00cm"/>
    </style:style>
    <style:style style:name="f127f2" style:family="table">
      <style:table-properties style:rel-width="100" table:align="center"/>
    </style:style>
    <style:style style:name="f127f2.0" style:family="table-column">
      <style:table-column-properties style:column-width="0.00cm"/>
    </style:style>
    <style:style style:name="6b3d8b" style:family="table">
      <style:table-properties style:rel-width="100" table:align="center"/>
    </style:style>
    <style:style style:name="6b3d8b.0" style:family="table-column">
      <style:table-column-properties style:column-width="0.00cm"/>
    </style:style>
    <style:style style:name="b35265" style:family="table">
      <style:table-properties style:rel-width="100" table:align="center"/>
    </style:style>
    <style:style style:name="b35265.0" style:family="table-column">
      <style:table-column-properties style:column-width="0.00cm"/>
    </style:style>
    <style:style style:name="298ca4" style:family="table">
      <style:table-properties style:rel-width="100" table:align="center"/>
    </style:style>
    <style:style style:name="298ca4.0" style:family="table-column">
      <style:table-column-properties style:column-width="0.00cm"/>
    </style:style>
    <style:style style:name="e4e09c" style:family="table">
      <style:table-properties style:rel-width="100" table:align="center"/>
    </style:style>
    <style:style style:name="e4e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M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9e40d" table:style-name="49e40d">
          <table:table-column table:style-name="49e40d.0"/>
          <table:table-row>
            <table:table-cell office:value-type="string">
              <text:p text:style-name="Normal"><text:a xlink:type="simple" xlink:href="https://hal.science/hal-05356616v1">La notion de ressource significative pour rendre compte des dynamiques d’ancrage territorial d’une activité agroalimentaire localisée</text:a></text:p>
              <text:p text:style-name="Normal"><text:a xlink:type="simple" xlink:href="https://hal.science/search/index/?q=*&amp;authFullName_s=Morgane Millet">Morgane Millet</text:a></text:p>
              <text:p text:style-name="Normal"><text:span>Géographie, Économie, Société</text:span><text:span>, 2025, 27 (2),<text:s/></text:span><text:a xlink:type="simple" xlink:href="https://dx.doi.org/10.1684/ges.2025.41">⟨10.1684/ges.2025.41⟩</text:a></text:p>
              <text:p text:style-name="Normal"><text:span>Article dans une revue</text:span></text:p>
              <text:p text:style-name="Normal"><text:a xlink:type="simple" xlink:href="https://hal.science/hal-05356616v1">hal-0535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03v1">Une activité aux marges de la spécialisation</text:a></text:p>
              <text:p text:style-name="Normal"><text:a xlink:type="simple" xlink:href="https://hal.science/search/index/?q=*&amp;authFullName_s=Morgane Millet">Morgane Millet</text:a><text:span>,</text:span><text:a xlink:type="simple" xlink:href="https://hal.science/search/index/?q=*&amp;authFullName_s=Jean-Michel Sorba">Jean-Michel Sorba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Marie-Odile Nozières-Petit">Marie-Odile Nozières-Petit</text:a></text:p>
              <text:p text:style-name="Normal"><text:span>Études rurales</text:span><text:span>, 2025, 215, pp.131-152</text:span></text:p>
              <text:p text:style-name="Normal"><text:span>Article dans une revue</text:span></text:p>
              <text:p text:style-name="Normal"><text:a xlink:type="simple" xlink:href="https://hal.science/hal-05049703v1">hal-0504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66v1">Crisis and Sense Making in a Territorial Network : The Case of Corsican Third Places</text:a></text:p>
              <text:p text:style-name="Normal"><text:a xlink:type="simple" xlink:href="https://hal.science/search/index/?q=*&amp;authFullName_s=Céline Bourbousson">Céline Bourbousson</text:a><text:span>,</text:span><text:a xlink:type="simple" xlink:href="https://hal.science/search/index/?q=*&amp;authFullName_s=Anne Iglésias">Anne Iglésias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Revue management &amp; avenir</text:span><text:span>, 2024, N° 138 (6), pp.107-129.<text:s/></text:span><text:a xlink:type="simple" xlink:href="https://dx.doi.org/10.3917/mav.138.0107">⟨10.3917/mav.138.0107⟩</text:a></text:p>
              <text:p text:style-name="Normal"><text:span>Article dans une revue</text:span></text:p>
              <text:p text:style-name="Normal"><text:a xlink:type="simple" xlink:href="https://hal.science/hal-05038766v1">hal-0503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187v1">Formes d'ancrage territorial et dynamiques de développement : diversité du concept et enjeux de formalisation scientifique</text:a></text:p>
              <text:p text:style-name="Normal"><text:a xlink:type="simple" xlink:href="https://hal.science/search/index/?q=*&amp;authFullName_s=Julien Frayssignes">Julien Frayssignes</text:a><text:span>,</text:span><text:a xlink:type="simple" xlink:href="https://hal.science/search/index/?q=*&amp;authFullName_s=Morgane Millet">Morgane Millet</text:a></text:p>
              <text:p text:style-name="Normal"><text:span>Annales Méditerranéennes d'Economie</text:span><text:span>, 2021, 6, pp.19-37</text:span></text:p>
              <text:p text:style-name="Normal"><text:span>Article dans une revue</text:span></text:p>
              <text:p text:style-name="Normal"><text:a xlink:type="simple" xlink:href="https://hal.science/hal-04995187v1">hal-0499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043v1">Product Qualification as a Means of Identifying Sustainability Pathways for Place-Based Agri-Food Systems: The Case of the GI Corsican Grapefruit (France)</text:a></text:p>
              <text:p text:style-name="Normal"><text:a xlink:type="simple" xlink:href="https://hal.science/search/index/?q=*&amp;authFullName_s=Morgane Millet">Morgane Millet</text:a><text:span>,</text:span><text:a xlink:type="simple" xlink:href="https://hal.science/search/index/?q=*&amp;authFullName_s=Valerie Keast">Valerie Keast</text:a><text:span>,</text:span><text:a xlink:type="simple" xlink:href="https://hal.science/search/index/?q=*&amp;authFullName_s=Stefano Gonano">Stefano Gonano</text:a><text:span>,</text:span><text:a xlink:type="simple" xlink:href="https://hal.science/search/index/?q=*&amp;authFullName_s=François Casabianca">François Casabianca</text:a></text:p>
              <text:p text:style-name="Normal"><text:span>Sustainability</text:span><text:span>, 2020,<text:s/></text:span><text:a xlink:type="simple" xlink:href="https://dx.doi.org/10.3390/su12177148">⟨10.3390/su12177148⟩</text:a></text:p>
              <text:p text:style-name="Normal"><text:span>Article dans une revue</text:span></text:p>
              <text:p text:style-name="Normal"><text:a xlink:type="simple" xlink:href="https://hal.science/hal-02984043v1">hal-0298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672v1">Can raw milk cheese and pasteurised milk cheese coexist? Unthinkable or never really considered?</text:a></text:p>
              <text:p text:style-name="Normal"><text:a xlink:type="simple" xlink:href="https://hal.science/search/index/?q=*&amp;authFullName_s=Christine de Sainte Marie">Christine de Sainte Marie</text:a><text:span>,</text:span><text:a xlink:type="simple" xlink:href="https://hal.science/search/index/?q=*&amp;authFullName_s=Mariagiulia Mariani">Mariagiulia Mariani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Claire Cerdan">Claire Cerdan</text:a><text:span>,</text:span><text:a xlink:type="simple" xlink:href="https://hal.science/search/index/?q=*&amp;authFullName_s=François Casabianca">François Casabianca</text:a></text:p>
              <text:p text:style-name="Normal"><text:span>Review of Agricultural, Food and Environmental Studies</text:span><text:span>, 2020, 101 (2-3), pp.287-309.<text:s/></text:span><text:a xlink:type="simple" xlink:href="https://dx.doi.org/10.1007/s41130-020-00106-y">⟨10.1007/s41130-020-00106-y⟩</text:a></text:p>
              <text:p text:style-name="Normal"><text:span>Article dans une revue</text:span></text:p>
              <text:p text:style-name="Normal"><text:a xlink:type="simple" xlink:href="https://hal.science/hal-03107672v1">hal-0310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73v1">Sharing Values for Changing Practices, a Lever for Sustainable Transformation? The Case of Farmers and Processors in Interaction within Localized Cheese Sectors</text:a></text:p>
              <text:p text:style-name="Normal"><text:a xlink:type="simple" xlink:href="https://hal.science/search/index/?q=*&amp;authFullName_s=Morgane Millet">Morgane Millet</text:a><text:span>,</text:span><text:a xlink:type="simple" xlink:href="https://hal.science/search/index/?q=*&amp;authFullName_s=François Casabianca">François Casabianca</text:a></text:p>
              <text:p text:style-name="Normal"><text:span>Sustainability</text:span><text:span>, 2019, 11 (4520),<text:s/></text:span><text:a xlink:type="simple" xlink:href="https://dx.doi.org/10.3390/su11174520">⟨10.3390/su11174520⟩</text:a></text:p>
              <text:p text:style-name="Normal"><text:span>Article dans une revue</text:span></text:p>
              <text:p text:style-name="Normal"><text:a xlink:type="simple" xlink:href="https://hal.science/hal-02273373v1">hal-02273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05v1">From Ossau and Iraty to PDO Ossau-Iraty: the long-term construction of a product based on two distinct places</text:a></text:p>
              <text:p text:style-name="Normal"><text:a xlink:type="simple" xlink:href="https://hal.science/search/index/?q=*&amp;authFullName_s=Morgane Millet">Morgane Millet</text:a></text:p>
              <text:p text:style-name="Normal"><text:span>British Food Journal</text:span><text:span>, 2019, 121 (12), pp.3062-3075.<text:s/></text:span><text:a xlink:type="simple" xlink:href="https://dx.doi.org/10.1108/BFJ-10-2018-0719">⟨10.1108/BFJ-10-2018-0719⟩</text:a></text:p>
              <text:p text:style-name="Normal"><text:span>Article dans une revue</text:span></text:p>
              <text:p text:style-name="Normal"><text:a xlink:type="simple" xlink:href="https://hal.inrae.fr/hal-02628205v1">hal-02628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62v1">Aborder l’ancrage territorial dans sa pluralité : illustration par la « coopérative de Corte »</text:a></text:p>
              <text:p text:style-name="Normal"><text:a xlink:type="simple" xlink:href="https://hal.science/search/index/?q=*&amp;authFullName_s=Morgane Millet">Morgane Millet</text:a><text:span>,</text:span><text:a xlink:type="simple" xlink:href="https://hal.science/search/index/?q=*&amp;authFullName_s=Jean Sorba">Jean Sorba</text:a><text:span>,</text:span><text:a xlink:type="simple" xlink:href="https://hal.science/search/index/?q=*&amp;authFullName_s=François Casabianca">François Casabianca</text:a></text:p>
              <text:p text:style-name="Normal"><text:span>Annales Méditerranéennes d'Economie</text:span><text:span>, 2018, 5</text:span></text:p>
              <text:p text:style-name="Normal"><text:span>Article dans une revue</text:span></text:p>
              <text:p text:style-name="Normal"><text:a xlink:type="simple" xlink:href="https://hal.inrae.fr/hal-02628262v1">hal-0262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80v1">La ressource génétique locale sous tensions : Trajectoires d’évolution des races ovines laitières Corse et Pyrénéennes, entre modèles d’élevage et valorisation collective des fromages de terroir</text:a></text:p>
              <text:p text:style-name="Normal"><text:a xlink:type="simple" xlink:href="https://hal.science/search/index/?q=*&amp;authFullName_s=François Casabianca">François Casabianca</text:a><text:span>,</text:span><text:a xlink:type="simple" xlink:href="https://hal.science/search/index/?q=*&amp;authFullName_s=Morgane Millet">Morgane Millet</text:a></text:p>
              <text:p text:style-name="Normal"><text:span>Géocarrefour - Revue de géographie de Lyon</text:span><text:span>, 2018, 3 (92),<text:s/></text:span><text:a xlink:type="simple" xlink:href="https://dx.doi.org/10.4000/geocarrefour.12137">⟨10.4000/geocarrefour.12137⟩</text:a></text:p>
              <text:p text:style-name="Normal"><text:span>Article dans une revue</text:span></text:p>
              <text:p text:style-name="Normal"><text:a xlink:type="simple" xlink:href="https://hal.science/hal-02162580v1">hal-0216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21v1">Territorial anchorage in the French dairy ewe sector: Historical analysis of the construction of interdependant localized agrifood systems</text:a></text:p>
              <text:p text:style-name="Normal"><text:a xlink:type="simple" xlink:href="https://hal.science/search/index/?q=*&amp;authFullName_s=Morgane Millet">Morgane Millet</text:a><text:span>,</text:span><text:a xlink:type="simple" xlink:href="https://hal.science/search/index/?q=*&amp;authFullName_s=François Casabianca">François Casabianca</text:a></text:p>
              <text:p text:style-name="Normal"><text:span>International Agricultural Policy</text:span><text:span>, 2014, 1, pp.47-56</text:span></text:p>
              <text:p text:style-name="Normal"><text:span>Article dans une revue</text:span></text:p>
              <text:p text:style-name="Normal"><text:a xlink:type="simple" xlink:href="https://hal.science/hal-01354021v1">hal-0135402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8f580" table:style-name="f8f580">
          <table:table-column table:style-name="f8f580.0"/>
          <table:table-row>
            <table:table-cell office:value-type="string">
              <text:p text:style-name="Normal"><text:a xlink:type="simple" xlink:href="https://hal.science/hal-05038814v1">L'innovation dans les espaces ruraux, de l'ombre à la lumière : éléments de réflexion à partir d'une étude de cas en Corse.</text:a></text:p>
              <text:p text:style-name="Normal"><text:a xlink:type="simple" xlink:href="https://hal.science/search/index/?q=*&amp;authFullName_s=Morgane Millet">Morgane Millet</text:a><text:span>,</text:span><text:a xlink:type="simple" xlink:href="https://hal.science/search/index/?q=*&amp;authFullName_s=Pauline Faure">Pauline Faure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Paul-Antoine Bisgambiglia">Paul-Antoine Bisgambiglia</text:a></text:p>
              <text:p text:style-name="Normal"><text:span>10e colloque de l'ARIMHE (Association pour la Recherche Interdisciplinaire sur le Management des Entreprises), Les mutations urbaines et territoriales : comprendre pour agir</text:span><text:span>, IAE Paris-Sorbonne, Nov 2024, Paris, France</text:span></text:p>
              <text:p text:style-name="Normal"><text:span>Communication dans un congrès</text:span></text:p>
              <text:p text:style-name="Normal"><text:a xlink:type="simple" xlink:href="https://hal.science/hal-05038814v1">hal-0503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32v1">Conférence &amp;quot;Dialogue Ruralità è Cultura / Ruralité et Culture</text:a></text:p>
              <text:p text:style-name="Normal"><text:a xlink:type="simple" xlink:href="https://hal.science/search/index/?q=*&amp;authFullName_s=Josepha Milazzo">Josepha Milazzo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Jean-Michel Sorba">Jean-Michel Sorba</text:a></text:p>
              <text:p text:style-name="Normal"><text:span>Ateliers-Conférences Dialogue « Ruralità è Cultura »</text:span><text:span>, Associu Scopre Marignana, Feb 2024, Marignana, France</text:span></text:p>
              <text:p text:style-name="Normal"><text:span>Communication dans un congrès</text:span></text:p>
              <text:p text:style-name="Normal"><text:a xlink:type="simple" xlink:href="https://hal.science/hal-04497132v1">hal-0449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44v1">Strings that make identity food. How does Sociology of Attachments enlighten the case of local citrus in Corsica Island (France) ?</text:a></text:p>
              <text:p text:style-name="Normal"><text:a xlink:type="simple" xlink:href="https://hal.science/search/index/?q=*&amp;authFullName_s=Morgane Millet">Morgane Millet</text:a><text:span>,</text:span><text:a xlink:type="simple" xlink:href="https://hal.science/search/index/?q=*&amp;authFullName_s=Jean-Michel Sorba">Jean-Michel Sorba</text:a></text:p>
              <text:p text:style-name="Normal"><text:span>conf1165 Critical geographies of typical food products</text:span><text:span>, Royal Geographical Society, Aug 2023, London, United Kingdom. 12 p</text:span></text:p>
              <text:p text:style-name="Normal"><text:span>Communication dans un congrès</text:span></text:p>
              <text:p text:style-name="Normal"><text:a xlink:type="simple" xlink:href="https://hal.science/hal-05049644v1">hal-0504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9v1">Le sensemaking collectif au sein d’un réseau territorialisé d’organisations, le cas des tiers-lieux en Corse,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Céline Bourbousson">Céline Bourbousson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Anne Iglesias Geronne">Anne Iglesias Geronne</text:a><text:span>,</text:span><text:a xlink:type="simple" xlink:href="https://hal.science/search/index/?q=*&amp;authFullName_s=Graziella Luisi">Graziella Luisi</text:a><text:span>et al.</text:span></text:p>
              <text:p text:style-name="Normal"><text:span>85e colloque de l’ASRDLF, transitions, gouvernance territoriale et solidarités</text:span><text:span>, Jun 2022, Rennes., France</text:span></text:p>
              <text:p text:style-name="Normal"><text:span>Communication dans un congrès</text:span></text:p>
              <text:p text:style-name="Normal"><text:a xlink:type="simple" xlink:href="https://hal.science/hal-05038819v1">hal-0503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24v1">Rôle des tiers-lieux pour apporter des réponses collectives en situation de crise : le cas des &amp;quot;Makers Uniti</text:a></text:p>
              <text:p text:style-name="Normal"><text:a xlink:type="simple" xlink:href="https://hal.science/search/index/?q=*&amp;authFullName_s=Graziella Luisi">Graziella Luis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Therese Albertini">Therese Albertini</text:a></text:p>
              <text:p text:style-name="Normal"><text:span>11e colloque international AIRMAP, visions et valeurs du management public dans un contexte de crise</text:span><text:span>, Jun 2022, Rabat (Maroc), Morocco</text:span></text:p>
              <text:p text:style-name="Normal"><text:span>Communication dans un congrès</text:span></text:p>
              <text:p text:style-name="Normal"><text:a xlink:type="simple" xlink:href="https://hal.science/hal-05038824v1">hal-05038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15v1">Protected Designation of Origin and spatial justice Insights from Ossau-Iraty (French Pyrenees) and Brocciu (Corsica Island)</text:a></text:p>
              <text:p text:style-name="Normal"><text:a xlink:type="simple" xlink:href="https://hal.science/search/index/?q=*&amp;authFullName_s=Morgane Millet">Morgane Millet</text:a><text:span>,</text:span><text:a xlink:type="simple" xlink:href="https://hal.science/search/index/?q=*&amp;authFullName_s=François Casabianca">François Casabianca</text:a></text:p>
              <text:p text:style-name="Normal"><text:span>13. European IFSA Symposium. Farming systems: facing uncertainties and enhancing opportunities</text:span><text:span>, International Farming Systems Association (IFSA). AUT., Jul 2018, Chania, Greece</text:span></text:p>
              <text:p text:style-name="Normal"><text:span>Communication dans un congrès</text:span></text:p>
              <text:p text:style-name="Normal"><text:a xlink:type="simple" xlink:href="https://hal.inrae.fr/hal-02734415v1">hal-0273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39v1">Enjeux et conflits de légitimité sur l'origine territoriale des fromages corses</text:a></text:p>
              <text:p text:style-name="Normal"><text:a xlink:type="simple" xlink:href="https://hal.science/search/index/?q=*&amp;authFullName_s=Jean Sorba">Jean Sorba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François Casabianca">François Casabianca</text:a></text:p>
              <text:p text:style-name="Normal"><text:span>FAO-CIHEAM Network for Research and Development in Sheep and Goats</text:span><text:span>, Centre International de Hautes Etudes Agronomiques Méditerranéennes (CIHEAM). FRA., Jun 2015, Montpellier, France. 711 p</text:span></text:p>
              <text:p text:style-name="Normal"><text:span>Communication dans un congrès</text:span></text:p>
              <text:p text:style-name="Normal"><text:a xlink:type="simple" xlink:href="https://hal.inrae.fr/hal-02744239v1">hal-0274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49v1">Relations entre éleveurs-apporteurs et transformateurs et conséquences sur les pratiques d’élevage : le cas du bassin de production ovin laitier corse</text:a></text:p>
              <text:p text:style-name="Normal"><text:a xlink:type="simple" xlink:href="https://hal.science/search/index/?q=*&amp;authFullName_s=Morgane Millet">Morgane Millet</text:a><text:span>,</text:span><text:a xlink:type="simple" xlink:href="https://hal.science/search/index/?q=*&amp;authFullName_s=Elsa Champeaux">Elsa Champeaux</text:a><text:span>,</text:span><text:a xlink:type="simple" xlink:href="https://hal.science/search/index/?q=*&amp;authFullName_s=François Casabianca">François Casabianca</text:a></text:p>
              <text:p text:style-name="Normal"><text:span>22. Rencontres Recherches Ruminants</text:span><text:span>, Dec 2015, Paris, France. 409 p</text:span></text:p>
              <text:p text:style-name="Normal"><text:span>Communication dans un congrès</text:span></text:p>
              <text:p text:style-name="Normal"><text:a xlink:type="simple" xlink:href="https://hal.science/hal-01580649v1">hal-0158064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18e16" table:style-name="718e16">
          <table:table-column table:style-name="718e16.0"/>
          <table:table-row>
            <table:table-cell office:value-type="string">
              <text:p text:style-name="Normal"><text:a xlink:type="simple" xlink:href="https://hal.inrae.fr/hal-02741141v1">Valoriser les populations animales locales de petits ruminants en méditerranée : l’exemple des ovins corses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Jean-Yves Gambotti">Jean-Yves Gambotti</text:a><text:span>,</text:span><text:a xlink:type="simple" xlink:href="https://hal.science/search/index/?q=*&amp;authFullName_s=Nicolas Lacombe">Nicolas Lacombe</text:a><text:span>,</text:span><text:a xlink:type="simple" xlink:href="https://hal.science/search/index/?q=*&amp;authFullName_s=Morgane Millet">Morgane Millet</text:a><text:span>et al.</text:span></text:p>
              <text:p text:style-name="Normal"><text:span>21. Rencontres Recherches Ruminants (3R)</text:span><text:span>, Dec 2014, Paris, France.<text:s/></text:span><text:a xlink:type="simple" xlink:href="https://archives-publications.inrae.fr/284882.pdf">Institut de l'Elevage - INRA</text:a><text:span>, 2014, 21e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41141v1">hal-02741141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cf4713" table:style-name="cf4713">
          <table:table-column table:style-name="cf4713.0"/>
          <table:table-row>
            <table:table-cell office:value-type="string">
              <text:p text:style-name="Normal"><text:a xlink:type="simple" xlink:href="https://hal.science/hal-05500304v1">Produire, transformer... innover - Le monde agricole et agroalimentaire corse en mutation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Université de Corse Pascal Paoli. 3, 2025, Les carnets de la chaire Mutations et Innovations Territoriales,<text:s/></text:span><text:a xlink:type="simple" xlink:href="https://dx.doi.org/10.58110/CMIT-004">⟨10.58110/CMIT-004⟩</text:a></text:p>
              <text:p text:style-name="Normal"><text:span>Ouvrages</text:span><text:span><text:s/>(ouvrage de synthèse)</text:span></text:p>
              <text:p text:style-name="Normal"><text:a xlink:type="simple" xlink:href="https://hal.science/hal-05500304v1">hal-0550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89v1">Tiers-lieux, éléments de compréhension d’une révolution en cours, en France et en Cors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Université de Corse Pascal Paoli. 1, 2024, Les carnets de la chaire Mutations et Innovations Territoriales,<text:s/></text:span><text:a xlink:type="simple" xlink:href="https://dx.doi.org/10.58110/CMIT-003">⟨10.58110/CMIT-003⟩</text:a></text:p>
              <text:p text:style-name="Normal"><text:span>Ouvrages</text:span><text:span><text:s/>(ouvrage de synthèse)</text:span></text:p>
              <text:p text:style-name="Normal"><text:a xlink:type="simple" xlink:href="https://hal.science/hal-05500289v1">hal-0550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70v1">La transition énergétique dans les îles : Enjeux, défis et actions en Cors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Gilles Notton">Gilles Notton</text:a></text:p>
              <text:p text:style-name="Normal"><text:span>Université de Corse Pascal Paoli. 2, 2024, Les carnets de la chaire Mutations et Innovations Territoriales,<text:s/></text:span><text:a xlink:type="simple" xlink:href="https://dx.doi.org/10.58110/CMIT-002">⟨10.58110/CMIT-002⟩</text:a></text:p>
              <text:p text:style-name="Normal"><text:span>Ouvrages</text:span><text:span><text:s/>(ouvrage de synthèse)</text:span></text:p>
              <text:p text:style-name="Normal"><text:a xlink:type="simple" xlink:href="https://hal.science/hal-05500270v1">hal-0550027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f127f2" table:style-name="f127f2">
          <table:table-column table:style-name="f127f2.0"/>
          <table:table-row>
            <table:table-cell office:value-type="string">
              <text:p text:style-name="Normal"><text:a xlink:type="simple" xlink:href="https://hal.science/hal-05390439v1">Using Clustering Methods to Enhance Data Representativeness: Toward a Well-Being Indicator for Corsican Municipalities</text:a></text:p>
              <text:p text:style-name="Normal"><text:a xlink:type="simple" xlink:href="https://hal.science/search/index/?q=*&amp;authFullName_s=Ghinevra Comiti">Ghinevra Comit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Graziella Luisi">Graziella Luisi</text:a><text:span>et al.</text:span></text:p>
              <text:p text:style-name="Normal"><text:span>Computational Science and Computational Intelligence</text:span><text:span>, 2509, Springer Nature Switzerland; Springer Nature Switzerland, pp.111-121, 2025, Communications in Computer and Information Science,<text:s/></text:span><text:a xlink:type="simple" xlink:href="https://dx.doi.org/10.1007/978-3-031-94953-1_10">⟨10.1007/978-3-031-94953-1_10⟩</text:a></text:p>
              <text:p text:style-name="Normal"><text:span>Chapitre d'ouvrage</text:span></text:p>
              <text:p text:style-name="Normal"><text:a xlink:type="simple" xlink:href="https://hal.science/hal-05390439v1">hal-05390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481v1">Biodiversité domestique animale et gestion durable des territoires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François Casabianca">François Casabianca</text:a></text:p>
              <text:p text:style-name="Normal"><text:span>Anne Lauvie (coordination scientifique), Annick Audiot (coordination scientifique), Etienne Verrier (coordination scientifique).<text:s/></text:span><text:span>La biodiversité domestique, vers de nouveaux liens entre élevage, territoires et société</text:span><text:span>,<text:s/></text:span><text:a xlink:type="simple" xlink:href="https://www.quae.com/produit/1807/9782759236824/la-biodiversite-domestique">Éditions Quae</text:a><text:span>, pp.171-184, 2023, 9782759236817</text:span></text:p>
              <text:p text:style-name="Normal"><text:span>Chapitre d'ouvrage</text:span></text:p>
              <text:p text:style-name="Normal"><text:a xlink:type="simple" xlink:href="https://hal.inrae.fr/hal-04198481v1">hal-04198481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6b3d8b" table:style-name="6b3d8b">
          <table:table-column table:style-name="6b3d8b.0"/>
          <table:table-row>
            <table:table-cell office:value-type="string">
              <text:p text:style-name="Normal"><text:a xlink:type="simple" xlink:href="https://hal.science/hal-05498904v1">Produire, transformer... innover - Le monde agricole et agroalimentaire corse en mutation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2025,<text:s/></text:span><text:a xlink:type="simple" xlink:href="https://dx.doi.org/10.58110/CMIT-004">⟨10.58110/CMIT-004⟩</text:a></text:p>
              <text:p text:style-name="Normal"><text:span>Autre publication scientifique</text:span></text:p>
              <text:p text:style-name="Normal"><text:a xlink:type="simple" xlink:href="https://hal.science/hal-05498904v1">hal-054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98v1">Tiers-lieux, éléments de compréhension d’une révolution en cours, en France et en Cors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2024,<text:s/></text:span><text:a xlink:type="simple" xlink:href="https://dx.doi.org/10.58110/CMIT-003">⟨10.58110/CMIT-003⟩</text:a></text:p>
              <text:p text:style-name="Normal"><text:span>Autre publication scientifique</text:span></text:p>
              <text:p text:style-name="Normal"><text:a xlink:type="simple" xlink:href="https://hal.science/hal-05498898v1">hal-0549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90v1">La transition énergétique dans les îles : Enjeux, défis et actions en Cors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Gilles Notton">Gilles Notton</text:a></text:p>
              <text:p text:style-name="Normal"><text:span>2024,<text:s/></text:span><text:a xlink:type="simple" xlink:href="https://dx.doi.org/10.58110/CMIT-002">⟨10.58110/CMIT-002⟩</text:a></text:p>
              <text:p text:style-name="Normal"><text:span>Autre publication scientifique</text:span></text:p>
              <text:p text:style-name="Normal"><text:a xlink:type="simple" xlink:href="https://hal.science/hal-05498890v1">hal-05498890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b35265" table:style-name="b35265">
          <table:table-column table:style-name="b35265.0"/>
          <table:table-row>
            <table:table-cell office:value-type="string">
              <text:p text:style-name="Normal"><text:a xlink:type="simple" xlink:href="https://hal.science/hal-03107682v1">La coexistence entre fromage au lait cru et fromages au lait pasteurisé: impensable ou impensée?</text:a></text:p>
              <text:p text:style-name="Normal"><text:a xlink:type="simple" xlink:href="https://hal.science/search/index/?q=*&amp;authFullName_s=Christine de Sainte Marie">Christine de Sainte Marie</text:a><text:span>,</text:span><text:a xlink:type="simple" xlink:href="https://hal.science/search/index/?q=*&amp;authFullName_s=Mariagiulia Mariani">Mariagiulia Mariani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Claire Cerdan">Claire Cerdan</text:a><text:span>,</text:span><text:a xlink:type="simple" xlink:href="https://hal.science/search/index/?q=*&amp;authFullName_s=François Casabianca">François Casabianca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107682v1">hal-03107682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298ca4" table:style-name="298ca4">
          <table:table-column table:style-name="298ca4.0"/>
          <table:table-row>
            <table:table-cell office:value-type="string">
              <text:p text:style-name="Normal"><text:a xlink:type="simple" xlink:href="https://hal.inrae.fr/hal-02795844v1">Conditions d'intégration des composantes pastorales aux cahiers des charges des AOP framgères corses. Analyse des dimensions organisationnelles</text:a></text:p>
              <text:p text:style-name="Normal"><text:a xlink:type="simple" xlink:href="https://hal.science/search/index/?q=*&amp;authFullName_s=Jean Sorba">Jean Sorba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François Casabianca">François Casabianca</text:a></text:p>
              <text:p text:style-name="Normal"><text:span>[Contra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5844v1">hal-02795844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e4e09c" table:style-name="e4e09c">
          <table:table-column table:style-name="e4e09c.0"/>
          <table:table-row>
            <table:table-cell office:value-type="string">
              <text:p text:style-name="Normal"><text:a xlink:type="simple" xlink:href="https://theses.hal.science/tel-03435434v1">Hommes, milieux, brebis et laits à la croisée des fromages : l’ancrage territorial des ovins laitiers en Corse et en Pyrénées-Atlantiques depuis la fin du XXe siècle</text:a></text:p>
              <text:p text:style-name="Normal"><text:a xlink:type="simple" xlink:href="https://hal.science/search/index/?q=*&amp;authFullName_s=Morgane Millet">Morgane Millet</text:a></text:p>
              <text:p text:style-name="Normal"><text:span>Géographie. Université Pascal Paoli, 2017. Français.<text:s/></text:span><text:a xlink:type="simple" xlink:href="https://www.theses.fr/2017CORT0005">⟨NNT : 2017CORT0005⟩</text:a></text:p>
              <text:p text:style-name="Normal"><text:span>Thèse</text:span></text:p>
              <text:p text:style-name="Normal"><text:a xlink:type="simple" xlink:href="https://theses.hal.science/tel-03435434v1">tel-03435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Millet</dc:title>
    <dc:subject/>
    <dc:description>CV</dc:description>
    <dc:creator/>
    <dc:date>2026-04-30T09:58:12.000</dc:date>
    <meta:generator>PHPWord</meta:generator>
    <meta:initial-creator>CCSD</meta:initial-creator>
    <meta:creation-date>2026-04-30T09:58:12.000</meta:creation-date>
    <meta:keyword/>
    <meta:user-defined meta:name="Category"/>
    <meta:user-defined meta:name="Company"/>
    <meta:user-defined meta:name="Manager"/>
  </office:meta>
</office:document-meta>
</file>