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3d5d" style:family="table">
      <style:table-properties style:rel-width="100" table:align="center"/>
    </style:style>
    <style:style style:name="a63d5d.0" style:family="table-column">
      <style:table-column-properties style:column-width="0.00cm"/>
    </style:style>
    <style:style style:name="09f8f9" style:family="table">
      <style:table-properties style:rel-width="100" table:align="center"/>
    </style:style>
    <style:style style:name="09f8f9.0" style:family="table-column">
      <style:table-column-properties style:column-width="0.00cm"/>
    </style:style>
    <style:style style:name="b90344" style:family="table">
      <style:table-properties style:rel-width="100" table:align="center"/>
    </style:style>
    <style:style style:name="b90344.0" style:family="table-column">
      <style:table-column-properties style:column-width="0.00cm"/>
    </style:style>
    <style:style style:name="0b3108" style:family="table">
      <style:table-properties style:rel-width="100" table:align="center"/>
    </style:style>
    <style:style style:name="0b3108.0" style:family="table-column">
      <style:table-column-properties style:column-width="0.00cm"/>
    </style:style>
    <style:style style:name="cb2dc8" style:family="table">
      <style:table-properties style:rel-width="100" table:align="center"/>
    </style:style>
    <style:style style:name="cb2d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Plantier<text:s/></text:span><text:span text:style-name="T2">Morgane PlantierMaître de conférences en économie Laboratoire d'économie de Poitiers (LéP)Université de Poiti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ge personnelle :<text:s/></text:span><text:a xlink:type="simple" xlink:href="https://sites.google.com/view/morgane-plantier">sites.google.com/view/morgane-plantier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9)</text:span></text:p>
        <text:p text:style-name="P14"/>
        <table:table table:name="a63d5d" table:style-name="a63d5d">
          <table:table-column table:style-name="a63d5d.0"/>
          <table:table-row>
            <table:table-cell office:value-type="string">
              <text:p text:style-name="Normal"><text:a xlink:type="simple" xlink:href="https://hal.science/hal-04979167v1">L'auto-protection influence-t-elle les choix d'assurance des individus ? Une étude expérimentale</text:a></text:p>
              <text:p text:style-name="Normal"><text:a xlink:type="simple" xlink:href="https://hal.science/search/index/?q=*&amp;authFullName_s=Claire Mouminoux">Claire Mouminoux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Jean-Louis Rullière">Jean-Louis Rullière</text:a></text:p>
              <text:p text:style-name="Normal"><text:span>Revue Economique</text:span><text:span>, 2024, Avancées de la recherche en micro économie appliquée à l'occasion des XXXIXes JMA (Strasbourg 2023), 75 (2024/5), pp.1043-1085.<text:s/></text:span><text:a xlink:type="simple" xlink:href="https://dx.doi.org/10.3917/reco.755.1043">⟨10.3917/reco.755.1043⟩</text:a></text:p>
              <text:p text:style-name="Normal"><text:span>Article dans une revue</text:span></text:p>
              <text:p text:style-name="Normal"><text:a xlink:type="simple" xlink:href="https://hal.science/hal-04979167v1">hal-0497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446v1">The impact of parental benefits on disadvantaged household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organe Plantier">Morgane Plantier</text:a></text:p>
              <text:p text:style-name="Normal"><text:span>Journal of Policy Analysis and Management</text:span><text:span>, 2024, 43 (3), pp.761-779.<text:s/></text:span><text:a xlink:type="simple" xlink:href="https://dx.doi.org/10.1002/pam.22583">⟨10.1002/pam.22583⟩</text:a></text:p>
              <text:p text:style-name="Normal"><text:span>Article dans une revue</text:span></text:p>
              <text:p text:style-name="Normal"><text:a xlink:type="simple" xlink:href="https://hal.science/hal-04476446v1">hal-044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126v1">The Impact of Parental Benefits on Disadvantaged Household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organe Plantier">Morgane Plantier</text:a></text:p>
              <text:p text:style-name="Normal"><text:span>Journal of Policy Analysis and Management</text:span><text:span>, 2024, 43, pp.761-779</text:span></text:p>
              <text:p text:style-name="Normal"><text:span>Article dans une revue</text:span></text:p>
              <text:p text:style-name="Normal"><text:a xlink:type="simple" xlink:href="https://hal.science/hal-03639126v1">hal-036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79v1">The links between difficult working conditions and sickness absences in the case of French worker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organe Plantier">Morgane Plantier</text:a></text:p>
              <text:p text:style-name="Normal"><text:span>LABOUR</text:span><text:span>, 2023, 37 (1), pp.160-195.<text:s/></text:span><text:a xlink:type="simple" xlink:href="https://dx.doi.org/10.1111/labr.12241">⟨10.1111/labr.12241⟩</text:a></text:p>
              <text:p text:style-name="Normal"><text:span>Article dans une revue</text:span></text:p>
              <text:p text:style-name="Normal"><text:a xlink:type="simple" xlink:href="https://hal.science/hal-03964279v1">hal-0396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26v1">Le choix en assurance affecte-t-il les comportements préventifs des assurés ? Une étude expérimentale</text:a></text:p>
              <text:p text:style-name="Normal"><text:a xlink:type="simple" xlink:href="https://hal.science/search/index/?q=*&amp;authFullName_s=Morgane Plantier">Morgane Plantier</text:a></text:p>
              <text:p text:style-name="Normal"><text:span>Revue Economique</text:span><text:span>, 2022, 73 (5)</text:span></text:p>
              <text:p text:style-name="Normal"><text:span>Article dans une revue</text:span></text:p>
              <text:p text:style-name="Normal"><text:a xlink:type="simple" xlink:href="https://hal.science/hal-03573126v1">hal-0357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19v1">Liberté et engagement : la relation contrariée entre prévention et assurance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Jean-Louis Rullière">Jean-Louis Rullière</text:a></text:p>
              <text:p text:style-name="Normal"><text:span>Revue Risques - Les cahiers de l'assurance</text:span><text:span>, 2021</text:span></text:p>
              <text:p text:style-name="Normal"><text:span>Article dans une revue</text:span></text:p>
              <text:p text:style-name="Normal"><text:a xlink:type="simple" xlink:href="https://hal.science/hal-03573119v1">hal-035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11v1">Disparate exposure to physically demanding working conditions i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J. Fournier">J. Fournier</text:a><text:span>,</text:span><text:a xlink:type="simple" xlink:href="https://hal.science/search/index/?q=*&amp;authFullName_s=J. Stefanelli">J. Stefanelli</text:a><text:span>,</text:span><text:a xlink:type="simple" xlink:href="https://hal.science/search/index/?q=*&amp;authFullName_s=M. Plantier">M. Plantier</text:a><text:span>,</text:span><text:a xlink:type="simple" xlink:href="https://hal.science/search/index/?q=*&amp;authFullName_s=A. Penot">A. Penot</text:a></text:p>
              <text:p text:style-name="Normal"><text:span>Epidemiology and Public Health = Revue d'Epidémiologie et de Santé Publique</text:span><text:span>, 2020, 68 (6), pp.327-336.<text:s/></text:span><text:a xlink:type="simple" xlink:href="https://dx.doi.org/10.1016/j.respe.2020.09.008">⟨10.1016/j.respe.2020.09.008⟩</text:a></text:p>
              <text:p text:style-name="Normal"><text:span>Article dans une revue</text:span></text:p>
              <text:p text:style-name="Normal"><text:a xlink:type="simple" xlink:href="https://hal.science/hal-03016411v1">hal-030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91v1">Trends in the Control Strategies for Occupational Exposure to Carcinogenic, Mutagenic, and Reprotoxic Chemicals in France (2003-2010)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et al.</text:span></text:p>
              <text:p text:style-name="Normal"><text:span>Annals of Work Exposures and Health</text:span><text:span>, 2019, 63 (5), pp.488-504.<text:s/></text:span><text:a xlink:type="simple" xlink:href="https://dx.doi.org/10.1093/annweh/wxz021">⟨10.1093/annweh/wxz021⟩</text:a></text:p>
              <text:p text:style-name="Normal"><text:span>Article dans une revue</text:span></text:p>
              <text:p text:style-name="Normal"><text:a xlink:type="simple" xlink:href="https://hal.science/hal-02476291v1">hal-024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97v1">Inequalities in the control of the occupational exposure in France to carcinogenic, mutagenic and reprotoxic chemical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European Journal of Public Health</text:span><text:span>, 2019, 29 (1), pp.140-147.<text:s/></text:span><text:a xlink:type="simple" xlink:href="https://dx.doi.org/10.1093/eurpub/cky130">⟨10.1093/eurpub/cky130⟩</text:a></text:p>
              <text:p text:style-name="Normal"><text:span>Article dans une revue</text:span></text:p>
              <text:p text:style-name="Normal"><text:a xlink:type="simple" xlink:href="https://hal.science/hal-01862797v1">hal-0186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724v1">Protections des travailleurs vis-à-vis des risques d’exposition aux agents cancérogènes, mutagènes et reprotoxiques (CMR)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Environnement, Risques &amp; Santé</text:span><text:span>, 2018, 17 (1), pp. 40-47</text:span></text:p>
              <text:p text:style-name="Normal"><text:span>Article dans une revue</text:span></text:p>
              <text:p text:style-name="Normal"><text:a xlink:type="simple" xlink:href="https://shs.hal.science/halshs-01618724v1">halshs-0161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359v1">Édito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S. Baffert">S. Baffert</text:a><text:span>,</text:span><text:a xlink:type="simple" xlink:href="https://hal.science/search/index/?q=*&amp;authFullName_s=A. Bertaux">A. Bertaux</text:a><text:span>,</text:span><text:a xlink:type="simple" xlink:href="https://hal.science/search/index/?q=*&amp;authFullName_s=J. Bonastre">J. Bonastre</text:a><text:span>,</text:span><text:a xlink:type="simple" xlink:href="https://hal.science/search/index/?q=*&amp;authFullName_s=N. Costa">N. Costa</text:a><text:span>et al.</text:span></text:p>
              <text:p text:style-name="Normal"><text:span>Epidemiology and Public Health = Revue d'Epidémiologie et de Santé Publique</text:span><text:span>, 2018, 66, pp.S63 - S64.<text:s/></text:span><text:a xlink:type="simple" xlink:href="https://dx.doi.org/10.1016/j.respe.2018.02.004">⟨10.1016/j.respe.2018.02.004⟩</text:a></text:p>
              <text:p text:style-name="Normal"><text:span>Article dans une revue</text:span></text:p>
              <text:p text:style-name="Normal"><text:a xlink:type="simple" xlink:href="https://shs.hal.science/halshs-01819359v1">halshs-0181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957v1">Do regulations protect workers from occupational exposures to carcinogenic, mutagenic and reprotoxic (CMR) agents in France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Occupational and Environmental Medicine</text:span><text:span>, 2018, 75 (5), pp.389 - 397.<text:s/></text:span><text:a xlink:type="simple" xlink:href="https://dx.doi.org/10.1136/oemed-2017-104586">⟨10.1136/oemed-2017-104586⟩</text:a></text:p>
              <text:p text:style-name="Normal"><text:span>Article dans une revue</text:span></text:p>
              <text:p text:style-name="Normal"><text:a xlink:type="simple" xlink:href="https://shs.hal.science/halshs-01784957v1">halshs-0178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310v1">[Methods for the analysis and treatment of cost data by micro- and gross-costing approaches]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Arnaud Pagès">Arnaud Pagès</text:a><text:span>,</text:span><text:a xlink:type="simple" xlink:href="https://hal.science/search/index/?q=*&amp;authFullName_s=Fanette Deniès">Fanette Deniès</text:a><text:span>et al.</text:span></text:p>
              <text:p text:style-name="Normal"><text:span>Epidemiology and Public Health = Revue d'Epidémiologie et de Santé Publique</text:span><text:span>, 2018, 66, pp.S101 - S118.<text:s/></text:span><text:a xlink:type="simple" xlink:href="https://dx.doi.org/10.1016/j.respe.2018.02.003">⟨10.1016/j.respe.2018.02.003⟩</text:a></text:p>
              <text:p text:style-name="Normal"><text:span>Article dans une revue</text:span></text:p>
              <text:p text:style-name="Normal"><text:a xlink:type="simple" xlink:href="https://shs.hal.science/halshs-01784310v1">halshs-01784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01v1">Does adoption of electronic health records improve organizational performances of hospital surgical units? Results from the French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Camille Amaz">Camille Amaz</text:a><text:span>et al.</text:span></text:p>
              <text:p text:style-name="Normal"><text:span>International Journal of Medical Informatics</text:span><text:span>, 2017, 98, pp. 47-55.<text:s/></text:span><text:a xlink:type="simple" xlink:href="https://dx.doi.org/10.1016/j.ijmedinf.2016.12.002">⟨10.1016/j.ijmedinf.2016.12.002⟩</text:a></text:p>
              <text:p text:style-name="Normal"><text:span>Article dans une revue</text:span></text:p>
              <text:p text:style-name="Normal"><text:a xlink:type="simple" xlink:href="https://api.istex.fr/ark:/67375/6H6-5TDCZF8K-C/fulltext.pdf?sid=hal">istex</text:a></text:p>
              <text:p text:style-name="Normal"><text:a xlink:type="simple" xlink:href="https://shs.hal.science/halshs-01421101v1">halshs-0142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33v1">Assessment of informal caregiver’s needs by self-administered instruments: a literature review</text:a></text:p>
              <text:p text:style-name="Normal"><text:a xlink:type="simple" xlink:href="https://hal.science/search/index/?q=*&amp;authFullName_s=Anne Lefranc">Anne Lefranc</text:a><text:span>,</text:span><text:a xlink:type="simple" xlink:href="https://hal.science/search/index/?q=*&amp;authFullName_s=David Pérol">David Pérol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Pierre Chatelain">Pierre Chatelain</text:a><text:span>,</text:span><text:a xlink:type="simple" xlink:href="https://hal.science/search/index/?q=*&amp;authFullName_s=Henri de Rohan-Chabot">Henri de Rohan-Chabot</text:a><text:span>et al.</text:span></text:p>
              <text:p text:style-name="Normal"><text:span>European Journal of Public Health</text:span><text:span>, 2017, 27 (5), pp.796-801.<text:s/></text:span><text:a xlink:type="simple" xlink:href="https://dx.doi.org/10.1093/eurpub/ckx103">⟨10.1093/eurpub/ckx103⟩</text:a></text:p>
              <text:p text:style-name="Normal"><text:span>Article dans une revue</text:span></text:p>
              <text:p text:style-name="Normal"><text:a xlink:type="simple" xlink:href="https://hal.science/hal-04979533v1">hal-04979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178v1">Does adoption of electronic health records improve the quality of care management in France? Results from the French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Camille Amaz">Camille Amaz</text:a><text:span>et al.</text:span></text:p>
              <text:p text:style-name="Normal"><text:span>International Journal of Medical Informatics</text:span><text:span>, 2017, 102, pp. 156-165.<text:s/></text:span><text:a xlink:type="simple" xlink:href="https://dx.doi.org/10.1016/j.ijmedinf.2017.04.002">⟨10.1016/j.ijmedinf.2017.04.002⟩</text:a></text:p>
              <text:p text:style-name="Normal"><text:span>Article dans une revue</text:span></text:p>
              <text:p text:style-name="Normal"><text:a xlink:type="simple" xlink:href="https://api.istex.fr/ark:/67375/6H6-70X9HWZC-G/fulltext.pdf?sid=hal">istex</text:a></text:p>
              <text:p text:style-name="Normal"><text:a xlink:type="simple" xlink:href="https://shs.hal.science/halshs-01619178v1">halshs-0161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738v1">Le devenir professionnel des bénéficiaires des clauses d’insertion des marchés publics après leur sortie du dispositif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/text:p>
              <text:p text:style-name="Normal"><text:span>Formation emploi : revue française des sciences sociales<text:s/></text:span><text:span>, 2016, 136, pp.121-143</text:span></text:p>
              <text:p text:style-name="Normal"><text:span>Article dans une revue</text:span></text:p>
              <text:p text:style-name="Normal"><text:a xlink:type="simple" xlink:href="https://shs.hal.science/halshs-01446738v1">halshs-0144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499v1">Impact of Electronic Health Records on the Hospital Bed Occupancy Rates in Surgical Units in France: Results from the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Camille Amaz">Camille Amaz</text:a><text:span>et al.</text:span></text:p>
              <text:p text:style-name="Normal"><text:span>Athens Journal of Health</text:span><text:span>, 2016, 3 (1), pp. 11-26</text:span></text:p>
              <text:p text:style-name="Normal"><text:span>Article dans une revue</text:span></text:p>
              <text:p text:style-name="Normal"><text:a xlink:type="simple" xlink:href="https://shs.hal.science/halshs-01237499v1">halshs-01237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556v1">Impact of Electronic Health Records on the Hospital Bed Occupancy Rates in Surgical Units in France: Results from the E-SI (PREPS-SIPS) Study</text:a></text:p>
              <text:p text:style-name="Normal"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Nicolas Caquot">Nicolas Caquot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Camille Amaz">Camille Amaz</text:a><text:span>et al.</text:span></text:p>
              <text:p text:style-name="Normal"><text:span>ATINER’S Conference Paper Series</text:span><text:span>, 2015, HEA2015-1545, 20 p</text:span></text:p>
              <text:p text:style-name="Normal"><text:span>Article dans une revue</text:span></text:p>
              <text:p text:style-name="Normal"><text:a xlink:type="simple" xlink:href="https://shs.hal.science/halshs-01237556v1">halshs-01237556v1</text:a></text:p>
            </table:table-cell>
          </table:table-row>
        </table:table>
        <text:p text:style-name="P15"/>
        <text:p text:style-name="Heading2"><text:span text:style-name="T7">Communication dans un congrès (22)</text:span></text:p>
        <text:p text:style-name="P17"/>
        <table:table table:name="09f8f9" table:style-name="09f8f9">
          <table:table-column table:style-name="09f8f9.0"/>
          <table:table-row>
            <table:table-cell office:value-type="string">
              <text:p text:style-name="Normal"><text:a xlink:type="simple" xlink:href="https://hal.science/hal-05578623v1">Le choix de l'entrepreneuriat chez les jeunes : quelles trajectoires professionnelles pour y parvenir et quelle pérennité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/text:p>
              <text:p text:style-name="Normal"><text:span>41emes Journées de Microéconomie Appliquée (JMA)</text:span><text:span>, Jun 2025, Poitiers, France</text:span></text:p>
              <text:p text:style-name="Normal"><text:span>Communication dans un congrès</text:span></text:p>
              <text:p text:style-name="Normal"><text:a xlink:type="simple" xlink:href="https://hal.science/hal-05578623v1">hal-055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12v1">Évaluation de la taxe à la parentalité : le cas du Québec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organe Plantier">Morgane Plantier</text:a></text:p>
              <text:p text:style-name="Normal"><text:span>41èmes Journées de Microéconomie Appliquée (JMA) 2025</text:span><text:span>, Jun 2025, Poitiers, France</text:span></text:p>
              <text:p text:style-name="Normal"><text:span>Communication dans un congrès</text:span></text:p>
              <text:p text:style-name="Normal"><text:a xlink:type="simple" xlink:href="https://hal.science/hal-05559512v1">hal-0555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19v1">Le choix de l'entrepreneuriat chez les jeunes : quelles trajectoires professionnelles pour y parvenir et quelle pérennité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/text:p>
              <text:p text:style-name="Normal"><text:span>XXème conférence annuelle TEPP</text:span><text:span>, Oct 2025, Rennes, France</text:span></text:p>
              <text:p text:style-name="Normal"><text:span>Communication dans un congrès</text:span></text:p>
              <text:p text:style-name="Normal"><text:a xlink:type="simple" xlink:href="https://hal.science/hal-05578619v1">hal-0557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526v1">Évaluation de la taxe à la parentalité : le cas du Québec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organe Plantier">Morgane Plantier</text:a></text:p>
              <text:p text:style-name="Normal"><text:span>XXème conférence annuelle de la fédération de recherche "Théorie et Évaluation des Politiques Publiques" (TEPP)</text:span><text:span>, Structures et marchés agricoles, ressources et territoires (SMART); Centre de recherche en économie &amp; management (CREM), Nov 2025, Rennes, France</text:span></text:p>
              <text:p text:style-name="Normal"><text:span>Communication dans un congrès</text:span></text:p>
              <text:p text:style-name="Normal"><text:a xlink:type="simple" xlink:href="https://hal.science/hal-05559526v1">hal-055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45v1">The Impact of Parental Benefits on Disadvantaged Households</text:a></text:p>
              <text:p text:style-name="Normal"><text:a xlink:type="simple" xlink:href="https://hal.science/search/index/?q=*&amp;authFullName_s=Morgane Plantier">Morgane Plantier</text:a></text:p>
              <text:p text:style-name="Normal"><text:span>Séminaire de recherche de l'Institut de Recherche en Gestion et Economie (IREGE)</text:span><text:span>, Mar 2022, Annecy, France</text:span></text:p>
              <text:p text:style-name="Normal"><text:span>Communication dans un congrès</text:span></text:p>
              <text:p text:style-name="Normal"><text:a xlink:type="simple" xlink:href="https://hal.science/hal-03608645v1">hal-0360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39v1">Evaluation de l'impact de la générosité des prestations sur la demande de congés parentaux au Québec</text:a></text:p>
              <text:p text:style-name="Normal"><text:a xlink:type="simple" xlink:href="https://hal.science/search/index/?q=*&amp;authFullName_s=Morgane Plantier">Morgane Plantier</text:a></text:p>
              <text:p text:style-name="Normal"><text:span>Journées du GATE Lyon Saint-Etienne</text:span><text:span>, Feb 2022, Saint-Etienne, France</text:span></text:p>
              <text:p text:style-name="Normal"><text:span>Communication dans un congrès</text:span></text:p>
              <text:p text:style-name="Normal"><text:a xlink:type="simple" xlink:href="https://hal.science/hal-03608639v1">hal-036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05v1">Évaluation de l'impact d'un dispositif d'aide financière sur le partage du congé parental au sein des familles modestes : l'exemple du Québec</text:a></text:p>
              <text:p text:style-name="Normal"><text:a xlink:type="simple" xlink:href="https://hal.science/search/index/?q=*&amp;authFullName_s=Morgane Plantier">Morgane Plantier</text:a></text:p>
              <text:p text:style-name="Normal"><text:span>38ème Journées de Microéconomie Appliquée (JMA)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812605v1">hal-038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40v1">Evaluation de l'impact de la générosité des prestations sur la demande de congés parentaux au Québec</text:a></text:p>
              <text:p text:style-name="Normal"><text:a xlink:type="simple" xlink:href="https://hal.science/search/index/?q=*&amp;authFullName_s=Morgane Plantier">Morgane Plantier</text:a></text:p>
              <text:p text:style-name="Normal"><text:span>Journée des Jeunes Chercheurs du CRESE</text:span><text:span>, Mar 2022, Besançon, France</text:span></text:p>
              <text:p text:style-name="Normal"><text:span>Communication dans un congrès</text:span></text:p>
              <text:p text:style-name="Normal"><text:a xlink:type="simple" xlink:href="https://hal.science/hal-03608640v1">hal-0360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41v1">The links between difficult working conditions and sickness absence in the case of French workers</text:a></text:p>
              <text:p text:style-name="Normal"><text:a xlink:type="simple" xlink:href="https://hal.science/search/index/?q=*&amp;authFullName_s=Morgane Plantier">Morgane Plantier</text:a></text:p>
              <text:p text:style-name="Normal"><text:span>Job market seminar du CRIEF</text:span><text:span>, Mar 2022, Poitiers, France</text:span></text:p>
              <text:p text:style-name="Normal"><text:span>Communication dans un congrès</text:span></text:p>
              <text:p text:style-name="Normal"><text:a xlink:type="simple" xlink:href="https://hal.science/hal-03608641v1">hal-0360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90v1">Individual trade-offs between insurance and self-protection: An experimental analysis</text:a></text:p>
              <text:p text:style-name="Normal"><text:a xlink:type="simple" xlink:href="https://hal.science/search/index/?q=*&amp;authFullName_s=Morgane Plantier">Morgane Plantier</text:a></text:p>
              <text:p text:style-name="Normal"><text:span>37ème Journées de Microéconomie Appliquée (JMA)</text:span><text:span>, Jun 2021, Annecy, France</text:span></text:p>
              <text:p text:style-name="Normal"><text:span>Communication dans un congrès</text:span></text:p>
              <text:p text:style-name="Normal"><text:a xlink:type="simple" xlink:href="https://hal.science/hal-03314890v1">hal-033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52v1">Evaluation de l'impact de la générosité des prestations sur la demande de congés parentaux au Québec</text:a></text:p>
              <text:p text:style-name="Normal"><text:a xlink:type="simple" xlink:href="https://hal.science/search/index/?q=*&amp;authFullName_s=Morgane Plantier">Morgane Plantier</text:a></text:p>
              <text:p text:style-name="Normal"><text:span>37ème Journées de Microéconomie Appliquée (JMA)</text:span><text:span>, Jun 2021, Annecy, France</text:span></text:p>
              <text:p text:style-name="Normal"><text:span>Communication dans un congrès</text:span></text:p>
              <text:p text:style-name="Normal"><text:a xlink:type="simple" xlink:href="https://hal.science/hal-03314852v1">hal-033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42v1">Individual trade-off between insurance and self-protection: An experimental study</text:a></text:p>
              <text:p text:style-name="Normal"><text:a xlink:type="simple" xlink:href="https://hal.science/search/index/?q=*&amp;authFullName_s=Morgane Plantier">Morgane Plantier</text:a></text:p>
              <text:p text:style-name="Normal"><text:span>L2 ISFA Lyon and DSA-HEC Lausanne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2954642v1">hal-0295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53v1">Individual trade-off between insurance and self-protection: An experimental study</text:a></text:p>
              <text:p text:style-name="Normal"><text:a xlink:type="simple" xlink:href="https://hal.science/search/index/?q=*&amp;authFullName_s=Morgane Plantier">Morgane Plantier</text:a></text:p>
              <text:p text:style-name="Normal"><text:span>2020 ESA Global Online Around-the-Clock Conference</text:span><text:span>, Sep 2020, Online, United States</text:span></text:p>
              <text:p text:style-name="Normal"><text:span>Communication dans un congrès</text:span></text:p>
              <text:p text:style-name="Normal"><text:a xlink:type="simple" xlink:href="https://hal.science/hal-02937653v1">hal-0293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17v1">Advantageous Selection and Risk Aversion: An Econometric Analysis in the French Complementary Health Insurance Market</text:a></text:p>
              <text:p text:style-name="Normal"><text:a xlink:type="simple" xlink:href="https://hal.science/search/index/?q=*&amp;authFullName_s=Morgane Plantier">Morgane Plantier</text:a></text:p>
              <text:p text:style-name="Normal"><text:span>59ème congrès de la SCSE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132417v1">hal-0213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45v1">Advantageous Selection and Risk Aversion: An Econometric Analysis in the French Complementary Health Insurance Market</text:a></text:p>
              <text:p text:style-name="Normal"><text:a xlink:type="simple" xlink:href="https://hal.science/search/index/?q=*&amp;authFullName_s=Morgane Plantier">Morgane Plantier</text:a></text:p>
              <text:p text:style-name="Normal"><text:span>68th Annual meeting of the French Economic Association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2163245v1">hal-021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40v1">Advantageous Selection and Risk Aversion: An Econometric Analysis in the French Complementary Health Insurance Market</text:a></text:p>
              <text:p text:style-name="Normal"><text:a xlink:type="simple" xlink:href="https://hal.science/search/index/?q=*&amp;authFullName_s=Morgane Plantier">Morgane Plantier</text:a></text:p>
              <text:p text:style-name="Normal"><text:span>36ème Journées de Microéconomie Appliquée (JMA)</text:span><text:span>, Jun 2019, Casablanca, Morocco</text:span></text:p>
              <text:p text:style-name="Normal"><text:span>Communication dans un congrès</text:span></text:p>
              <text:p text:style-name="Normal"><text:a xlink:type="simple" xlink:href="https://hal.science/hal-02163240v1">hal-021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27v1">Advantageous selection and risk aversion: an econometric analysis in the French health insurance market</text:a></text:p>
              <text:p text:style-name="Normal"><text:a xlink:type="simple" xlink:href="https://hal.science/search/index/?q=*&amp;authFullName_s=Morgane Plantier">Morgane Plantier</text:a></text:p>
              <text:p text:style-name="Normal"><text:span>CEAR/MRIC Behavioral Insurance Workshop 2018</text:span><text:span>, Dec 2018, Munich, Germany</text:span></text:p>
              <text:p text:style-name="Normal"><text:span>Communication dans un congrès</text:span></text:p>
              <text:p text:style-name="Normal"><text:a xlink:type="simple" xlink:href="https://hal.science/hal-02002927v1">hal-0200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47v1">Advantageous selection and risk aversion: an econometric analysis in the French complementary health insurance market</text:a></text:p>
              <text:p text:style-name="Normal"><text:a xlink:type="simple" xlink:href="https://hal.science/search/index/?q=*&amp;authFullName_s=Morgane Plantier">Morgane Plantier</text:a></text:p>
              <text:p text:style-name="Normal"><text:span>9ème Séminaire Actuariat-Finance ISFA Lyon &amp; IRA Le Mans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003247v1">hal-02003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996v1">Dossier Patient Informatisé : quel impact sur la performance des établissements de santé en France ?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Séminaire à l’Institut de Santé Publique, épidémiologie et développement ISPED, Université Victor Segalen</text:span><text:span>, May 2016, Bordeaux, France</text:span></text:p>
              <text:p text:style-name="Normal"><text:span>Communication dans un congrès</text:span></text:p>
              <text:p text:style-name="Normal"><text:a xlink:type="simple" xlink:href="https://shs.hal.science/halshs-01328996v1">halshs-0132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348v1">Why should we focus on a structured model of secure digital exchanges to incorporate new documents in electronic patient records?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Fadila Farsi">Fadila Farsi</text:a><text:span>,</text:span><text:a xlink:type="simple" xlink:href="https://hal.science/search/index/?q=*&amp;authFullName_s=Patrick Vandenbergh">Patrick Vandenbergh</text:a><text:span>,</text:span><text:a xlink:type="simple" xlink:href="https://hal.science/search/index/?q=*&amp;authFullName_s=Hervé Spacagna">Hervé Spacagna</text:a><text:span>et al.</text:span></text:p>
              <text:p text:style-name="Normal"><text:span>ISPOR 19th Annual European Congress</text:span><text:span>, Oct 2016, Vienne, Austria. pp.A626</text:span></text:p>
              <text:p text:style-name="Normal"><text:span>Communication dans un congrès</text:span></text:p>
              <text:p text:style-name="Normal"><text:a xlink:type="simple" xlink:href="https://shs.hal.science/halshs-01439348v1">halshs-0143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1932v1">Système d'information et performance hospitalière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Nicolas Caquot">Nicolas Caquot</text:a><text:span>et al.</text:span></text:p>
              <text:p text:style-name="Normal"><text:span>Journées nationales "Accompagnement Hôpital Numérique"</text:span><text:span>, Feb 2016, Paris, France</text:span></text:p>
              <text:p text:style-name="Normal"><text:span>Communication dans un congrès</text:span></text:p>
              <text:p text:style-name="Normal"><text:a xlink:type="simple" xlink:href="https://shs.hal.science/halshs-01301932v1">halshs-01301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916v1">Inégalités d’exposition aux agents cancérogènes, mutagènes ou reprotoxiques (CMR) en milieu professionnel en France : les enseignements de l'enquête SUMER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Barbara Charbotel">Barbara Charbotel</text:a><text:span>et al.</text:span></text:p>
              <text:p text:style-name="Normal"><text:span>DARES, "Risques du travail"</text:span><text:span>, Oct 2014, Paris, France</text:span></text:p>
              <text:p text:style-name="Normal"><text:span>Communication dans un congrès</text:span></text:p>
              <text:p text:style-name="Normal"><text:a xlink:type="simple" xlink:href="https://shs.hal.science/halshs-01087916v1">halshs-01087916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b90344" table:style-name="b90344">
          <table:table-column table:style-name="b90344.0"/>
          <table:table-row>
            <table:table-cell office:value-type="string">
              <text:p text:style-name="Normal"><text:a xlink:type="simple" xlink:href="https://hal.science/hal-02003217v1">The Determinants of Prevention and Health Decisions: Role of Insurance and Behavioral Biases</text:a></text:p>
              <text:p text:style-name="Normal"><text:a xlink:type="simple" xlink:href="https://hal.science/search/index/?q=*&amp;authFullName_s=Morgane Plantier">Morgane Plantier</text:a></text:p>
              <text:p text:style-name="Normal"><text:span>Chairs Days: Insurance, Actuarial Science, Data and Model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2003217v1">hal-0200321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0b3108" table:style-name="0b3108">
          <table:table-column table:style-name="0b3108.0"/>
          <table:table-row>
            <table:table-cell office:value-type="string">
              <text:p text:style-name="Normal"><text:a xlink:type="simple" xlink:href="https://shs.hal.science/halshs-01148478v1">Le devenir professionnel des bénéficiaires des clauses d'insertion des marchés publics après leur sortie du dispositif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48478v1">halshs-0114847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b2dc8" table:style-name="cb2dc8">
          <table:table-column table:style-name="cb2dc8.0"/>
          <table:table-row>
            <table:table-cell office:value-type="string">
              <text:p text:style-name="Normal"><text:a xlink:type="simple" xlink:href="https://hal.science/tel-03503592v2">Analyse économique des comportements en matière de protection sociale</text:a></text:p>
              <text:p text:style-name="Normal"><text:a xlink:type="simple" xlink:href="https://hal.science/search/index/?q=*&amp;authFullName_s=Morgane Plantier">Morgane Plantier</text:a></text:p>
              <text:p text:style-name="Normal"><text:span>Economies et finances. Université de Lyon, 2021. Français.<text:s/></text:span><text:a xlink:type="simple" xlink:href="https://www.theses.fr/2021LYSE1250">⟨NNT : 2021LYSE1250⟩</text:a></text:p>
              <text:p text:style-name="Normal"><text:span>Thèse</text:span></text:p>
              <text:p text:style-name="Normal"><text:a xlink:type="simple" xlink:href="https://hal.science/tel-03503592v2">tel-035035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Plantier</dc:title>
    <dc:subject/>
    <dc:description>CV</dc:description>
    <dc:creator/>
    <dc:date>2026-05-24T12:15:04.000</dc:date>
    <meta:generator>PHPWord</meta:generator>
    <meta:initial-creator>CCSD</meta:initial-creator>
    <meta:creation-date>2026-05-24T12:15:04.000</meta:creation-date>
    <meta:keyword/>
    <meta:user-defined meta:name="Category"/>
    <meta:user-defined meta:name="Company"/>
    <meta:user-defined meta:name="Manager"/>
  </office:meta>
</office:document-meta>
</file>