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P11" style:family="paragraph" style:parent-style-name="Normal">
      <style:paragraph-properties/>
    </style:style>
    <style:style style:name="T5"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6"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7"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8"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9"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0"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1"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2"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3"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4"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5"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6"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7"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8"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19"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0"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1"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2"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3"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4"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5"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6"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7"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28"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29"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0"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1"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2"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3"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34"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35"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36"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37"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38"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39"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0"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41"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42"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43"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44"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45"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46"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T47"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48"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49"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T50"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T51"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52"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T53" style:family="text">
      <style:text-properties/>
    </style:style>
    <style:style style:name="P108" style:family="paragraph" style:parent-style-name="Normal">
      <style:paragraph-properties/>
    </style:style>
    <style:style style:name="P109" style:family="paragraph" style:parent-style-name="Normal">
      <style:paragraph-properties/>
    </style:style>
    <style:style style:name="T54" style:family="text">
      <style:text-properties/>
    </style:style>
    <style:style style:name="P110" style:family="paragraph" style:parent-style-name="Normal">
      <style:paragraph-properties/>
    </style:style>
    <style:style style:name="P111" style:family="paragraph" style:parent-style-name="Normal">
      <style:paragraph-properties/>
    </style:style>
    <style:style style:name="T55" style:family="text">
      <style:text-properties/>
    </style:style>
    <style:style style:name="P112" style:family="paragraph" style:parent-style-name="Normal">
      <style:paragraph-properties/>
    </style:style>
    <style:style style:name="P113" style:family="paragraph" style:parent-style-name="Normal">
      <style:paragraph-properties/>
    </style:style>
    <style:style style:name="T56" style:family="text">
      <style:text-properties/>
    </style:style>
    <style:style style:name="P114" style:family="paragraph" style:parent-style-name="Normal">
      <style:paragraph-properties/>
    </style:style>
    <style:style style:name="P115" style:family="paragraph" style:parent-style-name="Normal">
      <style:paragraph-properties/>
    </style:style>
    <style:style style:name="T57" style:family="text">
      <style:text-properties/>
    </style:style>
    <style:style style:name="P116" style:family="paragraph" style:parent-style-name="Normal">
      <style:paragraph-properties/>
    </style:style>
    <style:style style:name="P117" style:family="paragraph" style:parent-style-name="Normal">
      <style:paragraph-properties/>
    </style:style>
    <style:style style:name="T58" style:family="text">
      <style:text-properties/>
    </style:style>
    <style:style style:name="P118" style:family="paragraph" style:parent-style-name="Normal">
      <style:paragraph-properties/>
    </style:style>
    <style:style style:name="P119" style:family="paragraph" style:parent-style-name="Normal">
      <style:paragraph-properties/>
    </style:style>
    <style:style style:name="T59" style:family="text">
      <style:text-properties/>
    </style:style>
    <style:style style:name="P120" style:family="paragraph" style:parent-style-name="Normal">
      <style:paragraph-properties/>
    </style:style>
    <style:style style:name="P121" style:family="paragraph" style:parent-style-name="Normal">
      <style:paragraph-properties/>
    </style:style>
    <style:style style:name="T60" style:family="text">
      <style:text-properties/>
    </style:style>
    <style:style style:name="P122" style:family="paragraph" style:parent-style-name="Normal">
      <style:paragraph-properties/>
    </style:style>
    <style:style style:name="P123" style:family="paragraph" style:parent-style-name="Normal">
      <style:paragraph-properties/>
    </style:style>
    <style:style style:name="T61" style:family="text">
      <style:text-properties/>
    </style:style>
    <style:style style:name="P124" style:family="paragraph" style:parent-style-name="Normal">
      <style:paragraph-properties/>
    </style:style>
    <style:style style:name="P125" style:family="paragraph" style:parent-style-name="Normal">
      <style:paragraph-properties/>
    </style:style>
    <style:style style:name="T62" style:family="text">
      <style:text-properties/>
    </style:style>
    <style:style style:name="P126" style:family="paragraph" style:parent-style-name="Normal">
      <style:paragraph-properties/>
    </style:style>
    <style:style style:name="P127" style:family="paragraph" style:parent-style-name="Normal">
      <style:paragraph-properties/>
    </style:style>
    <style:style style:name="T63" style:family="text">
      <style:text-properties/>
    </style:style>
    <style:style style:name="P128" style:family="paragraph" style:parent-style-name="Normal">
      <style:paragraph-properties/>
    </style:style>
    <style:style style:name="P129" style:family="paragraph" style:parent-style-name="Normal">
      <style:paragraph-properties/>
    </style:style>
    <style:style style:name="T64" style:family="text">
      <style:text-properties/>
    </style:style>
    <style:style style:name="P130" style:family="paragraph" style:parent-style-name="Normal">
      <style:paragraph-properties/>
    </style:style>
    <style:style style:name="P131" style:family="paragraph" style:parent-style-name="Normal">
      <style:paragraph-properties/>
    </style:style>
    <style:style style:name="T65" style:family="text">
      <style:text-properties/>
    </style:style>
    <style:style style:name="P132" style:family="paragraph" style:parent-style-name="Normal">
      <style:paragraph-properties/>
    </style:style>
    <style:style style:name="P133" style:family="paragraph" style:parent-style-name="Normal">
      <style:paragraph-properties/>
    </style:style>
    <style:style style:name="T66" style:family="text">
      <style:text-properties/>
    </style:style>
    <style:style style:name="P134" style:family="paragraph" style:parent-style-name="Normal">
      <style:paragraph-properties/>
    </style:style>
    <style:style style:name="P135" style:family="paragraph" style:parent-style-name="Normal">
      <style:paragraph-properties/>
    </style:style>
    <style:style style:name="T67" style:family="text">
      <style:text-properties/>
    </style:style>
    <style:style style:name="P136" style:family="paragraph" style:parent-style-name="Normal">
      <style:paragraph-properties/>
    </style:style>
    <style:style style:name="P137" style:family="paragraph" style:parent-style-name="Normal">
      <style:paragraph-properties/>
    </style:style>
    <style:style style:name="T68" style:family="text">
      <style:text-properties/>
    </style:style>
    <style:style style:name="P138" style:family="paragraph" style:parent-style-name="Normal">
      <style:paragraph-properties/>
    </style:style>
    <style:style style:name="P139" style:family="paragraph" style:parent-style-name="Normal">
      <style:paragraph-properties/>
    </style:style>
    <style:style style:name="T69" style:family="text">
      <style:text-properties/>
    </style:style>
    <style:style style:name="P140" style:family="paragraph" style:parent-style-name="Normal">
      <style:paragraph-properties/>
    </style:style>
    <style:style style:name="P141" style:family="paragraph" style:parent-style-name="Normal">
      <style:paragraph-properties/>
    </style:style>
    <style:style style:name="T70" style:family="text">
      <style:text-properties/>
    </style:style>
    <style:style style:name="P142" style:family="paragraph" style:parent-style-name="Normal">
      <style:paragraph-properties/>
    </style:style>
    <style:style style:name="P143" style:family="paragraph" style:parent-style-name="Normal">
      <style:paragraph-properties/>
    </style:style>
    <style:style style:name="T71" style:family="text">
      <style:text-properties/>
    </style:style>
    <style:style style:name="P144" style:family="paragraph" style:parent-style-name="Normal">
      <style:paragraph-properties/>
    </style:style>
    <style:style style:name="P145" style:family="paragraph" style:parent-style-name="Normal">
      <style:paragraph-properties/>
    </style:style>
    <style:style style:name="T72" style:family="text">
      <style:text-properties/>
    </style:style>
    <style:style style:name="P146" style:family="paragraph" style:parent-style-name="Normal">
      <style:paragraph-properties/>
    </style:style>
    <style:style style:name="P147" style:family="paragraph" style:parent-style-name="Normal">
      <style:paragraph-properties/>
    </style:style>
    <style:style style:name="T73" style:family="text">
      <style:text-properties/>
    </style:style>
    <style:style style:name="P148" style:family="paragraph" style:parent-style-name="Normal">
      <style:paragraph-properties/>
    </style:style>
    <style:style style:name="P149" style:family="paragraph" style:parent-style-name="Normal">
      <style:paragraph-properties/>
    </style:style>
    <style:style style:name="T74" style:family="text">
      <style:text-properties/>
    </style:style>
    <style:style style:name="P150" style:family="paragraph" style:parent-style-name="Normal">
      <style:paragraph-properties/>
    </style:style>
    <style:style style:name="P151" style:family="paragraph" style:parent-style-name="Normal">
      <style:paragraph-properties/>
    </style:style>
    <style:style style:name="T75" style:family="text">
      <style:text-properties/>
    </style:style>
    <style:style style:name="P152" style:family="paragraph" style:parent-style-name="Normal">
      <style:paragraph-properties/>
    </style:style>
    <style:style style:name="P153" style:family="paragraph" style:parent-style-name="Normal">
      <style:paragraph-properties/>
    </style:style>
    <style:style style:name="T76" style:family="text">
      <style:text-properties/>
    </style:style>
    <style:style style:name="P154" style:family="paragraph" style:parent-style-name="Normal">
      <style:paragraph-properties/>
    </style:style>
    <style:style style:name="P155" style:family="paragraph" style:parent-style-name="Normal">
      <style:paragraph-properties/>
    </style:style>
    <style:style style:name="T77" style:family="text">
      <style:text-properties/>
    </style:style>
    <style:style style:name="P156" style:family="paragraph" style:parent-style-name="Normal">
      <style:paragraph-properties/>
    </style:style>
    <style:style style:name="P157" style:family="paragraph" style:parent-style-name="Normal">
      <style:paragraph-properties/>
    </style:style>
    <style:style style:name="T78" style:family="text">
      <style:text-properties/>
    </style:style>
    <style:style style:name="P158" style:family="paragraph" style:parent-style-name="Normal">
      <style:paragraph-properties/>
    </style:style>
    <style:style style:name="P159" style:family="paragraph" style:parent-style-name="Normal">
      <style:paragraph-properties/>
    </style:style>
    <style:style style:name="T79" style:family="text">
      <style:text-properties/>
    </style:style>
    <style:style style:name="P160" style:family="paragraph" style:parent-style-name="Normal">
      <style:paragraph-properties/>
    </style:style>
    <style:style style:name="P161" style:family="paragraph" style:parent-style-name="Normal">
      <style:paragraph-properties/>
    </style:style>
    <style:style style:name="T80" style:family="text">
      <style:text-properties/>
    </style:style>
    <style:style style:name="P162" style:family="paragraph" style:parent-style-name="Normal">
      <style:paragraph-properties/>
    </style:style>
    <style:style style:name="P163" style:family="paragraph" style:parent-style-name="Normal">
      <style:paragraph-properties/>
    </style:style>
    <style:style style:name="T81" style:family="text">
      <style:text-properties/>
    </style:style>
    <style:style style:name="P164" style:family="paragraph" style:parent-style-name="Normal">
      <style:paragraph-properties/>
    </style:style>
    <style:style style:name="P165" style:family="paragraph" style:parent-style-name="Normal">
      <style:paragraph-properties/>
    </style:style>
    <style:style style:name="T82" style:family="text">
      <style:text-properties/>
    </style:style>
    <style:style style:name="P166" style:family="paragraph" style:parent-style-name="Normal">
      <style:paragraph-properties/>
    </style:style>
    <style:style style:name="P167" style:family="paragraph" style:parent-style-name="Normal">
      <style:paragraph-properties/>
    </style:style>
    <style:style style:name="T83" style:family="text">
      <style:text-properties/>
    </style:style>
    <style:style style:name="P168" style:family="paragraph" style:parent-style-name="Normal">
      <style:paragraph-properties/>
    </style:style>
    <style:style style:name="P169" style:family="paragraph" style:parent-style-name="Normal">
      <style:paragraph-properties/>
    </style:style>
    <style:style style:name="T84" style:family="text">
      <style:text-properties/>
    </style:style>
    <style:style style:name="P170" style:family="paragraph" style:parent-style-name="Normal">
      <style:paragraph-properties/>
    </style:style>
    <style:style style:name="P171" style:family="paragraph" style:parent-style-name="Normal">
      <style:paragraph-properties/>
    </style:style>
    <style:style style:name="T85" style:family="text">
      <style:text-properties/>
    </style:style>
    <style:style style:name="P172" style:family="paragraph" style:parent-style-name="Normal">
      <style:paragraph-properties/>
    </style:style>
    <style:style style:name="P173" style:family="paragraph" style:parent-style-name="Normal">
      <style:paragraph-properties/>
    </style:style>
    <style:style style:name="T86" style:family="text">
      <style:text-properties/>
    </style:style>
    <style:style style:name="P174" style:family="paragraph" style:parent-style-name="Normal">
      <style:paragraph-properties/>
    </style:style>
    <style:style style:name="P175" style:family="paragraph" style:parent-style-name="Normal">
      <style:paragraph-properties/>
    </style:style>
    <style:style style:name="T87" style:family="text">
      <style:text-properties/>
    </style:style>
    <style:style style:name="P176" style:family="paragraph" style:parent-style-name="Normal">
      <style:paragraph-properties/>
    </style:style>
    <style:style style:name="P177" style:family="paragraph" style:parent-style-name="Normal">
      <style:paragraph-properties/>
    </style:style>
    <style:style style:name="T88" style:family="text">
      <style:text-properties/>
    </style:style>
    <style:style style:name="P178" style:family="paragraph" style:parent-style-name="Normal">
      <style:paragraph-properties/>
    </style:style>
    <style:style style:name="P179" style:family="paragraph" style:parent-style-name="Normal">
      <style:paragraph-properties/>
    </style:style>
    <style:style style:name="T89" style:family="text">
      <style:text-properties/>
    </style:style>
    <style:style style:name="P180" style:family="paragraph" style:parent-style-name="Normal">
      <style:paragraph-properties/>
    </style:style>
    <style:style style:name="P181" style:family="paragraph" style:parent-style-name="Normal">
      <style:paragraph-properties/>
    </style:style>
    <style:style style:name="T90" style:family="text">
      <style:text-properties/>
    </style:style>
    <style:style style:name="P182" style:family="paragraph" style:parent-style-name="Normal">
      <style:paragraph-properties/>
    </style:style>
    <style:style style:name="P183" style:family="paragraph" style:parent-style-name="Normal">
      <style:paragraph-properties/>
    </style:style>
    <style:style style:name="T91" style:family="text">
      <style:text-properties/>
    </style:style>
    <style:style style:name="P184" style:family="paragraph" style:parent-style-name="Normal">
      <style:paragraph-properties/>
    </style:style>
    <style:style style:name="P185" style:family="paragraph" style:parent-style-name="Normal">
      <style:paragraph-properties/>
    </style:style>
    <style:style style:name="T92" style:family="text">
      <style:text-properties/>
    </style:style>
    <style:style style:name="P186" style:family="paragraph" style:parent-style-name="Normal">
      <style:paragraph-properties/>
    </style:style>
    <style:style style:name="P187" style:family="paragraph" style:parent-style-name="Normal">
      <style:paragraph-properties/>
    </style:style>
    <style:style style:name="T93" style:family="text">
      <style:text-properties/>
    </style:style>
    <style:style style:name="P188" style:family="paragraph" style:parent-style-name="Normal">
      <style:paragraph-properties/>
    </style:style>
    <style:style style:name="P189" style:family="paragraph" style:parent-style-name="Normal">
      <style:paragraph-properties/>
    </style:style>
    <style:style style:name="T94" style:family="text">
      <style:text-properties/>
    </style:style>
    <style:style style:name="P190" style:family="paragraph" style:parent-style-name="Normal">
      <style:paragraph-properties/>
    </style:style>
    <style:style style:name="P191" style:family="paragraph" style:parent-style-name="Normal">
      <style:paragraph-properties/>
    </style:style>
    <style:style style:name="T95" style:family="text">
      <style:text-properties/>
    </style:style>
    <style:style style:name="P192" style:family="paragraph" style:parent-style-name="Normal">
      <style:paragraph-properties/>
    </style:style>
    <style:style style:name="P193" style:family="paragraph" style:parent-style-name="Normal">
      <style:paragraph-properties/>
    </style:style>
    <style:style style:name="T96" style:family="text">
      <style:text-properties/>
    </style:style>
    <style:style style:name="P194" style:family="paragraph" style:parent-style-name="Normal">
      <style:paragraph-properties/>
    </style:style>
    <style:style style:name="P195" style:family="paragraph" style:parent-style-name="Normal">
      <style:paragraph-properties/>
    </style:style>
    <style:style style:name="T97" style:family="text">
      <style:text-properties/>
    </style:style>
    <style:style style:name="P196" style:family="paragraph" style:parent-style-name="Normal">
      <style:paragraph-properties/>
    </style:style>
    <style:style style:name="P197" style:family="paragraph" style:parent-style-name="Normal">
      <style:paragraph-properties/>
    </style:style>
    <style:style style:name="T98" style:family="text">
      <style:text-properties/>
    </style:style>
    <style:style style:name="P198" style:family="paragraph" style:parent-style-name="Normal">
      <style:paragraph-properties/>
    </style:style>
    <style:style style:name="P199" style:family="paragraph" style:parent-style-name="Normal">
      <style:paragraph-properties/>
    </style:style>
    <style:style style:name="T99" style:family="text">
      <style:text-properties/>
    </style:style>
    <style:style style:name="P200" style:family="paragraph" style:parent-style-name="Normal">
      <style:paragraph-properties/>
    </style:style>
    <style:style style:name="P201" style:family="paragraph" style:parent-style-name="Normal">
      <style:paragraph-properties/>
    </style:style>
    <style:style style:name="T100" style:family="text">
      <style:text-properties/>
    </style:style>
    <style:style style:name="P202" style:family="paragraph" style:parent-style-name="Normal">
      <style:paragraph-properties/>
    </style:style>
    <style:style style:name="P203" style:family="paragraph" style:parent-style-name="Normal">
      <style:paragraph-properties/>
    </style:style>
    <style:style style:name="T101" style:family="text">
      <style:text-properties/>
    </style:style>
    <style:style style:name="P204" style:family="paragraph" style:parent-style-name="Normal">
      <style:paragraph-properties/>
    </style:style>
    <style:style style:name="P205" style:family="paragraph" style:parent-style-name="Normal">
      <style:paragraph-properties/>
    </style:style>
    <style:style style:name="T102" style:family="text">
      <style:text-properties/>
    </style:style>
    <style:style style:name="P206" style:family="paragraph" style:parent-style-name="Normal">
      <style:paragraph-properties/>
    </style:style>
    <style:style style:name="P207" style:family="paragraph" style:parent-style-name="Normal">
      <style:paragraph-properties/>
    </style:style>
    <style:style style:name="T103" style:family="text">
      <style:text-properties/>
    </style:style>
    <style:style style:name="P208" style:family="paragraph" style:parent-style-name="Normal">
      <style:paragraph-properties/>
    </style:style>
    <style:style style:name="P209" style:family="paragraph" style:parent-style-name="Normal">
      <style:paragraph-properties/>
    </style:style>
    <style:style style:name="T104" style:family="text">
      <style:text-properties/>
    </style:style>
    <style:style style:name="P210" style:family="paragraph" style:parent-style-name="Normal">
      <style:paragraph-properties/>
    </style:style>
    <style:style style:name="P211" style:family="paragraph" style:parent-style-name="Normal">
      <style:paragraph-properties/>
    </style:style>
    <style:style style:name="T105" style:family="text">
      <style:text-properties/>
    </style:style>
    <style:style style:name="P212" style:family="paragraph" style:parent-style-name="Normal">
      <style:paragraph-properties/>
    </style:style>
    <style:style style:name="P213" style:family="paragraph" style:parent-style-name="Normal">
      <style:paragraph-properties/>
    </style:style>
    <style:style style:name="T106" style:family="text">
      <style:text-properties/>
    </style:style>
    <style:style style:name="P214" style:family="paragraph" style:parent-style-name="Normal">
      <style:paragraph-properties/>
    </style:style>
    <style:style style:name="P215" style:family="paragraph" style:parent-style-name="Normal">
      <style:paragraph-properties/>
    </style:style>
    <style:style style:name="T107" style:family="text">
      <style:text-properties/>
    </style:style>
    <style:style style:name="P216" style:family="paragraph" style:parent-style-name="Normal">
      <style:paragraph-properties/>
    </style:style>
    <style:style style:name="P217" style:family="paragraph" style:parent-style-name="Normal">
      <style:paragraph-properties/>
    </style:style>
    <style:style style:name="T108" style:family="text">
      <style:text-properties/>
    </style:style>
    <style:style style:name="P218" style:family="paragraph" style:parent-style-name="Normal">
      <style:paragraph-properties/>
    </style:style>
    <style:style style:name="P219" style:family="paragraph" style:parent-style-name="Normal">
      <style:paragraph-properties/>
    </style:style>
    <style:style style:name="T109" style:family="text">
      <style:text-properties/>
    </style:style>
    <style:style style:name="P220" style:family="paragraph" style:parent-style-name="Normal">
      <style:paragraph-properties/>
    </style:style>
    <style:style style:name="P221" style:family="paragraph" style:parent-style-name="Normal">
      <style:paragraph-properties/>
    </style:style>
    <style:style style:name="T110" style:family="text">
      <style:text-properties/>
    </style:style>
    <style:style style:name="P222" style:family="paragraph" style:parent-style-name="Normal">
      <style:paragraph-properties/>
    </style:style>
    <style:style style:name="P223" style:family="paragraph" style:parent-style-name="Normal">
      <style:paragraph-properties/>
    </style:style>
    <style:style style:name="T111" style:family="text">
      <style:text-properties/>
    </style:style>
    <style:style style:name="P224" style:family="paragraph" style:parent-style-name="Normal">
      <style:paragraph-properties/>
    </style:style>
    <style:style style:name="P225" style:family="paragraph" style:parent-style-name="Normal">
      <style:paragraph-properties/>
    </style:style>
    <style:style style:name="T112" style:family="text">
      <style:text-properties/>
    </style:style>
    <style:style style:name="P226" style:family="paragraph" style:parent-style-name="Normal">
      <style:paragraph-properties/>
    </style:style>
    <style:style style:name="P227" style:family="paragraph" style:parent-style-name="Normal">
      <style:paragraph-properties/>
    </style:style>
    <style:style style:name="T113" style:family="text">
      <style:text-properties/>
    </style:style>
    <style:style style:name="P228" style:family="paragraph" style:parent-style-name="Normal">
      <style:paragraph-properties/>
    </style:style>
    <style:style style:name="P229" style:family="paragraph" style:parent-style-name="Normal">
      <style:paragraph-properties/>
    </style:style>
    <style:style style:name="T114" style:family="text">
      <style:text-properties/>
    </style:style>
    <style:style style:name="P230" style:family="paragraph" style:parent-style-name="Normal">
      <style:paragraph-properties/>
    </style:style>
    <style:style style:name="P231" style:family="paragraph" style:parent-style-name="Normal">
      <style:paragraph-properties/>
    </style:style>
    <style:style style:name="T115" style:family="text">
      <style:text-properties/>
    </style:style>
    <style:style style:name="P232" style:family="paragraph" style:parent-style-name="Normal">
      <style:paragraph-properties/>
    </style:style>
    <style:style style:name="P233" style:family="paragraph" style:parent-style-name="Normal">
      <style:paragraph-properties/>
    </style:style>
    <style:style style:name="T116" style:family="text">
      <style:text-properties/>
    </style:style>
    <style:style style:name="P234" style:family="paragraph" style:parent-style-name="Normal">
      <style:paragraph-properties/>
    </style:style>
    <style:style style:name="P235" style:family="paragraph" style:parent-style-name="Normal">
      <style:paragraph-properties/>
    </style:style>
    <style:style style:name="T117" style:family="text">
      <style:text-properties/>
    </style:style>
    <style:style style:name="P236" style:family="paragraph" style:parent-style-name="Normal">
      <style:paragraph-properties/>
    </style:style>
    <style:style style:name="P237" style:family="paragraph" style:parent-style-name="Normal">
      <style:paragraph-properties/>
    </style:style>
    <style:style style:name="T118" style:family="text">
      <style:text-properties/>
    </style:style>
    <style:style style:name="P238" style:family="paragraph" style:parent-style-name="Normal">
      <style:paragraph-properties/>
    </style:style>
    <style:style style:name="P239" style:family="paragraph" style:parent-style-name="Normal">
      <style:paragraph-properties/>
    </style:style>
    <style:style style:name="T119" style:family="text">
      <style:text-properties/>
    </style:style>
    <style:style style:name="P240" style:family="paragraph" style:parent-style-name="Normal">
      <style:paragraph-properties/>
    </style:style>
    <style:style style:name="P241" style:family="paragraph" style:parent-style-name="Normal">
      <style:paragraph-properties/>
    </style:style>
    <style:style style:name="T120" style:family="text">
      <style:text-properties/>
    </style:style>
    <style:style style:name="P242" style:family="paragraph" style:parent-style-name="Normal">
      <style:paragraph-properties/>
    </style:style>
    <style:style style:name="P243" style:family="paragraph" style:parent-style-name="Normal">
      <style:paragraph-properties/>
    </style:style>
    <style:style style:name="T121" style:family="text">
      <style:text-properties/>
    </style:style>
    <style:style style:name="P244" style:family="paragraph" style:parent-style-name="Normal">
      <style:paragraph-properties/>
    </style:style>
    <style:style style:name="P245" style:family="paragraph" style:parent-style-name="Normal">
      <style:paragraph-properties/>
    </style:style>
    <style:style style:name="T122" style:family="text">
      <style:text-properties/>
    </style:style>
    <style:style style:name="P246" style:family="paragraph" style:parent-style-name="Normal">
      <style:paragraph-properties/>
    </style:style>
    <style:style style:name="P247" style:family="paragraph" style:parent-style-name="Normal">
      <style:paragraph-properties/>
    </style:style>
    <style:style style:name="T123" style:family="text">
      <style:text-properties/>
    </style:style>
    <style:style style:name="P248" style:family="paragraph" style:parent-style-name="Normal">
      <style:paragraph-properties/>
    </style:style>
    <style:style style:name="P249" style:family="paragraph" style:parent-style-name="Normal">
      <style:paragraph-properties/>
    </style:style>
    <style:style style:name="T124" style:family="text">
      <style:text-properties/>
    </style:style>
    <style:style style:name="P250" style:family="paragraph" style:parent-style-name="Normal">
      <style:paragraph-properties/>
    </style:style>
    <style:style style:name="P251" style:family="paragraph" style:parent-style-name="Normal">
      <style:paragraph-properties/>
    </style:style>
    <style:style style:name="T125" style:family="text">
      <style:text-properties/>
    </style:style>
    <style:style style:name="P252" style:family="paragraph" style:parent-style-name="Normal">
      <style:paragraph-properties/>
    </style:style>
    <style:style style:name="P253" style:family="paragraph" style:parent-style-name="Normal">
      <style:paragraph-properties/>
    </style:style>
    <style:style style:name="T126" style:family="text">
      <style:text-properties/>
    </style:style>
    <style:style style:name="P254" style:family="paragraph" style:parent-style-name="Normal">
      <style:paragraph-properties/>
    </style:style>
    <style:style style:name="P255" style:family="paragraph" style:parent-style-name="Normal">
      <style:paragraph-properties/>
    </style:style>
    <style:style style:name="T127" style:family="text">
      <style:text-properties/>
    </style:style>
    <style:style style:name="P256" style:family="paragraph" style:parent-style-name="Normal">
      <style:paragraph-properties/>
    </style:style>
    <style:style style:name="P257" style:family="paragraph" style:parent-style-name="Normal">
      <style:paragraph-properties/>
    </style:style>
    <style:style style:name="T128" style:family="text">
      <style:text-properties/>
    </style:style>
    <style:style style:name="P258" style:family="paragraph" style:parent-style-name="Normal">
      <style:paragraph-properties/>
    </style:style>
    <style:style style:name="P259" style:family="paragraph" style:parent-style-name="Normal">
      <style:paragraph-properties/>
    </style:style>
    <style:style style:name="T129" style:family="text">
      <style:text-properties/>
    </style:style>
    <style:style style:name="P260" style:family="paragraph" style:parent-style-name="Normal">
      <style:paragraph-properties/>
    </style:style>
    <style:style style:name="P261" style:family="paragraph" style:parent-style-name="Normal">
      <style:paragraph-properties/>
    </style:style>
    <style:style style:name="T130" style:family="text">
      <style:text-properties/>
    </style:style>
    <style:style style:name="P262" style:family="paragraph" style:parent-style-name="Normal">
      <style:paragraph-properties/>
    </style:style>
    <style:style style:name="P263" style:family="paragraph" style:parent-style-name="Normal">
      <style:paragraph-properties/>
    </style:style>
    <style:style style:name="T131" style:family="text">
      <style:text-properties/>
    </style:style>
    <style:style style:name="P264" style:family="paragraph" style:parent-style-name="Normal">
      <style:paragraph-properties/>
    </style:style>
    <style:style style:name="P265" style:family="paragraph" style:parent-style-name="Normal">
      <style:paragraph-properties fo:margin-top="20pt"/>
    </style:style>
    <style:style style:name="T132" style:family="text">
      <style:text-properties fo:color="#1e198e" fo:font-weight="bold" style:font-weight-asian="bold"/>
    </style:style>
    <style:style style:name="P266" style:family="paragraph" style:parent-style-name="Normal">
      <style:paragraph-properties/>
    </style:style>
    <style:style style:name="P267" style:family="paragraph" style:parent-style-name="Normal">
      <style:paragraph-properties fo:margin-bottom="5pt"/>
    </style:style>
    <style:style style:name="P268" style:family="paragraph" style:parent-style-name="Normal">
      <style:paragraph-properties fo:margin-top="10pt"/>
    </style:style>
    <style:style style:name="T133" style:family="text">
      <style:text-properties fo:color="#1e198e" fo:font-weight="bold" style:font-weight-asian="bold"/>
    </style:style>
    <style:style style:name="P269" style:family="paragraph" style:parent-style-name="Normal">
      <style:paragraph-properties/>
    </style:style>
    <style:style style:name="P270" style:family="paragraph" style:parent-style-name="Normal">
      <style:paragraph-properties fo:margin-bottom="5pt"/>
    </style:style>
    <style:style style:name="P271" style:family="paragraph" style:parent-style-name="Normal">
      <style:paragraph-properties fo:margin-top="10pt"/>
    </style:style>
    <style:style style:name="T134" style:family="text">
      <style:text-properties fo:color="#1e198e" fo:font-weight="bold" style:font-weight-asian="bold"/>
    </style:style>
    <style:style style:name="P272" style:family="paragraph" style:parent-style-name="Normal">
      <style:paragraph-properties/>
    </style:style>
    <style:style style:name="P273" style:family="paragraph" style:parent-style-name="Normal">
      <style:paragraph-properties fo:margin-bottom="5pt"/>
    </style:style>
    <style:style style:name="P274" style:family="paragraph" style:parent-style-name="Normal">
      <style:paragraph-properties fo:margin-top="10pt"/>
    </style:style>
    <style:style style:name="T135" style:family="text">
      <style:text-properties fo:color="#1e198e" fo:font-weight="bold" style:font-weight-asian="bold"/>
    </style:style>
    <style:style style:name="P275" style:family="paragraph" style:parent-style-name="Normal">
      <style:paragraph-properties/>
    </style:style>
    <style:style style:name="P276" style:family="paragraph" style:parent-style-name="Normal">
      <style:paragraph-properties fo:margin-bottom="5pt"/>
    </style:style>
    <style:style style:name="P277" style:family="paragraph" style:parent-style-name="Normal">
      <style:paragraph-properties fo:margin-top="10pt"/>
    </style:style>
    <style:style style:name="T136" style:family="text">
      <style:text-properties fo:color="#1e198e" fo:font-weight="bold" style:font-weight-asian="bold"/>
    </style:style>
    <style:style style:name="P278" style:family="paragraph" style:parent-style-name="Normal">
      <style:paragraph-properties/>
    </style:style>
    <style:style style:name="P279" style:family="paragraph" style:parent-style-name="Normal">
      <style:paragraph-properties fo:margin-bottom="5pt"/>
    </style:style>
    <style:style style:name="P280" style:family="paragraph" style:parent-style-name="Normal">
      <style:paragraph-properties fo:margin-top="10pt"/>
    </style:style>
    <style:style style:name="T137" style:family="text">
      <style:text-properties fo:color="#1e198e" fo:font-weight="bold" style:font-weight-asian="bold"/>
    </style:style>
    <style:style style:name="P281" style:family="paragraph" style:parent-style-name="Normal">
      <style:paragraph-properties/>
    </style:style>
    <style:style style:name="P282" style:family="paragraph" style:parent-style-name="Normal">
      <style:paragraph-properties fo:margin-bottom="5pt"/>
    </style:style>
    <style:style style:name="Section1" style:family="section">
      <style:section-properties>
        <style:columns fo:column-count="1"/>
      </style:section-properties>
    </style:style>
    <style:style style:name="eff335" style:family="table">
      <style:table-properties style:rel-width="100" table:align="center"/>
    </style:style>
    <style:style style:name="eff335.0" style:family="table-column">
      <style:table-column-properties style:column-width="0.00cm"/>
    </style:style>
    <style:style style:name="a879e0" style:family="table">
      <style:table-properties style:rel-width="100" table:align="center"/>
    </style:style>
    <style:style style:name="a879e0.0" style:family="table-column">
      <style:table-column-properties style:column-width="0.00cm"/>
    </style:style>
    <style:style style:name="c9823a" style:family="table">
      <style:table-properties style:rel-width="100" table:align="center"/>
    </style:style>
    <style:style style:name="c9823a.0" style:family="table-column">
      <style:table-column-properties style:column-width="0.00cm"/>
    </style:style>
    <style:style style:name="0f0b78" style:family="table">
      <style:table-properties style:rel-width="100" table:align="center"/>
    </style:style>
    <style:style style:name="0f0b78.0" style:family="table-column">
      <style:table-column-properties style:column-width="0.00cm"/>
    </style:style>
    <style:style style:name="21925c" style:family="table">
      <style:table-properties style:rel-width="100" table:align="center"/>
    </style:style>
    <style:style style:name="21925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organe Reverchon-Billot<text:s/></text:span></text:p>
        <text:p text:style-name="P2"/>
        <text:p text:style-name="P3"/>
        <text:p text:style-name="Heading2"><text:span text:style-name="T2">Présentation</text:span></text:p>
        <text:p text:style-name="P5"/>
        <text:p text:style-name="P6"><text:span text:style-name="T3">MORGANE REVERCHON-BILLOT</text:span></text:p>
        <text:p text:style-name="P8"><text:span text:style-name="T4">MAITRE DE CONFERENCES HDRSECTION 01FACULTE DE DROIT ET DES SCIENCES SOCIALESUNIVERSITE DE POITIERS</text:span></text:p>
        <text:p text:style-name="P10"><text:a xlink:type="simple" xlink:href="mailto:morgane.reverchon.billot@univ-poitiers.fr">morgane.reverchon.billot@univ-poitiers.fr</text:a></text:p>
        <text:p text:style-name="P11"><text:span text:style-name="T5">THEMATIQUES DE RECHERCHE</text:span></text:p>
        <text:list text:style-name="listStyle_0">
          <text:list-item>
            <text:p text:style-name="P14"><text:span text:style-name="T6">Droit judiciaire privé - Procédure civile - Tribunal paritaire des baux ruraux</text:span></text:p>
          </text:list-item>
        </text:list>
        <text:list text:style-name="listStyle_0">
          <text:list-item>
            <text:p text:style-name="P16"><text:span text:style-name="T7">Interactions des modes amiables, juridictionnels et judiciaires de résolution des différends – Justice plurielle – Justice participative</text:span></text:p>
          </text:list-item>
        </text:list>
        <text:list text:style-name="listStyle_0">
          <text:list-item>
            <text:p text:style-name="P18"><text:span text:style-name="T8">Droit des contrats - Contrats de la justice participative – Transaction - Contrats équestres</text:span></text:p>
          </text:list-item>
        </text:list>
        <text:p text:style-name="P19"><text:span text:style-name="T9">DIPLOMES ET CARRIERE2024 : Habilitation à diriger des recherches, Ecole doctorale Droit et Science politique Pierre Couvrat (ED 088), Université de Poitiers.Recherches à la croisée de la procédure civile, du droit des contrats et du droit équestre. Membres du jury : C. CHAINAIS, L. MAYER, C. TIRVAUDEY, N. CAYROL, M. FAURE-ABBAD et F. MARCHADIER (garant).2016 – aujourd’hui : Maître de conférences, Université de Poitiers2015 : Doctorat de droit privé, mention très honorable avec les félicitations du jury, proposition pour un prix de thèse, Ecole doctorale Droit et Science politique Pierre Couvrat (ED 088), Université de Poitiers.La question litigieuse en matière contractuelle, Essai sur le traitement procédural du droit des contrats, sous la direction du Pr. E. SAVAUX. Membres du jury : A. BENABENT, L. CADIET, Th. GENICON et F. MARCHADIER. (Prix de thèse Dalloz, Prix de thèse Lexavoué, Prix de thèse du collège des écoles doctorales de Poitiers) - Compte rendu de la thèse : L. CADIET, RTD civ. 2016, p. 498.2013 – 2015 : Attachée temporaire d’enseignement et de recherche.2010 – 2013 : Doctorante contractuelle chargée d’enseignements.2008 - 2010 : Master Recherche Droit privé fondamental, mention Bien, Faculté de droit de Poitiers.2005 - 2008 : Licence Droit fondamental, mention AB, Faculté de droit de Poitiers.2005 : Baccalauréat série Scientifique, option arts plastique, mention AB.</text:span></text:p>
        <text:p text:style-name="P21"><text:span text:style-name="T10">ACTIVITES SCIENTIFIQUES<text:tab/>Publications•<text:tab/>Ouvrage</text:span></text:p>
        <text:list text:style-name="listStyle_1">
          <text:list-item>
            <text:p text:style-name="P24"><text:span text:style-name="T11">La question litigieuse en matière contractuelle, Essai sur le traitement procédural du droit des contrats, Bibliothèque de thèses Dalloz, 2017, vol. 169.</text:span></text:p>
          </text:list-item>
        </text:list>
        <text:list text:style-name="listStyle_1">
          <text:list-item>
            <text:p text:style-name="P26"><text:span text:style-name="T12">Essai théorique et pratique sur la justice participative, Coll. Travaux de la Faculté de droit de Poitiers, diff. LGDJ, 2025, à paraître.•<text:tab/>Partie d’ouvrage</text:span></text:p>
          </text:list-item>
        </text:list>
        <text:list text:style-name="listStyle_1">
          <text:list-item>
            <text:p text:style-name="P28"><text:span text:style-name="T13">« Secteur équestre » et « Contentieux des relations locatives », in Guide de l’agriculture et de la forêt (dir. H. Bosse-Platière et B. Grimonprez), LGDJ, 2025-2026, pp. 89 à 116 et 247 à 339.•<text:tab/>Articles</text:span></text:p>
          </text:list-item>
        </text:list>
        <text:list text:style-name="listStyle_1">
          <text:list-item>
            <text:p text:style-name="P30"><text:span text:style-name="T14">« À cheval ! Les sports équestres », in Sports et jeux (dir. A. Lauba et M. Boudot), 8e Université d’été facultatis iuris Pictaviensis, Coll. Travaux de la Faculté de droit de Poitiers, diff. LGDJ, à paraître.</text:span></text:p>
          </text:list-item>
        </text:list>
        <text:list text:style-name="listStyle_1">
          <text:list-item>
            <text:p text:style-name="P32"><text:span text:style-name="T15">« Le contrat de règlement amiable du litige sans concession réciproque », in Les contrats à la marge (dir. H. Boucard et E. Lamazerolles), Coll. Travaux de la Faculté de droit de Poitiers, diff. LGDJ, à paraître.</text:span></text:p>
          </text:list-item>
        </text:list>
        <text:list text:style-name="listStyle_1">
          <text:list-item>
            <text:p text:style-name="P34"><text:span text:style-name="T16">« Un an d’expérimentation poitevine sur la médiation : point d’étape », JCP G 2025, n° 5, p.162.</text:span></text:p>
          </text:list-item>
        </text:list>
        <text:list text:style-name="listStyle_1">
          <text:list-item>
            <text:p text:style-name="P36"><text:span text:style-name="T17">« L’avocat dans la résolution amiable », Procédures 2024, n°3, étude n°5.</text:span></text:p>
          </text:list-item>
        </text:list>
        <text:list text:style-name="listStyle_1">
          <text:list-item>
            <text:p text:style-name="P38"><text:span text:style-name="T18">« Les mots pour nommer la justice : la justice participative », in 7e Université d’été facultatis iuris Pictaviensis : langue, langage et droit, juin 2023, Coll. Travaux de la Faculté de droit de Poitiers, diff. LGDJ, 2024, p. 167.</text:span></text:p>
          </text:list-item>
        </text:list>
        <text:list text:style-name="listStyle_1">
          <text:list-item>
            <text:p text:style-name="P40"><text:span text:style-name="T19">« La systématisation de la médiation : une expérimentation du Tribunal judiciaire et du Barreau de Poitiers », JCP G 2024, n°12, p. 392.</text:span></text:p>
          </text:list-item>
        </text:list>
        <text:list text:style-name="listStyle_1">
          <text:list-item>
            <text:p text:style-name="P42"><text:span text:style-name="T20">« L’essor de la résolution amiable des différends (1992-2022) », in Trente ans de droit privé, Florilège à l’occasion des trente ans de l’Equipe de recherche en droit privé (dir. H. BOUCARD et E. LAMAZEROLLES), Coll. Travaux de la Faculté de droit de Poitiers, diff. LGDJ, 2023, p. 263.</text:span></text:p>
          </text:list-item>
        </text:list>
        <text:list text:style-name="listStyle_1">
          <text:list-item>
            <text:p text:style-name="P44"><text:span text:style-name="T21">« Une nouvelle attestation obligatoire pour les détenteurs d’équidés », Revue de droit rural, nov. 2023, n° 11, p. 18.</text:span></text:p>
          </text:list-item>
        </text:list>
        <text:list text:style-name="listStyle_1">
          <text:list-item>
            <text:p text:style-name="P46"><text:span text:style-name="T22">« L’acte contresigné par avocat : un nouveau titre exécutoire de la justice participative », Procédures, avril 2022, n°4, étude 6.</text:span></text:p>
          </text:list-item>
        </text:list>
        <text:list text:style-name="listStyle_1">
          <text:list-item>
            <text:p text:style-name="P48"><text:span text:style-name="T23">« Vente de chevaux : feu la garantie légale de conformité », Rev. Dr. rur., janv. 2022, n° 499, p. 27.</text:span></text:p>
          </text:list-item>
        </text:list>
        <text:list text:style-name="listStyle_1">
          <text:list-item>
            <text:p text:style-name="P50"><text:span text:style-name="T24">« L’incidence processuelle du caractère collectif de l’événement, Rapport de synthèse », in GRERCA (dir.), Les dommages de masse, Bruylant, 2022, p.411.</text:span></text:p>
          </text:list-item>
        </text:list>
        <text:list text:style-name="listStyle_1">
          <text:list-item>
            <text:p text:style-name="P52"><text:span text:style-name="T25">« Conciliation et médiation : des modes amiables concrètement différents », Procédures, déc. 2021, n° 12, p. 8.</text:span></text:p>
          </text:list-item>
        </text:list>
        <text:list text:style-name="listStyle_1">
          <text:list-item>
            <text:p text:style-name="P54"><text:span text:style-name="T26">« Les contrats de la justice participative », in L’offre de réforme des contrats spéciaux : réflexions à partir du projet de l’Association Henri Capitant, Dalloz, Thèmes et commentaires, 2021, p. 263.</text:span></text:p>
          </text:list-item>
        </text:list>
        <text:list text:style-name="listStyle_1">
          <text:list-item>
            <text:p text:style-name="P56"><text:span text:style-name="T27">« Saisir le tribunal paritaire des baux ruraux par requête conjointe », Rev. Dr. rur., mai 2021, n°493, p. 1.</text:span></text:p>
          </text:list-item>
        </text:list>
        <text:list text:style-name="listStyle_1">
          <text:list-item>
            <text:p text:style-name="P58"><text:span text:style-name="T28">« La justice participative : naissance d’un vrai concept », RTD civ. 2021, n°2, p. 297.</text:span></text:p>
          </text:list-item>
        </text:list>
        <text:list text:style-name="listStyle_1">
          <text:list-item>
            <text:p text:style-name="P60"><text:span text:style-name="T29">« L’article 21 du Code de procédure civile et la procédure civile », Revue de droit d’Assas 2021, n° 20, p. 187.</text:span></text:p>
          </text:list-item>
        </text:list>
        <text:list text:style-name="listStyle_1">
          <text:list-item>
            <text:p text:style-name="P62"><text:span text:style-name="T30">« Incidences des réformes de la justice sur le tribunal paritaire des baux ruraux », Rev. Dr. rur. 2020, n° 487, p. 22.</text:span></text:p>
          </text:list-item>
        </text:list>
        <text:list text:style-name="listStyle_1">
          <text:list-item>
            <text:p text:style-name="P64"><text:span text:style-name="T31">« Cap sur la requête conjointe ! », JCP G n° 36, 2020, p. 966.</text:span></text:p>
          </text:list-item>
        </text:list>
        <text:list text:style-name="listStyle_1">
          <text:list-item>
            <text:p text:style-name="P66"><text:span text:style-name="T32">« La vente d’animaux domestiques », in La recodification du droit de la vente en Europe, ERDP et Grupos de investigation derecho privado européo y de conflictu legum, Coll. Travaux de la Faculté de droit de Poitiers, diff. LGDJ, Presses universitaires juridiques de Poitiers, diff. LGDJ, 2021, p. 27.</text:span></text:p>
          </text:list-item>
        </text:list>
        <text:list text:style-name="listStyle_1">
          <text:list-item>
            <text:p text:style-name="P68"><text:span text:style-name="T33">« Sauvons la requête conjointe ! », JCP G 2019, n° 17, doctr. 469.</text:span></text:p>
          </text:list-item>
        </text:list>
        <text:list text:style-name="listStyle_1">
          <text:list-item>
            <text:p text:style-name="P70"><text:span text:style-name="T34">« Le modèle civiliste de justice alternative », in Les modes alternatifs de règlement des litiges en droit administratif, Journée d’études organisée par l’institut de droit public, Poitiers, 11 mai 2017, Coll. Travaux de la Faculté de droit de Poitiers, diff. LGDJ 2018, p. 41.</text:span></text:p>
          </text:list-item>
        </text:list>
        <text:list text:style-name="listStyle_1">
          <text:list-item>
            <text:p text:style-name="P72"><text:span text:style-name="T35">« La constitution du tribunal paritaire des baux ruraux revue et corrigée par la loi &amp;quot;J21&amp;quot; », Procédures 2017, n° 4, étude 21.</text:span></text:p>
          </text:list-item>
        </text:list>
        <text:list text:style-name="listStyle_1">
          <text:list-item>
            <text:p text:style-name="P74"><text:span text:style-name="T36">« L’harmonisation européenne de la procédure civile », in Harmonisation et Union Européenne, Tours, 28 et 29 janvier 2016, sous la direction de K. Abderemane, Ed. Clément Juglar, coll. Les Actes de la RDUE., à paraître.</text:span></text:p>
          </text:list-item>
        </text:list>
        <text:list text:style-name="listStyle_1">
          <text:list-item>
            <text:p text:style-name="P76"><text:span text:style-name="T37">« Le contrat et les tiers. Regards français sur le projet de réforme espagnol du droit des contrats », in La recodification du droit des obligations en France et en Espagne, Colloque ERDP et Grupos de investigation derecho privado européo y de conflictu legum, 8 et 9 octobre 2015, Coll. Travaux de la Faculté de droit de Poitiers, diff. LGDJ 2016, p. 411.</text:span></text:p>
          </text:list-item>
        </text:list>
        <text:list text:style-name="listStyle_1">
          <text:list-item>
            <text:p text:style-name="P78"><text:span text:style-name="T38">« Formalisme et néo formalisme dans le procès civil », in XIIIe Journées Poitiers-Roma Tre Jean Beauchard Paolo Maria Vecchi, 1er et 2 octobre 2015, Coll. Travaux de la Faculté de droit de Poitiers, diff. LGDJ 2017, p. 173.</text:span></text:p>
          </text:list-item>
        </text:list>
        <text:list text:style-name="listStyle_1">
          <text:list-item>
            <text:p text:style-name="P80"><text:span text:style-name="T39">« Les services rendus par l’agriculture à la ville », in Agriculture et ville : vers de nouvelles relations juridiques, colloque de l’Institut de droit rural, 19 et 20 mars 2015, Coll. Travaux de la Faculté de droit de Poitiers, diff. LGDJ 2016, p. 107.</text:span></text:p>
          </text:list-item>
        </text:list>
        <text:list text:style-name="listStyle_1">
          <text:list-item>
            <text:p text:style-name="P82"><text:span text:style-name="T40">« Le droit au sport en prison », CDS 2013, n° 31, p. 49.</text:span></text:p>
          </text:list-item>
        </text:list>
        <text:list text:style-name="listStyle_1">
          <text:list-item>
            <text:p text:style-name="P84"><text:span text:style-name="T41">« Étude du cas de Madame Lustucru, de l’euthanasie à l’indignité successorale : regards croisés d’un pénaliste et d’un civiliste », cosigné P. GUERIN, in Le droit dans les bandes-dessinées, journée d’étude Thesa Nostra 15 juin 2011, LGDJ 2012, coll. Faculté de droit et des sciences sociales de Poitiers, p. 47.</text:span></text:p>
          </text:list-item>
        </text:list>
        <text:list text:style-name="listStyle_1">
          <text:list-item>
            <text:p text:style-name="P86"><text:span text:style-name="T42">« Dopage technique, réel dopage ? », CDS 2010, n° 21, p. 45.</text:span></text:p>
          </text:list-item>
        </text:list>
        <text:p text:style-name="P87"><text:span text:style-name="T43">•<text:tab/>Articles de mélanges</text:span></text:p>
        <text:list text:style-name="listStyle_2">
          <text:list-item>
            <text:p text:style-name="P90"><text:span text:style-name="T44">« Un Code européen de procédure civile ? », in Entre les ordres juridiques, Mél. F. Hervouët, Coll. Travaux de la Faculté de droit de Poitiers, diff. LGDJ 2016, p. 167.</text:span></text:p>
          </text:list-item>
        </text:list>
        <text:list text:style-name="listStyle_2">
          <text:list-item>
            <text:p text:style-name="P92"><text:span text:style-name="T45">« Inexécution contractuelle et concentration des moyens », in Obligations, Procès et Droit savant, Mél. J. Beauchard, Coll. Faculté de droit et des sciences sociales de Poitiers, diff. LGDJ 2013, p. 287.•<text:tab/>Observations, notes et commentaires</text:span></text:p>
          </text:list-item>
        </text:list>
        <text:list text:style-name="listStyle_2">
          <text:list-item>
            <text:p text:style-name="P94"><text:span text:style-name="T46">« Recours sur contredit : appréciation de la litispendance au jour de l’arrêt », JCP G 2017, n° 11, p. 266.</text:span></text:p>
          </text:list-item>
        </text:list>
        <text:list text:style-name="listStyle_2">
          <text:list-item>
            <text:p text:style-name="P96"><text:span text:style-name="T47">« Qualification de la décision de ré-enrôlement d’une affaire radiée pour inexécution du jugement », JCP G 2016, n° 51, p. 1385.</text:span></text:p>
          </text:list-item>
        </text:list>
        <text:list text:style-name="listStyle_2">
          <text:list-item>
            <text:p text:style-name="P98"><text:span text:style-name="T48">« Garantie légale de conformité et cheval impropre à sa destination de cheval de compétition », CDS 2016, n° 43, p. 175.</text:span></text:p>
          </text:list-item>
        </text:list>
        <text:list text:style-name="listStyle_2">
          <text:list-item>
            <text:p text:style-name="P100"><text:span text:style-name="T49">« De la vente d’un cheval impropre à sa destination de cheval de compétition (CA Lyon, 29 septembre 2015) », CDS 2016, n° 42, p. 235.</text:span></text:p>
          </text:list-item>
        </text:list>
        <text:list text:style-name="listStyle_2">
          <text:list-item>
            <text:p text:style-name="P102"><text:span text:style-name="T50">« Point de départ du délai de péremption après sursis à statuer : l’ignorance de l’événement par les parties est sans incidence », Gaz. Pal. 17 octobre 2015, n° 290, p. 18.</text:span></text:p>
          </text:list-item>
        </text:list>
        <text:list text:style-name="listStyle_2">
          <text:list-item>
            <text:p text:style-name="P104"><text:span text:style-name="T51">« Responsabilité des centres équestres en cas de chute : manquement aux obligations d’information en matière d’assurance avant l’accident et de sécurité pendant l’accident, (CA Dijon, 1re ch. civ., 25 février 2014, n° 12/00329) », CDS 2014, n° 38, p. 83.</text:span></text:p>
          </text:list-item>
        </text:list>
        <text:list text:style-name="listStyle_2">
          <text:list-item>
            <text:p text:style-name="P106"><text:span text:style-name="T52">« L’action en opposition du propriétaire d’un équidé (CA Montpellier, 1re ch. sect. A01, 11 avril 2013, n° 11/06348) », CDS 2013, n° 32, p. 249.</text:span></text:p>
          </text:list-item>
        </text:list>
        <text:list text:style-name="listStyle_2">
          <text:list-item>
            <text:p text:style-name="P108"><text:span text:style-name="T53">« La caractérisation de la faute dans l’organisation d’une activité équestre, (Cass. 1re civ., 23 février 2012) », CDS 2012, n° 28, p. 88.</text:span></text:p>
          </text:list-item>
        </text:list>
        <text:list text:style-name="listStyle_2">
          <text:list-item>
            <text:p text:style-name="P110"><text:span text:style-name="T54">« L’exploitation d’un centre équestre, une activité réputée agricole par détermination de la loi, (Cass. 3e civ., 25 octobre 2011) », CDS 2011, n° 26, p. 129.</text:span></text:p>
          </text:list-item>
        </text:list>
        <text:list text:style-name="listStyle_2">
          <text:list-item>
            <text:p text:style-name="P112"><text:span text:style-name="T55">« De l’évacuation du Stade Gerland à la chute dans les escaliers du métro : questions sur la causalité dommageable (Cass. 2e civ., 10 novembre 2009) », CDS 2009, n° 18, p.104.•<text:tab/>Chroniques</text:span></text:p>
          </text:list-item>
        </text:list>
        <text:list text:style-name="listStyle_2">
          <text:list-item>
            <text:p text:style-name="P114"><text:span text:style-name="T56">« Droit des baux immobiliers – Baux ruraux », juil. 2018/juil. 2019, Rev. prat. du recouvrement, 2020, n° 1, p. 37.</text:span></text:p>
          </text:list-item>
        </text:list>
        <text:list text:style-name="listStyle_2">
          <text:list-item>
            <text:p text:style-name="P116"><text:span text:style-name="T57">« Droit des baux immobiliers – Baux ruraux », juil. 2017/juil. 2018, Droit et procédures, sept. 2018, n° 8, p. 18.</text:span></text:p>
          </text:list-item>
        </text:list>
        <text:list text:style-name="listStyle_2">
          <text:list-item>
            <text:p text:style-name="P118"><text:span text:style-name="T58">« Droit des baux immobiliers – Baux ruraux », déc. 2016/juil. 2017, Droit et procédures, août 2017, n° 7, p. 30.</text:span></text:p>
          </text:list-item>
        </text:list>
        <text:list text:style-name="listStyle_2">
          <text:list-item>
            <text:p text:style-name="P120"><text:span text:style-name="T59">« Droit des baux immobiliers – Baux ruraux », juil. 2016/déc. 2016, Droit et procédures, janvier 2017, n° 1, p. 15.</text:span></text:p>
          </text:list-item>
        </text:list>
        <text:p text:style-name="P121"><text:span text:style-name="T60"><text:tab/>Encyclopédie</text:span></text:p>
        <text:list text:style-name="listStyle_3">
          <text:list-item>
            <text:p text:style-name="P124"><text:span text:style-name="T61">Répertoire de procédure civile Dalloz, V° Transaction.</text:span></text:p>
          </text:list-item>
        </text:list>
        <text:list text:style-name="listStyle_3">
          <text:list-item>
            <text:p text:style-name="P126"><text:span text:style-name="T62">J. – Cl. Baux ruraux et procédure civile, Fasc. 450 : Tribunal paritaire des baux ruraux.</text:span></text:p>
          </text:list-item>
        </text:list>
        <text:list text:style-name="listStyle_3">
          <text:list-item>
            <text:p text:style-name="P128"><text:span text:style-name="T63">J. – Cl. Baux ruraux, Fasc. 330 : Droits et obligations du bailleur.</text:span></text:p>
          </text:list-item>
        </text:list>
        <text:list text:style-name="listStyle_3">
          <text:list-item>
            <text:p text:style-name="P130"><text:span text:style-name="T64">Agridroit, Les contrats équestres, Lexis Nexis 2022Lexpaf-1600 : Contrat de prêt à usage d’équidé (création)Lexpaf-1610 : Contrat de prise en pension d’équidé (création)Lexpaf-1620 : Contrat de vente d’équidé (création)</text:span></text:p>
          </text:list-item>
        </text:list>
        <text:list text:style-name="listStyle_3">
          <text:list-item>
            <text:p text:style-name="P132"><text:span text:style-name="T65">Agridroit, Le contentieux des baux ruraux, Lexis Nexis 2021Lexpaf-2300 : La compétence du tribunal paritaire des baux ruraux (création).Lexpaf-2310 : La médiation en matière de baux ruraux (création)Lexpaf-2320 : La conciliation en matière de baux ruraux (création)Lexpaf-2330 : La procédure participative en matière de baux ruraux (création)Lexpaf-2340 : L’organisation du tribunal paritaire des baux ruraux (création)Lexpaf-2350 : La procédure suivie devant le tribunal paritaire des baux ruraux (création)Lexpaf-2355 : Les incidences des réformes de la justice sur le tribunal paritaire des baux ruraux (création)Lexpaf-2360 : Les procédures spécifiques devant le tribunal paritaire des baux ruraux (création)Lexpaf-2370 : La saisine du tribunal paritaire des baux ruraux (création)Lexpaf-2375 : Audiences de conciliation et de jugement (création)Lexpaf-2380 : Le jugement du tribunal paritaire des baux ruraux (création)Lexpaf-2385 : L’appel des jugements du tribunal paritaire des baux ruraux (création)</text:span></text:p>
          </text:list-item>
        </text:list>
        <text:p text:style-name="P133"><text:span text:style-name="T66"><text:tab/>Direction d’ouvrage</text:span></text:p>
        <text:list text:style-name="listStyle_4">
          <text:list-item>
            <text:p text:style-name="P136"><text:span text:style-name="T67">Les enjeux juridiques de l’e-sport, (avec G. Rabu), PUAM 2017, Centre de droit du sport.</text:span></text:p>
          </text:list-item>
        </text:list>
        <text:list text:style-name="listStyle_4">
          <text:list-item>
            <text:p text:style-name="P138"><text:span text:style-name="T68">Le droit dans les bandes-dessinées, journée d’étude Thesa Nostra 15 juin 2011, LGDJ 2012, coll. Faculté de droit de Poitiers.</text:span></text:p>
          </text:list-item>
        </text:list>
        <text:p text:style-name="P139"><text:span text:style-name="T69"><text:tab/>Colloques, journées d’étude, séminaires</text:span></text:p>
        <text:list text:style-name="listStyle_5">
          <text:list-item>
            <text:p text:style-name="P142"><text:span text:style-name="T70">« Les aspects juridiques de la proposition de médiation », Regards sur l’expérimentation de proposition systématique d’une médiation, Poitiers, 28 novembre 2024.</text:span></text:p>
          </text:list-item>
        </text:list>
        <text:list text:style-name="listStyle_5">
          <text:list-item>
            <text:p text:style-name="P144"><text:span text:style-name="T71">« À cheval ! Les sports équestres », 8e Université d’été facultatis iuris Pictaviensis : sport et jeu, juin 2024.</text:span></text:p>
          </text:list-item>
        </text:list>
        <text:list text:style-name="listStyle_5">
          <text:list-item>
            <text:p text:style-name="P146"><text:span text:style-name="T72">« Le rôle des avocats dans les modes amiables », Journée de présentation de l’expérimentation de la médiation, 10 janvier 2024, Poitiers, co-organisé par le Tribunal judiciaire et Barreau de Poitiers.</text:span></text:p>
          </text:list-item>
        </text:list>
        <text:list text:style-name="listStyle_5">
          <text:list-item>
            <text:p text:style-name="P148"><text:span text:style-name="T73">« Les mots pour nommer la justice : la justice participative », 7e Université d’été facultatis iuris Pictaviensis : langue, langage et droit, juin 2023.</text:span></text:p>
          </text:list-item>
        </text:list>
        <text:list text:style-name="listStyle_5">
          <text:list-item>
            <text:p text:style-name="P150"><text:span text:style-name="T74">« La parité au sein de nos institutions », propose introductifs et présidence, Journée d’étude organisée par l’ECOA, l’ENM et la CA de Poitiers, 3 mars 2023.</text:span></text:p>
          </text:list-item>
        </text:list>
        <text:list text:style-name="listStyle_5">
          <text:list-item>
            <text:p text:style-name="P152"><text:span text:style-name="T75">« L’essor de la résolution amiable des différends (1992-2022) », Colloque 30 ans de l’équipe de recherche en droit privé, 30 ans de droit privé, 15 décembre 2022.</text:span></text:p>
          </text:list-item>
        </text:list>
        <text:list text:style-name="listStyle_5">
          <text:list-item>
            <text:p text:style-name="P154"><text:span text:style-name="T76">« Les contrats de la justice participative », L’offre de réforme des contrats spéciaux de l’Association Henri Capitant, Poitiers, 27 septembre 2021.</text:span></text:p>
          </text:list-item>
        </text:list>
        <text:list text:style-name="listStyle_5">
          <text:list-item>
            <text:p text:style-name="P156"><text:span text:style-name="T77">« Les cliniques de médiation », Forum de la formation : Innovation pédagogique dans les écoles d’avocats, CNB, 7 novembre 2019.</text:span></text:p>
          </text:list-item>
        </text:list>
        <text:list text:style-name="listStyle_5">
          <text:list-item>
            <text:p text:style-name="P158"><text:span text:style-name="T78">« L’incidence processuelle du caractère collectif de l’événement, rapport de synthèse », séminaire du GRERCA : Les dommages de masse, 18 et 19 octobre 2019, Bucarest.</text:span></text:p>
          </text:list-item>
        </text:list>
        <text:list text:style-name="listStyle_5">
          <text:list-item>
            <text:p text:style-name="P160"><text:span text:style-name="T79">« La vente d’animaux domestiques », 5e Université d’été facultatis iuris Pictaviensis : les animaux, juillet 2019.</text:span></text:p>
          </text:list-item>
        </text:list>
        <text:list text:style-name="listStyle_5">
          <text:list-item>
            <text:p text:style-name="P162"><text:span text:style-name="T80">« Les responsabilités dans le procès civil », 3e Université d’été facultatis iuris Pictaviensis : les responsabilités, juillet 2017.</text:span></text:p>
          </text:list-item>
        </text:list>
        <text:list text:style-name="listStyle_5">
          <text:list-item>
            <text:p text:style-name="P164"><text:span text:style-name="T81">« Le modèle civiliste de justice alternative », Les modes alternatifs de règlement des litiges en droit administratif, Journée d’études organisée par l’institut de droit public, Poitiers, 11 mai 2017.</text:span></text:p>
          </text:list-item>
        </text:list>
        <text:list text:style-name="listStyle_5">
          <text:list-item>
            <text:p text:style-name="P166"><text:span text:style-name="T82">« L’enfant créancier (aspects procéduraux) », 2e Université d’été facultatis iuris Pictaviensis : l’enfant, juillet 2016.</text:span></text:p>
          </text:list-item>
        </text:list>
        <text:list text:style-name="listStyle_5">
          <text:list-item>
            <text:p text:style-name="P168"><text:span text:style-name="T83">« L’harmonisation européenne de la procédure civile », Colloque Harmonisation et Union Européenne, Tours, 28 et 29 janvier 2016.</text:span></text:p>
          </text:list-item>
        </text:list>
        <text:list text:style-name="listStyle_5">
          <text:list-item>
            <text:p text:style-name="P170"><text:span text:style-name="T84">« Formalisme et néo formalisme dans le procès civil », XIIIe Journées Poitiers-Roma Tre Jean Beauchard Paolo Maria Vecchi, 1er et 2 octobre 2015.</text:span></text:p>
          </text:list-item>
        </text:list>
        <text:list text:style-name="listStyle_5">
          <text:list-item>
            <text:p text:style-name="P172"><text:span text:style-name="T85">« Les services rendus par l’agriculture à la ville », Colloque de l’institut de droit rural, 19 et 20 mars 2015, Agriculture et ville : vers de nouvelles relations juridiques.</text:span></text:p>
          </text:list-item>
        </text:list>
        <text:list text:style-name="listStyle_5">
          <text:list-item>
            <text:p text:style-name="P174"><text:span text:style-name="T86">« Le droit au sport en prison », Journées d’étude de droit du sport, vers un droit européen des activités sportives, 15 mars 2013.</text:span></text:p>
          </text:list-item>
        </text:list>
        <text:list text:style-name="listStyle_5">
          <text:list-item>
            <text:p text:style-name="P176"><text:span text:style-name="T87">« The procedural treatment of the litigious question in contract law », Séminaire à Leonessa (Italie), octobre 2012.</text:span></text:p>
          </text:list-item>
        </text:list>
        <text:list text:style-name="listStyle_5">
          <text:list-item>
            <text:p text:style-name="P178"><text:span text:style-name="T88">« Panorama des modes alternatifs de règlement des litiges en droit Français », Séminaire à Leonessa (Italie), octobre 2011.</text:span></text:p>
          </text:list-item>
        </text:list>
        <text:list text:style-name="listStyle_5">
          <text:list-item>
            <text:p text:style-name="P180"><text:span text:style-name="T89">« Inexécution contractuelle et concentration des moyens », Hommage à Jean Beauchard, Colloque international, Procès civil et rapport d’obligation, 23, 24 et 25 juin 2011.</text:span></text:p>
          </text:list-item>
        </text:list>
        <text:list text:style-name="listStyle_5">
          <text:list-item>
            <text:p text:style-name="P182"><text:span text:style-name="T90">« Étude du cas de Madame Lustucru, de l’euthanasie à l’indignité successorale : regards croisés d’un pénaliste et d’un civiliste », Journée d’étude de l’association Thesa Nostra, 16 juin 2011.</text:span></text:p>
          </text:list-item>
        </text:list>
        <text:p text:style-name="P183"><text:span text:style-name="T91"><text:tab/>Recherches collectives</text:span></text:p>
        <text:list text:style-name="listStyle_6">
          <text:list-item>
            <text:p text:style-name="P186"><text:span text:style-name="T92">Révision de la traduction du nouveau code de procédure civile roumain (dir.), 2017.</text:span></text:p>
          </text:list-item>
        </text:list>
        <text:list text:style-name="listStyle_6">
          <text:list-item>
            <text:p text:style-name="P188"><text:span text:style-name="T93">La recodification du droit des obligations en France et en Espagne, Recherche collective entre les équipes de recherche en droit privé de l’Université de Poitiers et de Saint-Jacques de Compostelle, 2014/2015.</text:span></text:p>
          </text:list-item>
        </text:list>
        <text:p text:style-name="P189"><text:span text:style-name="T94"><text:tab/>Organisation de manifestations scientifiques</text:span></text:p>
        <text:list text:style-name="listStyle_7">
          <text:list-item>
            <text:p text:style-name="P192"><text:span text:style-name="T95">« Les modèles de cliniques juridiques, entre unité et diversité », Colloque, Poitiers, 19 décembre 2024.</text:span></text:p>
          </text:list-item>
        </text:list>
        <text:list text:style-name="listStyle_7">
          <text:list-item>
            <text:p text:style-name="P194"><text:span text:style-name="T96">« Regards sur l’expérimentation de proposition systématique d’une médiation », Colloque, Poitiers, 28 novembre 2024.</text:span></text:p>
          </text:list-item>
        </text:list>
        <text:list text:style-name="listStyle_7">
          <text:list-item>
            <text:p text:style-name="P196"><text:span text:style-name="T97">« E-sport : enjeux et perspectives », Colloque, Poitiers, 12 et 13 octobre 2017.</text:span></text:p>
          </text:list-item>
        </text:list>
        <text:list text:style-name="listStyle_7">
          <text:list-item>
            <text:p text:style-name="P198"><text:span text:style-name="T98">« Le droit dans les bandes-dessinées », Journée d’étude de l’association Thesa Nostra, Poitiers, 16 juin 2011.</text:span></text:p>
          </text:list-item>
        </text:list>
        <text:p text:style-name="P199"><text:span text:style-name="T99"><text:tab/>Comité scientifique</text:span></text:p>
        <text:list text:style-name="listStyle_8">
          <text:list-item>
            <text:p text:style-name="P202"><text:span text:style-name="T100">Membre du comité scientifique de la Revue Européenne de Recherche en Droits de l’Homme</text:span></text:p>
          </text:list-item>
        </text:list>
        <text:p text:style-name="P203"><text:span text:style-name="T101">ACTIVITES D’ENSEIGNEMENT<text:tab/>Cours magistraux et travaux dirigés</text:span></text:p>
        <text:list text:style-name="listStyle_9">
          <text:list-item>
            <text:p text:style-name="P206"><text:span text:style-name="T102">Licence : Introduction générale au droit (L1 droit et L1 lettres, Parcours renforcé Préparation au concours Sciences Po) ; Droit des personnes ; Droit de la famille ; Procédure civile ; Droit des obligations ; Droit des contrats ; Droit de la responsabilité ; Droit des sociétés (Organisation du concours F. Lefebvre, 2012)</text:span></text:p>
          </text:list-item>
        </text:list>
        <text:list text:style-name="listStyle_9">
          <text:list-item>
            <text:p text:style-name="P208"><text:span text:style-name="T103">Master : Droit spécial de la procédure civile ; Procédures civiles d’exécution ; Pratiques judiciaires (Magistère en Droit des TIC) ; Droit rural ; Contentieux agricole (Master 2 droit de l’activité agricole et de l’espace rural) ; Droit des procédures collectives ; Droit équin : Droit civil et procédure civile (M2 Carrières judiciaires, préparation ENM).</text:span></text:p>
          </text:list-item>
        </text:list>
        <text:list text:style-name="listStyle_9">
          <text:list-item>
            <text:p text:style-name="P210"><text:span text:style-name="T104">Institut d’études judiciaires : Procédure civile ; Modes alternatifs de règlement des différends ; Procédures civiles d’exécution</text:span></text:p>
          </text:list-item>
        </text:list>
        <text:list text:style-name="listStyle_9">
          <text:list-item>
            <text:p text:style-name="P212"><text:span text:style-name="T105">Ecole du Centre Ouest des avocats : La conciliation</text:span></text:p>
          </text:list-item>
        </text:list>
        <text:p text:style-name="P213"><text:span text:style-name="T106"><text:tab/>Nouvelles pratiques pédagogiques</text:span></text:p>
        <text:list text:style-name="listStyle_10">
          <text:list-item>
            <text:p text:style-name="P216"><text:span text:style-name="T107">Création de la clinique juridique de Poitiers (Appel à projets Région Nouvelle Aquitaine, Volet enseignement supérieur ; dispositif subventionné par le projet ELANS « Personnaliser les parcours à l’Université ») (2020)</text:span></text:p>
          </text:list-item>
        </text:list>
        <text:list text:style-name="listStyle_10">
          <text:list-item>
            <text:p text:style-name="P218"><text:span text:style-name="T108">Création d’une offre de formation à destination des conciliateurs de justice</text:span></text:p>
          </text:list-item>
        </text:list>
        <text:list text:style-name="listStyle_10">
          <text:list-item>
            <text:p text:style-name="P220"><text:span text:style-name="T109">Autres pratiques pédagogiques (APP) :o<text:tab/>Rencontres avec un avocat médiateur et simulation d’une médiation (M1) (2020)o<text:tab/>Organisation de la Journée nationale d’accès au droit (stage au CDAD) (2020)o<text:tab/>Participation au concours de la médiation commerciale du CMAP (2021)</text:span></text:p>
          </text:list-item>
        </text:list>
        <text:list text:style-name="listStyle_10">
          <text:list-item>
            <text:p text:style-name="P222"><text:span text:style-name="T110">Projet tuteuré : Réalisation d’une vidéo pédagogique sur la médiation (2019)</text:span></text:p>
          </text:list-item>
        </text:list>
        <text:list text:style-name="listStyle_10">
          <text:list-item>
            <text:p text:style-name="P224"><text:span text:style-name="T111">Concours de plaidoirie : Encadrement d’équipe, Concours Cassin (Concours de plaidoirie à la Cour européenne des droits de l’homme) (2016) ; Membre du jury du concours Lysias local, Droit des personnes et de la famille (2012, 2013 et 2015).</text:span></text:p>
          </text:list-item>
        </text:list>
        <text:list text:style-name="listStyle_10">
          <text:list-item>
            <text:p text:style-name="P226"><text:span text:style-name="T112">Réflexions sur La pédagogie à la faculté de droit, Groupe créé par l’équipe décanale (2014/2015)</text:span></text:p>
          </text:list-item>
        </text:list>
        <text:p text:style-name="P227"><text:span text:style-name="T113"><text:tab/>Organisation de manifestations pédagogiques</text:span></text:p>
        <text:list text:style-name="listStyle_11">
          <text:list-item>
            <text:p text:style-name="P230"><text:span text:style-name="T114">Journée de formation des étudiants cliniciens (2020 – 2024)</text:span></text:p>
          </text:list-item>
        </text:list>
        <text:p text:style-name="P231"><text:span text:style-name="T115"><text:tab/>Autres activités pédagogiques</text:span></text:p>
        <text:list text:style-name="listStyle_12">
          <text:list-item>
            <text:p text:style-name="P234"><text:span text:style-name="T116">Encadrement de stages et de mémoires</text:span></text:p>
          </text:list-item>
        </text:list>
        <text:list text:style-name="listStyle_12">
          <text:list-item>
            <text:p text:style-name="P236"><text:span text:style-name="T117">Enseignant-référent : accompagnement régulier d’étudiants de L1.</text:span></text:p>
          </text:list-item>
        </text:list>
        <text:list text:style-name="listStyle_12">
          <text:list-item>
            <text:p text:style-name="P238"><text:span text:style-name="T118">2023 - Collaboration au projet d’implantation de Numérilabs (espaces de travail connectés facilitant le travail collaboratif/services d'accompagnement à l'acquisition et au renforcement des compétences transversales).</text:span></text:p>
          </text:list-item>
        </text:list>
        <text:list text:style-name="listStyle_12">
          <text:list-item>
            <text:p text:style-name="P240"><text:span text:style-name="T119">2024 - Participation à la réflexion du groupe de travail sur la diffusion de la culture de l’amiable à l’Université.</text:span></text:p>
          </text:list-item>
        </text:list>
        <text:p text:style-name="P241"><text:span text:style-name="T120">VALORISATION DES ACTIVITES UNIVERSITAIRES</text:span></text:p>
        <text:p text:style-name="P243"><text:span text:style-name="T121"><text:tab/>Valorisation de la recherche</text:span></text:p>
        <text:list text:style-name="listStyle_13">
          <text:list-item>
            <text:p text:style-name="P246"><text:span text:style-name="T122">Participation au projet « Sciences en mouvement d’Elles », Présentation des activités de recherche à des lycéens, Melle, 17 janvier 2025.</text:span></text:p>
          </text:list-item>
        </text:list>
        <text:list text:style-name="listStyle_13">
          <text:list-item>
            <text:p text:style-name="P248"><text:span text:style-name="T123">France bleu Poitou, Invitée de l’émission « Bienvenu chez vous », 2 octobre 2024, La justice participative.</text:span></text:p>
          </text:list-item>
        </text:list>
        <text:list text:style-name="listStyle_13">
          <text:list-item>
            <text:p text:style-name="P250"><text:span text:style-name="T124">Co-organisation de la Journée nationale d’accès au droit, La justice participative, 25 mai 2020.</text:span></text:p>
          </text:list-item>
        </text:list>
        <text:list text:style-name="listStyle_13">
          <text:list-item>
            <text:p text:style-name="P252"><text:span text:style-name="T125">Radio pulsar, invitée de l’émission « Campus actu », Présentation des activités de recherche, 10 octobre 2017.</text:span></text:p>
          </text:list-item>
        </text:list>
        <text:p text:style-name="P253"><text:span text:style-name="T126"><text:tab/>Valorisation des activités pédagogiques</text:span></text:p>
        <text:list text:style-name="listStyle_14">
          <text:list-item>
            <text:p text:style-name="P256"><text:span text:style-name="T127">Radio Pulsar, Invitée de l’émission « Espace matin », 15 octobre 2020, Présentation des activités de la clinique juridique de Poitiers.</text:span></text:p>
          </text:list-item>
        </text:list>
        <text:list text:style-name="listStyle_14">
          <text:list-item>
            <text:p text:style-name="P258"><text:span text:style-name="T128">France 3 Poitou-Charente, Invitée du « JT 12/13 », 15 octobre 2020, Présentation de la clinique juridique de Poitiers.</text:span></text:p>
          </text:list-item>
        </text:list>
        <text:list text:style-name="listStyle_14">
          <text:list-item>
            <text:p text:style-name="P260"><text:span text:style-name="T129">RCF Poitou, Invitée de l’émission « La matinale », 2 octobre 2020, Présentation de la clinique juridique de Poitiers.</text:span></text:p>
          </text:list-item>
        </text:list>
        <text:p text:style-name="P261"><text:span text:style-name="T130">AUTRES ACTIVITES2020 – en cours : Directrice de la Clinique de justice participative de Poitiers2017 – en cours : Membre de la Commission d’expertise scientifique, Faculté de droit et des sciences sociales de Poitiers (S. 01)2020 – en cours : Membre de comités de sélection2015 – en cours : Membre de la commission de sélection des étudiants étrangers2015 – en cours : Membre de la commission des équivalences</text:span></text:p>
        <text:p text:style-name="P263"><text:span text:style-name="T131">2025 – Membre de la commission d’attribution des contrats doctoraux2025 – Membre de comités de suivi de thèse2024 - Expert RIPEC2020 – 2025 : Co-directrice de la clinique juridique de Poitiers2016 – 2018 : Directrice de l’Atelier de droit du sport, Faculté de droit et des sciences sociales de Poitiers.2016 – 2019 : Formation doctorale, Rédaction d’articles, de notes, de commentaires.2015 - 2016 : Membre de l’atelier régional de jurisprudence (JurisData), Cour d’appel de Poitiers.2013 - 2015 : Représentant des doctorants (suppléant) au Conseil de l’école doctorale Pierre Couvrat (ED 088).2010 - 2011 : Vice-présidente chargée des travaux scientifiques de l’association Thesa Nostra.</text:span></text:p>
        <text:p text:style-name="P265"/>
        <text:p text:style-name="Heading2"><text:span text:style-name="T132">Publications</text:span></text:p>
        <text:p text:style-name="P267"/>
        <text:p text:style-name="P268"/>
        <text:p text:style-name="Heading2"><text:span text:style-name="T133">Article dans une revue (20)</text:span></text:p>
        <text:p text:style-name="P270"/>
        <table:table table:name="eff335" table:style-name="eff335">
          <table:table-column table:style-name="eff335.0"/>
          <table:table-row>
            <table:table-cell office:value-type="string">
              <text:p text:style-name="Normal"><text:a xlink:type="simple" xlink:href="https://hal.science/hal-05556685v1">Le potentiel de l’autonomie de la volonté des parties au différend</text:a></text:p>
              <text:p text:style-name="Normal"><text:a xlink:type="simple" xlink:href="https://hal.science/search/index/?q=*&amp;authFullName_s=Morgane Reverchon-Billot">Morgane Reverchon-Billot</text:a></text:p>
              <text:p text:style-name="Normal"><text:span>Lexbase Contentieux et recouvrement</text:span><text:span>, A paraître</text:span></text:p>
              <text:p text:style-name="Normal"><text:span>Article dans une revue</text:span></text:p>
              <text:p text:style-name="Normal"><text:a xlink:type="simple" xlink:href="https://hal.science/hal-05556685v1">hal-05556685v1</text:a></text:p>
            </table:table-cell>
          </table:table-row>
          <table:table-row>
            <table:table-cell office:value-type="string">
              <text:p text:style-name="Normal"><text:a xlink:type="simple" xlink:href="https://hal.science/hal-05119180v1">Un an d'expérimentation poitevine sur la médiation : point d'étape</text:a></text:p>
              <text:p text:style-name="Normal"><text:a xlink:type="simple" xlink:href="https://hal.science/search/index/?q=*&amp;authFullName_s=Morgane Reverchon-Billot">Morgane Reverchon-Billot</text:a></text:p>
              <text:p text:style-name="Normal"><text:span>La Semaine juridique. Édition générale</text:span><text:span>, 2025, 5, 162</text:span></text:p>
              <text:p text:style-name="Normal"><text:span>Article dans une revue</text:span></text:p>
              <text:p text:style-name="Normal"><text:a xlink:type="simple" xlink:href="https://hal.science/hal-05119180v1">hal-05119180v1</text:a></text:p>
            </table:table-cell>
          </table:table-row>
          <table:table-row>
            <table:table-cell office:value-type="string">
              <text:p text:style-name="Normal"><text:a xlink:type="simple" xlink:href="https://hal.science/hal-04525191v1">Médiation – La systématisation de la médiation : une expérimentation du tribunal judiciaire et du barreau de Poitiers</text:a></text:p>
              <text:p text:style-name="Normal"><text:a xlink:type="simple" xlink:href="https://hal.science/search/index/?q=*&amp;authFullName_s=Morgane Reverchon-Billot">Morgane Reverchon-Billot</text:a></text:p>
              <text:p text:style-name="Normal"><text:span>La Semaine juridique. Édition générale</text:span><text:span>, 2024, 12, n° 392</text:span></text:p>
              <text:p text:style-name="Normal"><text:span>Article dans une revue</text:span></text:p>
              <text:p text:style-name="Normal"><text:a xlink:type="simple" xlink:href="https://hal.science/hal-04525191v1">hal-04525191v1</text:a></text:p>
            </table:table-cell>
          </table:table-row>
          <table:table-row>
            <table:table-cell office:value-type="string">
              <text:p text:style-name="Normal"><text:a xlink:type="simple" xlink:href="https://hal.science/hal-05119126v1">L'avocat dans la résolution amiable</text:a></text:p>
              <text:p text:style-name="Normal"><text:a xlink:type="simple" xlink:href="https://hal.science/search/index/?q=*&amp;authFullName_s=Morgane Reverchon-Billot">Morgane Reverchon-Billot</text:a></text:p>
              <text:p text:style-name="Normal"><text:span>Procédures</text:span><text:span>, 2024, 3, étude 5</text:span></text:p>
              <text:p text:style-name="Normal"><text:span>Article dans une revue</text:span></text:p>
              <text:p text:style-name="Normal"><text:a xlink:type="simple" xlink:href="https://hal.science/hal-05119126v1">hal-05119126v1</text:a></text:p>
            </table:table-cell>
          </table:table-row>
          <table:table-row>
            <table:table-cell office:value-type="string">
              <text:p text:style-name="Normal"><text:a xlink:type="simple" xlink:href="https://hal.science/hal-04525221v1">Une nouvelle attestation obligatoire pour les détenteurs d’équidés</text:a></text:p>
              <text:p text:style-name="Normal"><text:a xlink:type="simple" xlink:href="https://hal.science/search/index/?q=*&amp;authFullName_s=Morgane Reverchon-Billot">Morgane Reverchon-Billot</text:a></text:p>
              <text:p text:style-name="Normal"><text:span>Revue de droit rural</text:span><text:span>, 2023, n° 11 (18)</text:span></text:p>
              <text:p text:style-name="Normal"><text:span>Article dans une revue</text:span></text:p>
              <text:p text:style-name="Normal"><text:a xlink:type="simple" xlink:href="https://hal.science/hal-04525221v1">hal-04525221v1</text:a></text:p>
            </table:table-cell>
          </table:table-row>
          <table:table-row>
            <table:table-cell office:value-type="string">
              <text:p text:style-name="Normal"><text:a xlink:type="simple" xlink:href="https://hal.science/hal-03692150v1">L'acte contresigné par avocat : un nouveau titre exécutoire de la justice participative</text:a></text:p>
              <text:p text:style-name="Normal"><text:a xlink:type="simple" xlink:href="https://hal.science/search/index/?q=*&amp;authFullName_s=Morgane Reverchon-Billot">Morgane Reverchon-Billot</text:a></text:p>
              <text:p text:style-name="Normal"><text:span>Procédures</text:span><text:span>, 2022, n° 4, pp.étude 6</text:span></text:p>
              <text:p text:style-name="Normal"><text:span>Article dans une revue</text:span></text:p>
              <text:p text:style-name="Normal"><text:a xlink:type="simple" xlink:href="https://hal.science/hal-03692150v1">hal-03692150v1</text:a></text:p>
            </table:table-cell>
          </table:table-row>
          <table:table-row>
            <table:table-cell office:value-type="string">
              <text:p text:style-name="Normal"><text:a xlink:type="simple" xlink:href="https://hal.science/hal-03692120v1">Vente de chevaux : feu la garantie légale de conformité</text:a></text:p>
              <text:p text:style-name="Normal"><text:a xlink:type="simple" xlink:href="https://hal.science/search/index/?q=*&amp;authFullName_s=Morgane Reverchon-Billot">Morgane Reverchon-Billot</text:a></text:p>
              <text:p text:style-name="Normal"><text:span>Revue de droit rural</text:span><text:span>, 2022, n° 499 (étude 2)</text:span></text:p>
              <text:p text:style-name="Normal"><text:span>Article dans une revue</text:span></text:p>
              <text:p text:style-name="Normal"><text:a xlink:type="simple" xlink:href="https://hal.science/hal-03692120v1">hal-03692120v1</text:a></text:p>
            </table:table-cell>
          </table:table-row>
          <table:table-row>
            <table:table-cell office:value-type="string">
              <text:p text:style-name="Normal"><text:a xlink:type="simple" xlink:href="https://hal.science/hal-03692098v1">Conciliation et médiation : des modes amiables concrètement différents</text:a></text:p>
              <text:p text:style-name="Normal"><text:a xlink:type="simple" xlink:href="https://hal.science/search/index/?q=*&amp;authFullName_s=Morgane Reverchon-Billot">Morgane Reverchon-Billot</text:a></text:p>
              <text:p text:style-name="Normal"><text:span>Procédures</text:span><text:span>, 2021, 12, pp.8</text:span></text:p>
              <text:p text:style-name="Normal"><text:span>Article dans une revue</text:span></text:p>
              <text:p text:style-name="Normal"><text:a xlink:type="simple" xlink:href="https://hal.science/hal-03692098v1">hal-03692098v1</text:a></text:p>
            </table:table-cell>
          </table:table-row>
          <table:table-row>
            <table:table-cell office:value-type="string">
              <text:p text:style-name="Normal"><text:a xlink:type="simple" xlink:href="https://hal.science/hal-02986771v1">La justice participative : naissance d'un vrai concept</text:a></text:p>
              <text:p text:style-name="Normal"><text:a xlink:type="simple" xlink:href="https://hal.science/search/index/?q=*&amp;authFullName_s=Morgane Reverchon-Billot">Morgane Reverchon-Billot</text:a></text:p>
              <text:p text:style-name="Normal"><text:span>RTDCiv. Revue trimestrielle de droit civil</text:span><text:span>, 2021, 02, pp.297-314</text:span></text:p>
              <text:p text:style-name="Normal"><text:span>Article dans une revue</text:span></text:p>
              <text:p text:style-name="Normal"><text:a xlink:type="simple" xlink:href="https://hal.science/hal-02986771v1">hal-02986771v1</text:a></text:p>
            </table:table-cell>
          </table:table-row>
          <table:table-row>
            <table:table-cell office:value-type="string">
              <text:p text:style-name="Normal"><text:a xlink:type="simple" xlink:href="https://hal.science/hal-03691937v1">Saisir le tribunal paritaire des baux ruraux par requête conjointe [Formule]</text:a></text:p>
              <text:p text:style-name="Normal"><text:a xlink:type="simple" xlink:href="https://hal.science/search/index/?q=*&amp;authFullName_s=Morgane Reverchon-Billot">Morgane Reverchon-Billot</text:a></text:p>
              <text:p text:style-name="Normal"><text:span>Revue de droit rural</text:span><text:span>, 2021, n° 493 (form. 1)</text:span></text:p>
              <text:p text:style-name="Normal"><text:span>Article dans une revue</text:span></text:p>
              <text:p text:style-name="Normal"><text:a xlink:type="simple" xlink:href="https://hal.science/hal-03691937v1">hal-03691937v1</text:a></text:p>
            </table:table-cell>
          </table:table-row>
          <table:table-row>
            <table:table-cell office:value-type="string">
              <text:p text:style-name="Normal"><text:a xlink:type="simple" xlink:href="https://hal.science/hal-02986746v1">Incidences des réformes de la justice sur le tribunal paritaire des baux ruraux</text:a></text:p>
              <text:p text:style-name="Normal"><text:a xlink:type="simple" xlink:href="https://hal.science/search/index/?q=*&amp;authFullName_s=Morgane Reverchon-Billot">Morgane Reverchon-Billot</text:a></text:p>
              <text:p text:style-name="Normal"><text:span>Revue de droit rural</text:span><text:span>, 2020, n° 487 (étude 31)</text:span></text:p>
              <text:p text:style-name="Normal"><text:span>Article dans une revue</text:span></text:p>
              <text:p text:style-name="Normal"><text:a xlink:type="simple" xlink:href="https://hal.science/hal-02986746v1">hal-02986746v1</text:a></text:p>
            </table:table-cell>
          </table:table-row>
          <table:table-row>
            <table:table-cell office:value-type="string">
              <text:p text:style-name="Normal"><text:a xlink:type="simple" xlink:href="https://hal.science/hal-02986754v1">L'article 21 du Code de procédure civile et la procédure civile</text:a></text:p>
              <text:p text:style-name="Normal"><text:a xlink:type="simple" xlink:href="https://hal.science/search/index/?q=*&amp;authFullName_s=Morgane Reverchon-Billot">Morgane Reverchon-Billot</text:a></text:p>
              <text:p text:style-name="Normal"><text:span>Revue de droit d'Assas</text:span><text:span>, 2020</text:span></text:p>
              <text:p text:style-name="Normal"><text:span>Article dans une revue</text:span></text:p>
              <text:p text:style-name="Normal"><text:a xlink:type="simple" xlink:href="https://hal.science/hal-02986754v1">hal-02986754v1</text:a></text:p>
            </table:table-cell>
          </table:table-row>
          <table:table-row>
            <table:table-cell office:value-type="string">
              <text:p text:style-name="Normal"><text:a xlink:type="simple" xlink:href="https://hal.science/hal-02986721v1">Cap sur la requête conjointe !</text:a></text:p>
              <text:p text:style-name="Normal"><text:a xlink:type="simple" xlink:href="https://hal.science/search/index/?q=*&amp;authFullName_s=Morgane Reverchon-Billot">Morgane Reverchon-Billot</text:a></text:p>
              <text:p text:style-name="Normal"><text:span>La Semaine juridique. Édition générale</text:span><text:span>, 2020, 36, doctr. 966</text:span></text:p>
              <text:p text:style-name="Normal"><text:span>Article dans une revue</text:span></text:p>
              <text:p text:style-name="Normal"><text:a xlink:type="simple" xlink:href="https://hal.science/hal-02986721v1">hal-02986721v1</text:a></text:p>
            </table:table-cell>
          </table:table-row>
          <table:table-row>
            <table:table-cell office:value-type="string">
              <text:p text:style-name="Normal"><text:a xlink:type="simple" xlink:href="https://hal.science/hal-02154845v1">Sauvons la requête conjointe !</text:a></text:p>
              <text:p text:style-name="Normal"><text:a xlink:type="simple" xlink:href="https://hal.science/search/index/?q=*&amp;authFullName_s=Morgane Reverchon-Billot">Morgane Reverchon-Billot</text:a></text:p>
              <text:p text:style-name="Normal"><text:span>La Semaine juridique. Édition générale</text:span><text:span>, 2019</text:span></text:p>
              <text:p text:style-name="Normal"><text:span>Article dans une revue</text:span></text:p>
              <text:p text:style-name="Normal"><text:a xlink:type="simple" xlink:href="https://hal.science/hal-02154845v1">hal-02154845v1</text:a></text:p>
            </table:table-cell>
          </table:table-row>
          <table:table-row>
            <table:table-cell office:value-type="string">
              <text:p text:style-name="Normal"><text:a xlink:type="simple" xlink:href="https://hal.science/hal-02155018v1">CHRONIQUE BAUX IMMOBILIERS - BAUX RURAUX - Juillet 2017/Juillet 2018</text:a></text:p>
              <text:p text:style-name="Normal"><text:a xlink:type="simple" xlink:href="https://hal.science/search/index/?q=*&amp;authFullName_s=Morgane Reverchon-Billot">Morgane Reverchon-Billot</text:a></text:p>
              <text:p text:style-name="Normal"><text:span>Droit et procédures : La revue des huissiers de justice</text:span><text:span>, 2018</text:span></text:p>
              <text:p text:style-name="Normal"><text:span>Article dans une revue</text:span></text:p>
              <text:p text:style-name="Normal"><text:a xlink:type="simple" xlink:href="https://hal.science/hal-02155018v1">hal-02155018v1</text:a></text:p>
            </table:table-cell>
          </table:table-row>
          <table:table-row>
            <table:table-cell office:value-type="string">
              <text:p text:style-name="Normal"><text:a xlink:type="simple" xlink:href="https://hal.science/hal-02155000v1">CHRONIQUE BAUX IMMOBILIERS- BAUX RURAUX - Janvier/Juillet 2017</text:a></text:p>
              <text:p text:style-name="Normal"><text:a xlink:type="simple" xlink:href="https://hal.science/search/index/?q=*&amp;authFullName_s=Morgane Reverchon-Billot">Morgane Reverchon-Billot</text:a></text:p>
              <text:p text:style-name="Normal"><text:span>Droit et procédures : La revue des huissiers de justice</text:span><text:span>, 2017</text:span></text:p>
              <text:p text:style-name="Normal"><text:span>Article dans une revue</text:span></text:p>
              <text:p text:style-name="Normal"><text:a xlink:type="simple" xlink:href="https://hal.science/hal-02155000v1">hal-02155000v1</text:a></text:p>
            </table:table-cell>
          </table:table-row>
          <table:table-row>
            <table:table-cell office:value-type="string">
              <text:p text:style-name="Normal"><text:a xlink:type="simple" xlink:href="https://hal.science/hal-02100121v1">La constitution du tribunal paritaire des baux ruraux revue et corrigée par la Loi &amp;quot;J21</text:a></text:p>
              <text:p text:style-name="Normal"><text:a xlink:type="simple" xlink:href="https://hal.science/search/index/?q=*&amp;authFullName_s=Morgane Reverchon-Billot">Morgane Reverchon-Billot</text:a></text:p>
              <text:p text:style-name="Normal"><text:span>Procédures</text:span><text:span>, 2017, 4, pp.21</text:span></text:p>
              <text:p text:style-name="Normal"><text:span>Article dans une revue</text:span></text:p>
              <text:p text:style-name="Normal"><text:a xlink:type="simple" xlink:href="https://hal.science/hal-02100121v1">hal-02100121v1</text:a></text:p>
            </table:table-cell>
          </table:table-row>
          <table:table-row>
            <table:table-cell office:value-type="string">
              <text:p text:style-name="Normal"><text:a xlink:type="simple" xlink:href="https://hal.science/hal-02154991v1">CHRONIQUE BAUX IMMOBILIERS- BAUX RURAUX- juillet 2016/décembre 2016</text:a></text:p>
              <text:p text:style-name="Normal"><text:a xlink:type="simple" xlink:href="https://hal.science/search/index/?q=*&amp;authFullName_s=Morgane Reverchon-Billot">Morgane Reverchon-Billot</text:a></text:p>
              <text:p text:style-name="Normal"><text:span>Droit et procédures : La revue des huissiers de justice</text:span><text:span>, 2017</text:span></text:p>
              <text:p text:style-name="Normal"><text:span>Article dans une revue</text:span></text:p>
              <text:p text:style-name="Normal"><text:a xlink:type="simple" xlink:href="https://hal.science/hal-02154991v1">hal-02154991v1</text:a></text:p>
            </table:table-cell>
          </table:table-row>
          <table:table-row>
            <table:table-cell office:value-type="string">
              <text:p text:style-name="Normal"><text:a xlink:type="simple" xlink:href="https://hal.science/hal-02100223v1">Qualification de la décision de ré-enrôlement d’une affaire radiée pour inexécution du jugement</text:a></text:p>
              <text:p text:style-name="Normal"><text:a xlink:type="simple" xlink:href="https://hal.science/search/index/?q=*&amp;authFullName_s=Morgane Reverchon-Billot">Morgane Reverchon-Billot</text:a></text:p>
              <text:p text:style-name="Normal"><text:span>La Semaine juridique. Édition générale</text:span><text:span>, 2016, 51, act. 1385</text:span></text:p>
              <text:p text:style-name="Normal"><text:span>Article dans une revue</text:span></text:p>
              <text:p text:style-name="Normal"><text:a xlink:type="simple" xlink:href="https://hal.science/hal-02100223v1">hal-02100223v1</text:a></text:p>
            </table:table-cell>
          </table:table-row>
          <table:table-row>
            <table:table-cell office:value-type="string">
              <text:p text:style-name="Normal"><text:a xlink:type="simple" xlink:href="https://hal.science/hal-02100198v1">Point de départ du délai de péremption après sursis à statuer : l’ignorance de l’événement par les parties est sans incidence</text:a></text:p>
              <text:p text:style-name="Normal"><text:a xlink:type="simple" xlink:href="https://hal.science/search/index/?q=*&amp;authFullName_s=Morgane Reverchon-Billot">Morgane Reverchon-Billot</text:a></text:p>
              <text:p text:style-name="Normal"><text:span>Gazette du Palais</text:span><text:span>, 2015, n° 14-11.091 (155), pp.18</text:span></text:p>
              <text:p text:style-name="Normal"><text:span>Article dans une revue</text:span></text:p>
              <text:p text:style-name="Normal"><text:a xlink:type="simple" xlink:href="https://hal.science/hal-02100198v1">hal-02100198v1</text:a></text:p>
            </table:table-cell>
          </table:table-row>
        </table:table>
        <text:p text:style-name="P271"/>
        <text:p text:style-name="Heading2"><text:span text:style-name="T134">Communication dans un congrès (1)</text:span></text:p>
        <text:p text:style-name="P273"/>
        <table:table table:name="a879e0" table:style-name="a879e0">
          <table:table-column table:style-name="a879e0.0"/>
          <table:table-row>
            <table:table-cell office:value-type="string">
              <text:p text:style-name="Normal"><text:a xlink:type="simple" xlink:href="https://hal.science/hal-04525328v1">Les mots pour nommer la justice : la justice participative</text:a></text:p>
              <text:p text:style-name="Normal"><text:a xlink:type="simple" xlink:href="https://hal.science/search/index/?q=*&amp;authFullName_s=Morgane Reverchon-Billot">Morgane Reverchon-Billot</text:a></text:p>
              <text:p text:style-name="Normal"><text:span>Université d’été Facultatis Iuris Pictaviensis 2023 : Langue, langage et droit</text:span><text:span>, Faculté de droit et sciences sociales de l'université de Poitiers, Jun 2023, Poitiers, France</text:span></text:p>
              <text:p text:style-name="Normal"><text:span>Communication dans un congrès</text:span></text:p>
              <text:p text:style-name="Normal"><text:a xlink:type="simple" xlink:href="https://hal.science/hal-04525328v1">hal-04525328v1</text:a></text:p>
            </table:table-cell>
          </table:table-row>
        </table:table>
        <text:p text:style-name="P274"/>
        <text:p text:style-name="Heading2"><text:span text:style-name="T135">Ouvrages (3)</text:span></text:p>
        <text:p text:style-name="P276"/>
        <table:table table:name="c9823a" table:style-name="c9823a">
          <table:table-column table:style-name="c9823a.0"/>
          <table:table-row>
            <table:table-cell office:value-type="string">
              <text:p text:style-name="Normal"><text:a xlink:type="simple" xlink:href="https://hal.science/hal-05119253v1">Essai théorique et pratique sur la justice participative</text:a></text:p>
              <text:p text:style-name="Normal"><text:a xlink:type="simple" xlink:href="https://hal.science/search/index/?q=*&amp;authFullName_s=Morgane Reverchon-Billot">Morgane Reverchon-Billot</text:a></text:p>
              <text:p text:style-name="Normal"><text:span>Coll. Travaux de la Faculté de droit de Poitiers. LGDJ, A paraître</text:span></text:p>
              <text:p text:style-name="Normal"><text:span>Ouvrages</text:span></text:p>
              <text:p text:style-name="Normal"><text:a xlink:type="simple" xlink:href="https://hal.science/hal-05119253v1">hal-05119253v1</text:a></text:p>
            </table:table-cell>
          </table:table-row>
          <table:table-row>
            <table:table-cell office:value-type="string">
              <text:p text:style-name="Normal"><text:a xlink:type="simple" xlink:href="https://hal.science/hal-02099829v1">La question litigieuse en matière contractuelle</text:a></text:p>
              <text:p text:style-name="Normal"><text:a xlink:type="simple" xlink:href="https://hal.science/search/index/?q=*&amp;authFullName_s=Morgane Reverchon-Billot">Morgane Reverchon-Billot</text:a></text:p>
              <text:p text:style-name="Normal"><text:span>Dalloz, 169, 2017, Nouvelle Bibliothèque de Thèses, 978-2-247-16892-7</text:span></text:p>
              <text:p text:style-name="Normal"><text:span>Ouvrages</text:span></text:p>
              <text:p text:style-name="Normal"><text:a xlink:type="simple" xlink:href="https://hal.science/hal-02099829v1">hal-02099829v1</text:a></text:p>
            </table:table-cell>
          </table:table-row>
          <table:table-row>
            <table:table-cell office:value-type="string">
              <text:p text:style-name="Normal"><text:a xlink:type="simple" xlink:href="https://hal.science/hal-03081749v1">Les enjeux juridiques de l'e-sport</text:a></text:p>
              <text:p text:style-name="Normal"><text:a xlink:type="simple" xlink:href="https://hal.science/search/index/?q=*&amp;authFullName_s=Gaylor Rabu">Gaylor Rabu</text:a><text:span>,</text:span><text:a xlink:type="simple" xlink:href="https://hal.science/search/index/?q=*&amp;authFullName_s=Morgane Reverchon-Billot">Morgane Reverchon-Billot</text:a></text:p>
              <text:p text:style-name="Normal"><text:span>Presses Universitaires d'Aix-Marseille. 2017, 978-2731410709</text:span></text:p>
              <text:p text:style-name="Normal"><text:span>Ouvrages</text:span></text:p>
              <text:p text:style-name="Normal"><text:a xlink:type="simple" xlink:href="https://hal.science/hal-03081749v1">hal-03081749v1</text:a></text:p>
            </table:table-cell>
          </table:table-row>
        </table:table>
        <text:p text:style-name="P277"/>
        <text:p text:style-name="Heading2"><text:span text:style-name="T136">Chapitre d'ouvrage (12)</text:span></text:p>
        <text:p text:style-name="P279"/>
        <table:table table:name="0f0b78" table:style-name="0f0b78">
          <table:table-column table:style-name="0f0b78.0"/>
          <table:table-row>
            <table:table-cell office:value-type="string">
              <text:p text:style-name="Normal"><text:a xlink:type="simple" xlink:href="https://hal.science/hal-05119214v1">Le contrat de règlement amiable du différend sans concessions réciproques</text:a></text:p>
              <text:p text:style-name="Normal"><text:a xlink:type="simple" xlink:href="https://hal.science/search/index/?q=*&amp;authFullName_s=Morgane Reverchon-Billot">Morgane Reverchon-Billot</text:a></text:p>
              <text:p text:style-name="Normal"><text:span>Les contrats à la marge</text:span><text:span>, A paraître</text:span></text:p>
              <text:p text:style-name="Normal"><text:span>Chapitre d'ouvrage</text:span></text:p>
              <text:p text:style-name="Normal"><text:a xlink:type="simple" xlink:href="https://hal.science/hal-05119214v1">hal-05119214v1</text:a></text:p>
            </table:table-cell>
          </table:table-row>
          <table:table-row>
            <table:table-cell office:value-type="string">
              <text:p text:style-name="Normal"><text:a xlink:type="simple" xlink:href="https://hal.science/hal-05119238v1">À cheval ! Les sports équestres</text:a></text:p>
              <text:p text:style-name="Normal"><text:a xlink:type="simple" xlink:href="https://hal.science/search/index/?q=*&amp;authFullName_s=Morgane Reverchon-Billot">Morgane Reverchon-Billot</text:a></text:p>
              <text:p text:style-name="Normal"><text:span>Coll. Travaux de la Faculté de droit de Poitiers.<text:s/></text:span><text:span>Jeux et sports (dir. A. Lauba et M. Boudot), 8e Université d’été facultatis iuris Pictaviensis</text:span><text:span>, LGDJ, A paraître</text:span></text:p>
              <text:p text:style-name="Normal"><text:span>Chapitre d'ouvrage</text:span></text:p>
              <text:p text:style-name="Normal"><text:a xlink:type="simple" xlink:href="https://hal.science/hal-05119238v1">hal-05119238v1</text:a></text:p>
            </table:table-cell>
          </table:table-row>
          <table:table-row>
            <table:table-cell office:value-type="string">
              <text:p text:style-name="Normal"><text:a xlink:type="simple" xlink:href="https://hal.science/hal-04525116v1">L'essor de la résolution amiable des différends (1992-2022)</text:a></text:p>
              <text:p text:style-name="Normal"><text:a xlink:type="simple" xlink:href="https://hal.science/search/index/?q=*&amp;authFullName_s=Morgane Reverchon-Billot">Morgane Reverchon-Billot</text:a></text:p>
              <text:p text:style-name="Normal"><text:span>Hélène Boucard; Eddy Lamazerolles.<text:s/></text:span><text:span>Trente ans de droit privé. Florilège à l'occasion des trente ans de l’Équipe de recherche en droit privé</text:span><text:span>, Presses universitaires juridiques de Poitiers, pp.263-299, 2024, Collection de la Faculté de droit et des sciences sociales de Poitiers. Actes &amp; Colloques, 978-2-38194-040-3</text:span></text:p>
              <text:p text:style-name="Normal"><text:span>Chapitre d'ouvrage</text:span></text:p>
              <text:p text:style-name="Normal"><text:a xlink:type="simple" xlink:href="https://hal.science/hal-04525116v1">hal-04525116v1</text:a></text:p>
            </table:table-cell>
          </table:table-row>
          <table:table-row>
            <table:table-cell office:value-type="string">
              <text:p text:style-name="Normal"><text:a xlink:type="simple" xlink:href="https://hal.science/hal-02986704v1">Rapport de synthèse sur l’incidence processuelle du caractère collectif de l’événement</text:a></text:p>
              <text:p text:style-name="Normal"><text:a xlink:type="simple" xlink:href="https://hal.science/search/index/?q=*&amp;authFullName_s=Morgane Reverchon-Billot">Morgane Reverchon-Billot</text:a></text:p>
              <text:p text:style-name="Normal"><text:span>Les dommages de masse. Recueil des travaux du Groupe de Recherche Européen sur la Responsabilité civile et l'Assurance (GRERCA).</text:span><text:span>, pp.411-450, 2022, 9782802771838</text:span></text:p>
              <text:p text:style-name="Normal"><text:span>Chapitre d'ouvrage</text:span></text:p>
              <text:p text:style-name="Normal"><text:a xlink:type="simple" xlink:href="https://hal.science/hal-02986704v1">hal-02986704v1</text:a></text:p>
            </table:table-cell>
          </table:table-row>
          <table:table-row>
            <table:table-cell office:value-type="string">
              <text:p text:style-name="Normal"><text:a xlink:type="simple" xlink:href="https://hal.science/hal-02154898v1">LA VENTE D'ANIMAUX DOMESTIQUES</text:a></text:p>
              <text:p text:style-name="Normal"><text:a xlink:type="simple" xlink:href="https://hal.science/search/index/?q=*&amp;authFullName_s=Morgane Reverchon-Billot">Morgane Reverchon-Billot</text:a></text:p>
              <text:p text:style-name="Normal"><text:span>Hélène Boucard; Javier Lete; Ricardo Pazos; Eric Savaux; Rose-Noëlle Shütz.<text:s/></text:span><text:span>Les recodifications du droit de la vente en Europe</text:span><text:span>, Faculté de droit et des sciences sociales de Poitiers, 2021, 978-2-38194-004-5</text:span></text:p>
              <text:p text:style-name="Normal"><text:span>Chapitre d'ouvrage</text:span></text:p>
              <text:p text:style-name="Normal"><text:a xlink:type="simple" xlink:href="https://hal.science/hal-02154898v1">hal-02154898v1</text:a></text:p>
            </table:table-cell>
          </table:table-row>
          <table:table-row>
            <table:table-cell office:value-type="string">
              <text:p text:style-name="Normal"><text:a xlink:type="simple" xlink:href="https://hal.science/hal-03692077v1">Les contrats de la justice participative</text:a></text:p>
              <text:p text:style-name="Normal"><text:a xlink:type="simple" xlink:href="https://hal.science/search/index/?q=*&amp;authFullName_s=Morgane Reverchon-Billot">Morgane Reverchon-Billot</text:a></text:p>
              <text:p text:style-name="Normal"><text:span>David Gantschnig; Hania Kassoul.<text:s/></text:span><text:span>L’offre de réforme des contrats spéciaux : réflexions libres à partir du projet de l’Association Henri Capitant</text:span><text:span>, Dalloz; Dalloz, 2021</text:span></text:p>
              <text:p text:style-name="Normal"><text:span>Chapitre d'ouvrage</text:span></text:p>
              <text:p text:style-name="Normal"><text:a xlink:type="simple" xlink:href="https://hal.science/hal-03692077v1">hal-03692077v1</text:a></text:p>
            </table:table-cell>
          </table:table-row>
          <table:table-row>
            <table:table-cell office:value-type="string">
              <text:p text:style-name="Normal"><text:a xlink:type="simple" xlink:href="https://hal.science/hal-02098398v1">Le modèle civiliste de justice alternative</text:a></text:p>
              <text:p text:style-name="Normal"><text:a xlink:type="simple" xlink:href="https://hal.science/search/index/?q=*&amp;authFullName_s=Morgane Reverchon-Billot">Morgane Reverchon-Billot</text:a></text:p>
              <text:p text:style-name="Normal"><text:span>Les modes alternatifs de règlement des litiges en droit administratif</text:span><text:span>, 2018</text:span></text:p>
              <text:p text:style-name="Normal"><text:span>Chapitre d'ouvrage</text:span></text:p>
              <text:p text:style-name="Normal"><text:a xlink:type="simple" xlink:href="https://hal.science/hal-02098398v1">hal-02098398v1</text:a></text:p>
            </table:table-cell>
          </table:table-row>
          <table:table-row>
            <table:table-cell office:value-type="string">
              <text:p text:style-name="Normal"><text:a xlink:type="simple" xlink:href="https://hal.science/hal-02154964v1">Fasc. 450 : Tribunal paritaire des baux ruraux</text:a></text:p>
              <text:p text:style-name="Normal"><text:a xlink:type="simple" xlink:href="https://hal.science/search/index/?q=*&amp;authFullName_s=Morgane Reverchon-Billot">Morgane Reverchon-Billot</text:a></text:p>
              <text:p text:style-name="Normal"><text:span>J. – Cl. Baux ruraux et procédure civile</text:span><text:span>, 2017</text:span></text:p>
              <text:p text:style-name="Normal"><text:span>Chapitre d'ouvrage</text:span></text:p>
              <text:p text:style-name="Normal"><text:a xlink:type="simple" xlink:href="https://hal.science/hal-02154964v1">hal-02154964v1</text:a></text:p>
            </table:table-cell>
          </table:table-row>
          <table:table-row>
            <table:table-cell office:value-type="string">
              <text:p text:style-name="Normal"><text:a xlink:type="simple" xlink:href="https://hal.science/hal-02100083v1">Formalisme et néo formalisme dans le procès civil</text:a></text:p>
              <text:p text:style-name="Normal"><text:a xlink:type="simple" xlink:href="https://hal.science/search/index/?q=*&amp;authFullName_s=Morgane Reverchon-Billot">Morgane Reverchon-Billot</text:a></text:p>
              <text:p text:style-name="Normal"><text:span>Formalisme et néo formalisme, XIIIe Journées Poitiers-Roma tre Jean Beauchard, Paolo Vecchi, 1er et 2 octobre 2015</text:span><text:span>, 86, 2017, Faculté de droit et des sciences sociales de Poitiers : Actes &amp; Colloques, 979-10-90426-75-7</text:span></text:p>
              <text:p text:style-name="Normal"><text:span>Chapitre d'ouvrage</text:span></text:p>
              <text:p text:style-name="Normal"><text:a xlink:type="simple" xlink:href="https://hal.science/hal-02100083v1">hal-02100083v1</text:a></text:p>
            </table:table-cell>
          </table:table-row>
          <table:table-row>
            <table:table-cell office:value-type="string">
              <text:p text:style-name="Normal"><text:a xlink:type="simple" xlink:href="https://hal.science/hal-02100180v1">Les services rendus par l'agriculture à la ville</text:a></text:p>
              <text:p text:style-name="Normal"><text:a xlink:type="simple" xlink:href="https://hal.science/search/index/?q=*&amp;authFullName_s=Morgane Reverchon-Billot">Morgane Reverchon-Billot</text:a></text:p>
              <text:p text:style-name="Normal"><text:span>Benoît Grimonprez; Denis Rochard.<text:s/></text:span><text:span>Agriculture et ville : vers de nouvelles relations juridiques</text:span><text:span>,<text:s/></text:span><text:a xlink:type="simple" xlink:href="https://www.lgdj.fr/agriculture-et-ville-vers-de-nouvelles-relations-juridiques-9791090426498.html">Presses universitaires juridiques de Poitiers</text:a><text:span>, 2016, Collection de la Faculté de droit et des sciences sociales de Poitiers. Actes &amp; Colloques, 979-10-90426-49-8</text:span></text:p>
              <text:p text:style-name="Normal"><text:span>Chapitre d'ouvrage</text:span></text:p>
              <text:p text:style-name="Normal"><text:a xlink:type="simple" xlink:href="https://hal.science/hal-02100180v1">hal-02100180v1</text:a></text:p>
            </table:table-cell>
          </table:table-row>
          <table:table-row>
            <table:table-cell office:value-type="string">
              <text:p text:style-name="Normal"><text:a xlink:type="simple" xlink:href="https://hal.science/hal-02154973v1">Fasc. 330 : Droits et obligations du bailleur</text:a></text:p>
              <text:p text:style-name="Normal"><text:a xlink:type="simple" xlink:href="https://hal.science/search/index/?q=*&amp;authFullName_s=Morgane Reverchon-Billot">Morgane Reverchon-Billot</text:a></text:p>
              <text:p text:style-name="Normal"><text:span>J. – Cl. Baux ruraux</text:span><text:span>, 2016</text:span></text:p>
              <text:p text:style-name="Normal"><text:span>Chapitre d'ouvrage</text:span></text:p>
              <text:p text:style-name="Normal"><text:a xlink:type="simple" xlink:href="https://hal.science/hal-02154973v1">hal-02154973v1</text:a></text:p>
            </table:table-cell>
          </table:table-row>
          <table:table-row>
            <table:table-cell office:value-type="string">
              <text:p text:style-name="Normal"><text:a xlink:type="simple" xlink:href="https://hal.science/hal-02154873v1">Le contrat et les tiers - Regards français sur le projet de réforme espagnol du droit des contrats</text:a></text:p>
              <text:p text:style-name="Normal"><text:a xlink:type="simple" xlink:href="https://hal.science/search/index/?q=*&amp;authFullName_s=Morgane Reverchon-Billot">Morgane Reverchon-Billot</text:a></text:p>
              <text:p text:style-name="Normal"><text:span>La recodification du droit des obligations en France et en Espagne, Colloque ERDP et Grupos de investigation derecho privado européo y de conflictu legum, 8 et 9 octobre 2015</text:span><text:span>, 2016</text:span></text:p>
              <text:p text:style-name="Normal"><text:span>Chapitre d'ouvrage</text:span></text:p>
              <text:p text:style-name="Normal"><text:a xlink:type="simple" xlink:href="https://hal.science/hal-02154873v1">hal-02154873v1</text:a></text:p>
            </table:table-cell>
          </table:table-row>
        </table:table>
        <text:p text:style-name="P280"/>
        <text:p text:style-name="Heading2"><text:span text:style-name="T137">HDR (1)</text:span></text:p>
        <text:p text:style-name="P282"/>
        <table:table table:name="21925c" table:style-name="21925c">
          <table:table-column table:style-name="21925c.0"/>
          <table:table-row>
            <table:table-cell office:value-type="string">
              <text:p text:style-name="Normal"><text:a xlink:type="simple" xlink:href="https://hal.science/tel-05122090v1">Recherches à la croisée de la procédure civile, du droit des contrats et du droit équestre</text:a></text:p>
              <text:p text:style-name="Normal"><text:a xlink:type="simple" xlink:href="https://hal.science/search/index/?q=*&amp;authFullName_s=Morgane Reverchon-Billot">Morgane Reverchon-Billot</text:a></text:p>
              <text:p text:style-name="Normal"><text:span>Droit. Université de Poitiers, 2024</text:span></text:p>
              <text:p text:style-name="Normal"><text:span>HDR</text:span></text:p>
              <text:p text:style-name="Normal"><text:a xlink:type="simple" xlink:href="https://hal.science/tel-05122090v1">tel-0512209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7">
      <text:list-level-style-bullet text:level="1" text:style-name="listStyle_7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7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7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7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7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7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7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7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7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8">
      <text:list-level-style-bullet text:level="1" text:style-name="listStyle_8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8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8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8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8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8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8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8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8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9">
      <text:list-level-style-bullet text:level="1" text:style-name="listStyle_9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9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9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9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9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9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9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9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9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0">
      <text:list-level-style-bullet text:level="1" text:style-name="listStyle_1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1">
      <text:list-level-style-bullet text:level="1" text:style-name="listStyle_1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2">
      <text:list-level-style-bullet text:level="1" text:style-name="listStyle_1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3">
      <text:list-level-style-bullet text:level="1" text:style-name="listStyle_1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4">
      <text:list-level-style-bullet text:level="1" text:style-name="listStyle_1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rgane Reverchon-Billot</dc:title>
    <dc:subject/>
    <dc:description>CV</dc:description>
    <dc:creator/>
    <dc:date>2026-05-14T04:30:46.000</dc:date>
    <meta:generator>PHPWord</meta:generator>
    <meta:initial-creator>CCSD</meta:initial-creator>
    <meta:creation-date>2026-05-14T04:30:46.000</meta:creation-date>
    <meta:keyword/>
    <meta:user-defined meta:name="Category"/>
    <meta:user-defined meta:name="Company"/>
    <meta:user-defined meta:name="Manager"/>
  </office:meta>
</office:document-meta>
</file>