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50d3" style:family="table">
      <style:table-properties style:rel-width="100" table:align="center"/>
    </style:style>
    <style:style style:name="f650d3.0" style:family="table-column">
      <style:table-column-properties style:column-width="0.00cm"/>
    </style:style>
    <style:style style:name="2b8764" style:family="table">
      <style:table-properties style:rel-width="100" table:align="center"/>
    </style:style>
    <style:style style:name="2b8764.0" style:family="table-column">
      <style:table-column-properties style:column-width="0.00cm"/>
    </style:style>
    <style:style style:name="ca783e" style:family="table">
      <style:table-properties style:rel-width="100" table:align="center"/>
    </style:style>
    <style:style style:name="ca783e.0" style:family="table-column">
      <style:table-column-properties style:column-width="0.00cm"/>
    </style:style>
    <style:style style:name="b64246" style:family="table">
      <style:table-properties style:rel-width="100" table:align="center"/>
    </style:style>
    <style:style style:name="b64246.0" style:family="table-column">
      <style:table-column-properties style:column-width="0.00cm"/>
    </style:style>
    <style:style style:name="75c1a7" style:family="table">
      <style:table-properties style:rel-width="100" table:align="center"/>
    </style:style>
    <style:style style:name="75c1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SABAT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f650d3" table:style-name="f650d3">
          <table:table-column table:style-name="f650d3.0"/>
          <table:table-row>
            <table:table-cell office:value-type="string">
              <text:p text:style-name="Normal"><text:a xlink:type="simple" xlink:href="https://hal.science/hal-05118393v1">La nécropole antique d’Yzeure Sainte-Catherine (Allier) et les résidus de combustion en fossés. Gestion des prélèvements et apports de l’étude pluridisciplinair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kaël Rouzic">Mikaël Rouzic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/text:p>
              <text:p text:style-name="Normal"><text:span>Rencontre autour de la crémation. Actes de la 13e Rencontre du Gaaf, 30 mai-1 juin 2022, Toulouse</text:span><text:span>, 13, pp.145-149, 2025, Publication du Gaaf</text:span></text:p>
              <text:p text:style-name="Normal"><text:span>Chapitre d'ouvrage</text:span></text:p>
              <text:p text:style-name="Normal"><text:a xlink:type="simple" xlink:href="https://hal.science/hal-05118393v1">hal-0511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41v1">L’utilisation de végétaux dans les pratiques funéraires romaines : étude des carporestes de Lezoux (Puy-de-Dôme) durant le Haut-Empire (1er-3e siècles CE)</text:a></text:p>
              <text:p text:style-name="Normal"><text:a xlink:type="simple" xlink:href="https://hal.science/search/index/?q=*&amp;authFullName_s=Morgane Sabatié">Morgane Sabatié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Manon Cabanis">Manon Cabanis</text:a></text:p>
              <text:p text:style-name="Normal"><text:span>Sidonie Preiss; Mona Court-Picon; Lien Speleers; Alexandre Chevalier.<text:s/></text:span><text:span>« Actualités – Méthodologies –Terroirs – Synergies » 14èmes Rencontres d’Archéobotanique 2021</text:span><text:span>,<text:s/></text:span><text:a xlink:type="simple" xlink:href="https://pul.uclouvain.be/collections/fervetopus/">Presses universitaires de Louvain</text:a><text:span>, A paraître, FERVET OPVS</text:span></text:p>
              <text:p text:style-name="Normal"><text:span>Chapitre d'ouvrage</text:span></text:p>
              <text:p text:style-name="Normal"><text:a xlink:type="simple" xlink:href="https://hal.science/hal-04624941v1">hal-0462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184v1">Histoire et archéologie des jardins lyonnais à la fin du Moyen Âge : approches pluridisciplinaires</text:a></text:p>
              <text:p text:style-name="Normal"><text:a xlink:type="simple" xlink:href="https://hal.science/search/index/?q=*&amp;authFullName_s=Morgane Sabatié">Morgane Sabatié</text:a></text:p>
              <text:p text:style-name="Normal"><text:span>Caroline Schaal; Manon Cabanis.<text:s/></text:span><text:span>La carpologie et l’interdisciplinarité : approches intégrées. Mélanges offerts à Philippe Marinval. Actes des 13es Rencontres d’Archéobotanique, 28 février - 2 mars 2018, Besse-en-Chandesse.</text:span><text:span>,<text:s/></text:span><text:a xlink:type="simple" xlink:href="https://pufc.univ-fcomte.fr/la-carpologie-et-l-interdisciplinarite-approches-integrees-melanges-offerts-a-philippe-marinval.html">Presses Universitaires de Franche-Comté</text:a><text:span>, p. 177-199, 2021, 978-2-84867-898-6</text:span></text:p>
              <text:p text:style-name="Normal"><text:span>Chapitre d'ouvrage</text:span></text:p>
              <text:p text:style-name="Normal"><text:a xlink:type="simple" xlink:href="https://hal.science/hal-04527184v1">hal-04527184v1</text:a></text:p>
            </table:table-cell>
          </table:table-row>
        </table:table>
        <text:p text:style-name="P10"/>
        <text:p text:style-name="Heading2"><text:span text:style-name="T4">Rapport (5)</text:span></text:p>
        <text:p text:style-name="P12"/>
        <table:table table:name="2b8764" table:style-name="2b8764">
          <table:table-column table:style-name="2b8764.0"/>
          <table:table-row>
            <table:table-cell office:value-type="string">
              <text:p text:style-name="Normal"><text:a xlink:type="simple" xlink:href="https://hal.science/hal-05505914v1">Avenue de Lattre-de-Tassigny. Une occupation les pieds dans l’eau...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Alexandra Klinger">Alexandra Klinger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le Coffineau">Emmanuelle Coffineau</text:a><text:span>et al.</text:span></text:p>
              <text:p text:style-name="Normal"><text:span>Inrap Grand Ouest. 2025</text:span></text:p>
              <text:p text:style-name="Normal"><text:span>Rapport</text:span></text:p>
              <text:p text:style-name="Normal"><text:a xlink:type="simple" xlink:href="https://hal.science/hal-05505914v1">hal-05505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6209v1">Ligné (44) Rue des Palmiers. Une aire funéraire des XIe-XIIe siècles, entre église et chapelle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Valérie Deloze">Valérie Deloze</text:a><text:span>et al.</text:span></text:p>
              <text:p text:style-name="Normal"><text:span>Inrap GO. 2025, pp.231</text:span></text:p>
              <text:p text:style-name="Normal"><text:span>Rapport</text:span></text:p>
              <text:p text:style-name="Normal"><text:a xlink:type="simple" xlink:href="https://shs.hal.science/halshs-05486209v1">halshs-0548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18v1">Le Mans (Sarthe), Places du Cardinal Grente et Saint-Michel : rapport de diagnostic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Jean-François Nauleau">Jean-François Nauleau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Aurélie Raffin">Aurélie Raffin</text:a><text:span>,</text:span><text:a xlink:type="simple" xlink:href="https://hal.science/search/index/?q=*&amp;authFullName_s=Morgane Sabatié">Morgane Sabatié</text:a><text:span>et al.</text:span></text:p>
              <text:p text:style-name="Normal"><text:span>Inrap. 2023</text:span></text:p>
              <text:p text:style-name="Normal"><text:span>Rapport</text:span></text:p>
              <text:p text:style-name="Normal"><text:a xlink:type="simple" xlink:href="https://hal.science/hal-04357218v1">hal-043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49v1">« Siège de la communauté de communes Vendée Grand Littoral » Genèse et évolutions des aménagements portuaires du bourg castral (11e-17e siècles). Rapport final d'opératio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Simon Bertaud">Simon Bertaud</text:a><text:span>,</text:span><text:a xlink:type="simple" xlink:href="https://hal.science/search/index/?q=*&amp;authFullName_s=Aurélia Borvon">Aurélia Borvon</text:a><text:span>et al.</text:span></text:p>
              <text:p text:style-name="Normal"><text:span>Institut national de recherches archéologiques préventiv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56649v1">hal-0435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71v1">Bellerive-sur-Allier, 84 rue Adrien Cavy : une occupation funéraire antiqu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Loriane Besson">Loriane Besson</text:a><text:span>et al.</text:span></text:p>
              <text:p text:style-name="Normal"><text:span>Service d'Archéologie Préventive du Département de l'Allier; Service Régional de l'Archéologie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88671v1">hal-0418867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a783e" table:style-name="ca783e">
          <table:table-column table:style-name="ca783e.0"/>
          <table:table-row>
            <table:table-cell office:value-type="string">
              <text:p text:style-name="Normal"><text:a xlink:type="simple" xlink:href="https://hal.science/hal-05421875v1">Exploiter, produire et consommer dans le Massif armoricain, du Néolithique à l’époque Moderne : inventaire des données carpologique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Priscille Dhesse">Priscille Dhesse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Rémy Auray">Rémy Auray</text:a><text:span>et al.</text:span></text:p>
              <text:p text:style-name="Normal"><text:span>XVe Rencontres d’Archéobotanique de Langue Française. Archéologie du végétal : de l’écologie à l’économie</text:span><text:span>, Nov 2025, Paimpont (35380), France</text:span></text:p>
              <text:p text:style-name="Normal"><text:span>Communication dans un congrès</text:span></text:p>
              <text:p text:style-name="Normal"><text:a xlink:type="simple" xlink:href="https://hal.science/hal-05421875v1">hal-054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71v1">Les espaces funéraires antiques de la ZAC Sainte-Catherine à Yzeure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Clément Viau">Clément Viau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/text:p>
              <text:p text:style-name="Normal"><text:span>4e Rencontres Archéologiques de l'Allier</text:span><text:span>, Oct 2021, Yzeure, France</text:span></text:p>
              <text:p text:style-name="Normal"><text:span>Communication dans un congrès</text:span></text:p>
              <text:p text:style-name="Normal"><text:a xlink:type="simple" xlink:href="https://hal.science/hal-04213571v1">hal-04213571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b64246" table:style-name="b64246">
          <table:table-column table:style-name="b64246.0"/>
          <table:table-row>
            <table:table-cell office:value-type="string">
              <text:p text:style-name="Normal"><text:a xlink:type="simple" xlink:href="https://hal.science/hal-04681954v1">L’implantation et l’exploitation du pin pignon (Pinus pinea) à Darioritum (Vannes – 56)</text:a></text:p>
              <text:p text:style-name="Normal"><text:a xlink:type="simple" xlink:href="https://hal.science/search/index/?q=*&amp;authFullName_s=Véronique Guitton">Véronique Guitton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Marie-France Dietsch">Marie-France Dietsch</text:a><text:span>,</text:span><text:a xlink:type="simple" xlink:href="https://hal.science/search/index/?q=*&amp;authFullName_s=Frédérique Durand">Frédérique Durand</text:a><text:span>et al.</text:span></text:p>
              <text:p text:style-name="Normal"><text:span>14e colloque Quaternaire, Q14 : tous à l’Ouest ! Le Quaternaire dans tous ses états : terre, mer, glace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681954v1">hal-046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673v1">La nécropole antique d’Yzeure Sainte-Catherine et les dépôts de combustion en fossés. Gestion des prélèvements et apports de l'approche interdisciplinair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/text:p>
              <text:p text:style-name="Normal"><text:span>Rencontre autour de la crémation, 13e Rencontre du Groupe d’Anthropologie et d’Archéologie Funéraire</text:span><text:span>, May 2022, Toulouse, France.<text:s/></text:span></text:p>
              <text:p text:style-name="Normal"><text:span>Poster de conférence</text:span></text:p>
              <text:p text:style-name="Normal"><text:a xlink:type="simple" xlink:href="https://hal.science/hal-03829673v1">hal-03829673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75c1a7" table:style-name="75c1a7">
          <table:table-column table:style-name="75c1a7.0"/>
          <table:table-row>
            <table:table-cell office:value-type="string">
              <text:p text:style-name="Normal"><text:a xlink:type="simple" xlink:href="https://hal.science/hal-04624903v1">Jardins urbains de la fin du Moyen âge à Lyon</text:a></text:p>
              <text:p text:style-name="Normal"><text:a xlink:type="simple" xlink:href="https://hal.science/search/index/?q=*&amp;authFullName_s=Morgane Sabatié">Morgane Sabatié</text:a></text:p>
              <text:p text:style-name="Normal"><text:span>Atrium : patrimoine &amp; restauration</text:span><text:span>, 2023, 98, p. 74-79</text:span></text:p>
              <text:p text:style-name="Normal"><text:span>Article dans une revue</text:span></text:p>
              <text:p text:style-name="Normal"><text:a xlink:type="simple" xlink:href="https://hal.science/hal-04624903v1">hal-0462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62v1">La nécropole antique de la ZAC Sainte-Catherine à Yzeure et son bûcher funéraire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Clément Viau">Clément Viau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/text:p>
              <text:p text:style-name="Normal"><text:span>Revue archéologique de l'Allier</text:span><text:span>, 2023, 3, pp.87-1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662v1">hal-04188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SABATIÉ</dc:title>
    <dc:subject/>
    <dc:description>CV</dc:description>
    <dc:creator/>
    <dc:date>2026-05-23T10:43:33.000</dc:date>
    <meta:generator>PHPWord</meta:generator>
    <meta:initial-creator>CCSD</meta:initial-creator>
    <meta:creation-date>2026-05-23T10:43:33.000</meta:creation-date>
    <meta:keyword/>
    <meta:user-defined meta:name="Category"/>
    <meta:user-defined meta:name="Company"/>
    <meta:user-defined meta:name="Manager"/>
  </office:meta>
</office:document-meta>
</file>