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78ba" style:family="table">
      <style:table-properties style:rel-width="100" table:align="center"/>
    </style:style>
    <style:style style:name="3578ba.0" style:family="table-column">
      <style:table-column-properties style:column-width="0.00cm"/>
    </style:style>
    <style:style style:name="82a3d9" style:family="table">
      <style:table-properties style:rel-width="100" table:align="center"/>
    </style:style>
    <style:style style:name="82a3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ESPLEDE<text:s/></text:span><text:span text:style-name="T2">Psychologue clinicienne et ingénieure d'étude en psychologie au sein du Laboratoire de Psychopathologie et Processus de Santé (LPPS) de l'Université Paris Cité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3578ba" table:style-name="3578ba">
          <table:table-column table:style-name="3578ba.0"/>
          <table:table-row>
            <table:table-cell office:value-type="string">
              <text:p text:style-name="Normal"><text:a xlink:type="simple" xlink:href="https://hal.science/hal-05281050v1">Incidences entre processus de deuil et scolarité chez les jeunes aidants et jeunes adultes aidants. Une étude exploratoire</text:a></text:p>
              <text:p text:style-name="Normal"><text:a xlink:type="simple" xlink:href="https://hal.science/search/index/?q=*&amp;authFullName_s=Morgane Mesplede">Morgane Mesplede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Cécile Flahault">Cécile Flahault</text:a></text:p>
              <text:p text:style-name="Normal"><text:span>Éducation, Santé, Sociétés</text:span><text:span>, 2025, 11 (3), pp.1-18.<text:s/></text:span><text:a xlink:type="simple" xlink:href="https://dx.doi.org/10.17184/eac.9591">⟨10.17184/eac.9591⟩</text:a></text:p>
              <text:p text:style-name="Normal"><text:span>Article dans une revue</text:span></text:p>
              <text:p text:style-name="Normal"><text:a xlink:type="simple" xlink:href="https://hal.science/hal-05281050v1">hal-0528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86v1">L’expérience de deuil des jeunes adultes aidants : une étude qualitative exploratoire</text:a></text:p>
              <text:p text:style-name="Normal"><text:a xlink:type="simple" xlink:href="https://hal.science/search/index/?q=*&amp;authFullName_s=Morgane Mesplede">Morgane Mesplede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Nicolas El Haïk-Wagner">Nicolas El Haïk-Wagner</text:a></text:p>
              <text:p text:style-name="Normal"><text:span>Etudes sur la mort. Revue de la Société de thanatologie</text:span><text:span>, 2025, n° 161 (1), pp.195-212.<text:s/></text:span><text:a xlink:type="simple" xlink:href="https://dx.doi.org/10.3917/eslm.161.0195">⟨10.3917/eslm.161.0195⟩</text:a></text:p>
              <text:p text:style-name="Normal"><text:span>Article dans une revue</text:span></text:p>
              <text:p text:style-name="Normal"><text:a xlink:type="simple" xlink:href="https://hal.science/hal-05027786v1">hal-050277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5450v1">Maladie et fin de vie d’un proche : l’expérience des jeunes adultes aidants</text:a></text:p>
              <text:p text:style-name="Normal"><text:a xlink:type="simple" xlink:href="https://hal.science/search/index/?q=*&amp;authFullName_s=Morgane Mesplede">Morgane Mesplede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Cécile Flahault">Cécile Flahault</text:a></text:p>
              <text:p text:style-name="Normal"><text:span>Médecine Palliative</text:span><text:span>, 2024, 23 (5), pp.217-224.<text:s/></text:span><text:a xlink:type="simple" xlink:href="https://dx.doi.org/10.1016/j.medpal.2024.06.003">⟨10.1016/j.medpal.2024.06.003⟩</text:a></text:p>
              <text:p text:style-name="Normal"><text:span>Article dans une revue</text:span></text:p>
              <text:p text:style-name="Normal"><text:a xlink:type="simple" xlink:href="https://cnam.hal.science/hal-04675450v1">hal-0467545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82a3d9" table:style-name="82a3d9">
          <table:table-column table:style-name="82a3d9.0"/>
          <table:table-row>
            <table:table-cell office:value-type="string">
              <text:p text:style-name="Normal"><text:a xlink:type="simple" xlink:href="https://hal.science/hal-04627286v1">Les jeunes aidants confrontés à la fin de vie et au décès d’un proche : recherche exploratoire</text:a></text:p>
              <text:p text:style-name="Normal"><text:a xlink:type="simple" xlink:href="https://hal.science/search/index/?q=*&amp;authFullName_s=Nicolas El Haïk-Wagner">Nicolas El Haïk-Wagner</text:a><text:span>,</text:span><text:a xlink:type="simple" xlink:href="https://hal.science/search/index/?q=*&amp;authFullName_s=Morgane Mesplède">Morgane Mesplède</text:a></text:p>
              <text:p text:style-name="Normal"><text:span>30ème congrès de la SFAP</text:span><text:span>, Société française d’accompagnement et de soins palliatifs, Jun 2024, Paris, France</text:span></text:p>
              <text:p text:style-name="Normal"><text:span>Communication dans un congrès</text:span></text:p>
              <text:p text:style-name="Normal"><text:a xlink:type="simple" xlink:href="https://hal.science/hal-04627286v1">hal-04627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ESPLEDE</dc:title>
    <dc:subject/>
    <dc:description>CV</dc:description>
    <dc:creator/>
    <dc:date>2026-05-22T21:12:26.000</dc:date>
    <meta:generator>PHPWord</meta:generator>
    <meta:initial-creator>CCSD</meta:initial-creator>
    <meta:creation-date>2026-05-22T21:12:26.000</meta:creation-date>
    <meta:keyword/>
    <meta:user-defined meta:name="Category"/>
    <meta:user-defined meta:name="Company"/>
    <meta:user-defined meta:name="Manager"/>
  </office:meta>
</office:document-meta>
</file>