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acad" style:family="table">
      <style:table-properties style:rel-width="100" table:align="center"/>
    </style:style>
    <style:style style:name="40acad.0" style:family="table-column">
      <style:table-column-properties style:column-width="0.00cm"/>
    </style:style>
    <style:style style:name="ffe769" style:family="table">
      <style:table-properties style:rel-width="100" table:align="center"/>
    </style:style>
    <style:style style:name="ffe7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n Pern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rgann-pernot">morgann-perno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)</text:span></text:p>
        <text:p text:style-name="P13"/>
        <table:table table:name="40acad" table:style-name="40acad">
          <table:table-column table:style-name="40acad.0"/>
          <table:table-row>
            <table:table-cell office:value-type="string">
              <text:p text:style-name="Normal"><text:a xlink:type="simple" xlink:href="https://hal.science/hal-04695791v1">Emilie Hache, De la génération. Enquête sur sa disparition et son remplacement par la production</text:a></text:p>
              <text:p text:style-name="Normal"><text:a xlink:type="simple" xlink:href="https://hal.science/search/index/?q=*&amp;authFullName_s=Morgann Pernot">Morgann Pernot</text:a></text:p>
              <text:p text:style-name="Normal"><text:span>Lectures, Les comptes rendus</text:span><text:span>, 2024</text:span></text:p>
              <text:p text:style-name="Normal"><text:span>Article dans une revue</text:span></text:p>
              <text:p text:style-name="Normal"><text:a xlink:type="simple" xlink:href="https://hal.science/hal-04695791v1">hal-0469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31v1">(Re)prendre le pouvoir, (re)construire les imaginaires. Fatima Ouassak, terres et mères en puissance. Recensions croisées des ouvrages de Fatima Ouassak. La puis-sance des mères. Pour un nouveau sujet révolutionnaire. Paris : La Découverte, 2020 et Pour une écologie pirate. Et nous serons libres. Paris : La Découverte, 2023.</text:a></text:p>
              <text:p text:style-name="Normal"><text:a xlink:type="simple" xlink:href="https://hal.science/search/index/?q=*&amp;authFullName_s=Morgann Pernot">Morgann Pernot</text:a></text:p>
              <text:p text:style-name="Normal"><text:span>Conditions</text:span><text:span>, 2023</text:span></text:p>
              <text:p text:style-name="Normal"><text:span>Article dans une revue</text:span></text:p>
              <text:p text:style-name="Normal"><text:a xlink:type="simple" xlink:href="https://hal.science/hal-04695831v1">hal-0469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09v1">Al-ḥifāḍ ‘alá al-istimrāriyyaẗ fī ‘ālamin mutaṣaddi‘, ‘iādaẗ tartīb al-ursaẗ inṭālaqan min al-mar’aẗ al-yamaniyya fī ǧībūtī</text:a></text:p>
              <text:p text:style-name="Normal"><text:a xlink:type="simple" xlink:href="https://hal.science/search/index/?q=*&amp;authFullName_s=Morgann Pernot">Morgann Pernot</text:a></text:p>
              <text:p text:style-name="Normal"><text:span>Civil Society Review</text:span><text:span>, 2023</text:span></text:p>
              <text:p text:style-name="Normal"><text:span>Article dans une revue</text:span></text:p>
              <text:p text:style-name="Normal"><text:a xlink:type="simple" xlink:href="https://hal.science/hal-04695809v1">hal-0469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765v1">Dans un monde morcelé, porter les reliques de la continuité. Recompositions familiales autour des femmes yéménites en exil à Djibouti</text:a></text:p>
              <text:p text:style-name="Normal"><text:a xlink:type="simple" xlink:href="https://hal.science/search/index/?q=*&amp;authFullName_s=Morgann Pernot">Morgann Pernot</text:a></text:p>
              <text:p text:style-name="Normal"><text:span>Civil Society Review</text:span><text:span>, 2023</text:span></text:p>
              <text:p text:style-name="Normal"><text:span>Article dans une revue</text:span></text:p>
              <text:p text:style-name="Normal"><text:a xlink:type="simple" xlink:href="https://hal.science/hal-04695765v1">hal-0469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935v1">The Evolution of Yemeni Migration to Djibouti</text:a></text:p>
              <text:p text:style-name="Normal"><text:a xlink:type="simple" xlink:href="https://hal.science/search/index/?q=*&amp;authFullName_s=Morgann Pernot">Morgann Pernot</text:a><text:span>,</text:span><text:a xlink:type="simple" xlink:href="https://hal.science/search/index/?q=*&amp;authFullName_s=Samaher Al-Hadheri">Samaher Al-Hadheri</text:a></text:p>
              <text:p text:style-name="Normal"><text:span>The Sana’a Center for Strategic Studies</text:span><text:span>, 2022</text:span></text:p>
              <text:p text:style-name="Normal"><text:span>Article dans une revue</text:span></text:p>
              <text:p text:style-name="Normal"><text:a xlink:type="simple" xlink:href="https://hal.science/hal-04695935v1">hal-0469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733v1">Au long des parcours migratoires, jouer avec les statuts juridiques, recomposer les identités Le cas de familles yéménites à Djibouti</text:a></text:p>
              <text:p text:style-name="Normal"><text:a xlink:type="simple" xlink:href="https://hal.science/search/index/?q=*&amp;authFullName_s=Morgann Pernot">Morgann Pernot</text:a></text:p>
              <text:p text:style-name="Normal"><text:span>Enfances, Familles, Générations</text:span><text:span>, 2022</text:span></text:p>
              <text:p text:style-name="Normal"><text:span>Article dans une revue</text:span></text:p>
              <text:p text:style-name="Normal"><text:a xlink:type="simple" xlink:href="https://hal.science/hal-04695733v1">hal-0469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942v1">مراحل تطور هجرة اليمنيين إلى جيبوتي</text:a></text:p>
              <text:p text:style-name="Normal"><text:a xlink:type="simple" xlink:href="https://hal.science/search/index/?q=*&amp;authFullName_s=Morgann Pernot">Morgann Pernot</text:a><text:span>,</text:span><text:a xlink:type="simple" xlink:href="https://hal.science/search/index/?q=*&amp;authFullName_s=Samaher Al-Hadheri">Samaher Al-Hadheri</text:a></text:p>
              <text:p text:style-name="Normal"><text:span>The Sana’a Center for Strategic Studies</text:span><text:span>, 2022</text:span></text:p>
              <text:p text:style-name="Normal"><text:span>Article dans une revue</text:span></text:p>
              <text:p text:style-name="Normal"><text:a xlink:type="simple" xlink:href="https://hal.science/hal-04695942v1">hal-04695942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ffe769" table:style-name="ffe769">
          <table:table-column table:style-name="ffe769.0"/>
          <table:table-row>
            <table:table-cell office:value-type="string">
              <text:p text:style-name="Normal"><text:a xlink:type="simple" xlink:href="https://hal.science/hal-04695819v1">“Women border guards coping with migration: The case of Yemeni women in Djibouti.</text:a></text:p>
              <text:p text:style-name="Normal"><text:a xlink:type="simple" xlink:href="https://hal.science/search/index/?q=*&amp;authFullName_s=Morgann Pernot">Morgann Pernot</text:a></text:p>
              <text:p text:style-name="Normal"><text:span>The Gender of Borders</text:span><text:span>, 2023, 9781003229346</text:span></text:p>
              <text:p text:style-name="Normal"><text:span>Chapitre d'ouvrage</text:span></text:p>
              <text:p text:style-name="Normal"><text:a xlink:type="simple" xlink:href="https://hal.science/hal-04695819v1">hal-046958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n Pernot</dc:title>
    <dc:subject/>
    <dc:description>CV</dc:description>
    <dc:creator/>
    <dc:date>2026-03-07T04:37:54.000</dc:date>
    <meta:generator>PHPWord</meta:generator>
    <meta:initial-creator>CCSD</meta:initial-creator>
    <meta:creation-date>2026-03-07T04:37:54.000</meta:creation-date>
    <meta:keyword/>
    <meta:user-defined meta:name="Category"/>
    <meta:user-defined meta:name="Company"/>
    <meta:user-defined meta:name="Manager"/>
  </office:meta>
</office:document-meta>
</file>