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74ab" style:family="table">
      <style:table-properties style:rel-width="100" table:align="center"/>
    </style:style>
    <style:style style:name="e474ab.0" style:family="table-column">
      <style:table-column-properties style:column-width="0.00cm"/>
    </style:style>
    <style:style style:name="3f1c0f" style:family="table">
      <style:table-properties style:rel-width="100" table:align="center"/>
    </style:style>
    <style:style style:name="3f1c0f.0" style:family="table-column">
      <style:table-column-properties style:column-width="0.00cm"/>
    </style:style>
    <style:style style:name="2f0220" style:family="table">
      <style:table-properties style:rel-width="100" table:align="center"/>
    </style:style>
    <style:style style:name="2f0220.0" style:family="table-column">
      <style:table-column-properties style:column-width="0.00cm"/>
    </style:style>
    <style:style style:name="542048" style:family="table">
      <style:table-properties style:rel-width="100" table:align="center"/>
    </style:style>
    <style:style style:name="542048.0" style:family="table-column">
      <style:table-column-properties style:column-width="0.00cm"/>
    </style:style>
    <style:style style:name="9f820c" style:family="table">
      <style:table-properties style:rel-width="100" table:align="center"/>
    </style:style>
    <style:style style:name="9f820c.0" style:family="table-column">
      <style:table-column-properties style:column-width="0.00cm"/>
    </style:style>
    <style:style style:name="6411d3" style:family="table">
      <style:table-properties style:rel-width="100" table:align="center"/>
    </style:style>
    <style:style style:name="641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iane BRI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e474ab" table:style-name="e474ab">
          <table:table-column table:style-name="e474ab.0"/>
          <table:table-row>
            <table:table-cell office:value-type="string">
              <text:p text:style-name="Normal"><text:a xlink:type="simple" xlink:href="https://shs.hal.science/halshs-04057709v1">La dorsalgie de Mariette</text:a></text:p>
              <text:p text:style-name="Normal"><text:a xlink:type="simple" xlink:href="https://hal.science/search/index/?q=*&amp;authFullName_s=Morgiane Bridou">Morgiane Bridou</text:a></text:p>
              <text:p text:style-name="Normal"><text:span>17 cas cliniques en psychopathologie de la douleur</text:span><text:span>, 2022</text:span></text:p>
              <text:p text:style-name="Normal"><text:span>Chapitre d'ouvrage</text:span></text:p>
              <text:p text:style-name="Normal"><text:a xlink:type="simple" xlink:href="https://shs.hal.science/halshs-04057709v1">halshs-04057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699v1">Interventions en psychologie positive</text:a></text:p>
              <text:p text:style-name="Normal"><text:a xlink:type="simple" xlink:href="https://hal.science/search/index/?q=*&amp;authFullName_s=Morgiane Bridou">Morgiane Bridou</text:a></text:p>
              <text:p text:style-name="Normal"><text:span>Nouveaux modèles de soins.</text:span><text:span>, 2018</text:span></text:p>
              <text:p text:style-name="Normal"><text:span>Chapitre d'ouvrage</text:span></text:p>
              <text:p text:style-name="Normal"><text:a xlink:type="simple" xlink:href="https://shs.hal.science/halshs-04057699v1">halshs-0405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696v1">Le rôle de l’anxiété dans le cadre des processus cognitivo-comportementaux impliqués dans la santé somatique : les apports des concepts d’anxiété envers la santé et d’anxiété inconsciente.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Cognition, Santé et Vie Quotidienne, Vol. 4</text:span><text:span>, 2014</text:span></text:p>
              <text:p text:style-name="Normal"><text:span>Chapitre d'ouvrage</text:span></text:p>
              <text:p text:style-name="Normal"><text:a xlink:type="simple" xlink:href="https://shs.hal.science/halshs-04057696v1">halshs-04057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448v1">Fibromyalgie et ménopause: Prise en charge cognitivo-comportementale des conduites ergomaniaques; Mme P., 54 ans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Psychologie clinique du vieillissement : 15 études de cas.</text:span><text:span>, Editions In Press, 2013</text:span></text:p>
              <text:p text:style-name="Normal"><text:span>Chapitre d'ouvrage</text:span></text:p>
              <text:p text:style-name="Normal"><text:a xlink:type="simple" xlink:href="https://shs.hal.science/halshs-04062448v1">halshs-04062448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3f1c0f" table:style-name="3f1c0f">
          <table:table-column table:style-name="3f1c0f.0"/>
          <table:table-row>
            <table:table-cell office:value-type="string">
              <text:p text:style-name="Normal"><text:a xlink:type="simple" xlink:href="https://shs.hal.science/halshs-04062395v1">Les ressources psychologiques face aux maladies somatiques chroniques</text:a></text:p>
              <text:p text:style-name="Normal"><text:a xlink:type="simple" xlink:href="https://hal.science/search/index/?q=*&amp;authFullName_s=Léonore Robieux">Léonore Robieux</text:a><text:span>,</text:span><text:a xlink:type="simple" xlink:href="https://hal.science/search/index/?q=*&amp;authFullName_s=Morgiane Bridou">Morgiane Bridou</text:a></text:p>
              <text:p text:style-name="Normal"><text:span>PSN – Psychiatrie, Sciences humaines, Neurosciences</text:span><text:span>, 2022, 20 (1), pp.37-56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62395v1">halshs-04062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387v1">Les interventions en psychologie positive auprès de personnes souffrant de pathologies somatiques persistantes</text:a></text:p>
              <text:p text:style-name="Normal"><text:a xlink:type="simple" xlink:href="https://hal.science/search/index/?q=*&amp;authFullName_s=Morgiane Bridou">Morgiane Bridou</text:a></text:p>
              <text:p text:style-name="Normal"><text:span>PSN – Psychiatrie, Sciences humaines, Neurosciences</text:span><text:span>, 2019, 17 (2), pp.39-56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62387v1">halshs-0406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46v1">L’évolution de l’anxiété envers la santé dans cadre de la réalisation d'un dépistage du VIH.</text:a></text:p>
              <text:p text:style-name="Normal"><text:a xlink:type="simple" xlink:href="https://hal.science/search/index/?q=*&amp;authFullName_s=Clotilde Potez">Clotilde Potez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Sébastien Fouéré">Sébastien Fouéré</text:a><text:span>,</text:span><text:a xlink:type="simple" xlink:href="https://hal.science/search/index/?q=*&amp;authFullName_s=Michèle Montreuil">Michèle Montreuil</text:a></text:p>
              <text:p text:style-name="Normal"><text:span>French Journal of Psychiatry</text:span><text:span>, 20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67546v1">hal-0436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381v1">Le rôle des facteurs psychologiques dans la réalisation d’une démarche de dépistage du VIH</text:a></text:p>
              <text:p text:style-name="Normal"><text:a xlink:type="simple" xlink:href="https://hal.science/search/index/?q=*&amp;authFullName_s=Clotilde Potez">Clotilde Potez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Sébastien Fouéré">Sébastien Fouéré</text:a><text:span>,</text:span><text:a xlink:type="simple" xlink:href="https://hal.science/search/index/?q=*&amp;authFullName_s=Michèle Montreuil">Michèle Montreuil</text:a></text:p>
              <text:p text:style-name="Normal"><text:span>Annales Médico-Psychologiques, Revue Psychiatrique</text:span><text:span>, 2018, 176, pp.559-566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62381v1">halshs-04062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363v1">Spécificités de la prise en charge cognitivo-comportementale des formes pathologiques de l'anxiété envers la santé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Journal de Thérapie Comportementale et Cognitive</text:span><text:span>, 2013, 23, pp.81-87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62363v1">halshs-04062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355v1">Validity of the French form of the Somatosensory Amplification Scale in a non-clinical sample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Health Psychology Research</text:span><text:span>, 2013, 1 (e11), pp.38-43</text:span></text:p>
              <text:p text:style-name="Normal"><text:span>Article dans une revue</text:span><text:span><text:s/>(data paper)</text:span></text:p>
              <text:p text:style-name="Normal"><text:a xlink:type="simple" xlink:href="https://shs.hal.science/halshs-04062355v1">halshs-04062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336v1">Symptomatologie prémenstruelle, somatisation et anhédonie physique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L'Encéphale</text:span><text:span>, 2012, 39, pp.432-438</text:span></text:p>
              <text:p text:style-name="Normal"><text:span>Article dans une revue</text:span><text:span><text:s/>(data paper)</text:span></text:p>
              <text:p text:style-name="Normal"><text:a xlink:type="simple" xlink:href="https://shs.hal.science/halshs-04062336v1">halshs-04062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345v1">L’anxiété envers la santé : définition et intérêt clinique d’un concept novateur et heuristique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Annales Médico-Psychologiques, Revue Psychiatrique</text:span><text:span>, 2012, 170 (6), pp.375-38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62345v1">halshs-04062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332v1">Facteurs psychologiques d’adhésion au dépistage du cancer colorectal par le test Hemoccult-II®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Ken Haguenoer">Ken Haguenoer</text:a><text:span>,</text:span><text:a xlink:type="simple" xlink:href="https://hal.science/search/index/?q=*&amp;authFullName_s=Jérôme Viguier">Jérôme Viguier</text:a></text:p>
              <text:p text:style-name="Normal"><text:span>Psycho-Oncologie</text:span><text:span>, 2011, 5 (1), pp.25-33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62332v1">halshs-0406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280v1">Spécificités, déterminants et impacts de l’anxiété liée au cancer : revue de question des apports de l’approche cognitivo-comportementale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Psycho-Oncologie</text:span><text:span>, 2010, 4 (S1), pp.26-3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62280v1">halshs-04062280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2f0220" table:style-name="2f0220">
          <table:table-column table:style-name="2f0220.0"/>
          <table:table-row>
            <table:table-cell office:value-type="string">
              <text:p text:style-name="Normal"><text:a xlink:type="simple" xlink:href="https://hal.science/hal-04283946v1">Santé mentale et confinement. Table ronde.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Trousselard Marion">Trousselard Marion</text:a></text:p>
              <text:p text:style-name="Normal"><text:span>e-congrès Français et francophone de Psychologie Positive</text:span><text:span>, Jun 2021, E-congrès, France</text:span></text:p>
              <text:p text:style-name="Normal"><text:span>Communication dans un congrès</text:span></text:p>
              <text:p text:style-name="Normal"><text:a xlink:type="simple" xlink:href="https://hal.science/hal-04283946v1">hal-0428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66v1">L'évolution des variables reliées à l'affirmation de soi et à l'épanouissement personnel dans le contexte de la réalisation d'un test de dépistage du VIH se révélant négatif chez l'adulte</text:a></text:p>
              <text:p text:style-name="Normal"><text:a xlink:type="simple" xlink:href="https://hal.science/search/index/?q=*&amp;authFullName_s=Clotilde Potez">Clotilde Potez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Sébastien Fouéré">Sébastien Fouéré</text:a><text:span>,</text:span><text:a xlink:type="simple" xlink:href="https://hal.science/search/index/?q=*&amp;authFullName_s=Michèle Montreuil">Michèle Montreuil</text:a></text:p>
              <text:p text:style-name="Normal"><text:span>3ème Congrès Français et Francophone de Psychologie Positive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4367566v1">hal-04367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730v1">Les interventions thérapeutiques en psychologie positive dans le cadre des pathologies somatiques chroniques</text:a></text:p>
              <text:p text:style-name="Normal"><text:a xlink:type="simple" xlink:href="https://hal.science/search/index/?q=*&amp;authFullName_s=Morgiane Bridou">Morgiane Bridou</text:a></text:p>
              <text:p text:style-name="Normal"><text:span>e-Congrès Français et francophone de Psychologie Positive</text:span><text:span>, Jun 2021, Internet, France</text:span></text:p>
              <text:p text:style-name="Normal"><text:span>Communication dans un congrès</text:span></text:p>
              <text:p text:style-name="Normal"><text:a xlink:type="simple" xlink:href="https://shs.hal.science/halshs-04057730v1">halshs-04057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748v1">Les déterminants et répercussions psychologiques de la fibromyalgie</text:a></text:p>
              <text:p text:style-name="Normal"><text:a xlink:type="simple" xlink:href="https://hal.science/search/index/?q=*&amp;authFullName_s=Morgiane Bridou">Morgiane Bridou</text:a></text:p>
              <text:p text:style-name="Normal"><text:span>Séminaire sur l’intrication psychophysique, Université Paris-Diderot Laboratoire SPHERE</text:span><text:span>, Apr 2018, Paris, France</text:span></text:p>
              <text:p text:style-name="Normal"><text:span>Communication dans un congrès</text:span></text:p>
              <text:p text:style-name="Normal"><text:a xlink:type="simple" xlink:href="https://shs.hal.science/halshs-04057748v1">halshs-04057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739v1">Auto-prélèvements et dépistage du cancer du col de l’utérus: une approche qualitative autour des projets APACHE 3 et 4</text:a></text:p>
              <text:p text:style-name="Normal"><text:a xlink:type="simple" xlink:href="https://hal.science/search/index/?q=*&amp;authFullName_s=J. Boyard">J. Boyard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Ken Haguenoer">Ken Haguenoer</text:a></text:p>
              <text:p text:style-name="Normal"><text:span>Journée Prévention et Dépistage des Cancers. Réseau Sciences Humaines et Sociales Cancéropôle Grand Ouest</text:span><text:span>, Apr 2018, Tours (FR), France</text:span></text:p>
              <text:p text:style-name="Normal"><text:span>Communication dans un congrès</text:span></text:p>
              <text:p text:style-name="Normal"><text:a xlink:type="simple" xlink:href="https://shs.hal.science/halshs-04057739v1">halshs-04057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749v1">Les fondements de la psychologie positive.</text:a></text:p>
              <text:p text:style-name="Normal"><text:a xlink:type="simple" xlink:href="https://hal.science/search/index/?q=*&amp;authFullName_s=Morgiane Bridou">Morgiane Bridou</text:a></text:p>
              <text:p text:style-name="Normal"><text:span>Séminaire philosophie de la psychiatrie, IHPST</text:span><text:span>, May 2017, Paris, France</text:span></text:p>
              <text:p text:style-name="Normal"><text:span>Communication dans un congrès</text:span></text:p>
              <text:p text:style-name="Normal"><text:a xlink:type="simple" xlink:href="https://shs.hal.science/halshs-04057749v1">halshs-04057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540v1">ABCD (« Atelier Bien-être et Coping envers la Douleur Chronique”): a workshop for chronic pain patients including positive interventions.</text:a></text:p>
              <text:p text:style-name="Normal"><text:a xlink:type="simple" xlink:href="https://hal.science/search/index/?q=*&amp;authFullName_s=Colette Aguerre">Colette Aguerre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Rajaa Jourdy">Rajaa Jourdy</text:a></text:p>
              <text:p text:style-name="Normal"><text:span>8th European Conference on Positive Psychology</text:span><text:span>, Jun 2016, Angers, France</text:span></text:p>
              <text:p text:style-name="Normal"><text:span>Communication dans un congrès</text:span></text:p>
              <text:p text:style-name="Normal"><text:a xlink:type="simple" xlink:href="https://shs.hal.science/halshs-04062540v1">halshs-04062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549v1">L’Atelier Bien-être et Coping envers la Douleur chronique (ABCD) : un dispositif promouvant la résilience assistée</text:a></text:p>
              <text:p text:style-name="Normal"><text:a xlink:type="simple" xlink:href="https://hal.science/search/index/?q=*&amp;authFullName_s=Colette Aguerre">Colette Aguerre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Rajaa Jourdy">Rajaa Jourdy</text:a></text:p>
              <text:p text:style-name="Normal"><text:span>3ème congrès mondial sur la résilience</text:span><text:span>, Aug 2016, Trois Rivieres, Canada</text:span></text:p>
              <text:p text:style-name="Normal"><text:span>Communication dans un congrès</text:span></text:p>
              <text:p text:style-name="Normal"><text:a xlink:type="simple" xlink:href="https://shs.hal.science/halshs-04062549v1">halshs-0406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559v1">Efficacité des interventions positives visant à augmenter l'observance des traitements ‎antirétroviraux hautement actifs</text:a></text:p>
              <text:p text:style-name="Normal"><text:a xlink:type="simple" xlink:href="https://hal.science/search/index/?q=*&amp;authFullName_s=Antonia Csillik">Antonia Csillik</text:a><text:span>,</text:span><text:a xlink:type="simple" xlink:href="https://hal.science/search/index/?q=*&amp;authFullName_s=Morgiane Bridou">Morgiane Bridou</text:a></text:p>
              <text:p text:style-name="Normal"><text:span>IXème congrès de l’Association Francophone de Psychologie de la Santé</text:span><text:span>, Dec 2016, Lyon, France</text:span></text:p>
              <text:p text:style-name="Normal"><text:span>Communication dans un congrès</text:span></text:p>
              <text:p text:style-name="Normal"><text:a xlink:type="simple" xlink:href="https://shs.hal.science/halshs-04062559v1">halshs-04062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533v1">Atelier Bien-Etre et Coping envers la Douleur: Efficacité d’un accompagnement en groupe centré sur le sentiment d’auto-efficacité et le bien-être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1er Colloque Francophone de Pratiques en Thérapie Comportementale et Cognitive</text:span><text:span>, May 2015, Lyon, France</text:span></text:p>
              <text:p text:style-name="Normal"><text:span>Communication dans un congrès</text:span></text:p>
              <text:p text:style-name="Normal"><text:a xlink:type="simple" xlink:href="https://shs.hal.science/halshs-04062533v1">halshs-04062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525v1">Douleur chronique et psychologie positive : bienfaits de l’Atelier Bien-être et Coping envers la Douleur chronique (programme ABCD)</text:a></text:p>
              <text:p text:style-name="Normal"><text:a xlink:type="simple" xlink:href="https://hal.science/search/index/?q=*&amp;authFullName_s=Colette Aguerre">Colette Aguerre</text:a><text:span>,</text:span><text:a xlink:type="simple" xlink:href="https://hal.science/search/index/?q=*&amp;authFullName_s=Morgiane Bridou">Morgiane Bridou</text:a></text:p>
              <text:p text:style-name="Normal"><text:span>8ème congrès de l’Association Francophone de Psychologie de la Santé</text:span><text:span>, Dec 2014, Liège, Belgique</text:span></text:p>
              <text:p text:style-name="Normal"><text:span>Communication dans un congrès</text:span></text:p>
              <text:p text:style-name="Normal"><text:a xlink:type="simple" xlink:href="https://shs.hal.science/halshs-04062525v1">halshs-04062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520v1">Aspects théoriques et pratiques des interventions cognitivo-comportementales portant sur les formes sévères et pathologiques d'anxiété envers la santé.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43rd annual congress of the European Association for Behavioural and Cognitive Therapies (EABCT)</text:span><text:span>, Sep 2013, Marrakech, Maroc</text:span></text:p>
              <text:p text:style-name="Normal"><text:span>Communication dans un congrès</text:span></text:p>
              <text:p text:style-name="Normal"><text:a xlink:type="simple" xlink:href="https://shs.hal.science/halshs-04062520v1">halshs-04062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483v1">Etude des principaux freins et leviers psychologiques envers l'examen de dépistage du cancer colorectal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text:span>,</text:span><text:a xlink:type="simple" xlink:href="https://hal.science/search/index/?q=*&amp;authFullName_s=Christian Réveillère">Christian Réveillère</text:a></text:p>
              <text:p text:style-name="Normal"><text:span>IIIème Colloque International « Sciences Humaines et Cancérologie : Une coopération au service du patient »</text:span><text:span>, Oct 2012, Besançon, France</text:span></text:p>
              <text:p text:style-name="Normal"><text:span>Communication dans un congrès</text:span></text:p>
              <text:p text:style-name="Normal"><text:a xlink:type="simple" xlink:href="https://shs.hal.science/halshs-04062483v1">halshs-0406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204v1">Bienfaits de l'Atelier Bien-être et Coping envers la Douleur chronique (ABCD): quelques résultats préliminaires</text:a></text:p>
              <text:p text:style-name="Normal"><text:a xlink:type="simple" xlink:href="https://hal.science/search/index/?q=*&amp;authFullName_s=Olivier Sorel">Olivier Sorel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XIIème Congrès de la Société Française d'Evaluation et de Traitement de la Douleur (SFETD)</text:span><text:span>, Nov 2012, Lille, France</text:span></text:p>
              <text:p text:style-name="Normal"><text:span>Communication dans un congrès</text:span></text:p>
              <text:p text:style-name="Normal"><text:a xlink:type="simple" xlink:href="https://hal.science/hal-04284204v1">hal-04284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488v1">Spécificités, visées et bienfaits prometteurs d’un « Atelier Bien-être et Coping envers la Douleur chronique » (ABCD)</text:a></text:p>
              <text:p text:style-name="Normal"><text:a xlink:type="simple" xlink:href="https://hal.science/search/index/?q=*&amp;authFullName_s=Colette Aguerre">Colette Aguerre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Olivier Sorel">Olivier Sorel</text:a><text:span>,</text:span><text:a xlink:type="simple" xlink:href="https://hal.science/search/index/?q=*&amp;authFullName_s=Isabelle Vannier">Isabelle Vannier</text:a></text:p>
              <text:p text:style-name="Normal"><text:span>7ème Congrès de Psychologie de la Santé de langue Française</text:span><text:span>, Dec 2012, Lille, France</text:span></text:p>
              <text:p text:style-name="Normal"><text:span>Communication dans un congrès</text:span></text:p>
              <text:p text:style-name="Normal"><text:a xlink:type="simple" xlink:href="https://shs.hal.science/halshs-04062488v1">halshs-0406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68v1">Visées et spécificités d'une prise en charge cognitivo-comportementale de la douleur chronique intégrant des préceptes de la psychologie positive: présentation du programme &amp;quot;Atelier Bien-être et Coping envers la Douleur Chronique&amp;quot; (ABCD)</text:a></text:p>
              <text:p text:style-name="Normal"><text:a xlink:type="simple" xlink:href="https://hal.science/search/index/?q=*&amp;authFullName_s=Colette Aguerre">Colette Aguerre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Olivier Sorel">Olivier Sorel</text:a><text:span>,</text:span><text:a xlink:type="simple" xlink:href="https://hal.science/search/index/?q=*&amp;authFullName_s=Isabelle Vannier">Isabelle Vannier</text:a></text:p>
              <text:p text:style-name="Normal"><text:span>Vème Entretiens Francophones de la Psychologie</text:span><text:span>, Apr 2012, Boulogne-Billancourt, France</text:span></text:p>
              <text:p text:style-name="Normal"><text:span>Communication dans un congrès</text:span></text:p>
              <text:p text:style-name="Normal"><text:a xlink:type="simple" xlink:href="https://hal.science/hal-04284168v1">hal-04284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591v1">Etude qualitative des freins et leviers psychologiques au dépistage du cancer colorectal par Hemoccult-II®</text:a></text:p>
              <text:p text:style-name="Normal"><text:a xlink:type="simple" xlink:href="https://hal.science/search/index/?q=*&amp;authFullName_s=Morgiane Bridou">Morgiane Bridou</text:a></text:p>
              <text:p text:style-name="Normal"><text:span>IVèmes Journées Doctorales en Psychologie de la Santé</text:span><text:span>, Jan 2012, Boulogne-Billancourt, France</text:span></text:p>
              <text:p text:style-name="Normal"><text:span>Communication dans un congrès</text:span></text:p>
              <text:p text:style-name="Normal"><text:a xlink:type="simple" xlink:href="https://shs.hal.science/halshs-04062591v1">halshs-0406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211v1">Présentation d'un Atelier Bien-être et Coping envers la Douleur chronique (ABCD) d'orientation cognitivo-comportementale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text:span>,</text:span><text:a xlink:type="simple" xlink:href="https://hal.science/search/index/?q=*&amp;authFullName_s=Isabelle Vannier">Isabelle Vannier</text:a></text:p>
              <text:p text:style-name="Normal"><text:span>XIIème Congrès de la Société Française d'Evaluation et de Traitement de la Douleur (SFETD)</text:span><text:span>, Nov 2012, Lille, France</text:span></text:p>
              <text:p text:style-name="Normal"><text:span>Communication dans un congrès</text:span></text:p>
              <text:p text:style-name="Normal"><text:a xlink:type="simple" xlink:href="https://hal.science/hal-04284211v1">hal-0428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90v1">Etude des bienfaits d'un atelier psycho-éducatif Bien-être et Coping envers la Douleur (ABCD)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VIIème journée des membres de la Société Française d'Evaluation et de Traitement de la Douleur de la région Centre</text:span><text:span>, May 2011, Tours, France</text:span></text:p>
              <text:p text:style-name="Normal"><text:span>Communication dans un congrès</text:span></text:p>
              <text:p text:style-name="Normal"><text:a xlink:type="simple" xlink:href="https://hal.science/hal-04284190v1">hal-04284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573v1">Mieux repérer et prendre en charge l’anxiété envers la santé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IIIèmes Entretiens Francophones de la Psychologie</text:span><text:span>, Apr 2010, Paris, France</text:span></text:p>
              <text:p text:style-name="Normal"><text:span>Communication dans un congrès</text:span></text:p>
              <text:p text:style-name="Normal"><text:a xlink:type="simple" xlink:href="https://shs.hal.science/halshs-04062573v1">halshs-0406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583v1">Sentiment d’auto-efficacité et douleur chronique</text:a></text:p>
              <text:p text:style-name="Normal"><text:a xlink:type="simple" xlink:href="https://hal.science/search/index/?q=*&amp;authFullName_s=Colette Aguerre">Colette Aguerre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Isabelle Vannier">Isabelle Vannier</text:a><text:span>,</text:span><text:a xlink:type="simple" xlink:href="https://hal.science/search/index/?q=*&amp;authFullName_s=M. Morel-Fatio">M. Morel-Fatio</text:a></text:p>
              <text:p text:style-name="Normal"><text:span>XXXIIIèmes Journées Scientifiques de l’Association Française de Thérapie Comportementale et Cognitive (AFTCC)</text:span><text:span>, Dec 2010, Paris, France</text:span></text:p>
              <text:p text:style-name="Normal"><text:span>Communication dans un congrès</text:span></text:p>
              <text:p text:style-name="Normal"><text:a xlink:type="simple" xlink:href="https://shs.hal.science/halshs-04062583v1">halshs-04062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469v1">Facettes de l’anxiété envers la santé et croyances spécifiques s’y rapportant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Vème Congrès International de Psychologie de la Santé de Langue Française</text:span><text:span>, Jun 2009, Rennes, France</text:span></text:p>
              <text:p text:style-name="Normal"><text:span>Communication dans un congrès</text:span></text:p>
              <text:p text:style-name="Normal"><text:a xlink:type="simple" xlink:href="https://shs.hal.science/halshs-04062469v1">halshs-04062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570v1">Qualités psychométriques de la version française de l’échelle d’amplification somatosensorielle de Barsky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Congrès de la Société Française de Psychologie</text:span><text:span>, Sep 2008, Bordeaux, France</text:span></text:p>
              <text:p text:style-name="Normal"><text:span>Communication dans un congrès</text:span></text:p>
              <text:p text:style-name="Normal"><text:a xlink:type="simple" xlink:href="https://shs.hal.science/halshs-04062570v1">halshs-04062570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542048" table:style-name="542048">
          <table:table-column table:style-name="542048.0"/>
          <table:table-row>
            <table:table-cell office:value-type="string">
              <text:p text:style-name="Normal"><text:a xlink:type="simple" xlink:href="https://shs.hal.science/halshs-04057716v1">Dimension psychologique du syndrome fibromyalgique</text:a></text:p>
              <text:p text:style-name="Normal"><text:a xlink:type="simple" xlink:href="https://hal.science/search/index/?q=*&amp;authFullName_s=Morgiane Bridou">Morgiane Bridou</text:a></text:p>
              <text:p text:style-name="Normal"><text:span>INSERM expertise collective. 2020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4057716v1">halshs-04057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721v1">Efficacité des accompagnements psychothérapiques des personnes présentant un syndrome fibromyalgique</text:a></text:p>
              <text:p text:style-name="Normal"><text:a xlink:type="simple" xlink:href="https://hal.science/search/index/?q=*&amp;authFullName_s=Morgiane Bridou">Morgiane Bridou</text:a></text:p>
              <text:p text:style-name="Normal"><text:span>INSERM expertise collective. 2020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4057721v1">halshs-04057721v1</text:a></text:p>
            </table:table-cell>
          </table:table-row>
        </table:table>
        <text:p text:style-name="P19"/>
        <text:p text:style-name="Heading2"><text:span text:style-name="T7">Poster de conférence (18)</text:span></text:p>
        <text:p text:style-name="P21"/>
        <table:table table:name="9f820c" table:style-name="9f820c">
          <table:table-column table:style-name="9f820c.0"/>
          <table:table-row>
            <table:table-cell office:value-type="string">
              <text:p text:style-name="Normal"><text:a xlink:type="simple" xlink:href="https://shs.hal.science/halshs-04057735v1">Le contrôle de la santé, prédicteur de l’anxiété envers la santé dans le contexte de dépistage du VIH ?</text:a></text:p>
              <text:p text:style-name="Normal"><text:a xlink:type="simple" xlink:href="https://hal.science/search/index/?q=*&amp;authFullName_s=Clotilde Potez">Clotilde Potez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Sébastien Fouéré">Sébastien Fouéré</text:a><text:span>,</text:span><text:a xlink:type="simple" xlink:href="https://hal.science/search/index/?q=*&amp;authFullName_s=Michèle Montreuil">Michèle Montreuil</text:a></text:p>
              <text:p text:style-name="Normal"><text:span>Colloque de l’AFERTP Actualités sur la personnalité normale et pathologique</text:span><text:span>, Sep 2018, Mons, Belgique</text:span></text:p>
              <text:p text:style-name="Normal"><text:span>Poster de conférence</text:span></text:p>
              <text:p text:style-name="Normal"><text:a xlink:type="simple" xlink:href="https://shs.hal.science/halshs-04057735v1">halshs-040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260v1">Apprendre sa séronégativité: un impact sur le sentiment d'auto-efficacité et le bien-être subjectif?</text:a></text:p>
              <text:p text:style-name="Normal"><text:a xlink:type="simple" xlink:href="https://hal.science/search/index/?q=*&amp;authFullName_s=Clotilde Potez">Clotilde Potez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Sébastien Fouéré">Sébastien Fouéré</text:a><text:span>,</text:span><text:a xlink:type="simple" xlink:href="https://hal.science/search/index/?q=*&amp;authFullName_s=Michèle Montreuil">Michèle Montreuil</text:a></text:p>
              <text:p text:style-name="Normal"><text:span>Colloque Innovation et Santé</text:span><text:span>, Jun 2018, Saint-Denis, France</text:span></text:p>
              <text:p text:style-name="Normal"><text:span>Poster de conférence</text:span></text:p>
              <text:p text:style-name="Normal"><text:a xlink:type="simple" xlink:href="https://hal.science/hal-04284260v1">hal-0428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56v1">Apprendre sa séronégativité : un impact sur le sentiment d’auto-efficacité et le bien-être subjectif ?</text:a></text:p>
              <text:p text:style-name="Normal"><text:a xlink:type="simple" xlink:href="https://hal.science/search/index/?q=*&amp;authFullName_s=Clotilde Potez">Clotilde Potez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Sébastien Fouéré">Sébastien Fouéré</text:a><text:span>,</text:span><text:a xlink:type="simple" xlink:href="https://hal.science/search/index/?q=*&amp;authFullName_s=Michèle Montreuil">Michèle Montreuil</text:a></text:p>
              <text:p text:style-name="Normal"><text:span>La santé dans tous ses états, Évolution conceptuelle du soin &amp; dispositifs innovants</text:span><text:span>, Jun 2018, Saint-denis, Paris 8, France</text:span></text:p>
              <text:p text:style-name="Normal"><text:span>Poster de conférence</text:span></text:p>
              <text:p text:style-name="Normal"><text:a xlink:type="simple" xlink:href="https://hal.science/hal-04367556v1">hal-0436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250v1">Les liens entre l'optimisme et l'anxiété envers la santé dans le cadre du dépistage du VIH chez l'adulte</text:a></text:p>
              <text:p text:style-name="Normal"><text:a xlink:type="simple" xlink:href="https://hal.science/search/index/?q=*&amp;authFullName_s=Clotilde Potez">Clotilde Potez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Sébastien Fouéré">Sébastien Fouéré</text:a><text:span>,</text:span><text:a xlink:type="simple" xlink:href="https://hal.science/search/index/?q=*&amp;authFullName_s=Michèle Montreuil">Michèle Montreuil</text:a></text:p>
              <text:p text:style-name="Normal"><text:span>58ème congrès annuel de la Société Française de Psychologie (SFP)</text:span><text:span>, Aug 2017, Nice, France</text:span></text:p>
              <text:p text:style-name="Normal"><text:span>Poster de conférence</text:span></text:p>
              <text:p text:style-name="Normal"><text:a xlink:type="simple" xlink:href="https://hal.science/hal-04284250v1">hal-0428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51v1">Elaboration of a written advice card to motivate people to adopt melanoma prevention behaviours in first degree relatives of patients having had a melanoma: a focus group study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Laurent Machet">Laurent Machet</text:a></text:p>
              <text:p text:style-name="Normal"><text:span>8th European Conference of Positive Psychology</text:span><text:span>, Jun 2016, Angers, France</text:span></text:p>
              <text:p text:style-name="Normal"><text:span>Poster de conférence</text:span></text:p>
              <text:p text:style-name="Normal"><text:a xlink:type="simple" xlink:href="https://hal.science/hal-04284151v1">hal-042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237v1">Impact d'une intervention en thérapie d'acceptation et d'engagement sur l'anxiété envers la santé en réadaptation cardiaque</text:a></text:p>
              <text:p text:style-name="Normal"><text:a xlink:type="simple" xlink:href="https://hal.science/search/index/?q=*&amp;authFullName_s=Yannick Descharmes">Yannick Descharmes</text:a><text:span>,</text:span><text:a xlink:type="simple" xlink:href="https://hal.science/search/index/?q=*&amp;authFullName_s=Morgiane Bridou">Morgiane Bridou</text:a></text:p>
              <text:p text:style-name="Normal"><text:span>44ème congrès annuel de l'Association Française de Thérapie Comportementale et Cognitive (AFTCC)</text:span><text:span>, Dec 2016, Paris, France</text:span></text:p>
              <text:p text:style-name="Normal"><text:span>Poster de conférence</text:span></text:p>
              <text:p text:style-name="Normal"><text:a xlink:type="simple" xlink:href="https://hal.science/hal-04284237v1">hal-0428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27v1">L'optimisme et le contrôle de la santé, traits de personnalité prédicteurs de l'impact psychologique du dépistage du VIH chez l'adulte?</text:a></text:p>
              <text:p text:style-name="Normal"><text:a xlink:type="simple" xlink:href="https://hal.science/search/index/?q=*&amp;authFullName_s=Clotilde Potez">Clotilde Potez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Michèle Montreuil">Michèle Montreuil</text:a></text:p>
              <text:p text:style-name="Normal"><text:span>Colloque International de l'Association Francophone d'Etudes et de Recherche sur les Troubles de la Personnalité</text:span><text:span>, Sep 2015, Tours, France</text:span></text:p>
              <text:p text:style-name="Normal"><text:span>Poster de conférence</text:span></text:p>
              <text:p text:style-name="Normal"><text:a xlink:type="simple" xlink:href="https://hal.science/hal-04284127v1">hal-0428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35v1">Traits de personnalité, âge et anxiété envers la santé</text:a></text:p>
              <text:p text:style-name="Normal"><text:a xlink:type="simple" xlink:href="https://hal.science/search/index/?q=*&amp;authFullName_s=Tranchant T">Tranchant T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Colloque International de l'Association Francophone d'Etudes et de Recherche sur les Troubles de la Personnalité</text:span><text:span>, Sep 2015, Tours, France</text:span></text:p>
              <text:p text:style-name="Normal"><text:span>Poster de conférence</text:span></text:p>
              <text:p text:style-name="Normal"><text:a xlink:type="simple" xlink:href="https://hal.science/hal-04284135v1">hal-0428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11v1">Psychological facilitators of colorectal cancer screening: What factors can motivate people to participate in a colorectal cancer screening test?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3rd World Congress in Positive Psychology</text:span><text:span>, Jun 2013, Los Angeles, United States</text:span></text:p>
              <text:p text:style-name="Normal"><text:span>Poster de conférence</text:span></text:p>
              <text:p text:style-name="Normal"><text:a xlink:type="simple" xlink:href="https://hal.science/hal-04284111v1">hal-0428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90v1">Therapeutic effects of a behavioral-cognitive group therapy for chronic pain patients: preliminary results of a french pilot study</text:a></text:p>
              <text:p text:style-name="Normal"><text:a xlink:type="simple" xlink:href="https://hal.science/search/index/?q=*&amp;authFullName_s=Colette Aguerre">Colette Aguerre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Olivier Sorel">Olivier Sorel</text:a><text:span>,</text:span><text:a xlink:type="simple" xlink:href="https://hal.science/search/index/?q=*&amp;authFullName_s=Lizet Jammet">Lizet Jammet</text:a><text:span>,</text:span><text:a xlink:type="simple" xlink:href="https://hal.science/search/index/?q=*&amp;authFullName_s=Isabelle Vannier">Isabelle Vannier</text:a></text:p>
              <text:p text:style-name="Normal"><text:span>42nd annual European Association for Behavioural and Cognitive Therapies Congress</text:span><text:span>, Aug 2012, Genève, Switzerland</text:span></text:p>
              <text:p text:style-name="Normal"><text:span>Poster de conférence</text:span></text:p>
              <text:p text:style-name="Normal"><text:a xlink:type="simple" xlink:href="https://hal.science/hal-04284090v1">hal-0428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994v1">Effectiveness of a cognitive-behavioral intervention for chronic patients based on the cognitive-behavioral perspective and some percepts of positive psychology: preliminary results of a french pilot study</text:a></text:p>
              <text:p text:style-name="Normal"><text:a xlink:type="simple" xlink:href="https://hal.science/search/index/?q=*&amp;authFullName_s=Colette Aguerre">Colette Aguerre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Olivier Sorel">Olivier Sorel</text:a><text:span>,</text:span><text:a xlink:type="simple" xlink:href="https://hal.science/search/index/?q=*&amp;authFullName_s=Isabelle Vannier">Isabelle Vannier</text:a></text:p>
              <text:p text:style-name="Normal"><text:span>VIth European Conference on Positive Psychology</text:span><text:span>, Jun 2012, Moscou, Russia</text:span></text:p>
              <text:p text:style-name="Normal"><text:span>Poster de conférence</text:span></text:p>
              <text:p text:style-name="Normal"><text:a xlink:type="simple" xlink:href="https://hal.science/hal-04283994v1">hal-0428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14v1">Effectiveness of a cognitive-behavioral intervention for chronic patients: preliminary results of a french pilot study</text:a></text:p>
              <text:p text:style-name="Normal"><text:a xlink:type="simple" xlink:href="https://hal.science/search/index/?q=*&amp;authFullName_s=Colette Aguerre">Colette Aguerre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Olivier Sorel">Olivier Sorel</text:a><text:span>,</text:span><text:a xlink:type="simple" xlink:href="https://hal.science/search/index/?q=*&amp;authFullName_s=Isabelle Vannier">Isabelle Vannier</text:a></text:p>
              <text:p text:style-name="Normal"><text:span>26th European Health Psychology Society Conference</text:span><text:span>, Aug 2012, Prague, Czech Republic</text:span></text:p>
              <text:p text:style-name="Normal"><text:span>Poster de conférence</text:span></text:p>
              <text:p text:style-name="Normal"><text:a xlink:type="simple" xlink:href="https://hal.science/hal-04284014v1">hal-042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225v1">Analyse préliminaire des qualités psychométriques de la version française du questionnaire d'auto-efficacité envers la douleur (PSEQ)</text:a></text:p>
              <text:p text:style-name="Normal"><text:a xlink:type="simple" xlink:href="https://hal.science/search/index/?q=*&amp;authFullName_s=Colette Aguerre">Colette Aguerre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Armelle Le Gall">Armelle Le Gall</text:a><text:span>,</text:span><text:a xlink:type="simple" xlink:href="https://hal.science/search/index/?q=*&amp;authFullName_s=Michel Morel-Fatio">Michel Morel-Fatio</text:a><text:span>,</text:span><text:a xlink:type="simple" xlink:href="https://hal.science/search/index/?q=*&amp;authFullName_s=Isabelle Vannier">Isabelle Vannier</text:a></text:p>
              <text:p text:style-name="Normal"><text:span>XIIème Congrès de la Société Française d'Evaluation et de Traitement de la Douleur (SFETD)</text:span><text:span>, Nov 2012, Lille, France</text:span></text:p>
              <text:p text:style-name="Normal"><text:span>Poster de conférence</text:span></text:p>
              <text:p text:style-name="Normal"><text:a xlink:type="simple" xlink:href="https://hal.science/hal-04284225v1">hal-042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76v1">A validation study of the french form of the Health Anxiety Questionnaire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26th European Health Psychology Society Conference</text:span><text:span>, Aug 2012, Prague, Czech Republic</text:span></text:p>
              <text:p text:style-name="Normal"><text:span>Poster de conférence</text:span></text:p>
              <text:p text:style-name="Normal"><text:a xlink:type="simple" xlink:href="https://hal.science/hal-04284076v1">hal-0428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99v1">Preliminary analysis of the psychometric properties of the french version of Pain Self-Efficacy Questionnaire (PSEQ)</text:a></text:p>
              <text:p text:style-name="Normal"><text:a xlink:type="simple" xlink:href="https://hal.science/search/index/?q=*&amp;authFullName_s=Colette Aguerre">Colette Aguerre</text:a><text:span>,</text:span><text:a xlink:type="simple" xlink:href="https://hal.science/search/index/?q=*&amp;authFullName_s=Morgiane Bridou">Morgiane Bridou</text:a><text:span>,</text:span><text:a xlink:type="simple" xlink:href="https://hal.science/search/index/?q=*&amp;authFullName_s=Armelle Le Gall">Armelle Le Gall</text:a><text:span>,</text:span><text:a xlink:type="simple" xlink:href="https://hal.science/search/index/?q=*&amp;authFullName_s=Michel Morel-Fatio">Michel Morel-Fatio</text:a><text:span>,</text:span><text:a xlink:type="simple" xlink:href="https://hal.science/search/index/?q=*&amp;authFullName_s=Isabelle Vannier">Isabelle Vannier</text:a></text:p>
              <text:p text:style-name="Normal"><text:span>42nd annual European Association for Behavioural and Cognitive Therapies Congress</text:span><text:span>, Aug 2012, Genève, Switzerland</text:span></text:p>
              <text:p text:style-name="Normal"><text:span>Poster de conférence</text:span></text:p>
              <text:p text:style-name="Normal"><text:a xlink:type="simple" xlink:href="https://hal.science/hal-04284099v1">hal-0428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32v1">Psychological barriers and facilitators of colorectal cancer screening by Hemoccult-II: a french focus group study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Violaine Kubiszewski">Violaine Kubiszewski</text:a><text:span>,</text:span><text:a xlink:type="simple" xlink:href="https://hal.science/search/index/?q=*&amp;authFullName_s=Armelle Le Gall">Armelle Le Gall</text:a><text:span>et al.</text:span></text:p>
              <text:p text:style-name="Normal"><text:span>26th European Health Psychology Society Conference</text:span><text:span>, Aug 2012, Prague, Czech Republic</text:span></text:p>
              <text:p text:style-name="Normal"><text:span>Poster de conférence</text:span></text:p>
              <text:p text:style-name="Normal"><text:a xlink:type="simple" xlink:href="https://hal.science/hal-04284032v1">hal-0428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981v1">Examen de la structure factorielle et de la validité de la version française de la Somatosensory Amplification Scale de Barsky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XIIIème Congrès de l'Association Francophone de Formation et de Recherche en Thérapie Comportementale et Cognitive</text:span><text:span>, Jul 2008, Luxembourg, Luxembourg</text:span></text:p>
              <text:p text:style-name="Normal"><text:span>Poster de conférence</text:span></text:p>
              <text:p text:style-name="Normal"><text:a xlink:type="simple" xlink:href="https://hal.science/hal-04283981v1">hal-0428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965v1">Dimension psychologique du trouble prémenstruel</text:a></text:p>
              <text:p text:style-name="Normal"><text:a xlink:type="simple" xlink:href="https://hal.science/search/index/?q=*&amp;authFullName_s=Morgiane Bridou">Morgiane Bridou</text:a><text:span>,</text:span><text:a xlink:type="simple" xlink:href="https://hal.science/search/index/?q=*&amp;authFullName_s=Colette Aguerre">Colette Aguerre</text:a></text:p>
              <text:p text:style-name="Normal"><text:span>IVème Congrès International de Psychologie de la Santé de Langue Française</text:span><text:span>, Jun 2007, Toulouse, France</text:span></text:p>
              <text:p text:style-name="Normal"><text:span>Poster de conférence</text:span></text:p>
              <text:p text:style-name="Normal"><text:a xlink:type="simple" xlink:href="https://hal.science/hal-04283965v1">hal-0428396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411d3" table:style-name="6411d3">
          <table:table-column table:style-name="6411d3.0"/>
          <table:table-row>
            <table:table-cell office:value-type="string">
              <text:p text:style-name="Normal"><text:a xlink:type="simple" xlink:href="https://shs.hal.science/tel-04057892v1">Etude des principaux freins et leviers psychologiques envers l’examen de dépistage du cancer colorectal : Le rôle particulier de l’anxiété envers la santé dans l’adoption de cette démarche.</text:a></text:p>
              <text:p text:style-name="Normal"><text:a xlink:type="simple" xlink:href="https://hal.science/search/index/?q=*&amp;authFullName_s=Morgiane Bridou">Morgiane Bridou</text:a></text:p>
              <text:p text:style-name="Normal"><text:span>Sciences de l'Homme et Société. Université de Tour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057892v1">tel-04057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iane BRIDOU</dc:title>
    <dc:subject/>
    <dc:description>CV</dc:description>
    <dc:creator/>
    <dc:date>2026-05-19T17:38:54.000</dc:date>
    <meta:generator>PHPWord</meta:generator>
    <meta:initial-creator>CCSD</meta:initial-creator>
    <meta:creation-date>2026-05-19T17:38:54.000</meta:creation-date>
    <meta:keyword/>
    <meta:user-defined meta:name="Category"/>
    <meta:user-defined meta:name="Company"/>
    <meta:user-defined meta:name="Manager"/>
  </office:meta>
</office:document-meta>
</file>