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411f" style:family="table">
      <style:table-properties style:rel-width="100" table:align="center"/>
    </style:style>
    <style:style style:name="ce411f.0" style:family="table-column">
      <style:table-column-properties style:column-width="0.00cm"/>
    </style:style>
    <style:style style:name="4ab09e" style:family="table">
      <style:table-properties style:rel-width="100" table:align="center"/>
    </style:style>
    <style:style style:name="4ab0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itz DIRN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e411f" table:style-name="ce411f">
          <table:table-column table:style-name="ce411f.0"/>
          <table:table-row>
            <table:table-cell office:value-type="string">
              <text:p text:style-name="Normal"><text:a xlink:type="simple" xlink:href="https://hal.science/hal-05563102v1">Barcoding‐Inferred Biodiversity of Shallow‐Water Indo‐Pacific Demosponges</text:a></text:p>
              <text:p text:style-name="Normal"><text:a xlink:type="simple" xlink:href="https://hal.science/search/index/?q=*&amp;authFullName_s=Dirk Erpenbeck">Dirk Erpenbeck</text:a><text:span>,</text:span><text:a xlink:type="simple" xlink:href="https://hal.science/search/index/?q=*&amp;authFullName_s=Adrian Galitz">Adrian Galitz</text:a><text:span>,</text:span><text:a xlink:type="simple" xlink:href="https://hal.science/search/index/?q=*&amp;authFullName_s=Michael L Berumen">Michael L Berumen</text:a><text:span>,</text:span><text:a xlink:type="simple" xlink:href="https://hal.science/search/index/?q=*&amp;authFullName_s=Gabriele Büttner">Gabriele Büttner</text:a><text:span>,</text:span><text:a xlink:type="simple" xlink:href="https://hal.science/search/index/?q=*&amp;authFullName_s=Cécile Debitus">Cécile Debitus</text:a><text:span>et al.</text:span></text:p>
              <text:p text:style-name="Normal"><text:span>Journal of Biogeography</text:span><text:span>, 2026, 53 (3), pp.e70171.<text:s/></text:span><text:a xlink:type="simple" xlink:href="https://dx.doi.org/10.1111/jbi.70171">⟨10.1111/jbi.70171⟩</text:a></text:p>
              <text:p text:style-name="Normal"><text:span>Article dans une revue</text:span></text:p>
              <text:p text:style-name="Normal"><text:a xlink:type="simple" xlink:href="https://hal.science/hal-05563102v1">hal-0556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64v1">Total-evidence phylogeny reveals recent crown group radiation and biogeographical history of hamsters</text:a></text:p>
              <text:p text:style-name="Normal"><text:a xlink:type="simple" xlink:href="https://hal.science/search/index/?q=*&amp;authFullName_s=Moritz Dirnberger">Moritz Dirnberger</text:a><text:span>,</text:span><text:a xlink:type="simple" xlink:href="https://hal.science/search/index/?q=*&amp;authFullName_s=Pablo Peláez-Campomanes">Pablo Peláez-Campomanes</text:a><text:span>,</text:span><text:a xlink:type="simple" xlink:href="https://hal.science/search/index/?q=*&amp;authFullName_s=Tiago Simões">Tiago Simões</text:a><text:span>,</text:span><text:a xlink:type="simple" xlink:href="https://hal.science/search/index/?q=*&amp;authFullName_s=Raquel López-Antoñanzas">Raquel López-Antoñanzas</text:a></text:p>
              <text:p text:style-name="Normal"><text:span>BMC Biology</text:span><text:span>, In press,<text:s/></text:span><text:a xlink:type="simple" xlink:href="https://dx.doi.org/10.1186/s12915-026-02581-z">⟨10.1186/s12915-026-02581-z⟩</text:a></text:p>
              <text:p text:style-name="Normal"><text:span>Article dans une revue</text:span></text:p>
              <text:p text:style-name="Normal"><text:a xlink:type="simple" xlink:href="https://hal.science/hal-05592364v1">hal-0559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63v1">A new freshwater gobioid from the Lower Miocene of Turkey in a significantly amended total evidence phylogenetic framework</text:a></text:p>
              <text:p text:style-name="Normal"><text:a xlink:type="simple" xlink:href="https://hal.science/search/index/?q=*&amp;authFullName_s=Moritz Dirnberger">Moritz Dirnberger</text:a><text:span>,</text:span><text:a xlink:type="simple" xlink:href="https://hal.science/search/index/?q=*&amp;authFullName_s=Elena Bauer">Elena Bauer</text:a><text:span>,</text:span><text:a xlink:type="simple" xlink:href="https://hal.science/search/index/?q=*&amp;authFullName_s=Bettina Reichenbacher">Bettina Reichenbacher</text:a></text:p>
              <text:p text:style-name="Normal"><text:span>Journal of Systematic Palaeontology</text:span><text:span>, 2024, 22 (1), pp.2340498.<text:s/></text:span><text:a xlink:type="simple" xlink:href="https://dx.doi.org/10.1080/14772019.2024.2340498">⟨10.1080/14772019.2024.2340498⟩</text:a></text:p>
              <text:p text:style-name="Normal"><text:span>Article dans une revue</text:span></text:p>
              <text:p text:style-name="Normal"><text:a xlink:type="simple" xlink:href="https://hal.science/hal-04620463v1">hal-0462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02v1">Bayesian tip-dated timeline for diversification and major biogeographic events in Muroidea (Rodentia), the largest mammalian radiation</text:a></text:p>
              <text:p text:style-name="Normal"><text:a xlink:type="simple" xlink:href="https://hal.science/search/index/?q=*&amp;authFullName_s=Raquel López-Antoñanzas">Raquel López-Antoñanzas</text:a><text:span>,</text:span><text:a xlink:type="simple" xlink:href="https://hal.science/search/index/?q=*&amp;authFullName_s=Tiago Simões">Tiago Simões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Moritz Dirnberger">Moritz Dirnberger</text:a><text:span>,</text:span><text:a xlink:type="simple" xlink:href="https://hal.science/search/index/?q=*&amp;authFullName_s=Pablo Peláez-Campomanes">Pablo Peláez-Campomanes</text:a></text:p>
              <text:p text:style-name="Normal"><text:span>BMC Biology</text:span><text:span>, 2024, 22 (1), pp.270.<text:s/></text:span><text:a xlink:type="simple" xlink:href="https://dx.doi.org/10.1186/s12915-024-02053-2">⟨10.1186/s12915-024-02053-2⟩</text:a></text:p>
              <text:p text:style-name="Normal"><text:span>Article dans une revue</text:span></text:p>
              <text:p text:style-name="Normal"><text:a xlink:type="simple" xlink:href="https://hal.science/hal-05346302v1">hal-053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619v1">Phylogenetic relationships of Neogene hamsters (Mammalia, Rodentia, Cricetinae) revealed under Bayesian inference and maximum parsimony</text:a></text:p>
              <text:p text:style-name="Normal"><text:a xlink:type="simple" xlink:href="https://hal.science/search/index/?q=*&amp;authFullName_s=Moritz Dirnberger">Moritz Dirnberger</text:a><text:span>,</text:span><text:a xlink:type="simple" xlink:href="https://hal.science/search/index/?q=*&amp;authFullName_s=Pablo Peláez-Campomanes">Pablo Peláez-Campomanes</text:a><text:span>,</text:span><text:a xlink:type="simple" xlink:href="https://hal.science/search/index/?q=*&amp;authFullName_s=Raquel López-Antoñanzas">Raquel López-Antoñanzas</text:a></text:p>
              <text:p text:style-name="Normal"><text:span>PeerJ</text:span><text:span>, 2024, 12, pp.e18440.<text:s/></text:span><text:a xlink:type="simple" xlink:href="https://dx.doi.org/10.7717/peerj.18440">⟨10.7717/peerj.18440⟩</text:a></text:p>
              <text:p text:style-name="Normal"><text:span>Article dans une revue</text:span></text:p>
              <text:p text:style-name="Normal"><text:a xlink:type="simple" xlink:href="https://hal.science/hal-04786619v1">hal-0478661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ab09e" table:style-name="4ab09e">
          <table:table-column table:style-name="4ab09e.0"/>
          <table:table-row>
            <table:table-cell office:value-type="string">
              <text:p text:style-name="Normal"><text:a xlink:type="simple" xlink:href="https://hal.science/hal-04786627v1">Phylogenetic relationships of Neogene Cricetinae revealed under Bayesian Inference and Maximum Parsimony</text:a></text:p>
              <text:p text:style-name="Normal"><text:a xlink:type="simple" xlink:href="https://hal.science/search/index/?q=*&amp;authFullName_s=Moritz Dirnberger">Moritz Dirnberger</text:a><text:span>,</text:span><text:a xlink:type="simple" xlink:href="https://hal.science/search/index/?q=*&amp;authFullName_s=Pablo Peláez-Campomanes">Pablo Peláez-Campomanes</text:a><text:span>,</text:span><text:a xlink:type="simple" xlink:href="https://hal.science/search/index/?q=*&amp;authFullName_s=Raquel López-Antoñanzas">Raquel López-Antoñanzas</text:a></text:p>
              <text:p text:style-name="Normal"><text:span>97th Annual Meeting of the German Society of Mammalian Biology (DGS)</text:span><text:span>, Sep 2024, Munich, Germany</text:span></text:p>
              <text:p text:style-name="Normal"><text:span>Communication dans un congrès</text:span></text:p>
              <text:p text:style-name="Normal"><text:a xlink:type="simple" xlink:href="https://hal.science/hal-04786627v1">hal-0478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633v1">Relaciones filogenéticas de la subfamilia Democricetodontinae (Cricetidae, Rodentia).</text:a></text:p>
              <text:p text:style-name="Normal"><text:a xlink:type="simple" xlink:href="https://hal.science/search/index/?q=*&amp;authFullName_s=Rodríguez-Sualdea Lucía">Rodríguez-Sualdea Lucía</text:a><text:span>,</text:span><text:a xlink:type="simple" xlink:href="https://hal.science/search/index/?q=*&amp;authFullName_s=Raquel López-Antoñanzas">Raquel López-Antoñanzas</text:a><text:span>,</text:span><text:a xlink:type="simple" xlink:href="https://hal.science/search/index/?q=*&amp;authFullName_s=M.A., Álvarez-Sierra">M.A., Álvarez-Sierra</text:a><text:span>,</text:span><text:a xlink:type="simple" xlink:href="https://hal.science/search/index/?q=*&amp;authFullName_s=Moritz Dirnberger">Moritz Dirnberger</text:a><text:span>,</text:span><text:a xlink:type="simple" xlink:href="https://hal.science/search/index/?q=*&amp;authFullName_s=Pablo Peláez-Campomanes">Pablo Peláez-Campomanes</text:a></text:p>
              <text:p text:style-name="Normal"><text:span>XXXVIII Jornadas de La Sociedad Española de Paleontología</text:span><text:span>, Oct 2023, Valencia (Espagne), Spain. pp.223</text:span></text:p>
              <text:p text:style-name="Normal"><text:span>Communication dans un congrès</text:span></text:p>
              <text:p text:style-name="Normal"><text:a xlink:type="simple" xlink:href="https://hal.science/hal-04786633v1">hal-047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72v1">Relaciones filogenéticas de la subfamilia Democricetodontinae (Cricetidae, Rodentia)</text:a></text:p>
              <text:p text:style-name="Normal"><text:a xlink:type="simple" xlink:href="https://hal.science/search/index/?q=*&amp;authFullName_s=Lucía R Sualdea">Lucía R Sualdea</text:a><text:span>,</text:span><text:a xlink:type="simple" xlink:href="https://hal.science/search/index/?q=*&amp;authFullName_s=Raquel López-Antoñanzas">Raquel López-Antoñanzas</text:a><text:span>,</text:span><text:a xlink:type="simple" xlink:href="https://hal.science/search/index/?q=*&amp;authFullName_s=M Ángeles Álvarez-Sierra">M Ángeles Álvarez-Sierra</text:a><text:span>,</text:span><text:a xlink:type="simple" xlink:href="https://hal.science/search/index/?q=*&amp;authFullName_s=Moritz Dirnberger">Moritz Dirnberger</text:a><text:span>,</text:span><text:a xlink:type="simple" xlink:href="https://hal.science/search/index/?q=*&amp;authFullName_s=Pablo Peláez-Campomanes">Pablo Peláez-Campomanes</text:a></text:p>
              <text:p text:style-name="Normal"><text:span>XXXVIII Jornadas de la Sociedad Española de Paleontología</text:span><text:span>, Oct 2023, Valencia, Spain.<text:s/></text:span><text:a xlink:type="simple" xlink:href="https://dx.doi.org/10.13039/501100011033">⟨10.13039/501100011033⟩</text:a></text:p>
              <text:p text:style-name="Normal"><text:span>Communication dans un congrès</text:span></text:p>
              <text:p text:style-name="Normal"><text:a xlink:type="simple" xlink:href="https://hal.science/hal-04284472v1">hal-04284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itz DIRNBERGER</dc:title>
    <dc:subject/>
    <dc:description>CV</dc:description>
    <dc:creator/>
    <dc:date>2026-04-30T15:52:47.000</dc:date>
    <meta:generator>PHPWord</meta:generator>
    <meta:initial-creator>CCSD</meta:initial-creator>
    <meta:creation-date>2026-04-30T15:52:47.000</meta:creation-date>
    <meta:keyword/>
    <meta:user-defined meta:name="Category"/>
    <meta:user-defined meta:name="Company"/>
    <meta:user-defined meta:name="Manager"/>
  </office:meta>
</office:document-meta>
</file>