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0b34" style:family="table">
      <style:table-properties style:rel-width="100" table:align="center"/>
    </style:style>
    <style:style style:name="c30b34.0" style:family="table-column">
      <style:table-column-properties style:column-width="0.00cm"/>
    </style:style>
    <style:style style:name="228c0d" style:family="table">
      <style:table-properties style:rel-width="100" table:align="center"/>
    </style:style>
    <style:style style:name="228c0d.0" style:family="table-column">
      <style:table-column-properties style:column-width="0.00cm"/>
    </style:style>
    <style:style style:name="280e43" style:family="table">
      <style:table-properties style:rel-width="100" table:align="center"/>
    </style:style>
    <style:style style:name="280e43.0" style:family="table-column">
      <style:table-column-properties style:column-width="0.00cm"/>
    </style:style>
    <style:style style:name="8a7da1" style:family="table">
      <style:table-properties style:rel-width="100" table:align="center"/>
    </style:style>
    <style:style style:name="8a7d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Morn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0)</text:span></text:p>
        <text:p text:style-name="P9"/>
        <table:table table:name="c30b34" table:style-name="c30b34">
          <table:table-column table:style-name="c30b34.0"/>
          <table:table-row>
            <table:table-cell office:value-type="string">
              <text:p text:style-name="Normal"><text:a xlink:type="simple" xlink:href="https://hal.science/hal-04605957v1">Persona y monstruo. Cánovas en sus caricaturas</text:a></text:p>
              <text:p text:style-name="Normal"><text:a xlink:type="simple" xlink:href="https://hal.science/search/index/?q=*&amp;authFullName_s=Isabelle Mornat">Isabelle Mornat</text:a></text:p>
              <text:p text:style-name="Normal"><text:span>Editorial de la Universidad de Cantabria.<text:s/></text:span><text:span>Miradas a la España de la Restauración desde la caricatura política, la iconografía y la prensa (1875-1923)</text:span><text:span>, Editorial de la Universidad de Cantabria, 2024, 978-84-19024-25</text:span></text:p>
              <text:p text:style-name="Normal"><text:span>Chapitre d'ouvrage</text:span></text:p>
              <text:p text:style-name="Normal"><text:a xlink:type="simple" xlink:href="https://hal.science/hal-04605957v1">hal-0460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64v1">El criptorrepublicano El Solfeo (1875-1877)</text:a></text:p>
              <text:p text:style-name="Normal"><text:a xlink:type="simple" xlink:href="https://hal.science/search/index/?q=*&amp;authFullName_s=Isabelle Mornat">Isabelle Mornat</text:a></text:p>
              <text:p text:style-name="Normal"><text:span>Prensas de la Universidad de Zaragoza.<text:s/></text:span><text:span>Hablar a los ojos. Caricatura y vida política en España (1830-1918)</text:span><text:span>, Prensas de la Universidad de Zaragoza, 2021, 978-84-1340-168-3</text:span></text:p>
              <text:p text:style-name="Normal"><text:span>Chapitre d'ouvrage</text:span></text:p>
              <text:p text:style-name="Normal"><text:a xlink:type="simple" xlink:href="https://hal.science/hal-04605964v1">hal-0460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561v1">Au détour de la représentation : les estampes satiriques de la guerre civile espagnole (Gumsay, A. Martínez de León, L. Quintanilla)</text:a></text:p>
              <text:p text:style-name="Normal"><text:a xlink:type="simple" xlink:href="https://hal.science/search/index/?q=*&amp;authFullName_s=Isabelle Mornat">Isabelle Mornat</text:a></text:p>
              <text:p text:style-name="Normal"><text:span>LISAA EA4120 Université Gustave Eiffel.<text:s/></text:span><text:span>Les représentations de la Guerre d'Espagne</text:span><text:span>, 2017, 2557-8758</text:span></text:p>
              <text:p text:style-name="Normal"><text:span>Chapitre d'ouvrage</text:span></text:p>
              <text:p text:style-name="Normal"><text:a xlink:type="simple" xlink:href="https://hal.science/hal-04127561v1">hal-0412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68v1">La gesta de las terribles sufragistas en España</text:a></text:p>
              <text:p text:style-name="Normal"><text:a xlink:type="simple" xlink:href="https://hal.science/search/index/?q=*&amp;authFullName_s=Isabelle Mornat">Isabelle Mornat</text:a></text:p>
              <text:p text:style-name="Normal"><text:span>Peter Lang.<text:s/></text:span><text:span>De la violence et des femmes: Espagne, 1808-1918 / De la violencia y de las mujeres: España, 1808-1918</text:span><text:span>, Peter Lang, 2017, 9782807604377</text:span></text:p>
              <text:p text:style-name="Normal"><text:span>Chapitre d'ouvrage</text:span></text:p>
              <text:p text:style-name="Normal"><text:a xlink:type="simple" xlink:href="https://hal.science/hal-04605968v1">hal-0460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549v1">Iconografía de la emancipación femenina: los fantasmas de la mujer política</text:a></text:p>
              <text:p text:style-name="Normal"><text:a xlink:type="simple" xlink:href="https://hal.science/search/index/?q=*&amp;authFullName_s=Isabelle Mornat">Isabelle Mornat</text:a></text:p>
              <text:p text:style-name="Normal"><text:span>Biblioteca Virtual Miguel de Cervantes.<text:s/></text:span><text:span>Resistir o derribar los muros. Mujeres, discurso y poder en el siglo XIX</text:span><text:span>, 2014, 978-84-697-1805-6</text:span></text:p>
              <text:p text:style-name="Normal"><text:span>Chapitre d'ouvrage</text:span></text:p>
              <text:p text:style-name="Normal"><text:a xlink:type="simple" xlink:href="https://hal.science/hal-04127549v1">hal-0412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77v1">Pyrénées : écriture du regard et images de l’Espagne</text:a></text:p>
              <text:p text:style-name="Normal"><text:a xlink:type="simple" xlink:href="https://hal.science/search/index/?q=*&amp;authFullName_s=Isabelle Mornat">Isabelle Mornat</text:a></text:p>
              <text:p text:style-name="Normal"><text:span>Universitat de Lleida.<text:s/></text:span><text:span>Alexandre Dumas y Victor Hugo : Viaje de los textos y textos del viaje</text:span><text:span>, Pagès, 2011, 9788497794466</text:span></text:p>
              <text:p text:style-name="Normal"><text:span>Chapitre d'ouvrage</text:span></text:p>
              <text:p text:style-name="Normal"><text:a xlink:type="simple" xlink:href="https://hal.science/hal-04605977v1">hal-0460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69v1">Caricature et guerre des sexes au XIXe siècle</text:a></text:p>
              <text:p text:style-name="Normal"><text:a xlink:type="simple" xlink:href="https://hal.science/search/index/?q=*&amp;authFullName_s=Isabelle Mornat">Isabelle Mornat</text:a></text:p>
              <text:p text:style-name="Normal"><text:span>Editions Indigo et Côtés femmes.<text:s/></text:span><text:span>Invectives, querelles, dénigrements : la guerre des sexes</text:span><text:span>, Editions Indigo et Côtés femmes, 2011, 2352600758</text:span></text:p>
              <text:p text:style-name="Normal"><text:span>Chapitre d'ouvrage</text:span></text:p>
              <text:p text:style-name="Normal"><text:a xlink:type="simple" xlink:href="https://hal.science/hal-04605969v1">hal-0460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494v1">Aceptación y mercantilismo literario: las actrices</text:a></text:p>
              <text:p text:style-name="Normal"><text:a xlink:type="simple" xlink:href="https://hal.science/search/index/?q=*&amp;authFullName_s=Isabelle Mornat">Isabelle Mornat</text:a></text:p>
              <text:p text:style-name="Normal"><text:span>CSIC.<text:s/></text:span><text:span>La mujer de Letras o la letraherida</text:span><text:span>, pp.447-458, 2008, 978-84-00-08653-4</text:span></text:p>
              <text:p text:style-name="Normal"><text:span>Chapitre d'ouvrage</text:span></text:p>
              <text:p text:style-name="Normal"><text:a xlink:type="simple" xlink:href="https://hal.science/hal-04127494v1">hal-0412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22v1">Recreo y Ciencia : la vulgarisation scientifique en question (XVIIIe-XXe siècles)</text:a></text:p>
              <text:p text:style-name="Normal"><text:a xlink:type="simple" xlink:href="https://hal.science/search/index/?q=*&amp;authFullName_s=Isabelle Mornat">Isabelle Mornat</text:a><text:span>,</text:span><text:a xlink:type="simple" xlink:href="https://hal.science/search/index/?q=*&amp;authFullName_s=Frédéric Prot">Frédéric Prot</text:a></text:p>
              <text:p text:style-name="Normal"><text:span>Serge Salaün and Françoise Etienvre.<text:s/></text:span><text:span>Du loisir aux loisirs (Espagne XVIIIe s.-XXe s.)</text:span><text:span>, Presses de l'U. Paris-Sorbonne Nouvelle, pp.359-385, 2006, Coll. “Les travaux du CREC en ligne”</text:span></text:p>
              <text:p text:style-name="Normal"><text:span>Chapitre d'ouvrage</text:span></text:p>
              <text:p text:style-name="Normal"><text:a xlink:type="simple" xlink:href="https://hal.science/hal-02638522v1">hal-0263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499v1">Espectáculos de vistas à Madrid (1840-1875) : des fabriques de réalité</text:a></text:p>
              <text:p text:style-name="Normal"><text:a xlink:type="simple" xlink:href="https://hal.science/search/index/?q=*&amp;authFullName_s=Isabelle Mornat">Isabelle Mornat</text:a></text:p>
              <text:p text:style-name="Normal"><text:span>Ojos que ven, ojos que leen, Textos e imágenes en la España isabelina</text:span><text:span>, Visor Libros, pp.77-84, 2004, 8475228755</text:span></text:p>
              <text:p text:style-name="Normal"><text:span>Chapitre d'ouvrage</text:span></text:p>
              <text:p text:style-name="Normal"><text:a xlink:type="simple" xlink:href="https://hal.science/hal-04127499v1">hal-04127499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228c0d" table:style-name="228c0d">
          <table:table-column table:style-name="228c0d.0"/>
          <table:table-row>
            <table:table-cell office:value-type="string">
              <text:p text:style-name="Normal"><text:a xlink:type="simple" xlink:href="https://hal.science/hal-03951213v1">El 15-M, 10 años después</text:a></text:p>
              <text:p text:style-name="Normal"><text:a xlink:type="simple" xlink:href="https://hal.science/search/index/?q=*&amp;authFullName_s=Marianne Bloch-Robin">Marianne Bloch-Robin</text:a><text:span>,</text:span><text:a xlink:type="simple" xlink:href="https://hal.science/search/index/?q=*&amp;authFullName_s=Isabelle Mornat">Isabelle Mornat</text:a><text:span>,</text:span><text:a xlink:type="simple" xlink:href="https://hal.science/search/index/?q=*&amp;authFullName_s=Alicia Fernández García">Alicia Fernández García</text:a><text:span>,</text:span><text:a xlink:type="simple" xlink:href="https://hal.science/search/index/?q=*&amp;authFullName_s=Manuelle Peloille">Manuelle Peloille</text:a></text:p>
              <text:p text:style-name="Normal"><text:span>Cahiers de civilisation espagnole contemporaine (de 1808 au temps présent), Histoire politique, économique, sociale et culturelle</text:span><text:span>, 28, 2022, El 15-M, 10 años después,<text:s/></text:span><text:a xlink:type="simple" xlink:href="https://dx.doi.org/10.4000/ccec.12761">⟨10.4000/ccec.12761⟩</text:a></text:p>
              <text:p text:style-name="Normal"><text:span>N°spécial de revue/special issue</text:span></text:p>
              <text:p text:style-name="Normal"><text:a xlink:type="simple" xlink:href="https://hal.science/hal-03951213v1">hal-03951213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280e43" table:style-name="280e43">
          <table:table-column table:style-name="280e43.0"/>
          <table:table-row>
            <table:table-cell office:value-type="string">
              <text:p text:style-name="Normal"><text:a xlink:type="simple" xlink:href="https://hal.science/hal-04127564v1">Le détournement des degrés des âges et de l'aleluya dans la caricature espagnole (1868-1884)</text:a></text:p>
              <text:p text:style-name="Normal"><text:a xlink:type="simple" xlink:href="https://hal.science/search/index/?q=*&amp;authFullName_s=Isabelle Mornat">Isabelle Mornat</text:a></text:p>
              <text:p text:style-name="Normal"><text:span>Trayectorias satíricas : carnets de l’ASCIGE</text:span><text:span>, 2021, 2, pp.37-66</text:span></text:p>
              <text:p text:style-name="Normal"><text:span>Article dans une revue</text:span></text:p>
              <text:p text:style-name="Normal"><text:a xlink:type="simple" xlink:href="https://hal.science/hal-04127564v1">hal-0412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600v1">Emancipación femenina e ideología de la domesticidad en la prensa satírica décimonónica española: Gil Blas, El Papelito, El Cascabel</text:a></text:p>
              <text:p text:style-name="Normal"><text:a xlink:type="simple" xlink:href="https://hal.science/search/index/?q=*&amp;authFullName_s=Isabelle Mornat">Isabelle Mornat</text:a></text:p>
              <text:p text:style-name="Normal"><text:span>Babel : Civilisations et sociétés</text:span><text:span>, 2021, 20, pp.161-181</text:span></text:p>
              <text:p text:style-name="Normal"><text:span>Article dans une revue</text:span></text:p>
              <text:p text:style-name="Normal"><text:a xlink:type="simple" xlink:href="https://hal.science/hal-04127600v1">hal-0412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542v1">Faire entendre la rébellion : le documentaire sonore dedans/dehors</text:a></text:p>
              <text:p text:style-name="Normal"><text:a xlink:type="simple" xlink:href="https://hal.science/search/index/?q=*&amp;authFullName_s=Isabelle Mornat">Isabelle Mornat</text:a></text:p>
              <text:p text:style-name="Normal"><text:span>Compàs d’amalgama</text:span><text:span>, 2021, 3, pp.26-31</text:span></text:p>
              <text:p text:style-name="Normal"><text:span>Article dans une revue</text:span></text:p>
              <text:p text:style-name="Normal"><text:a xlink:type="simple" xlink:href="https://hal.science/hal-04127542v1">hal-0412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444v1">Se vende género: feminidad postiza y frineismo en la iconografía española del siglo XIX</text:a></text:p>
              <text:p text:style-name="Normal"><text:a xlink:type="simple" xlink:href="https://hal.science/search/index/?q=*&amp;authFullName_s=Isabelle Mornat">Isabelle Mornat</text:a></text:p>
              <text:p text:style-name="Normal"><text:span>Iberic@l</text:span><text:span>, 2020, automne 2020 (18), pp.209-222</text:span></text:p>
              <text:p text:style-name="Normal"><text:span>Article dans une revue</text:span></text:p>
              <text:p text:style-name="Normal"><text:a xlink:type="simple" xlink:href="https://hal.science/hal-04126444v1">hal-0412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34v1">Se vende género: feminidad postiza y frineismo en la iconografía española del siglo XIX</text:a></text:p>
              <text:p text:style-name="Normal"><text:a xlink:type="simple" xlink:href="https://hal.science/search/index/?q=*&amp;authFullName_s=Isabelle Mornat">Isabelle Mornat</text:a></text:p>
              <text:p text:style-name="Normal"><text:span>Iberic@l</text:span><text:span>, 2020, 18, pp.209-222</text:span></text:p>
              <text:p text:style-name="Normal"><text:span>Article dans une revue</text:span></text:p>
              <text:p text:style-name="Normal"><text:a xlink:type="simple" xlink:href="https://hal.science/hal-03784034v1">hal-0378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79v1">De Marx a Poe: notas para una poética de la crisis (En la orilla, Rafael Chirbes)</text:a></text:p>
              <text:p text:style-name="Normal"><text:a xlink:type="simple" xlink:href="https://hal.science/search/index/?q=*&amp;authFullName_s=Isabelle Mornat">Isabelle Mornat</text:a></text:p>
              <text:p text:style-name="Normal"><text:span>HispanismeS</text:span><text:span>, 2017, 9</text:span></text:p>
              <text:p text:style-name="Normal"><text:span>Article dans une revue</text:span></text:p>
              <text:p text:style-name="Normal"><text:a xlink:type="simple" xlink:href="https://hal.science/hal-04605979v1">hal-0460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80v1">Gil Blas et la censure : pratique et représentations (1864-1866)</text:a></text:p>
              <text:p text:style-name="Normal"><text:a xlink:type="simple" xlink:href="https://hal.science/search/index/?q=*&amp;authFullName_s=Isabelle Mornat">Isabelle Mornat</text:a></text:p>
              <text:p text:style-name="Normal"><text:span>Ridiculosa</text:span><text:span>, 2016, 23</text:span></text:p>
              <text:p text:style-name="Normal"><text:span>Article dans une revue</text:span></text:p>
              <text:p text:style-name="Normal"><text:a xlink:type="simple" xlink:href="https://hal.science/hal-04605980v1">hal-0460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505v1">Masculino/femenino: estereotipos e inversiones en la caricatura española (siglo XIX)</text:a></text:p>
              <text:p text:style-name="Normal"><text:a xlink:type="simple" xlink:href="https://hal.science/search/index/?q=*&amp;authFullName_s=Isabelle Mornat">Isabelle Mornat</text:a></text:p>
              <text:p text:style-name="Normal"><text:span>Les Cahiers Du Grimh .Image et Genre</text:span><text:span>, 2012, 8, pp.143-155</text:span></text:p>
              <text:p text:style-name="Normal"><text:span>Article dans une revue</text:span></text:p>
              <text:p text:style-name="Normal"><text:a xlink:type="simple" xlink:href="https://hal.science/hal-04127505v1">hal-0412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520v1">Rire de la condition féminine : les Mujeres alteradas de Maitena</text:a></text:p>
              <text:p text:style-name="Normal"><text:a xlink:type="simple" xlink:href="https://hal.science/search/index/?q=*&amp;authFullName_s=Isabelle Mornat">Isabelle Mornat</text:a></text:p>
              <text:p text:style-name="Normal"><text:span>Textes &amp; Contextes</text:span><text:span>, 2009, 3</text:span></text:p>
              <text:p text:style-name="Normal"><text:span>Article dans une revue</text:span></text:p>
              <text:p text:style-name="Normal"><text:a xlink:type="simple" xlink:href="https://hal.science/hal-04127520v1">hal-0412752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a7da1" table:style-name="8a7da1">
          <table:table-column table:style-name="8a7da1.0"/>
          <table:table-row>
            <table:table-cell office:value-type="string">
              <text:p text:style-name="Normal"><text:a xlink:type="simple" xlink:href="https://hal.science/hal-04605981v1">Femmes en image. La caricature de mœurs espagnole au XIXe s</text:a></text:p>
              <text:p text:style-name="Normal"><text:a xlink:type="simple" xlink:href="https://hal.science/search/index/?q=*&amp;authFullName_s=Isabelle Mornat">Isabelle Mornat</text:a></text:p>
              <text:p text:style-name="Normal"><text:span>Presses Universitaires de Strasbourg. 2016, 978-2-86820-530-8</text:span></text:p>
              <text:p text:style-name="Normal"><text:span>Ouvrages</text:span></text:p>
              <text:p text:style-name="Normal"><text:a xlink:type="simple" xlink:href="https://hal.science/hal-04605981v1">hal-04605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Mornat</dc:title>
    <dc:subject/>
    <dc:description>CV</dc:description>
    <dc:creator/>
    <dc:date>2026-04-30T16:33:02.000</dc:date>
    <meta:generator>PHPWord</meta:generator>
    <meta:initial-creator>CCSD</meta:initial-creator>
    <meta:creation-date>2026-04-30T16:33:02.000</meta:creation-date>
    <meta:keyword/>
    <meta:user-defined meta:name="Category"/>
    <meta:user-defined meta:name="Company"/>
    <meta:user-defined meta:name="Manager"/>
  </office:meta>
</office:document-meta>
</file>