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8f33" style:family="table">
      <style:table-properties style:rel-width="100" table:align="center"/>
    </style:style>
    <style:style style:name="5c8f33.0" style:family="table-column">
      <style:table-column-properties style:column-width="0.00cm"/>
    </style:style>
    <style:style style:name="b417a8" style:family="table">
      <style:table-properties style:rel-width="100" table:align="center"/>
    </style:style>
    <style:style style:name="b417a8.0" style:family="table-column">
      <style:table-column-properties style:column-width="0.00cm"/>
    </style:style>
    <style:style style:name="1f5853" style:family="table">
      <style:table-properties style:rel-width="100" table:align="center"/>
    </style:style>
    <style:style style:name="1f5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teza Rezaei Larij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lectric Vehicle and Energy Managemen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5c8f33" table:style-name="5c8f33">
          <table:table-column table:style-name="5c8f33.0"/>
          <table:table-row>
            <table:table-cell office:value-type="string">
              <text:p text:style-name="Normal"><text:a xlink:type="simple" xlink:href="https://u-picardie.hal.science/hal-04542677v1">Linear Parameter-Varying Model Predictive Control for Intelligent Energy Management in Battery/Supercapacitor Electric Vehicles</text:a></text:p>
              <text:p text:style-name="Normal"><text:a xlink:type="simple" xlink:href="https://hal.science/search/index/?q=*&amp;authFullName_s=Morteza Rezaei Larijani">Morteza Rezaei Larijan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Mohammadreza Zolghadri">Mohammadreza Zolghadr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mir Taghavipour">Amir Taghavipour</text:a></text:p>
              <text:p text:style-name="Normal"><text:span>IEEE Access</text:span><text:span>, 2024, pp.1-1.<text:s/></text:span><text:a xlink:type="simple" xlink:href="https://dx.doi.org/10.1109/ACCESS.2024.3385861">⟨10.1109/ACCESS.2024.3385861⟩</text:a></text:p>
              <text:p text:style-name="Normal"><text:span>Article dans une revue</text:span></text:p>
              <text:p text:style-name="Normal"><text:a xlink:type="simple" xlink:href="https://u-picardie.hal.science/hal-04542677v1">hal-04542677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b417a8" table:style-name="b417a8">
          <table:table-column table:style-name="b417a8.0"/>
          <table:table-row>
            <table:table-cell office:value-type="string">
              <text:p text:style-name="Normal"><text:a xlink:type="simple" xlink:href="https://hal.science/hal-04281586v1">Modeling and Controller Design of Battery/SC Electric Vehicles for Real-time Energy Management</text:a></text:p>
              <text:p text:style-name="Normal"><text:a xlink:type="simple" xlink:href="https://hal.science/search/index/?q=*&amp;authFullName_s=Morteza Rezaei Larijani">Morteza Rezaei Larijan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Mohammadreza Zolghadri">Mohammadreza Zolghadr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mir Taghavipour">Amir Taghavipour</text:a></text:p>
              <text:p text:style-name="Normal"><text:span>2023 IEEE 97th Vehicular Technology Conference (VTC2023-Spring)</text:span><text:span>, Jun 2023, Florence, Italy. pp.1-7,<text:s/></text:span><text:a xlink:type="simple" xlink:href="https://dx.doi.org/10.1109/VTC2023-Spring57618.2023.10199413">⟨10.1109/VTC2023-Spring57618.2023.10199413⟩</text:a></text:p>
              <text:p text:style-name="Normal"><text:span>Communication dans un congrès</text:span></text:p>
              <text:p text:style-name="Normal"><text:a xlink:type="simple" xlink:href="https://hal.science/hal-04281586v1">hal-042815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9819v1">Performance Analysis of the Lithium-ion Battery RC Equivalent Circuit Model Using EPA Drive Cycles</text:a></text:p>
              <text:p text:style-name="Normal"><text:a xlink:type="simple" xlink:href="https://hal.science/search/index/?q=*&amp;authFullName_s=Morteza Rezaei Larijani">Morteza Rezaei Larijani</text:a><text:span>,</text:span><text:a xlink:type="simple" xlink:href="https://hal.science/search/index/?q=*&amp;authFullName_s=Mohammadreza Zolghadri">Mohammadreza Zolghadr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Ahmed El Hajjaji">Ahmed El Hajjaji</text:a></text:p>
              <text:p text:style-name="Normal"><text:span>2022 13TH POWER ELECTRONICS, DRIVE SYSTEMS, AND TECHNOLOGIES CONFERENCE (PEDSTC)</text:span><text:span>, Feb 2022, Tehran, Iran. pp.393-397,<text:s/></text:span><text:a xlink:type="simple" xlink:href="https://dx.doi.org/10.1109/PEDSTC53976.2022.9767430">⟨10.1109/PEDSTC53976.2022.9767430⟩</text:a></text:p>
              <text:p text:style-name="Normal"><text:span>Communication dans un congrès</text:span></text:p>
              <text:p text:style-name="Normal"><text:a xlink:type="simple" xlink:href="https://u-picardie.hal.science/hal-03799819v1">hal-037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02v1">Battery Cell Dynamic Modeling Using the RC Equivalent Circuit for RTDS Frameworks</text:a></text:p>
              <text:p text:style-name="Normal"><text:a xlink:type="simple" xlink:href="https://hal.science/search/index/?q=*&amp;authFullName_s=Morteza Rezaei Larijani">Morteza Rezaei Larijani</text:a><text:span>,</text:span><text:a xlink:type="simple" xlink:href="https://hal.science/search/index/?q=*&amp;authFullName_s=Mohammadreza Zolghadri">Mohammadreza Zolghadr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Ahmed El Hajjaji">Ahmed El Hajjaji</text:a></text:p>
              <text:p text:style-name="Normal"><text:span>IECON 2021 - 47th Annual Conference of the IEEE Industrial Electronics Society</text:span><text:span>, Oct 2021, Toronto, France. pp.1-6,<text:s/></text:span><text:a xlink:type="simple" xlink:href="https://dx.doi.org/10.1109/IECON48115.2021.9589552">⟨10.1109/IECON48115.2021.9589552⟩</text:a></text:p>
              <text:p text:style-name="Normal"><text:span>Communication dans un congrès</text:span></text:p>
              <text:p text:style-name="Normal"><text:a xlink:type="simple" xlink:href="https://hal.science/hal-03576602v1">hal-0357660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1f5853" table:style-name="1f5853">
          <table:table-column table:style-name="1f5853.0"/>
          <table:table-row>
            <table:table-cell office:value-type="string">
              <text:p text:style-name="Normal"><text:a xlink:type="simple" xlink:href="https://u-picardie.hal.science/hal-04663156v1">Chapter 19 - Battery characterization, life cycle, and modeling</text:a></text:p>
              <text:p text:style-name="Normal"><text:a xlink:type="simple" xlink:href="https://hal.science/search/index/?q=*&amp;authFullName_s=Morteza Rezaei Larijani">Morteza Rezaei Larijan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Mohammadreza Zolghadri">Mohammadreza Zolghadri</text:a><text:span>,</text:span><text:a xlink:type="simple" xlink:href="https://hal.science/search/index/?q=*&amp;authFullName_s=Ahmed El Hajjaji">Ahmed El Hajjaji</text:a></text:p>
              <text:p text:style-name="Normal"><text:span>Muhammad H. Rashid (dir.).<text:s/></text:span><text:span>Handbook of Power Electronics in Autonomous and Electric Vehicles</text:span><text:span>, Academic Press, pp.323-335, 2024, 978-0-323-99545-0.<text:s/></text:span><text:a xlink:type="simple" xlink:href="https://dx.doi.org/10.1016/B978-0-323-99545-0.00001-4">⟨10.1016/B978-0-323-99545-0.00001-4⟩</text:a></text:p>
              <text:p text:style-name="Normal"><text:span>Chapitre d'ouvrage</text:span></text:p>
              <text:p text:style-name="Normal"><text:a xlink:type="simple" xlink:href="https://u-picardie.hal.science/hal-04663156v1">hal-04663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teza Rezaei Larijani</dc:title>
    <dc:subject/>
    <dc:description>CV</dc:description>
    <dc:creator/>
    <dc:date>2026-05-10T08:55:16.000</dc:date>
    <meta:generator>PHPWord</meta:generator>
    <meta:initial-creator>CCSD</meta:initial-creator>
    <meta:creation-date>2026-05-10T08:55:16.000</meta:creation-date>
    <meta:keyword/>
    <meta:user-defined meta:name="Category"/>
    <meta:user-defined meta:name="Company"/>
    <meta:user-defined meta:name="Manager"/>
  </office:meta>
</office:document-meta>
</file>