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y Thiam<text:s/></text:span><text:span text:style-name="T2">Enseignant-Chercheur en Philosophie Morale et Politique Université Cheikh Anta Diop de Daka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ry-thiam">mory-thia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4935-8954">0009-0002-4935-895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ory THIAM est Enseignant-Chercheur en Philosophie Morale et politique au département de Philosophie de l'Université Cheikh Anta Diop de Dakar. ses recherches portent essentiellement sur les thématiques liées à la violence politique, la Démocratie, l'éthique, la pensée politique arabo-musulmane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y Thiam</dc:title>
    <dc:subject/>
    <dc:description>CV</dc:description>
    <dc:creator/>
    <dc:date>2026-05-26T13:26:09.000</dc:date>
    <meta:generator>PHPWord</meta:generator>
    <meta:initial-creator>CCSD</meta:initial-creator>
    <meta:creation-date>2026-05-26T13:26:09.000</meta:creation-date>
    <meta:keyword/>
    <meta:user-defined meta:name="Category"/>
    <meta:user-defined meta:name="Company"/>
    <meta:user-defined meta:name="Manager"/>
  </office:meta>
</office:document-meta>
</file>