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11db" style:family="table">
      <style:table-properties style:rel-width="100" table:align="center"/>
    </style:style>
    <style:style style:name="f711db.0" style:family="table-column">
      <style:table-column-properties style:column-width="0.00cm"/>
    </style:style>
    <style:style style:name="d8e7bf" style:family="table">
      <style:table-properties style:rel-width="100" table:align="center"/>
    </style:style>
    <style:style style:name="d8e7bf.0" style:family="table-column">
      <style:table-column-properties style:column-width="0.00cm"/>
    </style:style>
    <style:style style:name="80ae69" style:family="table">
      <style:table-properties style:rel-width="100" table:align="center"/>
    </style:style>
    <style:style style:name="80ae69.0" style:family="table-column">
      <style:table-column-properties style:column-width="0.00cm"/>
    </style:style>
    <style:style style:name="80442d" style:family="table">
      <style:table-properties style:rel-width="100" table:align="center"/>
    </style:style>
    <style:style style:name="8044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stafa Ame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9)</text:span></text:p>
        <text:p text:style-name="P9"/>
        <table:table table:name="f711db" table:style-name="f711db">
          <table:table-column table:style-name="f711db.0"/>
          <table:table-row>
            <table:table-cell office:value-type="string">
              <text:p text:style-name="Normal"><text:a xlink:type="simple" xlink:href="https://hal.science/hal-05381255v1">Uncertainty-Aware Micromobility Rebalancing With Censored Demand Reconstruction</text:a></text:p>
              <text:p text:style-name="Normal"><text:a xlink:type="simple" xlink:href="https://hal.science/search/index/?q=*&amp;authFullName_s=Linda Belkessa">Linda Belkessa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ohsen Ramezani">Mohsen Ramezani</text:a><text:span>,</text:span><text:a xlink:type="simple" xlink:href="https://hal.science/search/index/?q=*&amp;authFullName_s=Mahdi Zargayouna">Mahdi Zargayouna</text:a></text:p>
              <text:p text:style-name="Normal"><text:span>The 105th Transportation Research Board Annual Meeting (TRB 2026)</text:span><text:span>, Jan 2026, Washinghton DC, United States</text:span></text:p>
              <text:p text:style-name="Normal"><text:span>Communication dans un congrès</text:span></text:p>
              <text:p text:style-name="Normal"><text:a xlink:type="simple" xlink:href="https://hal.science/hal-05381255v1">hal-0538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239v1">A Spatio-Temporal Graph Attention Network for Joint Multimodal Demand Forecasting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S. M. Hassan Mahdavi Moghaddam">S. M. Hassan Mahdavi Moghaddam</text:a><text:span>,</text:span><text:a xlink:type="simple" xlink:href="https://hal.science/search/index/?q=*&amp;authFullName_s=Negin Alisoltani">Negin Alisoltani</text:a><text:span>,</text:span><text:a xlink:type="simple" xlink:href="https://hal.science/search/index/?q=*&amp;authFullName_s=Jaâfar Berrada">Jaâfar Berrada</text:a><text:span>,</text:span><text:a xlink:type="simple" xlink:href="https://hal.science/search/index/?q=*&amp;authFullName_s=Mostafa Ameli">Mostafa Ameli</text:a></text:p>
              <text:p text:style-name="Normal"><text:span>The 105th Transportation Research Board Annual Meeting (TRB 2026)</text:span><text:span>, Jan 2026, Washinghton DC, United States</text:span></text:p>
              <text:p text:style-name="Normal"><text:span>Communication dans un congrès</text:span></text:p>
              <text:p text:style-name="Normal"><text:a xlink:type="simple" xlink:href="https://hal.science/hal-05381239v1">hal-0538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29v1">Assessing Safety Risks and Vulnerabilities of Variable Speed Limits to Cyber Intrusions</text:a></text:p>
              <text:p text:style-name="Normal"><text:a xlink:type="simple" xlink:href="https://hal.science/search/index/?q=*&amp;authFullName_s=Maryam Samaei">Maryam Samae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Samaneh Yazdanipour">Samaneh Yazdanipour</text:a><text:span>,</text:span><text:a xlink:type="simple" xlink:href="https://hal.science/search/index/?q=*&amp;authFullName_s=Reza Arani">Reza Arani</text:a></text:p>
              <text:p text:style-name="Normal"><text:span>The 104th Transportation Research Board Annual Meeting (TRB 2025)</text:span><text:span>, Jan 2025, Washington D. C., United States</text:span></text:p>
              <text:p text:style-name="Normal"><text:span>Communication dans un congrès</text:span></text:p>
              <text:p text:style-name="Normal"><text:a xlink:type="simple" xlink:href="https://hal.science/hal-04748929v1">hal-047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11v1">A Machine Learning Approach for Network Equilibrium Estimation</text:a></text:p>
              <text:p text:style-name="Normal"><text:a xlink:type="simple" xlink:href="https://hal.science/search/index/?q=*&amp;authFullName_s=van Anh Le">van Anh Le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Alexander Skabardonis">Alexander Skabardonis</text:a></text:p>
              <text:p text:style-name="Normal"><text:span>The 104th Transportation Research Board Annual Meeting (TRB 2025)</text:span><text:span>, Jan 2025, Washington D. C., United States</text:span></text:p>
              <text:p text:style-name="Normal"><text:span>Communication dans un congrès</text:span></text:p>
              <text:p text:style-name="Normal"><text:a xlink:type="simple" xlink:href="https://hal.science/hal-04750911v1">hal-0475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18v1">Identifying Critical Commuters: A Machine Learning Approach to Flexible Work Hours and Urban Congestion</text:a></text:p>
              <text:p text:style-name="Normal"><text:a xlink:type="simple" xlink:href="https://hal.science/search/index/?q=*&amp;authFullName_s=Sulthana Shams">Sulthana Shams</text:a><text:span>,</text:span><text:a xlink:type="simple" xlink:href="https://hal.science/search/index/?q=*&amp;authFullName_s=Fayçal Touzout">Fayçal Touzout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Mostafa Ameli">Mostafa Ameli</text:a></text:p>
              <text:p text:style-name="Normal"><text:span>The 104th Transportation Research Board Annual Meeting (TRB 2025)</text:span><text:span>, Jan 2025, Washington D. C., United States</text:span></text:p>
              <text:p text:style-name="Normal"><text:span>Communication dans un congrès</text:span></text:p>
              <text:p text:style-name="Normal"><text:a xlink:type="simple" xlink:href="https://hal.science/hal-04750918v1">hal-0475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83v1">Dynamic Pricing and Matching in P2P Ride-Sharing: Insights from MATSim Simulations in Dunkirk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Younes Delhoum">Younes Delhoum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/text:p>
              <text:p text:style-name="Normal"><text:span>MATSim User Meeting 2025</text:span><text:span>, Jun 2025, Munich, Germany</text:span></text:p>
              <text:p text:style-name="Normal"><text:span>Communication dans un congrès</text:span></text:p>
              <text:p text:style-name="Normal"><text:a xlink:type="simple" xlink:href="https://hal.science/hal-05373583v1">hal-0537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37v1">Reducing Emissions in Road Transport: A Multi-Class Traffic Assignment and Speed Control Study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Sarah Gasmi">Sarah Gasmi</text:a><text:span>,</text:span><text:a xlink:type="simple" xlink:href="https://hal.science/search/index/?q=*&amp;authFullName_s=Xiao Lin">Xiao Lin</text:a><text:span>,</text:span><text:a xlink:type="simple" xlink:href="https://hal.science/search/index/?q=*&amp;authFullName_s=Lóránt Tavasszy">Lóránt Tavasszy</text:a><text:span>,</text:span><text:a xlink:type="simple" xlink:href="https://hal.science/search/index/?q=*&amp;authFullName_s=Mostafa Ameli">Mostafa Ameli</text:a></text:p>
              <text:p text:style-name="Normal"><text:span>The 104th Transportation Research Board Annual Meeting (TRB 2025)</text:span><text:span>, Jan 2025, Washington D. C., United States</text:span></text:p>
              <text:p text:style-name="Normal"><text:span>Communication dans un congrès</text:span></text:p>
              <text:p text:style-name="Normal"><text:a xlink:type="simple" xlink:href="https://hal.science/hal-04748937v1">hal-04748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06v1">Large-Scale Evacuation with Vehicular Communication: Navigating Through Dark Zones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Negin Alisoltani">Negin Alisoltani</text:a><text:span>,</text:span><text:a xlink:type="simple" xlink:href="https://hal.science/search/index/?q=*&amp;authFullName_s=Mahdi Zargayouna">Mahdi Zargayouna</text:a></text:p>
              <text:p text:style-name="Normal"><text:span>The 104th Transportation Research Board Annual Meeting (TRB 2025)</text:span><text:span>, Jan 2025, Washington D. C., United States</text:span></text:p>
              <text:p text:style-name="Normal"><text:span>Communication dans un congrès</text:span></text:p>
              <text:p text:style-name="Normal"><text:a xlink:type="simple" xlink:href="https://hal.science/hal-04750906v1">hal-0475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913v1">A Bi-Level Mathematical Model for Optimizing Stakeholder Interactions in Mobility as a Service (MaaS) Frameworks</text:a></text:p>
              <text:p text:style-name="Normal"><text:a xlink:type="simple" xlink:href="https://hal.science/search/index/?q=*&amp;authFullName_s=Rihab Amghar">Rihab Amghar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Nadir Farhi">Nadir Farhi</text:a><text:span>,</text:span><text:a xlink:type="simple" xlink:href="https://hal.science/search/index/?q=*&amp;authFullName_s=S. M. Hassan Mahdavi Moghaddam">S. M. Hassan Mahdavi Moghaddam</text:a><text:span>,</text:span><text:a xlink:type="simple" xlink:href="https://hal.science/search/index/?q=*&amp;authFullName_s=Jaâfar Berrada">Jaâfar Berrada</text:a></text:p>
              <text:p text:style-name="Normal"><text:span>The 104th Transportation Research Board Annual Meeting (TRB 2025)</text:span><text:span>, Jan 2025, Washington D. C., United States</text:span></text:p>
              <text:p text:style-name="Normal"><text:span>Communication dans un congrès</text:span></text:p>
              <text:p text:style-name="Normal"><text:a xlink:type="simple" xlink:href="https://hal.science/hal-04748913v1">hal-0474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220v1">Multi-modal user equilibrium and system optimum in urban transport systems including shared mobility services</text:a></text:p>
              <text:p text:style-name="Normal"><text:a xlink:type="simple" xlink:href="https://hal.science/search/index/?q=*&amp;authFullName_s=Khadidja Kadem">Khadidja Kadem</text:a><text:span>,</text:span><text:a xlink:type="simple" xlink:href="https://hal.science/search/index/?q=*&amp;authFullName_s=Latifa Oukhellou">Latifa Oukhellou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/text:p>
              <text:p text:style-name="Normal"><text:span>103nd Annual Meeting Transportation Research Board (TRB)</text:span><text:span>, Jan 2024, Washignton DC, United States</text:span></text:p>
              <text:p text:style-name="Normal"><text:span>Communication dans un congrès</text:span></text:p>
              <text:p text:style-name="Normal"><text:a xlink:type="simple" xlink:href="https://hal.science/hal-04761220v1">hal-0476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736v1">Intermodal Traffic Assignment Modeling: Analytical and Simulation-based Approaches</text:a></text:p>
              <text:p text:style-name="Normal"><text:a xlink:type="simple" xlink:href="https://hal.science/search/index/?q=*&amp;authFullName_s=Khadidja Kadem">Khadidja Kadem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atifa Oukhellou">Latifa Oukhellou</text:a></text:p>
              <text:p text:style-name="Normal"><text:span>12th Symposium of the European Association for Research in Transportation (hEART 2024)</text:span><text:span>, Jun 2024, Helsinki (Finland), Finland</text:span></text:p>
              <text:p text:style-name="Normal"><text:span>Communication dans un congrès</text:span></text:p>
              <text:p text:style-name="Normal"><text:a xlink:type="simple" xlink:href="https://hal.science/hal-04762736v1">hal-047627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9425v1">Streamlining Disaster Response: A Benchmark Study on Population Evacuation Planning with Telecommunication Network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2023 IEEE 26th International Conference on Intelligent Transportation Systems (ITSC)</text:span><text:span>, Sep 2023, Bilbao, Spain. pp.3958-3963,<text:s/></text:span><text:a xlink:type="simple" xlink:href="https://dx.doi.org/10.1109/ITSC57777.2023.10422227">⟨10.1109/ITSC57777.2023.10422227⟩</text:a></text:p>
              <text:p text:style-name="Normal"><text:span>Communication dans un congrès</text:span></text:p>
              <text:p text:style-name="Normal"><text:a xlink:type="simple" xlink:href="https://univ-eiffel.hal.science/hal-04489425v1">hal-0448942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9613v1">An Optimization Framework for Dynamic Population Evacuation Problem Using a Vehicular Ad Hoc Network for Emergency Communication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TRB 2023, Transportation Research Board 102nd Annual Meeting</text:span><text:span>, Jan 2023, Washington D.C., United States</text:span></text:p>
              <text:p text:style-name="Normal"><text:span>Communication dans un congrès</text:span></text:p>
              <text:p text:style-name="Normal"><text:a xlink:type="simple" xlink:href="https://univ-eiffel.hal.science/hal-04489613v1">hal-044896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05541v1">Modeling the morning commute problem under stochastic user equilibrium: convergence analysis based on Kullback-Leibler divergence</text:a></text:p>
              <text:p text:style-name="Normal"><text:a xlink:type="simple" xlink:href="https://hal.science/search/index/?q=*&amp;authFullName_s=Mostafa Ameli">Mostafa Ameli</text:a><text:span>,</text:span><text:a xlink:type="simple" xlink:href="https://hal.science/search/index/?q=*&amp;authFullName_s=Jean-Patrick Lebacque">Jean-Patrick Lebacque</text:a><text:span>,</text:span><text:a xlink:type="simple" xlink:href="https://hal.science/search/index/?q=*&amp;authFullName_s=Negin Alisoltani">Negin Alisoltani</text:a><text:span>,</text:span><text:a xlink:type="simple" xlink:href="https://hal.science/search/index/?q=*&amp;authFullName_s=Ludovic Leclercq">Ludovic Leclercq</text:a></text:p>
              <text:p text:style-name="Normal"><text:span>the 102nd Annual Meeting Transportation Research Board</text:span><text:span>, Jan 2023, Washinghton DC, United States</text:span></text:p>
              <text:p text:style-name="Normal"><text:span>Communication dans un congrès</text:span></text:p>
              <text:p text:style-name="Normal"><text:a xlink:type="simple" xlink:href="https://univ-eiffel.hal.science/hal-04505541v1">hal-0450554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1056v1">Bi-Level Optimization Model for DTA Flow and Speed Calibration</text:a></text:p>
              <text:p text:style-name="Normal"><text:a xlink:type="simple" xlink:href="https://hal.science/search/index/?q=*&amp;authFullName_s=Maryam Samaei">Maryam Samae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Jon F. Davis">Jon F. Davis</text:a><text:span>,</text:span><text:a xlink:type="simple" xlink:href="https://hal.science/search/index/?q=*&amp;authFullName_s=Sean T Mcquade">Sean T Mcquade</text:a><text:span>,</text:span><text:a xlink:type="simple" xlink:href="https://hal.science/search/index/?q=*&amp;authFullName_s=Jonathan Lee">Jonathan Lee</text:a><text:span>et al.</text:span></text:p>
              <text:p text:style-name="Normal"><text:span>The 9th International Symposium on Dynamic Traffic Assignment (DTA2023)</text:span><text:span>, Jul 2023, Chicago, United States</text:span></text:p>
              <text:p text:style-name="Normal"><text:span>Communication dans un congrès</text:span></text:p>
              <text:p text:style-name="Normal"><text:a xlink:type="simple" xlink:href="https://univ-eiffel.hal.science/hal-04491056v1">hal-0449105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05668v1">Modeling Tradable Credit Scheme for Multimodal Urban Networks with Departure Time: a Bathtub Approach</text:a></text:p>
              <text:p text:style-name="Normal"><text:a xlink:type="simple" xlink:href="https://hal.science/search/index/?q=*&amp;authFullName_s=Louis Balzer">Louis Balzer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Jean-Patrick Lebacque">Jean-Patrick Lebacque</text:a></text:p>
              <text:p text:style-name="Normal"><text:span>The 102nd Transportation Research Board Annual Meeting (TRB)</text:span><text:span>, Jan 2023, Washington DC, United States</text:span></text:p>
              <text:p text:style-name="Normal"><text:span>Communication dans un congrès</text:span></text:p>
              <text:p text:style-name="Normal"><text:a xlink:type="simple" xlink:href="https://univ-eiffel.hal.science/hal-04505668v1">hal-0450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23v1">Resilience as a Service - RaaS in Transportation Networks: Definition and Describing the Concept</text:a></text:p>
              <text:p text:style-name="Normal"><text:a xlink:type="simple" xlink:href="https://hal.science/search/index/?q=*&amp;authFullName_s=Rihab Amghar">Rihab Amghar</text:a><text:span>,</text:span><text:a xlink:type="simple" xlink:href="https://hal.science/search/index/?q=*&amp;authFullName_s=Sara Jaber">Sara Jaber</text:a><text:span>,</text:span><text:a xlink:type="simple" xlink:href="https://hal.science/search/index/?q=*&amp;authFullName_s=S. M. Hassan Mahdavi Moghaddam">S. M. Hassan Mahdavi Moghaddam</text:a><text:span>,</text:span><text:a xlink:type="simple" xlink:href="https://hal.science/search/index/?q=*&amp;authFullName_s=N. Bhouri">N. Bhouri</text:a><text:span>,</text:span><text:a xlink:type="simple" xlink:href="https://hal.science/search/index/?q=*&amp;authFullName_s=Mostafa Ameli">Mostafa Ameli</text:a></text:p>
              <text:p text:style-name="Normal"><text:span>The Transportation Research Board (TRB) 102nd Annual Meeting,</text:span><text:span>, The Transportation Research Board (TRB), Jan 2023, Washington, D.C., USA, United States. pp.22P</text:span></text:p>
              <text:p text:style-name="Normal"><text:span>Communication dans un congrès</text:span></text:p>
              <text:p text:style-name="Normal"><text:a xlink:type="simple" xlink:href="https://hal.science/hal-04241023v1">hal-042410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9746v1">Enhancing Evacuation Planning and Management through Vehicular Communication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The 11th Symposium of the European Association for Research in Transportation ((hEART’23)</text:span><text:span>, Sep 2023, Zurich, Switzerland</text:span></text:p>
              <text:p text:style-name="Normal"><text:span>Communication dans un congrès</text:span></text:p>
              <text:p text:style-name="Normal"><text:a xlink:type="simple" xlink:href="https://univ-eiffel.hal.science/hal-04489746v1">hal-0448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34v1">A Braess paradox exploitation framework for optimal traffic banning strategy</text:a></text:p>
              <text:p text:style-name="Normal"><text:a xlink:type="simple" xlink:href="https://hal.science/search/index/?q=*&amp;authFullName_s=Sasan Amini">Sasan Amin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Benjamin Winzenrieth">Benjamin Winzenrieth</text:a><text:span>,</text:span><text:a xlink:type="simple" xlink:href="https://hal.science/search/index/?q=*&amp;authFullName_s=Fritz Busch">Fritz Busch</text:a><text:span>,</text:span><text:a xlink:type="simple" xlink:href="https://hal.science/search/index/?q=*&amp;authFullName_s=Klaus Bogenberger">Klaus Bogenberger</text:a><text:span>et al.</text:span></text:p>
              <text:p text:style-name="Normal"><text:span>TRB 2022, Transportation Research Board 101st Annual Meeting</text:span><text:span>, Jan 2022, Washington, D.C, United States</text:span></text:p>
              <text:p text:style-name="Normal"><text:span>Communication dans un congrès</text:span></text:p>
              <text:p text:style-name="Normal"><text:a xlink:type="simple" xlink:href="https://hal.science/hal-03680834v1">hal-036808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3034v1">Simulation-based Dynamic System Optimum on regional networks considering aggregated traffic models</text:a></text:p>
              <text:p text:style-name="Normal"><text:a xlink:type="simple" xlink:href="https://hal.science/search/index/?q=*&amp;authFullName_s=Mostafa Ameli">Mostafa Ameli</text:a><text:span>,</text:span><text:a xlink:type="simple" xlink:href="https://hal.science/search/index/?q=*&amp;authFullName_s=Sérgio Batista">Sérgio Batista</text:a><text:span>,</text:span><text:a xlink:type="simple" xlink:href="https://hal.science/search/index/?q=*&amp;authFullName_s=Monica Menendez">Monica Menendez</text:a></text:p>
              <text:p text:style-name="Normal"><text:span>12th International Scientific Conference on Mobility and Transport: Mobility Innovations for Growing Megacities</text:span><text:span>, TUM, Apr 2022, Singapore, Singapore</text:span></text:p>
              <text:p text:style-name="Normal"><text:span>Communication dans un congrès</text:span></text:p>
              <text:p text:style-name="Normal"><text:a xlink:type="simple" xlink:href="https://univ-eiffel.hal.science/hal-04493034v1">hal-044930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3042v1">System optimum formulation for departure time choice problem in the generalized bathtub model</text:a></text:p>
              <text:p text:style-name="Normal"><text:a xlink:type="simple" xlink:href="https://hal.science/search/index/?q=*&amp;authFullName_s=Jean-Patrick Lebacque">Jean-Patrick Lebacque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Ludovic Leclercq">Ludovic Leclercq</text:a></text:p>
              <text:p text:style-name="Normal"><text:span>the 11th Triennial Symposium on Transportation Analysis conference (TRISTAN XI)</text:span><text:span>, Jun 2022, Mauritius Island, Mauritius</text:span></text:p>
              <text:p text:style-name="Normal"><text:span>Communication dans un congrès</text:span></text:p>
              <text:p text:style-name="Normal"><text:a xlink:type="simple" xlink:href="https://univ-eiffel.hal.science/hal-04493042v1">hal-0449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43v1">Stochastic departure time user equilibrium with heterogeneous trip profile</text:a></text:p>
              <text:p text:style-name="Normal"><text:a xlink:type="simple" xlink:href="https://hal.science/search/index/?q=*&amp;authFullName_s=Jean-Patrick Lebacque">Jean-Patrick Lebacque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Mostafa Ameli">Mostafa Ameli</text:a></text:p>
              <text:p text:style-name="Normal"><text:span>The 10th symposium of the European Association for Research in Transportation (hEART)</text:span><text:span>, Jun 2022, Leuven, Belgium</text:span></text:p>
              <text:p text:style-name="Normal"><text:span>Communication dans un congrès</text:span></text:p>
              <text:p text:style-name="Normal"><text:a xlink:type="simple" xlink:href="https://hal.science/hal-03680843v1">hal-0368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72v1">Mass evacuation planning based on mean field games theory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egan M Khoshyaran">Megan M Khoshyaran</text:a><text:span>,</text:span><text:a xlink:type="simple" xlink:href="https://hal.science/search/index/?q=*&amp;authFullName_s=Jean-Patrick Lebacque">Jean-Patrick Lebacque</text:a></text:p>
              <text:p text:style-name="Normal"><text:span>Traffic and Granular Flow '22</text:span><text:span>, Oct 2022, Dehli, India</text:span></text:p>
              <text:p text:style-name="Normal"><text:span>Communication dans un congrès</text:span></text:p>
              <text:p text:style-name="Normal"><text:a xlink:type="simple" xlink:href="https://hal.science/hal-04020372v1">hal-04020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365v1">Delineation of traffic analysis zone for public transportation OD matrix estimation based on socio-spatial practices</text:a></text:p>
              <text:p text:style-name="Normal"><text:a xlink:type="simple" xlink:href="https://hal.science/search/index/?q=*&amp;authFullName_s=S. M. Hassan Mahdavi Moghaddam">S. M. Hassan Mahdavi Moghaddam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K. Ramachandra Rao">K. Ramachandra Rao</text:a><text:span>,</text:span><text:a xlink:type="simple" xlink:href="https://hal.science/search/index/?q=*&amp;authFullName_s=Geetam Tiwari">Geetam Tiwari</text:a></text:p>
              <text:p text:style-name="Normal"><text:span>The 4th Symposium on Management of Future Motorway and Urban Traffic Systems 2022 (MFTS2022)</text:span><text:span>, TU Dresden, Nov 2022, Dresden, Germany</text:span></text:p>
              <text:p text:style-name="Normal"><text:span>Communication dans un congrès</text:span></text:p>
              <text:p text:style-name="Normal"><text:a xlink:type="simple" xlink:href="https://hal.science/hal-04020365v1">hal-0402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35v1">A Shareability Clustering Method to Solve the Dynamic Ride-Sharing Problem Considering Network Congestion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TRB 2022, Transportation Research Board 101st Annual Meeting</text:span><text:span>, Jan 2022, Washington, D.C, United States</text:span></text:p>
              <text:p text:style-name="Normal"><text:span>Communication dans un congrès</text:span></text:p>
              <text:p text:style-name="Normal"><text:a xlink:type="simple" xlink:href="https://hal.science/hal-03680835v1">hal-036808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3039v1">A calibration guideline for agent-based passenger mobility models</text:a></text:p>
              <text:p text:style-name="Normal"><text:a xlink:type="simple" xlink:href="https://hal.science/search/index/?q=*&amp;authFullName_s=Tatiana Seregina">Tatiana Seregina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Mahdi Zargayouna">Mahdi Zargayouna</text:a></text:p>
              <text:p text:style-name="Normal"><text:span>the 11th Triennial Symposium on Transportation Analysis conference (TRISTAN XI)</text:span><text:span>, Jun 2022, Mauritius Island, Mauritius</text:span></text:p>
              <text:p text:style-name="Normal"><text:span>Communication dans un congrès</text:span></text:p>
              <text:p text:style-name="Normal"><text:a xlink:type="simple" xlink:href="https://univ-eiffel.hal.science/hal-04493039v1">hal-0449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36v1">Impact of dynamic shelter allocation in online population evacuation management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TRB 2022, Transportation Research Board 101st Annual Meeting</text:span><text:span>, Jan 2022, Washington, DC, United States</text:span></text:p>
              <text:p text:style-name="Normal"><text:span>Communication dans un congrès</text:span></text:p>
              <text:p text:style-name="Normal"><text:a xlink:type="simple" xlink:href="https://hal.science/hal-03680836v1">hal-0368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44v1">Evolution of multimodal final user equilibrium considering public transport network design history</text:a></text:p>
              <text:p text:style-name="Normal"><text:a xlink:type="simple" xlink:href="https://hal.science/search/index/?q=*&amp;authFullName_s=Mostafa Ameli">Mostafa Ameli</text:a><text:span>,</text:span><text:a xlink:type="simple" xlink:href="https://hal.science/search/index/?q=*&amp;authFullName_s=Jean Lebacque">Jean Lebacque</text:a><text:span>,</text:span><text:a xlink:type="simple" xlink:href="https://hal.science/search/index/?q=*&amp;authFullName_s=Ludovic Leclercq">Ludovic Leclercq</text:a></text:p>
              <text:p text:style-name="Normal"><text:span>The 8th International Symposium on Transport Network Reliability (INSTR)</text:span><text:span>, Jun 2021, Online, Sweden</text:span></text:p>
              <text:p text:style-name="Normal"><text:span>Communication dans un congrès</text:span></text:p>
              <text:p text:style-name="Normal"><text:a xlink:type="simple" xlink:href="https://hal.science/hal-03680844v1">hal-036808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3044v1">A New Smart Decomposition of the Optimization Problem for Dynamic Ride-Sharing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Ludovic Leclercq">Ludovic Leclercq</text:a></text:p>
              <text:p text:style-name="Normal"><text:span>The International Symposium on Sustainable Development of Urban Transport Systems (THNS)</text:span><text:span>, Oct 2021, Virtual, China.<text:s/></text:span><text:a xlink:type="simple" xlink:href="https://dx.doi.org/10.25578/MLIDRM">⟨10.25578/MLIDRM⟩</text:a></text:p>
              <text:p text:style-name="Normal"><text:span>Communication dans un congrès</text:span></text:p>
              <text:p text:style-name="Normal"><text:a xlink:type="simple" xlink:href="https://univ-eiffel.hal.science/hal-04493044v1">hal-04493044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8e7bf" table:style-name="d8e7bf">
          <table:table-column table:style-name="d8e7bf.0"/>
          <table:table-row>
            <table:table-cell office:value-type="string">
              <text:p text:style-name="Normal"><text:a xlink:type="simple" xlink:href="https://hal.science/hal-04474069v1">Smart dynamic evacuation planning and online management using vehicular communication system</text:a></text:p>
              <text:p text:style-name="Normal"><text:a xlink:type="simple" xlink:href="https://hal.science/search/index/?q=*&amp;authFullName_s=Hassan Idoudi">Hassan Idoudi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Cyril Nguyen van Phu">Cyril Nguyen van Phu</text:a><text:span>,</text:span><text:a xlink:type="simple" xlink:href="https://hal.science/search/index/?q=*&amp;authFullName_s=Mahdi Zargayouna">Mahdi Zargayouna</text:a><text:span>,</text:span><text:a xlink:type="simple" xlink:href="https://hal.science/search/index/?q=*&amp;authFullName_s=Abderrezak Rachedi">Abderrezak Rachedi</text:a></text:p>
              <text:p text:style-name="Normal"><text:span>Computer-Aided Civil and Infrastructure Engineering</text:span><text:span>, 2024, 39 (10), pp 1452-1468.<text:s/></text:span><text:a xlink:type="simple" xlink:href="https://dx.doi.org/10.1111/mice.13148">⟨10.1111/mice.13148⟩</text:a></text:p>
              <text:p text:style-name="Normal"><text:span>Article dans une revue</text:span></text:p>
              <text:p text:style-name="Normal"><text:a xlink:type="simple" xlink:href="https://hal.science/hal-04474069v1">hal-0447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630v1">Collective departure time allocation in large-scale urban networks: A flexible modeling framework with trip length and desired arrival time distributions</text:a></text:p>
              <text:p text:style-name="Normal"><text:a xlink:type="simple" xlink:href="https://hal.science/search/index/?q=*&amp;authFullName_s=Mostafa Ameli">Mostafa Ameli</text:a><text:span>,</text:span><text:a xlink:type="simple" xlink:href="https://hal.science/search/index/?q=*&amp;authFullName_s=Jean-Patrick Lebacque">Jean-Patrick Lebacque</text:a><text:span>,</text:span><text:a xlink:type="simple" xlink:href="https://hal.science/search/index/?q=*&amp;authFullName_s=Negin Alisoltani">Negin Alisoltani</text:a><text:span>,</text:span><text:a xlink:type="simple" xlink:href="https://hal.science/search/index/?q=*&amp;authFullName_s=Ludovic Leclercq">Ludovic Leclercq</text:a></text:p>
              <text:p text:style-name="Normal"><text:span>Transportation Research Part B: Methodological</text:span><text:span>, 2024, pp.102990.<text:s/></text:span><text:a xlink:type="simple" xlink:href="https://dx.doi.org/10.1016/j.trb.2024.102990">⟨10.1016/j.trb.2024.102990⟩</text:a></text:p>
              <text:p text:style-name="Normal"><text:span>Article dans une revue</text:span></text:p>
              <text:p text:style-name="Normal"><text:a xlink:type="simple" xlink:href="https://hal.science/hal-04701630v1">hal-0470163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9410v1">On the Characterization of Eco-Friendly Paths for Regional Networks</text:a></text:p>
              <text:p text:style-name="Normal"><text:a xlink:type="simple" xlink:href="https://hal.science/search/index/?q=*&amp;authFullName_s=Sérgio Batista">Sérgio Batista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Mónica Menéndez">Mónica Menéndez</text:a></text:p>
              <text:p text:style-name="Normal"><text:span>IEEE Open Journal of Intelligent Transportation Systems</text:span><text:span>, 2023, 4, pp.204-215.<text:s/></text:span><text:a xlink:type="simple" xlink:href="https://dx.doi.org/10.1109/OJITS.2023.3254886">⟨10.1109/OJITS.2023.3254886⟩</text:a></text:p>
              <text:p text:style-name="Normal"><text:span>Article dans une revue</text:span></text:p>
              <text:p text:style-name="Normal"><text:a xlink:type="simple" xlink:href="https://univ-eiffel.hal.science/hal-04489410v1">hal-0448941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89403v1">Dynamic tradable credit scheme for multimodal urban networks</text:a></text:p>
              <text:p text:style-name="Normal"><text:a xlink:type="simple" xlink:href="https://hal.science/search/index/?q=*&amp;authFullName_s=Louis Balzer">Louis Balzer</text:a><text:span>,</text:span><text:a xlink:type="simple" xlink:href="https://hal.science/search/index/?q=*&amp;authFullName_s=Mostafa Ameli">Mostafa Ameli</text:a><text:span>,</text:span><text:a xlink:type="simple" xlink:href="https://hal.science/search/index/?q=*&amp;authFullName_s=Ludovic Leclercq">Ludovic Leclercq</text:a><text:span>,</text:span><text:a xlink:type="simple" xlink:href="https://hal.science/search/index/?q=*&amp;authFullName_s=Jean-Patrick Lebacque">Jean-Patrick Lebacque</text:a></text:p>
              <text:p text:style-name="Normal"><text:span>Transportation research. Part C, Emerging technologies</text:span><text:span>, 2023, 149, pp.104061.<text:s/></text:span><text:a xlink:type="simple" xlink:href="https://dx.doi.org/10.1016/j.trc.2023.104061">⟨10.1016/j.trc.2023.104061⟩</text:a></text:p>
              <text:p text:style-name="Normal"><text:span>Article dans une revue</text:span></text:p>
              <text:p text:style-name="Normal"><text:a xlink:type="simple" xlink:href="https://univ-eiffel.hal.science/hal-04489403v1">hal-04489403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80ae69" table:style-name="80ae69">
          <table:table-column table:style-name="80ae69.0"/>
          <table:table-row>
            <table:table-cell office:value-type="string">
              <text:p text:style-name="Normal"><text:a xlink:type="simple" xlink:href="https://hal.science/hal-03680839v1">Lyon Metropolis realistic trip data set including home to work trips with private vehicles during the morning peak</text:a></text:p>
              <text:p text:style-name="Normal"><text:a xlink:type="simple" xlink:href="https://hal.science/search/index/?q=*&amp;authFullName_s=Mostafa Ameli">Mostafa Ameli</text:a><text:span>,</text:span><text:a xlink:type="simple" xlink:href="https://hal.science/search/index/?q=*&amp;authFullName_s=Negin Alisoltani">Negin Alisoltani</text:a><text:span>,</text:span><text:a xlink:type="simple" xlink:href="https://hal.science/search/index/?q=*&amp;authFullName_s=Ludovic Leclercq">Ludovic Leclercq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80839v1">hal-036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840v1">Lyon North realistic trip data set during the morning peak</text:a></text:p>
              <text:p text:style-name="Normal"><text:a xlink:type="simple" xlink:href="https://hal.science/search/index/?q=*&amp;authFullName_s=Mostafa Ameli">Mostafa Ameli</text:a><text:span>,</text:span><text:a xlink:type="simple" xlink:href="https://hal.science/search/index/?q=*&amp;authFullName_s=Negin Alisoltani">Negin Alisoltani</text:a><text:span>,</text:span><text:a xlink:type="simple" xlink:href="https://hal.science/search/index/?q=*&amp;authFullName_s=Ludovic Leclercq">Ludovic Leclercq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680840v1">hal-0368084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0442d" table:style-name="80442d">
          <table:table-column table:style-name="80442d.0"/>
          <table:table-row>
            <table:table-cell office:value-type="string">
              <text:p text:style-name="Normal"><text:a xlink:type="simple" xlink:href="https://univ-eiffel.hal.science/hal-04493602v1">Multi-Attribute, Multi-Class, Trip-Based, Multi-Modal Traffic Network Equilibrium Model: Application to Large-Scale Network</text:a></text:p>
              <text:p text:style-name="Normal"><text:a xlink:type="simple" xlink:href="https://hal.science/search/index/?q=*&amp;authFullName_s=Mostafa Ameli">Mostafa Ameli</text:a><text:span>,</text:span><text:a xlink:type="simple" xlink:href="https://hal.science/search/index/?q=*&amp;authFullName_s=Jean-Patrick Lebacque">Jean-Patrick Lebacque</text:a><text:span>,</text:span><text:a xlink:type="simple" xlink:href="https://hal.science/search/index/?q=*&amp;authFullName_s=Ludovic Leclercq">Ludovic Leclercq</text:a></text:p>
              <text:p text:style-name="Normal"><text:span>Traffic and Granular Flow '17</text:span><text:span>, Springer International Publishing, pp.487-495, 2019, 978-3-030-11439-8.<text:s/></text:span><text:a xlink:type="simple" xlink:href="https://dx.doi.org/10.1007/978-3-030-11440-4_53">⟨10.1007/978-3-030-11440-4_53⟩</text:a></text:p>
              <text:p text:style-name="Normal"><text:span>Chapitre d'ouvrage</text:span></text:p>
              <text:p text:style-name="Normal"><text:a xlink:type="simple" xlink:href="https://univ-eiffel.hal.science/hal-04493602v1">hal-04493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stafa Ameli</dc:title>
    <dc:subject/>
    <dc:description>CV</dc:description>
    <dc:creator/>
    <dc:date>2026-05-28T05:08:41.000</dc:date>
    <meta:generator>PHPWord</meta:generator>
    <meta:initial-creator>CCSD</meta:initial-creator>
    <meta:creation-date>2026-05-28T05:08:41.000</meta:creation-date>
    <meta:keyword/>
    <meta:user-defined meta:name="Category"/>
    <meta:user-defined meta:name="Company"/>
    <meta:user-defined meta:name="Manager"/>
  </office:meta>
</office:document-meta>
</file>