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09ab" style:family="table">
      <style:table-properties style:rel-width="100" table:align="center"/>
    </style:style>
    <style:style style:name="fb09ab.0" style:family="table-column">
      <style:table-column-properties style:column-width="0.00cm"/>
    </style:style>
    <style:style style:name="ac8c96" style:family="table">
      <style:table-properties style:rel-width="100" table:align="center"/>
    </style:style>
    <style:style style:name="ac8c96.0" style:family="table-column">
      <style:table-column-properties style:column-width="0.00cm"/>
    </style:style>
    <style:style style:name="d0a394" style:family="table">
      <style:table-properties style:rel-width="100" table:align="center"/>
    </style:style>
    <style:style style:name="d0a3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stafa Kamel SMA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fb09ab" table:style-name="fb09ab">
          <table:table-column table:style-name="fb09ab.0"/>
          <table:table-row>
            <table:table-cell office:value-type="string">
              <text:p text:style-name="Normal"><text:a xlink:type="simple" xlink:href="https://hal.science/hal-05289959v1">Multi-objective Optimization of a WPT System for UAVs</text:a></text:p>
              <text:p text:style-name="Normal"><text:a xlink:type="simple" xlink:href="https://hal.science/search/index/?q=*&amp;authFullName_s=Mohammed Terrah">Mohammed Terrah</text:a><text:span>,</text:span><text:a xlink:type="simple" xlink:href="https://hal.science/search/index/?q=*&amp;authFullName_s=Mostafa-Kamel Smail">Mostafa-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Abdelhak Goudjil">Abdelhak Goudjil</text:a></text:p>
              <text:p text:style-name="Normal"><text:span>2025 International Symposium on Electromagnetic Compatibility – EMC Europe</text:span><text:span>, Sep 2025, Paris, France. pp.948-952,<text:s/></text:span><text:a xlink:type="simple" xlink:href="https://dx.doi.org/10.1109/EMCEurope61644.2025.11176248">⟨10.1109/EMCEurope61644.2025.11176248⟩</text:a></text:p>
              <text:p text:style-name="Normal"><text:span>Communication dans un congrès</text:span></text:p>
              <text:p text:style-name="Normal"><text:a xlink:type="simple" xlink:href="https://hal.science/hal-05289959v1">hal-0528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635v1">Meta-Model Based WPT Optimization: UAV Application</text:a></text:p>
              <text:p text:style-name="Normal"><text:a xlink:type="simple" xlink:href="https://hal.science/search/index/?q=*&amp;authFullName_s=Mohammed Terrah">Mohammed Terrah</text:a><text:span>,</text:span><text:a xlink:type="simple" xlink:href="https://hal.science/search/index/?q=*&amp;authFullName_s=Mostafa-Kamel Smail">Mostafa-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2025 IEEE Wireless Power Technology Conference and Expo (WPTCE).</text:span><text:span>, Jun 2025, Rome, Italy. pp.1 - 4,<text:s/></text:span><text:a xlink:type="simple" xlink:href="https://dx.doi.org/10.1109/wptce62521.2025.11062225">⟨10.1109/wptce62521.2025.11062225⟩</text:a></text:p>
              <text:p text:style-name="Normal"><text:span>Communication dans un congrès</text:span></text:p>
              <text:p text:style-name="Normal"><text:a xlink:type="simple" xlink:href="https://hal.science/hal-05350635v1">hal-0535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63v1">Numerical Modelling of the EMC Performance of Braided Cables for an Electric Vehicle</text:a></text:p>
              <text:p text:style-name="Normal"><text:a xlink:type="simple" xlink:href="https://hal.science/search/index/?q=*&amp;authFullName_s=Daniel Santiago Jimenez Novoa">Daniel Santiago Jimenez Novoa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Pascal Tremblay">Pascal Tremblay</text:a><text:span>et al.</text:span></text:p>
              <text:p text:style-name="Normal"><text:span>2025 International Symposium on Electromagnetic Compatibility – EMC Europe</text:span><text:span>, Sep 2025, Paris, France. pp.992-997,<text:s/></text:span><text:a xlink:type="simple" xlink:href="https://dx.doi.org/10.1109/EMCEurope61644.2025.11176405">⟨10.1109/EMCEurope61644.2025.11176405⟩</text:a></text:p>
              <text:p text:style-name="Normal"><text:span>Communication dans un congrès</text:span></text:p>
              <text:p text:style-name="Normal"><text:a xlink:type="simple" xlink:href="https://hal.science/hal-05289963v1">hal-0528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69v1">Modélisation d'un Système TESC pour Drones</text:a></text:p>
              <text:p text:style-name="Normal"><text:a xlink:type="simple" xlink:href="https://hal.science/search/index/?q=*&amp;authFullName_s=Mohammed Terrah">Mohammed Terrah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69v1">hal-0550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23v1">Wireless Power Transfer for UAV Applications : A Parametric Approach for Coupler Design</text:a></text:p>
              <text:p text:style-name="Normal"><text:a xlink:type="simple" xlink:href="https://hal.science/search/index/?q=*&amp;authFullName_s=Mohammed Terrah">Mohammed Terrah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EPNC 2024 - XVIII Symposium on Electromagnetic Phenomena in Nonlinear Circuits</text:span><text:span>, Jun 2024, Portorož, Slovenia</text:span></text:p>
              <text:p text:style-name="Normal"><text:span>Communication dans un congrès</text:span></text:p>
              <text:p text:style-name="Normal"><text:a xlink:type="simple" xlink:href="https://hal.science/hal-04730323v1">hal-04730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13184v1">Closed-Loop Color Control of a Multichannel LED Lighting System Using a Multilayer Perceptron Network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ostafa Kamel Smail">Mostafa Kamel Smail</text:a></text:p>
              <text:p text:style-name="Normal"><text:span>2024 12th International Conference on Systems and Control (ICSC)</text:span><text:span>, Nov 2024, Batna, France. pp.85-90,<text:s/></text:span><text:a xlink:type="simple" xlink:href="https://dx.doi.org/10.1109/ICSC63929.2024.10928864">⟨10.1109/ICSC63929.2024.10928864⟩</text:a></text:p>
              <text:p text:style-name="Normal"><text:span>Communication dans un congrès</text:span></text:p>
              <text:p text:style-name="Normal"><text:a xlink:type="simple" xlink:href="https://normandie-univ.hal.science/hal-05113184v1">hal-051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783v1">Wiring Diagnosis using Time Domain Reflectometry and Random Forest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Y. Sellami">Y. Sellami</text:a><text:span>,</text:span><text:a xlink:type="simple" xlink:href="https://hal.science/search/index/?q=*&amp;authFullName_s=H.R.E.H. Bouchekara">H.R.E.H. Bouchekara</text:a><text:span>,</text:span><text:a xlink:type="simple" xlink:href="https://hal.science/search/index/?q=*&amp;authFullName_s=Abderrahmane Boubezoul">Abderrahmane Boubezoul</text:a></text:p>
              <text:p text:style-name="Normal"><text:span>COMPUMAG 2019, 22nd International Conference on the Computation of Electromagnetic Fields</text:span><text:span>, Jul 2019, Paris, France. 4p,<text:s/></text:span><text:a xlink:type="simple" xlink:href="https://dx.doi.org/10.1109/COMPUMAG45669.2019.9032819">⟨10.1109/COMPUMAG45669.2019.9032819⟩</text:a></text:p>
              <text:p text:style-name="Normal"><text:span>Communication dans un congrès</text:span></text:p>
              <text:p text:style-name="Normal"><text:a xlink:type="simple" xlink:href="https://hal.science/hal-03582783v1">hal-03582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998v1">The Health Monitoring of a Prestressed Concrete Beam Using Inverse Modeling Technique and Measured Dynamic Response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Julien Waeytens">Julien Waeytens</text:a><text:span>,</text:span><text:a xlink:type="simple" xlink:href="https://hal.science/search/index/?q=*&amp;authFullName_s=Frédéric Bourquin">Frédéric Bourquin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998v1">hal-01021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330v1">ReTrofiT: A Software to Solve Optimization and Identification Problems Applied to Building Energy Management</text:a></text:p>
              <text:p text:style-name="Normal"><text:a xlink:type="simple" xlink:href="https://hal.science/search/index/?q=*&amp;authFullName_s=Alexandre Nassiopoulos">Alexandre Nassiopoulos</text:a><text:span>,</text:span><text:a xlink:type="simple" xlink:href="https://hal.science/search/index/?q=*&amp;authFullName_s=Jordan Brouns">Jordan Brouns</text:a><text:span>,</text:span><text:a xlink:type="simple" xlink:href="https://hal.science/search/index/?q=*&amp;authFullName_s=Nils Artiges">Nils Artiges</text:a><text:span>,</text:span><text:a xlink:type="simple" xlink:href="https://hal.science/search/index/?q=*&amp;authFullName_s=Mostafa Smail">Mostafa Smail</text:a><text:span>,</text:span><text:a xlink:type="simple" xlink:href="https://hal.science/search/index/?q=*&amp;authFullName_s=B. Azerou">B. Azerou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0330v1">hal-010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26v1">The health monitoring of a prestressed concrete beam using inverse modeling technique and measured dynamic response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Julien Waeytens">Julien Waeytens</text:a><text:span>,</text:span><text:a xlink:type="simple" xlink:href="https://hal.science/search/index/?q=*&amp;authFullName_s=Frédéric Bourquin">Frédéric Bourquin</text:a></text:p>
              <text:p text:style-name="Normal"><text:span>European Workshop on Structural Health Monitoring</text:span><text:span>, Jul 2014, France. 6p</text:span></text:p>
              <text:p text:style-name="Normal"><text:span>Communication dans un congrès</text:span></text:p>
              <text:p text:style-name="Normal"><text:a xlink:type="simple" xlink:href="https://hal.science/hal-00987426v1">hal-009874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90v1">Fast Diagnosis of Transmission Lines using Neural Networks and Principal Component Analysi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ISEM 2011</text:span><text:span>, Sep 2011, Naples, Italy. pp.543-544</text:span></text:p>
              <text:p text:style-name="Normal"><text:span>Communication dans un congrès</text:span></text:p>
              <text:p text:style-name="Normal"><text:a xlink:type="simple" xlink:href="https://centralesupelec.hal.science/hal-00711590v1">hal-007115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22v1">Detection and Location of Defects in Wiring Networks using Time Domain Reflectometry and Neural Network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Tarik Hacib">Tarik Hacib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lorent Loete">Florent Loete</text:a></text:p>
              <text:p text:style-name="Normal"><text:span>14th Biennial IEEE Conference on Electromagnetic Field Computation</text:span><text:span>, May 2010, Chicago, États-Unis. pp.000</text:span></text:p>
              <text:p text:style-name="Normal"><text:span>Communication dans un congrès</text:span></text:p>
              <text:p text:style-name="Normal"><text:a xlink:type="simple" xlink:href="https://centralesupelec.hal.science/hal-00555222v1">hal-005552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21v1">Recent progress in EMC and reliability for automotive application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Lionel Pichon">Lionel Pichon</text:a></text:p>
              <text:p text:style-name="Normal"><text:span>15th International Symposium on Theoretical Electrical Engineering</text:span><text:span>, Jun 2009, Lübeck, Germany. 4 p</text:span></text:p>
              <text:p text:style-name="Normal"><text:span>Communication dans un congrès</text:span></text:p>
              <text:p text:style-name="Normal"><text:a xlink:type="simple" xlink:href="https://centralesupelec.hal.science/hal-00447321v1">hal-004473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17v1">Detection of defects in wiring networks using time domain reflectometry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. Olivas">M. Olivas</text:a><text:span>,</text:span><text:a xlink:type="simple" xlink:href="https://hal.science/search/index/?q=*&amp;authFullName_s=F. Auzanneau">F. Auzanneau</text:a><text:span>,</text:span><text:a xlink:type="simple" xlink:href="https://hal.science/search/index/?q=*&amp;authFullName_s=Marc Lambert">Marc Lambert</text:a></text:p>
              <text:p text:style-name="Normal"><text:span>COMPUMAG (International conference on the computation of electromagnetic fields)</text:span><text:span>, Nov 2009, Florianopolis, Brazil. 4 p</text:span></text:p>
              <text:p text:style-name="Normal"><text:span>Communication dans un congrès</text:span></text:p>
              <text:p text:style-name="Normal"><text:a xlink:type="simple" xlink:href="https://centralesupelec.hal.science/hal-00447317v1">hal-0044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08v1">Recent progress in EMC and reliability for automotive applications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Olivas">Marc Olivas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Marc Lambert">Marc Lambert</text:a></text:p>
              <text:p text:style-name="Normal"><text:span>15th International Symposium on Theoretical Electrical Engineering (ISTET'09)</text:span><text:span>, Jun 2009, Lübeck, Germany. 5 p., CDROM</text:span></text:p>
              <text:p text:style-name="Normal"><text:span>Communication dans un congrès</text:span></text:p>
              <text:p text:style-name="Normal"><text:a xlink:type="simple" xlink:href="https://hal.science/hal-00401308v1">hal-0040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823v1">Detection of defects in wiring networks using time domain reflectometry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Olivas">Marc Olivas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Marc Lambert">Marc Lambert</text:a></text:p>
              <text:p text:style-name="Normal"><text:span>17th Conference on the Computation of Electromagnetic Fields (COMPUMAG'09)</text:span><text:span>, Nov 2009, Florianópolis, Brazil. pp.340--341</text:span></text:p>
              <text:p text:style-name="Normal"><text:span>Communication dans un congrès</text:span></text:p>
              <text:p text:style-name="Normal"><text:a xlink:type="simple" xlink:href="https://hal.science/hal-00441823v1">hal-004418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40v1">Modélisation dédiée aux problèmes de réflectométrie pour la localisation et la caractérisation de défauts du câblage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/text:p>
              <text:p text:style-name="Normal"><text:span>NUMELEC'08, 6ème Conférence Européenne sur les Méthodes Numériques en Electromagnétisme</text:span><text:span>, Dec 2008, Liège, Belgique</text:span></text:p>
              <text:p text:style-name="Normal"><text:span>Communication dans un congrès</text:span></text:p>
              <text:p text:style-name="Normal"><text:a xlink:type="simple" xlink:href="https://centralesupelec.hal.science/hal-00354440v1">hal-00354440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ac8c96" table:style-name="ac8c96">
          <table:table-column table:style-name="ac8c96.0"/>
          <table:table-row>
            <table:table-cell office:value-type="string">
              <text:p text:style-name="Normal"><text:a xlink:type="simple" xlink:href="https://hal.science/hal-05283504v1">Wiring Network Diagnosis Using Reflectometry and Twin Support Vector Machines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ostafa Kamel Smail">Mostafa Kamel Smail</text:a></text:p>
              <text:p text:style-name="Normal"><text:span>Sustainability</text:span><text:span>, 2025, 17 (5), pp.1836.<text:s/></text:span><text:a xlink:type="simple" xlink:href="https://dx.doi.org/10.3390/su17051836">⟨10.3390/su17051836⟩</text:a></text:p>
              <text:p text:style-name="Normal"><text:span>Article dans une revue</text:span></text:p>
              <text:p text:style-name="Normal"><text:a xlink:type="simple" xlink:href="https://hal.science/hal-05283504v1">hal-052835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31750v1">A novel approach to wiring network diagnosis utilizing time domain reflectometry and one-dimensional convolutional neural networks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Houssem Bouchekara">Houssem Bouchekara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thieu Pouliquen">Mathieu Pouliquen</text:a><text:span>et al.</text:span></text:p>
              <text:p text:style-name="Normal"><text:span>Neural Computing and Applications</text:span><text:span>, 2025,<text:s/></text:span><text:a xlink:type="simple" xlink:href="https://dx.doi.org/10.1007/s00521-025-11406-z">⟨10.1007/s00521-025-11406-z⟩</text:a></text:p>
              <text:p text:style-name="Normal"><text:span>Article dans une revue</text:span></text:p>
              <text:p text:style-name="Normal"><text:a xlink:type="simple" xlink:href="https://normandie-univ.hal.science/hal-05131750v1">hal-0513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489v1">Efficiency Enhancement and Cost Reduction through Speed Optimization of Two-regime Generator Set with Three-stage Synchronous Alternator</text:a></text:p>
              <text:p text:style-name="Normal"><text:a xlink:type="simple" xlink:href="https://hal.science/search/index/?q=*&amp;authFullName_s=Hassen Smail">Hassen Smail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Abdelhak Goudjil">Abdelhak Goudjil</text:a></text:p>
              <text:p text:style-name="Normal"><text:span>Chinese Journal of Electrical Engineering</text:span><text:span>, 2025, 11 (1), pp.194-205.<text:s/></text:span><text:a xlink:type="simple" xlink:href="https://dx.doi.org/10.23919/CJEE.2025.000106">⟨10.23919/CJEE.2025.000106⟩</text:a></text:p>
              <text:p text:style-name="Normal"><text:span>Article dans une revue</text:span></text:p>
              <text:p text:style-name="Normal"><text:a xlink:type="simple" xlink:href="https://hal.science/hal-05283489v1">hal-0528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467v1">An End-to-End Approach Based on a Bidirectional Long Short-Term Memory Neural Network for Diagnosing Wiring Networks Using Reflectometry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Mouaaz Nahas">Mouaaz Nahas</text:a></text:p>
              <text:p text:style-name="Normal"><text:span>Sustainability</text:span><text:span>, 2025, 17 (14), pp.6241.<text:s/></text:span><text:a xlink:type="simple" xlink:href="https://dx.doi.org/10.3390/su17146241">⟨10.3390/su17146241⟩</text:a></text:p>
              <text:p text:style-name="Normal"><text:span>Article dans une revue</text:span></text:p>
              <text:p text:style-name="Normal"><text:a xlink:type="simple" xlink:href="https://hal.science/hal-05283467v1">hal-052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24v1">Topology reconstruction of wiring networks using an iterative process based on Time-Domain Reflectometry and Forensic-Based Investigation algorithm</text:a></text:p>
              <text:p text:style-name="Normal"><text:a xlink:type="simple" xlink:href="https://hal.science/search/index/?q=*&amp;authFullName_s=Zouhir Lacheheb">Zouhir Lacheheb</text:a><text:span>,</text:span><text:a xlink:type="simple" xlink:href="https://hal.science/search/index/?q=*&amp;authFullName_s=Nedjoua Bennecib">Nedjoua Bennecib</text:a><text:span>,</text:span><text:a xlink:type="simple" xlink:href="https://hal.science/search/index/?q=*&amp;authFullName_s=Houssem Rafik El-Hana Bouchekara">Houssem Rafik El-Hana Bouchekara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Yusuf Abubakar Sha’aban">Yusuf Abubakar Sha’aban</text:a><text:span>et al.</text:span></text:p>
              <text:p text:style-name="Normal"><text:span>Nondestructive Testing and Evaluation</text:span><text:span>, 2025, pp.1-33.<text:s/></text:span><text:a xlink:type="simple" xlink:href="https://dx.doi.org/10.1080/10589759.2024.2448729">⟨10.1080/10589759.2024.2448729⟩</text:a></text:p>
              <text:p text:style-name="Normal"><text:span>Article dans une revue</text:span></text:p>
              <text:p text:style-name="Normal"><text:a xlink:type="simple" xlink:href="https://hal.science/hal-05283524v1">hal-052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39v1">Parametric Design Approach for Wireless Power Transfer System: UAV Applications</text:a></text:p>
              <text:p text:style-name="Normal"><text:a xlink:type="simple" xlink:href="https://hal.science/search/index/?q=*&amp;authFullName_s=Mohammed Terrah">Mohammed Terrah</text:a><text:span>,</text:span><text:a xlink:type="simple" xlink:href="https://hal.science/search/index/?q=*&amp;authFullName_s=Mostafa-Kamel Smail">Mostafa-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Drones</text:span><text:span>, 2024, 8, pp.735.<text:s/></text:span><text:a xlink:type="simple" xlink:href="https://dx.doi.org/10.3390/drones8120735">⟨10.3390/drones8120735⟩</text:a></text:p>
              <text:p text:style-name="Normal"><text:span>Article dans une revue</text:span></text:p>
              <text:p text:style-name="Normal"><text:a xlink:type="simple" xlink:href="https://hal.science/hal-04823139v1">hal-0482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64v1">UBER: UAV-Based Energy-Efficient Reconfigurable Routing Scheme for Smart Wireless Livestock Sensor Network</text:a></text:p>
              <text:p text:style-name="Normal"><text:a xlink:type="simple" xlink:href="https://hal.science/search/index/?q=*&amp;authFullName_s=Mohammed Alanezi">Mohammed Alanezi</text:a><text:span>,</text:span><text:a xlink:type="simple" xlink:href="https://hal.science/search/index/?q=*&amp;authFullName_s=Abdulazeez Salami">Abdulazeez Salami</text:a><text:span>,</text:span><text:a xlink:type="simple" xlink:href="https://hal.science/search/index/?q=*&amp;authFullName_s=Yusuf Sha’aban">Yusuf Sha’aban</text:a><text:span>,</text:span><text:a xlink:type="simple" xlink:href="https://hal.science/search/index/?q=*&amp;authFullName_s=Houssem Bouchekara">Houssem Bouchekara</text:a><text:span>,</text:span><text:a xlink:type="simple" xlink:href="https://hal.science/search/index/?q=*&amp;authFullName_s=Mohammad Shahriar">Mohammad Shahriar</text:a><text:span>et al.</text:span></text:p>
              <text:p text:style-name="Normal"><text:span>Sensors</text:span><text:span>, 2022, 22 (16), pp.6158.<text:s/></text:span><text:a xlink:type="simple" xlink:href="https://dx.doi.org/10.3390/s22166158">⟨10.3390/s22166158⟩</text:a></text:p>
              <text:p text:style-name="Normal"><text:span>Article dans une revue</text:span></text:p>
              <text:p text:style-name="Normal"><text:a xlink:type="simple" xlink:href="https://hal.science/hal-05288364v1">hal-0528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19v1">Wiring networks diagnosis using time-domain reflectometry and support vector machines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Houssem R. E. H. Bouchekara">Houssem R. E. H. Bouchekara</text:a><text:span>,</text:span><text:a xlink:type="simple" xlink:href="https://hal.science/search/index/?q=*&amp;authFullName_s=Yamine Sellami">Yamine Sellami</text:a></text:p>
              <text:p text:style-name="Normal"><text:span>IET Science Measurement and Technology</text:span><text:span>, 2020, 14 (2), pp. 220-224.<text:s/></text:span><text:a xlink:type="simple" xlink:href="https://dx.doi.org/10.1049/iet-smt.2019.0122">⟨10.1049/iet-smt.2019.0122⟩</text:a></text:p>
              <text:p text:style-name="Normal"><text:span>Article dans une revue</text:span></text:p>
              <text:p text:style-name="Normal"><text:a xlink:type="simple" xlink:href="https://hal.science/hal-03564119v1">hal-0356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91v1">CBO-Based TDR Approach for Wiring Network Diagnosis</text:a></text:p>
              <text:p text:style-name="Normal"><text:a xlink:type="simple" xlink:href="https://hal.science/search/index/?q=*&amp;authFullName_s=Hamza Boudjefdjouf">Hamza Boudjefdjouf</text:a><text:span>,</text:span><text:a xlink:type="simple" xlink:href="https://hal.science/search/index/?q=*&amp;authFullName_s=Francesco de Paulis">Francesco de Paulis</text:a><text:span>,</text:span><text:a xlink:type="simple" xlink:href="https://hal.science/search/index/?q=*&amp;authFullName_s=Houssem Bouchekara">Houssem Bouchekara</text:a><text:span>,</text:span><text:a xlink:type="simple" xlink:href="https://hal.science/search/index/?q=*&amp;authFullName_s=Antonio Orlandi">Antonio Orlandi</text:a><text:span>,</text:span><text:a xlink:type="simple" xlink:href="https://hal.science/search/index/?q=*&amp;authFullName_s=Mostafa Kamel Smail">Mostafa Kamel Smail</text:a></text:p>
              <text:p text:style-name="Normal"><text:span>IET Science Measurement and Technology</text:span><text:span>, 2017, Modeling and Optimization in Science and Technologies, 10 (2), pp.329-348.<text:s/></text:span><text:a xlink:type="simple" xlink:href="https://dx.doi.org/10.1007/978-3-319-50920-4_13">⟨10.1007/978-3-319-50920-4_13⟩</text:a></text:p>
              <text:p text:style-name="Normal"><text:span>Article dans une revue</text:span></text:p>
              <text:p text:style-name="Normal"><text:a xlink:type="simple" xlink:href="https://hal.science/hal-04447591v1">hal-0444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39v1">Non-destructive diagnosis of wiring networks using time domain reflectometry and an improved black hole algorithm</text:a></text:p>
              <text:p text:style-name="Normal"><text:a xlink:type="simple" xlink:href="https://hal.science/search/index/?q=*&amp;authFullName_s=Mostafa Smail">Mostafa Smail</text:a><text:span>,</text:span><text:a xlink:type="simple" xlink:href="https://hal.science/search/index/?q=*&amp;authFullName_s=Houssem Bouchekara">Houssem Bouchekara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H. Boudjefdjouf">H. Boudjefdjouf</text:a><text:span>,</text:span><text:a xlink:type="simple" xlink:href="https://hal.science/search/index/?q=*&amp;authFullName_s=A. Amloune">A. Amloune</text:a><text:span>et al.</text:span></text:p>
              <text:p text:style-name="Normal"><text:span>Nondestructive Testing and Evaluation</text:span><text:span>, 2017, 32 (3), pp.286-300.<text:s/></text:span><text:a xlink:type="simple" xlink:href="https://dx.doi.org/10.1080/10589759.2016.1200576">⟨10.1080/10589759.2016.1200576⟩</text:a></text:p>
              <text:p text:style-name="Normal"><text:span>Article dans une revue</text:span></text:p>
              <text:p text:style-name="Normal"><text:a xlink:type="simple" xlink:href="https://hal.science/hal-01375839v1">hal-0137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15v1">Diagnosis of wiring networks using Particle Swarm Optimization and Genetic Algorithms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H.R.E.H. Bouchekara">H.R.E.H. Bouchekara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H. Boudjefdjouf">H. Boudjefdjouf</text:a><text:span>,</text:span><text:a xlink:type="simple" xlink:href="https://hal.science/search/index/?q=*&amp;authFullName_s=R. Mehasni">R. Mehasni</text:a></text:p>
              <text:p text:style-name="Normal"><text:span>Computers and Electrical Engineering</text:span><text:span>, 2014, 40 (7), pp.2236-2245.<text:s/></text:span><text:a xlink:type="simple" xlink:href="https://dx.doi.org/10.1016/j.compeleceng.2014.07.002">⟨10.1016/j.compeleceng.2014.07.002⟩</text:a></text:p>
              <text:p text:style-name="Normal"><text:span>Article dans une revue</text:span></text:p>
              <text:p text:style-name="Normal"><text:a xlink:type="simple" xlink:href="https://hal.science/hal-03319415v1">hal-0331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14v1">Diagnosis of Multi-Fault Wiring Network Using Time-Domain Reflectometry and Electromagnetism-Like Mechanism</text:a></text:p>
              <text:p text:style-name="Normal"><text:a xlink:type="simple" xlink:href="https://hal.science/search/index/?q=*&amp;authFullName_s=H. Bouchekara">H. Bouchekara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G. Dahman">G. Dahman</text:a></text:p>
              <text:p text:style-name="Normal"><text:span>Electromagnetics</text:span><text:span>, 2013, 33 (2), pp.131-143.<text:s/></text:span><text:a xlink:type="simple" xlink:href="https://dx.doi.org/10.1080/02726343.2013.756291">⟨10.1080/02726343.2013.756291⟩</text:a></text:p>
              <text:p text:style-name="Normal"><text:span>Article dans une revue</text:span></text:p>
              <text:p text:style-name="Normal"><text:a xlink:type="simple" xlink:href="https://hal.science/hal-04460114v1">hal-044601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80v1">Fast diagnosis of transmission lines using neural networks and principal component analysi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International Journal of Applied Electromagnetics and Mechanics</text:span><text:span>, 2012, 39 (1-4), pp.435-441.<text:s/></text:span><text:a xlink:type="simple" xlink:href="https://dx.doi.org/10.3233/JAE-2012-1493">⟨10.3233/JAE-2012-1493⟩</text:a></text:p>
              <text:p text:style-name="Normal"><text:span>Article dans une revue</text:span></text:p>
              <text:p text:style-name="Normal"><text:a xlink:type="simple" xlink:href="https://centralesupelec.hal.science/hal-00779080v1">hal-007790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55v1">Microwave Characterization Using Ridge Polynomial Neural Networks and Least-Square Support Vector Machines</text:a></text:p>
              <text:p text:style-name="Normal"><text:a xlink:type="simple" xlink:href="https://hal.science/search/index/?q=*&amp;authFullName_s=Tarik Hacib">Tarik Hacib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stafa-Kamel Smaïl">Mostafa-Kamel Smaïl</text:a><text:span>,</text:span><text:a xlink:type="simple" xlink:href="https://hal.science/search/index/?q=*&amp;authFullName_s=Mohamed Rachid Mekideche">Mohamed Rachid Mekideche</text:a><text:span>,</text:span><text:a xlink:type="simple" xlink:href="https://hal.science/search/index/?q=*&amp;authFullName_s=Olivier Meyer">Olivier Meyer</text:a><text:span>et al.</text:span></text:p>
              <text:p text:style-name="Normal"><text:span>IEEE Transactions on Magnetics</text:span><text:span>, 2011, 47 (5), pp.990-993.<text:s/></text:span><text:a xlink:type="simple" xlink:href="https://dx.doi.org/10.1109/TMAG.2010.2087743">⟨10.1109/TMAG.2010.2087743⟩</text:a></text:p>
              <text:p text:style-name="Normal"><text:span>Article dans une revue</text:span></text:p>
              <text:p text:style-name="Normal"><text:a xlink:type="simple" xlink:href="https://centralesupelec.hal.science/hal-00711555v1">hal-007115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03v1">Detection and Location of Defects in Wiring Networks Using Time-Domain Reflectometry and Neural Network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Tarik Hacib">Tarik Hacib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lorent Loete">Florent Loete</text:a></text:p>
              <text:p text:style-name="Normal"><text:span>IEEE Transactions on Magnetics</text:span><text:span>, 2011, 47 (5), pp.1502-1505.<text:s/></text:span><text:a xlink:type="simple" xlink:href="https://dx.doi.org/10.1109/TMAG.2010.2089503">⟨10.1109/TMAG.2010.2089503⟩</text:a></text:p>
              <text:p text:style-name="Normal"><text:span>Article dans une revue</text:span></text:p>
              <text:p text:style-name="Normal"><text:a xlink:type="simple" xlink:href="https://centralesupelec.hal.science/hal-00710603v1">hal-007106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508v1">Recent progress in wiring networks diagnosis for automotive applications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Olivas">Marc Olivas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Marc Lambert">Marc Lambert</text:a></text:p>
              <text:p text:style-name="Normal"><text:span>COMPEL: The International Journal for Computation and Mathematics in Electrical and Electronic Engineering</text:span><text:span>, 2011, 30 (4), pp.1148 - 1161.<text:s/></text:span><text:a xlink:type="simple" xlink:href="https://dx.doi.org/10.1108/03321641111133091">⟨10.1108/03321641111133091⟩</text:a></text:p>
              <text:p text:style-name="Normal"><text:span>Article dans une revue</text:span></text:p>
              <text:p text:style-name="Normal"><text:a xlink:type="simple" xlink:href="https://centralesupelec.hal.science/hal-00657508v1">hal-006575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504v1">Reconstruction of faulty wiring networks using reflectometry response and genetic algorithms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Olivas">Marc Olivas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Marc Lambert">Marc Lambert</text:a></text:p>
              <text:p text:style-name="Normal"><text:span>International Journal of Applied Electromagnetics and Mechanics</text:span><text:span>, 2011, 35 (1), pp.39-55.<text:s/></text:span><text:a xlink:type="simple" xlink:href="https://dx.doi.org/10.3233/JAE-2011-1320">⟨10.3233/JAE-2011-1320⟩</text:a></text:p>
              <text:p text:style-name="Normal"><text:span>Article dans une revue</text:span></text:p>
              <text:p text:style-name="Normal"><text:a xlink:type="simple" xlink:href="https://centralesupelec.hal.science/hal-00657504v1">hal-0065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97v1">Detection of Defects in Wiring Networks Using Time Domain Reflectometry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Olivas">Marc Olivas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Marc Lambert">Marc Lambert</text:a></text:p>
              <text:p text:style-name="Normal"><text:span>IEEE Transactions on Magnetics</text:span><text:span>, 2010, 46 (8), pp.2998--3001.<text:s/></text:span><text:a xlink:type="simple" xlink:href="https://dx.doi.org/10.1109/TMAG.2010.2043720">⟨10.1109/TMAG.2010.2043720⟩</text:a></text:p>
              <text:p text:style-name="Normal"><text:span>Article dans une revue</text:span></text:p>
              <text:p text:style-name="Normal"><text:a xlink:type="simple" xlink:href="https://hal.science/hal-00504997v1">hal-005049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82v1">Circuit Models for Interconnects Using 3D Computational Techniques</text:a></text:p>
              <text:p text:style-name="Normal"><text:a xlink:type="simple" xlink:href="https://hal.science/search/index/?q=*&amp;authFullName_s=Brahim Essakhi">Brahim Essakhi</text:a><text:span>,</text:span><text:a xlink:type="simple" xlink:href="https://hal.science/search/index/?q=*&amp;authFullName_s=Jérémie Benel">Jérémie Benel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Gilles Akoun">Gilles Akoun</text:a><text:span>,</text:span><text:a xlink:type="simple" xlink:href="https://hal.science/search/index/?q=*&amp;authFullName_s=Lionel Pichon">Lionel Pichon</text:a></text:p>
              <text:p text:style-name="Normal"><text:span>ACES Journal</text:span><text:span>, 2008, 23 (1), pp.39-45</text:span></text:p>
              <text:p text:style-name="Normal"><text:span>Article dans une revue</text:span></text:p>
              <text:p text:style-name="Normal"><text:a xlink:type="simple" xlink:href="https://centralesupelec.hal.science/hal-00352282v1">hal-0035228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0a394" table:style-name="d0a394">
          <table:table-column table:style-name="d0a394.0"/>
          <table:table-row>
            <table:table-cell office:value-type="string">
              <text:p text:style-name="Normal"><text:a xlink:type="simple" xlink:href="https://hal.science/hal-05283651v1">Fast GA optimisation of a WPT system for UAV applications</text:a></text:p>
              <text:p text:style-name="Normal"><text:a xlink:type="simple" xlink:href="https://hal.science/search/index/?q=*&amp;authFullName_s=Mohammed Terrah">Mohammed Terrah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COMPUMAG</text:span><text:span>, Jun 2025, Naples, France</text:span></text:p>
              <text:p text:style-name="Normal"><text:span>Poster de conférence</text:span></text:p>
              <text:p text:style-name="Normal"><text:a xlink:type="simple" xlink:href="https://hal.science/hal-05283651v1">hal-0528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573v1">Diagnosis of Wiring Networks Using Reflectometry and the Inception-ResNet V2 Network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Houssem Bouchekara">Houssem Bouchekara</text:a><text:span>,</text:span><text:a xlink:type="simple" xlink:href="https://hal.science/search/index/?q=*&amp;authFullName_s=Abderrahmane Boubezoul">Abderrahmane Boubezoul</text:a></text:p>
              <text:p text:style-name="Normal"><text:span>COMPUMAG</text:span><text:span>, Sep 2025, Naples, Italy</text:span></text:p>
              <text:p text:style-name="Normal"><text:span>Poster de conférence</text:span></text:p>
              <text:p text:style-name="Normal"><text:a xlink:type="simple" xlink:href="https://hal.science/hal-05283573v1">hal-0528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629v1">Performance Analysis of Some Modern Metaheuristics for The Design and Optimization of Electromagnetic Devices</text:a></text:p>
              <text:p text:style-name="Normal"><text:a xlink:type="simple" xlink:href="https://hal.science/search/index/?q=*&amp;authFullName_s=Houssem Rafik El-Hana Bouchekara">Houssem Rafik El-Hana Bouchekara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Muhammad Sharjeel Javaid">Muhammad Sharjeel Javaid</text:a><text:span>,</text:span><text:a xlink:type="simple" xlink:href="https://hal.science/search/index/?q=*&amp;authFullName_s=Abdelhak Goudjil">Abdelhak Goudjil</text:a></text:p>
              <text:p text:style-name="Normal"><text:span>COMPUMAG</text:span><text:span>, Jun 2025, Naples, France</text:span></text:p>
              <text:p text:style-name="Normal"><text:span>Poster de conférence</text:span></text:p>
              <text:p text:style-name="Normal"><text:a xlink:type="simple" xlink:href="https://hal.science/hal-05283629v1">hal-05283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stafa Kamel SMAIL</dc:title>
    <dc:subject/>
    <dc:description>CV</dc:description>
    <dc:creator/>
    <dc:date>2026-05-10T06:01:07.000</dc:date>
    <meta:generator>PHPWord</meta:generator>
    <meta:initial-creator>CCSD</meta:initial-creator>
    <meta:creation-date>2026-05-10T06:01:07.000</meta:creation-date>
    <meta:keyword/>
    <meta:user-defined meta:name="Category"/>
    <meta:user-defined meta:name="Company"/>
    <meta:user-defined meta:name="Manager"/>
  </office:meta>
</office:document-meta>
</file>