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a1fc" style:family="table">
      <style:table-properties style:rel-width="100" table:align="center"/>
    </style:style>
    <style:style style:name="cba1fc.0" style:family="table-column">
      <style:table-column-properties style:column-width="0.00cm"/>
    </style:style>
    <style:style style:name="00fbbe" style:family="table">
      <style:table-properties style:rel-width="100" table:align="center"/>
    </style:style>
    <style:style style:name="00fbbe.0" style:family="table-column">
      <style:table-column-properties style:column-width="0.00cm"/>
    </style:style>
    <style:style style:name="12524c" style:family="table">
      <style:table-properties style:rel-width="100" table:align="center"/>
    </style:style>
    <style:style style:name="12524c.0" style:family="table-column">
      <style:table-column-properties style:column-width="0.00cm"/>
    </style:style>
    <style:style style:name="13bdb2" style:family="table">
      <style:table-properties style:rel-width="100" table:align="center"/>
    </style:style>
    <style:style style:name="13bd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tasem Alrahabi<text:s/></text:span><text:span text:style-name="T2">Ingénieur de recherche,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tasem-alrahabi">motasem-alrahab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47885221">147885221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72184198">17218419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tzCxc40AAAAJ">https://scholar.google.fr/citations?user=tzCxc40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37)</text:span></text:p>
        <text:p text:style-name="P20"/>
        <table:table table:name="cba1fc" table:style-name="cba1fc">
          <table:table-column table:style-name="cba1fc.0"/>
          <table:table-row>
            <table:table-cell office:value-type="string">
              <text:p text:style-name="Normal"><text:a xlink:type="simple" xlink:href="https://hal.science/hal-05564504v1">You Get the Best of Both Worlds&amp;quot; - Making the Association for the Blinds' Cultural Heritage Available for Researchers and Blind People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Céline Roussel">Céline Roussel</text:a><text:span>,</text:span><text:a xlink:type="simple" xlink:href="https://hal.science/search/index/?q=*&amp;authFullName_s=Marion Chottin">Marion Chottin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otasem Alrahabi">Motasem Alrahabi</text:a></text:p>
              <text:p text:style-name="Normal"><text:span>DH2026 - Engagement</text:span><text:span>, ADHO, Jul 2026, Daejeon, South Korea</text:span></text:p>
              <text:p text:style-name="Normal"><text:span>Communication dans un congrès</text:span></text:p>
              <text:p text:style-name="Normal"><text:a xlink:type="simple" xlink:href="https://hal.science/hal-05564504v1">hal-0556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078v1">Exploitation numérique des récits de carrière à travers les archives orales</text:a></text:p>
              <text:p text:style-name="Normal"><text:a xlink:type="simple" xlink:href="https://hal.science/search/index/?q=*&amp;authFullName_s=Louis-Fiacre Franchet d'Espèrey">Louis-Fiacre Franchet d'Espèrey</text:a><text:span>,</text:span><text:a xlink:type="simple" xlink:href="https://hal.science/search/index/?q=*&amp;authFullName_s=Radouan Andrea Mounecif">Radouan Andrea Mounecif</text:a><text:span>,</text:span><text:a xlink:type="simple" xlink:href="https://hal.science/search/index/?q=*&amp;authFullName_s=Jean-Gabriel Ganascia">Jean-Gabriel Ganascia</text:a><text:span>,</text:span><text:a xlink:type="simple" xlink:href="https://hal.science/search/index/?q=*&amp;authFullName_s=Andrea Del Lungo">Andrea Del Lungo</text:a><text:span>,</text:span><text:a xlink:type="simple" xlink:href="https://hal.science/search/index/?q=*&amp;authFullName_s=Glenn Roe">Glenn Roe</text:a><text:span>et al.</text:span></text:p>
              <text:p text:style-name="Normal"><text:span>Humanistica 2026</text:span><text:span>, Association francophone des humanités numériques, May 2026, Paris, France. pp.112-117</text:span></text:p>
              <text:p text:style-name="Normal"><text:span>Communication dans un congrès</text:span></text:p>
              <text:p text:style-name="Normal"><text:a xlink:type="simple" xlink:href="https://hal.science/hal-05626078v1">hal-0562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09v1">Adaptation automatique de textes pour l'enseignement des langues</text:a></text:p>
              <text:p text:style-name="Normal"><text:a xlink:type="simple" xlink:href="https://hal.science/search/index/?q=*&amp;authFullName_s=Motasem Alrahabi">Motasem Alrahabi</text:a></text:p>
              <text:p text:style-name="Normal"><text:span>Humanistica 2025 - Colloque Humanistica 2025 Colloque annuel de l'Association francophone des humanités numériques</text:span><text:span>, Apr 2025, Dakar, Sénégal</text:span></text:p>
              <text:p text:style-name="Normal"><text:span>Communication dans un congrès</text:span></text:p>
              <text:p text:style-name="Normal"><text:a xlink:type="simple" xlink:href="https://hal.science/hal-05287209v1">hal-0528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78v1">L’IA valorise l’intelligence (naturelle) de nos anciens</text:a></text:p>
              <text:p text:style-name="Normal"><text:a xlink:type="simple" xlink:href="https://hal.science/search/index/?q=*&amp;authFullName_s=Frédérick Gay">Frédérick Gay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Grégory Karadjian">Grégory Karadjian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Mickaël Riou">Mickaël Riou</text:a><text:span>et al.</text:span></text:p>
              <text:p text:style-name="Normal"><text:span>Congrès des Sociétés Françaises de Parasitologie (SFP) et de Mycologie Médicale (SFMM)</text:span><text:span>, Jun 2025, Amiens, France</text:span></text:p>
              <text:p text:style-name="Normal"><text:span>Communication dans un congrès</text:span></text:p>
              <text:p text:style-name="Normal"><text:a xlink:type="simple" xlink:href="https://hal.science/hal-05170278v1">hal-0517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730v1">Pandore: automating text-processing workflows for humanities researchers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Mikhail Biriuchinskii">Mikhail Biriuchinskii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otasem Alrahabi">Motasem Alrahabi</text:a></text:p>
              <text:p text:style-name="Normal"><text:span>DH2025 - Accessibility &amp; Citizenship</text:span><text:span>, Jul 2025, Lisbon, Portugal</text:span></text:p>
              <text:p text:style-name="Normal"><text:span>Communication dans un congrès</text:span></text:p>
              <text:p text:style-name="Normal"><text:a xlink:type="simple" xlink:href="https://hal.science/hal-04986730v1">hal-0498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06v1">Gallica-Obvie: un outil pour la valorisation et l'exploration du patrimoine textuel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Humanistica 2025 - Colloque annuel de l'Association francophone des humanités numériques</text:span><text:span>, Apr 2025, Dakar, Sénégal</text:span></text:p>
              <text:p text:style-name="Normal"><text:span>Communication dans un congrès</text:span></text:p>
              <text:p text:style-name="Normal"><text:a xlink:type="simple" xlink:href="https://hal.science/hal-05287206v1">hal-0528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70v1">Les LLMs sur les traces de Voltaire: débusquer les anecdotes dans la presse du XVIIIᵉ siècle</text:a></text:p>
              <text:p text:style-name="Normal"><text:a xlink:type="simple" xlink:href="https://hal.science/search/index/?q=*&amp;authFullName_s=Motasem Alrahabi">Motasem Alrahabi</text:a></text:p>
              <text:p text:style-name="Normal"><text:span>Journée « Voltaire et la Presse »</text:span><text:span>, Renaud Bret-Vitoz (Sorbonne Université); Myrtille Méricam-Bourdet (Université Lumière Lyon 2 – IHRIM); Dario Maria Nicolosi (ERC ModERN), Jun 2025, Paris, France</text:span></text:p>
              <text:p text:style-name="Normal"><text:span>Communication dans un congrès</text:span></text:p>
              <text:p text:style-name="Normal"><text:a xlink:type="simple" xlink:href="https://hal.science/hal-05309070v1">hal-0530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84v1">Using LLMs for post-OCR correction on historical French texts: A case study using synthetic data</text:a></text:p>
              <text:p text:style-name="Normal"><text:a xlink:type="simple" xlink:href="https://hal.science/search/index/?q=*&amp;authFullName_s=Mikhail Biriuchinskii">Mikhail Biriuchinskii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DH2025 CFP - Digital Humanities Conference 2025</text:span><text:span>, Jul 2025, Lisbonne, Portugal</text:span></text:p>
              <text:p text:style-name="Normal"><text:span>Communication dans un congrès</text:span></text:p>
              <text:p text:style-name="Normal"><text:a xlink:type="simple" xlink:href="https://hal.science/hal-04987584v1">hal-0498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503v1">Réception du Salon de 1874 et de la première exposition des impressionnistes à Paris en 1874</text:a></text:p>
              <text:p text:style-name="Normal"><text:a xlink:type="simple" xlink:href="https://hal.science/search/index/?q=*&amp;authFullName_s=Wooseok Seo">Wooseok Seo</text:a><text:span>,</text:span><text:a xlink:type="simple" xlink:href="https://hal.science/search/index/?q=*&amp;authFullName_s=Úna Faller">Úna Faller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otasem Alrahabi">Motasem Alrahabi</text:a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557503v1">hal-0455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099v1">Circulation du discours médical de Jean-Martin Charcot</text:a></text:p>
              <text:p text:style-name="Normal"><text:a xlink:type="simple" xlink:href="https://hal.science/search/index/?q=*&amp;authFullName_s=Ljudmila Petkovic">Ljudmila Petkovic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07099v1">hal-0410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362v1">Obvie: interface web pour la fouille et la comparaison de textes</text:a></text:p>
              <text:p text:style-name="Normal"><text:a xlink:type="simple" xlink:href="https://hal.science/search/index/?q=*&amp;authFullName_s=Motasem Alrahabi">Motasem Alrahabi</text:a></text:p>
              <text:p text:style-name="Normal"><text:span>Atelier DigitAl Humanities and cuLtural herItAge: data and knowledge management and analysis durant la conférence francophone sur l'Extraction et la Gestion des Connaissances (egc2022)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543362v1">hal-0354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64v1">Toolbox : une chaîne de traitement de corpus pour les humanités numériques</text:a></text:p>
              <text:p text:style-name="Normal"><text:a xlink:type="simple" xlink:href="https://hal.science/search/index/?q=*&amp;authFullName_s=Johanna Mayra Cordova">Johanna Mayra Cordova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Ljudmila Petkovic">Ljudmila Petkovic</text:a><text:span>,</text:span><text:a xlink:type="simple" xlink:href="https://hal.science/search/index/?q=*&amp;authFullName_s=James Gawley">James Gawley</text:a><text:span>,</text:span><text:a xlink:type="simple" xlink:href="https://hal.science/search/index/?q=*&amp;authFullName_s=Motasem Alrahabi">Motasem Alrahabi</text:a><text:span>et al.</text:span></text:p>
              <text:p text:style-name="Normal"><text:span>Traitement Automatique des Langues Naturelles</text:span><text:span>, 2022, Avignon, France. pp.11-13</text:span></text:p>
              <text:p text:style-name="Normal"><text:span>Communication dans un congrès</text:span></text:p>
              <text:p text:style-name="Normal"><text:a xlink:type="simple" xlink:href="https://hal.science/hal-03701464v1">hal-0370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73v1">« La Chine de Buffon : édition numérique et exploration sémantique de l’Histoire naturelle (1749-1789) »</text:a></text:p>
              <text:p text:style-name="Normal"><text:a xlink:type="simple" xlink:href="https://hal.science/search/index/?q=*&amp;authFullName_s=Axel Le Roy">Axel Le Roy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Traitement Automatique des Langues Naturelles</text:span><text:span>, 2022, Avignon, France. pp.28-35</text:span></text:p>
              <text:p text:style-name="Normal"><text:span>Communication dans un congrès</text:span></text:p>
              <text:p text:style-name="Normal"><text:a xlink:type="simple" xlink:href="https://hal.science/hal-03701473v1">hal-0370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29v1">Discovering Spatial Relations in Litterature: what is the influence of OCR noise ?</text:a></text:p>
              <text:p text:style-name="Normal"><text:a xlink:type="simple" xlink:href="https://hal.science/search/index/?q=*&amp;authFullName_s=Caroline Parfait">Caroline Parfait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NewsEye’s international conference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199729v1">hal-0319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71v1">Ariane: dispositif de fouille et de lecture synthétique de textes</text:a></text:p>
              <text:p text:style-name="Normal"><text:a xlink:type="simple" xlink:href="https://hal.science/search/index/?q=*&amp;authFullName_s=Motasem Alrahabi">Motasem Alrahabi</text:a></text:p>
              <text:p text:style-name="Normal"><text:span>DigitAl Humanities and cuLtural herItAge: data and knowledge management and analysis (Atelier Dahlia)</text:span><text:span>, Jan 2021, Montpellier (virtuel), France</text:span></text:p>
              <text:p text:style-name="Normal"><text:span>Communication dans un congrès</text:span></text:p>
              <text:p text:style-name="Normal"><text:a xlink:type="simple" xlink:href="https://hal.science/hal-03167271v1">hal-0316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990v1">Reconnaissance d'entités nommées spatiales dans des transcriptions OCR bruitées de textes littéraires</text:a></text:p>
              <text:p text:style-name="Normal"><text:a xlink:type="simple" xlink:href="https://hal.science/search/index/?q=*&amp;authFullName_s=Caroline Koudoro-Parfait">Caroline Koudoro-Parfait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SAGEO 2021 - Atelier Humanités Numériques Spatialisées</text:span><text:span>, Carmen Brando; Ludovic Moncla, May 2021, Paris, France</text:span></text:p>
              <text:p text:style-name="Normal"><text:span>Communication dans un congrès</text:span></text:p>
              <text:p text:style-name="Normal"><text:a xlink:type="simple" xlink:href="https://hal.science/hal-05175990v1">hal-0517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05v1">Le style polémique dans les correspondances de Voltaire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Camille Koskas">Camille Koskas</text:a><text:span>,</text:span><text:a xlink:type="simple" xlink:href="https://hal.science/search/index/?q=*&amp;authFullName_s=Glenn Roe">Glenn Roe</text:a></text:p>
              <text:p text:style-name="Normal"><text:span>Colloque Humanistica</text:span><text:span>, May 2021, Rennes, France</text:span></text:p>
              <text:p text:style-name="Normal"><text:span>Communication dans un congrès</text:span></text:p>
              <text:p text:style-name="Normal"><text:a xlink:type="simple" xlink:href="https://hal.science/hal-03199805v1">hal-0319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09v1">Analyse automatique pour une étude du genre : quels jugements des écrivaines au XIXe siècle ?</text:a></text:p>
              <text:p text:style-name="Normal"><text:a xlink:type="simple" xlink:href="https://hal.science/search/index/?q=*&amp;authFullName_s=Marine Riguet">Marine Riguet</text:a><text:span>,</text:span><text:a xlink:type="simple" xlink:href="https://hal.science/search/index/?q=*&amp;authFullName_s=Motasem Alrahabi">Motasem Alrahabi</text:a></text:p>
              <text:p text:style-name="Normal"><text:span>Digital Humanities Conference</text:span><text:span>, Jul 2020, Ottawa virtual), Canada</text:span></text:p>
              <text:p text:style-name="Normal"><text:span>Communication dans un congrès</text:span></text:p>
              <text:p text:style-name="Normal"><text:a xlink:type="simple" xlink:href="https://hal.science/hal-03199809v1">hal-0319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01v1">Les Guides d’annotation des entités nommées : similitudes, différences, difficultés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Motasem Alrahabi">Motasem Alrahabi</text:a></text:p>
              <text:p text:style-name="Normal"><text:span>Humanistica 2020</text:span><text:span>, May 2020, Bordeaux, France</text:span></text:p>
              <text:p text:style-name="Normal"><text:span>Communication dans un congrès</text:span></text:p>
              <text:p text:style-name="Normal"><text:a xlink:type="simple" xlink:href="https://hal.science/hal-02880101v1">hal-0288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82v1">Cartographier le discours sur la littérature : l'ontologie comme modèle exploratoire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Marine Riguet">Marine Riguet</text:a></text:p>
              <text:p text:style-name="Normal"><text:span>Colloque Humanistica 2020</text:span><text:span>, May 2020, Bordeaux, France</text:span></text:p>
              <text:p text:style-name="Normal"><text:span>Communication dans un congrès</text:span></text:p>
              <text:p text:style-name="Normal"><text:a xlink:type="simple" xlink:href="https://hal.science/hal-02864882v1">hal-0286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10v1">Détection automatique de l'ironie dans la stratégie argumentative des querelles théâtrales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Chiara Mainardi">Chiara Mainardi</text:a></text:p>
              <text:p text:style-name="Normal"><text:span>14th International Conference on statistical analysis of textual data</text:span><text:span>, Jun 2018, Rome, Italie</text:span></text:p>
              <text:p text:style-name="Normal"><text:span>Communication dans un congrès</text:span></text:p>
              <text:p text:style-name="Normal"><text:a xlink:type="simple" xlink:href="https://hal.science/hal-03199810v1">hal-0319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20v1">Du petit fait à la doxa : annotation automatique des anecdotes dans le discours critique sur Molière</text:a></text:p>
              <text:p text:style-name="Normal"><text:a xlink:type="simple" xlink:href="https://hal.science/search/index/?q=*&amp;authFullName_s=Elodie Bénard">Elodie Bénard</text:a><text:span>,</text:span><text:a xlink:type="simple" xlink:href="https://hal.science/search/index/?q=*&amp;authFullName_s=Motasem Alrahabi">Motasem Alrahabi</text:a></text:p>
              <text:p text:style-name="Normal"><text:span>Colloque Journées de Linguistique de Corpus (JLC)</text:span><text:span>, Jul 2017, Grenoble, France</text:span></text:p>
              <text:p text:style-name="Normal"><text:span>Communication dans un congrès</text:span></text:p>
              <text:p text:style-name="Normal"><text:a xlink:type="simple" xlink:href="https://hal.science/hal-03199820v1">hal-0319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36v1">Voguer au fil de la transtextualité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Marine Riguet">Marine Riguet</text:a></text:p>
              <text:p text:style-name="Normal"><text:span>Digital Humanities Conference</text:span><text:span>, Aug 2017, Montréal, Canada</text:span></text:p>
              <text:p text:style-name="Normal"><text:span>Communication dans un congrès</text:span></text:p>
              <text:p text:style-name="Normal"><text:a xlink:type="simple" xlink:href="https://hal.science/hal-03199836v1">hal-0319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37v1">E-Quotes : un outil de navigation textuelle guidée par les annotations sémantiques</text:a></text:p>
              <text:p text:style-name="Normal"><text:a xlink:type="simple" xlink:href="https://hal.science/search/index/?q=*&amp;authFullName_s=Motasem Alrahabi">Motasem Alrahabi</text:a></text:p>
              <text:p text:style-name="Normal"><text:span>JEP-TALN-RECITAL 2016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199837v1">hal-0319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39v1">E-Quotes: Enunciative Modalities Analysis Tool for Direct Reported Speech in Arabic</text:a></text:p>
              <text:p text:style-name="Normal"><text:a xlink:type="simple" xlink:href="https://hal.science/search/index/?q=*&amp;authFullName_s=Motasem Alrahabi">Motasem Alrahabi</text:a></text:p>
              <text:p text:style-name="Normal"><text:span>16th International Conference on Intelligent Text Processing and Computational Linguistics (CICLING)</text:span><text:span>, 2015, Le Caire, Egypt. pp.479-490,<text:s/></text:span><text:a xlink:type="simple" xlink:href="https://dx.doi.org/10.1007/978-3-319-18111-0_36">⟨10.1007/978-3-319-18111-0_36⟩</text:a></text:p>
              <text:p text:style-name="Normal"><text:span>Communication dans un congrès</text:span></text:p>
              <text:p text:style-name="Normal"><text:a xlink:type="simple" xlink:href="https://hal.science/hal-03199839v1">hal-0319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42v1">Dictionnaire multilingue de proverbes : premier retour d'expérience</text:a></text:p>
              <text:p text:style-name="Normal"><text:a xlink:type="simple" xlink:href="https://hal.science/search/index/?q=*&amp;authFullName_s=Motasem Alrahabi">Motasem Alrahabi</text:a></text:p>
              <text:p text:style-name="Normal"><text:span>Colloque international sur les TIC en éducation : bilan, enjeux actuels et perspectives futures</text:span><text:span>, 2014, Montréal, Canada</text:span></text:p>
              <text:p text:style-name="Normal"><text:span>Communication dans un congrès</text:span></text:p>
              <text:p text:style-name="Normal"><text:a xlink:type="simple" xlink:href="https://hal.science/hal-03199842v1">hal-0319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41v1">Opinion Mining from Arabic Quotations</text:a></text:p>
              <text:p text:style-name="Normal"><text:a xlink:type="simple" xlink:href="https://hal.science/search/index/?q=*&amp;authFullName_s=Motasem Alrahabi">Motasem Alrahabi</text:a></text:p>
              <text:p text:style-name="Normal"><text:span>6th International ACM Conference on Management of Emergent Digital Ecosystems</text:span><text:span>, 2014, Buraidah Al Qassim, Saudi Arabia.<text:s/></text:span><text:a xlink:type="simple" xlink:href="https://dx.doi.org/10.1145/2668260.2668291">⟨10.1145/2668260.2668291⟩</text:a></text:p>
              <text:p text:style-name="Normal"><text:span>Communication dans un congrès</text:span></text:p>
              <text:p text:style-name="Normal"><text:a xlink:type="simple" xlink:href="https://hal.science/hal-03199841v1">hal-0319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43v1">Les difficultés de l'utilisation du discours rapporté en français chez des apprenants arabophones : Interférences langagières et perspectives pédagogiques</text:a></text:p>
              <text:p text:style-name="Normal"><text:a xlink:type="simple" xlink:href="https://hal.science/search/index/?q=*&amp;authFullName_s=Motasem Alrahabi">Motasem Alrahabi</text:a></text:p>
              <text:p text:style-name="Normal"><text:span>Colloque international Le FLE au crible de la Grammaire</text:span><text:span>, 2013, Abu Dhabi, Émirats arabes unis</text:span></text:p>
              <text:p text:style-name="Normal"><text:span>Communication dans un congrès</text:span></text:p>
              <text:p text:style-name="Normal"><text:a xlink:type="simple" xlink:href="https://hal.science/hal-03199843v1">hal-0319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45v1">Classification automatique et stratégie d'annotation appliquées à un concept philosophique: la dimension psychologique du concept de LANGAGE dans l'oeuvre de Bergson</text:a></text:p>
              <text:p text:style-name="Normal"><text:a xlink:type="simple" xlink:href="https://hal.science/search/index/?q=*&amp;authFullName_s=Jean Danis">Jean Danis</text:a><text:span>,</text:span><text:a xlink:type="simple" xlink:href="https://hal.science/search/index/?q=*&amp;authFullName_s=Jean-Guy Meunier">Jean-Guy Meunier</text:a><text:span>,</text:span><text:a xlink:type="simple" xlink:href="https://hal.science/search/index/?q=*&amp;authFullName_s=Jean-François Chartier">Jean-François Chartier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Jean-Pierre Desclés">Jean-Pierre Desclés</text:a></text:p>
              <text:p text:style-name="Normal"><text:span>JADT 2010</text:span><text:span>, 2010, Rome, Italie</text:span></text:p>
              <text:p text:style-name="Normal"><text:span>Communication dans un congrès</text:span></text:p>
              <text:p text:style-name="Normal"><text:a xlink:type="simple" xlink:href="https://hal.science/hal-03199845v1">hal-0319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44v1">Direct Reported Speech in Multilingual Texts: Automatic Annotation and Semantic Categorization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Jean-Pierre Desclés">Jean-Pierre Desclés</text:a><text:span>,</text:span><text:a xlink:type="simple" xlink:href="https://hal.science/search/index/?q=*&amp;authFullName_s=Jungyeon Suh">Jungyeon Suh</text:a></text:p>
              <text:p text:style-name="Normal"><text:span>FLAIRS 2010</text:span><text:span>, 2010, Daytona Beach, United States</text:span></text:p>
              <text:p text:style-name="Normal"><text:span>Communication dans un congrès</text:span></text:p>
              <text:p text:style-name="Normal"><text:a xlink:type="simple" xlink:href="https://hal.science/hal-03199844v1">hal-0319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101v1">Fouille sémantique des thèses en ligne : un projet de Paris-Sorbonne</text:a></text:p>
              <text:p text:style-name="Normal"><text:a xlink:type="simple" xlink:href="https://hal.science/search/index/?q=*&amp;authFullName_s=Jean-Pierre Desclés">Jean-Pierre Desclés</text:a><text:span>,</text:span><text:a xlink:type="simple" xlink:href="https://hal.science/search/index/?q=*&amp;authFullName_s=Florence Le Priol">Florence Le Priol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Iana Atanassova">Iana Atanassova</text:a><text:span>,</text:span><text:a xlink:type="simple" xlink:href="https://hal.science/search/index/?q=*&amp;authFullName_s=Marc Bertin">Marc Bertin</text:a></text:p>
              <text:p text:style-name="Normal"><text:span>78e Congrès de l'Association francophone pour le savoir (Acfas) "Traitement automatique des langues naturelles, analyses et applications"</text:span><text:span>, May 2010, Montréal, Canada</text:span></text:p>
              <text:p text:style-name="Normal"><text:span>Communication dans un congrès</text:span></text:p>
              <text:p text:style-name="Normal"><text:a xlink:type="simple" xlink:href="https://hal.science/hal-01954101v1">hal-01954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001v1">Levée d'ambigüité par la méthode d'exploration contextuelle: la séquence 'alif-nûn (ان) en arabe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Joseph Dichy">Joseph Dichy</text:a></text:p>
              <text:p text:style-name="Normal"><text:span>2ème Conférence Internationale (SIIE 2009)</text:span><text:span>, Feb 2009, hammamet, Tunisie. pp.573-585</text:span></text:p>
              <text:p text:style-name="Normal"><text:span>Communication dans un congrès</text:span></text:p>
              <text:p text:style-name="Normal"><text:a xlink:type="simple" xlink:href="https://shs.hal.science/halshs-00390001v1">halshs-0039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46v1">EXCOM : Plate-forme d'annotation sémantique de textes multilingues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Jean-Pierre Desclés">Jean-Pierre Desclés</text:a></text:p>
              <text:p text:style-name="Normal"><text:span>TALN 2009</text:span><text:span>, 2009, Senlis, France</text:span></text:p>
              <text:p text:style-name="Normal"><text:span>Communication dans un congrès</text:span></text:p>
              <text:p text:style-name="Normal"><text:a xlink:type="simple" xlink:href="https://hal.science/hal-03199846v1">hal-0319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47v1">Levée d'ambigüité par la méthode d'exploration contextuelle: la séquence 'alif-nûn (ان) en arabe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Joseph Dichy">Joseph Dichy</text:a></text:p>
              <text:p text:style-name="Normal"><text:span>Systèmes d’Information et Intelligence Economique</text:span><text:span>, 2009, Tunis, Tunisie</text:span></text:p>
              <text:p text:style-name="Normal"><text:span>Communication dans un congrès</text:span></text:p>
              <text:p text:style-name="Normal"><text:a xlink:type="simple" xlink:href="https://hal.science/hal-03199847v1">hal-0319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48v1">Automatic Annotation of Direct Reported Speech in Arabic and French, According to a Semantic Map of Enunciative Modalities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Jean-Pierre Desclés">Jean-Pierre Desclés</text:a></text:p>
              <text:p text:style-name="Normal"><text:span>6th International Conference on Natural Language Processing, GoTAL</text:span><text:span>, 2008, Gothenburg, Sweden.<text:s/></text:span><text:a xlink:type="simple" xlink:href="https://dx.doi.org/10.1007/978-3-540-85287-2_5">⟨10.1007/978-3-540-85287-2_5⟩</text:a></text:p>
              <text:p text:style-name="Normal"><text:span>Communication dans un congrès</text:span></text:p>
              <text:p text:style-name="Normal"><text:a xlink:type="simple" xlink:href="https://hal.science/hal-03199848v1">hal-0319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49v1">Semantic Annotation of Reported Information in Arabic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Amr Helmy Ibrahim">Amr Helmy Ibrahim</text:a><text:span>,</text:span><text:a xlink:type="simple" xlink:href="https://hal.science/search/index/?q=*&amp;authFullName_s=Jean-Pierre Desclés">Jean-Pierre Desclés</text:a></text:p>
              <text:p text:style-name="Normal"><text:span>Flairs 2006</text:span><text:span>, 2006, Melbourne Beach, United States</text:span></text:p>
              <text:p text:style-name="Normal"><text:span>Communication dans un congrès</text:span></text:p>
              <text:p text:style-name="Normal"><text:a xlink:type="simple" xlink:href="https://hal.science/hal-03199849v1">hal-0319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50v1">Filtrage sémantique de textes en arabe en vue d'un prototype de résumé automatique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Ghassan Mourad">Ghassan Mourad</text:a><text:span>,</text:span><text:a xlink:type="simple" xlink:href="https://hal.science/search/index/?q=*&amp;authFullName_s=Brahim Djioua">Brahim Djioua</text:a></text:p>
              <text:p text:style-name="Normal"><text:span>JEP-TALN 2004</text:span><text:span>, 2004, Fès, Maroc</text:span></text:p>
              <text:p text:style-name="Normal"><text:span>Communication dans un congrès</text:span></text:p>
              <text:p text:style-name="Normal"><text:a xlink:type="simple" xlink:href="https://hal.science/hal-03199850v1">hal-03199850v1</text:a></text:p>
            </table:table-cell>
          </table:table-row>
        </table:table>
        <text:p text:style-name="P21"/>
        <text:p text:style-name="Heading2"><text:span text:style-name="T10">Article dans une revue (7)</text:span></text:p>
        <text:p text:style-name="P23"/>
        <table:table table:name="00fbbe" table:style-name="00fbbe">
          <table:table-column table:style-name="00fbbe.0"/>
          <table:table-row>
            <table:table-cell office:value-type="string">
              <text:p text:style-name="Normal"><text:a xlink:type="simple" xlink:href="https://hal.science/hal-05128385v2">De l'annotation intégrale à l'analyse des réseaux de personnages : un modèle pour la REN dans les textes littéraires en français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Arthur Amalvy">Arthur Amalvy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Perrine Maurel">Perrine Maurel</text:a></text:p>
              <text:p text:style-name="Normal"><text:span>Revue TAL : traitement automatique des langues</text:span><text:span>, A paraître, 66 (1)</text:span></text:p>
              <text:p text:style-name="Normal"><text:span>Article dans une revue</text:span></text:p>
              <text:p text:style-name="Normal"><text:a xlink:type="simple" xlink:href="https://hal.science/hal-05128385v2">hal-051283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970v1">Impact de la correction automatique de l'OCR/HTR sur la reconnaissance d'entités nommées dans un corpus bruité</text:a></text:p>
              <text:p text:style-name="Normal"><text:a xlink:type="simple" xlink:href="https://hal.science/search/index/?q=*&amp;authFullName_s=Ljudmila Petkovic">Ljudmila Petkovic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JIS - Journal of Information Sciences</text:span><text:span>, 2022, 21 (2), pp.42-57.<text:s/></text:span><text:a xlink:type="simple" xlink:href="https://dx.doi.org/10.34874/IMIST.PRSM/jis-v21i2.36599">⟨10.34874/IMIST.PRSM/jis-v21i2.36599⟩</text:a></text:p>
              <text:p text:style-name="Normal"><text:span>Article dans une revue</text:span></text:p>
              <text:p text:style-name="Normal"><text:a xlink:type="simple" xlink:href="https://hal.science/hal-04063970v1">hal-0406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832v1">Des étudiants en lettres face aux humanités numériques : une expérience pédagogique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arguerite Bordry">Marguerite Bordry</text:a><text:span>,</text:span><text:a xlink:type="simple" xlink:href="https://hal.science/search/index/?q=*&amp;authFullName_s=Camille Koskas">Camille Koskas</text:a><text:span>,</text:span><text:a xlink:type="simple" xlink:href="https://hal.science/search/index/?q=*&amp;authFullName_s=James Gawley">James Gawley</text:a></text:p>
              <text:p text:style-name="Normal"><text:span>Humanités numériques</text:span><text:span>, 2022, 5,<text:s/></text:span><text:a xlink:type="simple" xlink:href="https://dx.doi.org/10.4000/revuehn.2775">⟨10.4000/revuehn.2775⟩</text:a></text:p>
              <text:p text:style-name="Normal"><text:span>Article dans une revue</text:span></text:p>
              <text:p text:style-name="Normal"><text:a xlink:type="simple" xlink:href="https://hal.science/hal-03698832v1">hal-0369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714v1">L'ironie dans la critique littéraire. Quelques pistes pour l'annotation automatique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Marguerite Bordry">Marguerite Bordry</text:a><text:span>,</text:span><text:a xlink:type="simple" xlink:href="https://hal.science/search/index/?q=*&amp;authFullName_s=Johanna Cordova">Johanna Cordova</text:a><text:span>,</text:span><text:a xlink:type="simple" xlink:href="https://hal.science/search/index/?q=*&amp;authFullName_s=Yoann Dupont">Yoann Dupont</text:a></text:p>
              <text:p text:style-name="Normal"><text:span>Etudes digitales</text:span><text:span>, 2021, 1 (11), pp.61-78.<text:s/></text:span><text:a xlink:type="simple" xlink:href="https://dx.doi.org/10.48611/isbn.978-2-406-14569-1.p.0061">⟨10.48611/isbn.978-2-406-14569-1.p.0061⟩</text:a></text:p>
              <text:p text:style-name="Normal"><text:span>Article dans une revue</text:span></text:p>
              <text:p text:style-name="Normal"><text:a xlink:type="simple" xlink:href="https://hal.science/hal-04054714v1">hal-0405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021v1">Paris dans les récits de voyage d’écrivains arabes : repérage, analyse sémantique et cartographie de toponymes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Muhamed Alkhalil">Muhamed Alkhalil</text:a><text:span>,</text:span><text:a xlink:type="simple" xlink:href="https://hal.science/search/index/?q=*&amp;authFullName_s=Joseph Dichy">Joseph Dichy</text:a></text:p>
              <text:p text:style-name="Normal"><text:span>Humanités numériques</text:span><text:span>, 2021, 3,<text:s/></text:span><text:a xlink:type="simple" xlink:href="https://dx.doi.org/10.4000/revuehn.1079">⟨10.4000/revuehn.1079⟩</text:a></text:p>
              <text:p text:style-name="Normal"><text:span>Article dans une revue</text:span></text:p>
              <text:p text:style-name="Normal"><text:a xlink:type="simple" xlink:href="https://hal.science/hal-03385021v1">hal-0338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125v1">Polémiques dans le rituel épistolaire : les cas de la correspondance Ponge et Paulhan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Camille Koskas">Camille Koskas</text:a></text:p>
              <text:p text:style-name="Normal"><text:span>Épistolaire. Revue de l'A.I.R.E.</text:span><text:span>, 2020</text:span></text:p>
              <text:p text:style-name="Normal"><text:span>Article dans une revue</text:span></text:p>
              <text:p text:style-name="Normal"><text:a xlink:type="simple" xlink:href="https://hal.science/hal-03203125v1">hal-0320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928v1">Pour une analyse automatique du jugement critique : les citations modalisées dans le discours littéraire du XIX e siècle[en]</text:a></text:p>
              <text:p text:style-name="Normal"><text:a xlink:type="simple" xlink:href="https://hal.science/search/index/?q=*&amp;authFullName_s=Marine Riguet">Marine Riguet</text:a><text:span>,</text:span><text:a xlink:type="simple" xlink:href="https://hal.science/search/index/?q=*&amp;authFullName_s=Motasem Alrahabi">Motasem Alrahabi</text:a></text:p>
              <text:p text:style-name="Normal"><text:span>DHQ: Digital Humanities Quarterly</text:span><text:span>, 2018, 12</text:span></text:p>
              <text:p text:style-name="Normal"><text:span>Article dans une revue</text:span></text:p>
              <text:p text:style-name="Normal"><text:a xlink:type="simple" xlink:href="https://hal.science/hal-01903928v1">hal-01903928v1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12524c" table:style-name="12524c">
          <table:table-column table:style-name="12524c.0"/>
          <table:table-row>
            <table:table-cell office:value-type="string">
              <text:p text:style-name="Normal"><text:a xlink:type="simple" xlink:href="https://hal.science/hal-03156278v2">Guide d'annotation manuelle d'entités nommées dans des corpus littéraires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Arthur Provenier">Arthur Provenier</text:a><text:span>,</text:span><text:a xlink:type="simple" xlink:href="https://hal.science/search/index/?q=*&amp;authFullName_s=Romain Jalabert">Romain Jalaber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156278v2">hal-03156278v2</text:a></text:p>
            </table:table-cell>
          </table:table-row>
        </table:table>
        <text:p text:style-name="P27"/>
        <text:p text:style-name="Heading2"><text:span text:style-name="T12">Chapitre d'ouvrage (6)</text:span></text:p>
        <text:p text:style-name="P29"/>
        <table:table table:name="13bdb2" table:style-name="13bdb2">
          <table:table-column table:style-name="13bdb2.0"/>
          <table:table-row>
            <table:table-cell office:value-type="string">
              <text:p text:style-name="Normal"><text:a xlink:type="simple" xlink:href="https://hal.science/hal-04010863v1">Le médical et le social. Analyse sémantique des rapports de l’immersion d’étudiants en médecine dans le Samu social</text:a></text:p>
              <text:p text:style-name="Normal"><text:a xlink:type="simple" xlink:href="https://hal.science/search/index/?q=*&amp;authFullName_s=Didier Alexandre">Didier Alexandre</text:a><text:span>,</text:span><text:a xlink:type="simple" xlink:href="https://hal.science/search/index/?q=*&amp;authFullName_s=Frédérick Gay">Frédérick Gay</text:a><text:span>,</text:span><text:a xlink:type="simple" xlink:href="https://hal.science/search/index/?q=*&amp;authFullName_s=Marine Riguet">Marine Riguet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Alexandre Duguet">Alexandre Duguet</text:a><text:span>et al.</text:span></text:p>
              <text:p text:style-name="Normal"><text:span>Didier Alexandre; Glenn Roe.<text:s/></text:span><text:span>Observer la vie littéraire. Études littéraires et numériques</text:span><text:span>, Classiques Garnier, pp.817-846, 2022, 978-2-406-13347-6.<text:s/></text:span><text:a xlink:type="simple" xlink:href="https://dx.doi.org/10.48611/isbn.978-2-406-13347-6.p.0817">⟨10.48611/isbn.978-2-406-13347-6.p.0817⟩</text:a></text:p>
              <text:p text:style-name="Normal"><text:span>Chapitre d'ouvrage</text:span></text:p>
              <text:p text:style-name="Normal"><text:a xlink:type="simple" xlink:href="https://hal.science/hal-04010863v1">hal-0401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845v1">La valeur littéraire au fil d’Ariane. Barbey d’Aurevilly et les écrivaines</text:a></text:p>
              <text:p text:style-name="Normal"><text:a xlink:type="simple" xlink:href="https://hal.science/search/index/?q=*&amp;authFullName_s=Didier Alexandre">Didier Alexandre</text:a><text:span>,</text:span><text:a xlink:type="simple" xlink:href="https://hal.science/search/index/?q=*&amp;authFullName_s=Marine Riguet">Marine Riguet</text:a><text:span>,</text:span><text:a xlink:type="simple" xlink:href="https://hal.science/search/index/?q=*&amp;authFullName_s=Motasem Alrahabi">Motasem Alrahabi</text:a></text:p>
              <text:p text:style-name="Normal"><text:span>Didier Alexandre; Glenn Roe.<text:s/></text:span><text:span>Observer la vie littéraire. Études littéraires et numériques</text:span><text:span>, Classiques Garnier, pp.345-393, 2022, 978-2-406-13347-6.<text:s/></text:span><text:a xlink:type="simple" xlink:href="https://dx.doi.org/10.48611/isbn.978-2-406-13347-6.p.0345">⟨10.48611/isbn.978-2-406-13347-6.p.0345⟩</text:a></text:p>
              <text:p text:style-name="Normal"><text:span>Chapitre d'ouvrage</text:span></text:p>
              <text:p text:style-name="Normal"><text:a xlink:type="simple" xlink:href="https://hal.science/hal-04010845v1">hal-0401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132v1">Searching and Mining with Semantic Categories</text:a></text:p>
              <text:p text:style-name="Normal"><text:a xlink:type="simple" xlink:href="https://hal.science/search/index/?q=*&amp;authFullName_s=Brahim Djioua">Brahim Djioua</text:a><text:span>,</text:span><text:a xlink:type="simple" xlink:href="https://hal.science/search/index/?q=*&amp;authFullName_s=Jean-Pierre Desclés">Jean-Pierre Desclés</text:a><text:span>,</text:span><text:a xlink:type="simple" xlink:href="https://hal.science/search/index/?q=*&amp;authFullName_s=Motasem Alrahabi">Motasem Alrahabi</text:a></text:p>
              <text:p text:style-name="Normal"><text:span>Next Generation Search Engines: Advanced Models for Information Retrieval</text:span><text:span>, 2012,<text:s/></text:span><text:a xlink:type="simple" xlink:href="https://dx.doi.org/10.4018/978-1-4666-0330-1.ch006">⟨10.4018/978-1-4666-0330-1.ch006⟩</text:a></text:p>
              <text:p text:style-name="Normal"><text:span>Chapitre d'ouvrage</text:span></text:p>
              <text:p text:style-name="Normal"><text:a xlink:type="simple" xlink:href="https://hal.science/hal-03203132v1">hal-0320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160v1">BioExcom: Detection and categorization of speculative sentences in biomedical literature</text:a></text:p>
              <text:p text:style-name="Normal"><text:a xlink:type="simple" xlink:href="https://hal.science/search/index/?q=*&amp;authFullName_s=Julien Desclés">Julien Desclés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Jean-Pierre Desclés">Jean-Pierre Desclés</text:a></text:p>
              <text:p text:style-name="Normal"><text:span>Human Language Technology. Challenges for Computer Science and Linguistics</text:span><text:span>, 6562, 2011, Lecture Notes in Computer Science,<text:s/></text:span><text:a xlink:type="simple" xlink:href="https://dx.doi.org/10.1007/978-3-642-20095-3_44">⟨10.1007/978-3-642-20095-3_44⟩</text:a></text:p>
              <text:p text:style-name="Normal"><text:span>Chapitre d'ouvrage</text:span></text:p>
              <text:p text:style-name="Normal"><text:a xlink:type="simple" xlink:href="https://hal.science/hal-03203160v1">hal-0320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30v1">Fouille sémantique des thèses en ligne</text:a></text:p>
              <text:p text:style-name="Normal"><text:a xlink:type="simple" xlink:href="https://hal.science/search/index/?q=*&amp;authFullName_s=Jean-Pierre Desclés">Jean-Pierre Desclés</text:a><text:span>,</text:span><text:a xlink:type="simple" xlink:href="https://hal.science/search/index/?q=*&amp;authFullName_s=Florence Le Priol">Florence Le Priol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Iana Atanassova">Iana Atanassova</text:a><text:span>,</text:span><text:a xlink:type="simple" xlink:href="https://hal.science/search/index/?q=*&amp;authFullName_s=Marc Bertin">Marc Bertin</text:a></text:p>
              <text:p text:style-name="Normal"><text:span>Biskri Ismaïl; Jebali Adel.<text:s/></text:span><text:span>Traitement automatique des langues naturelles : de l'analyse à l'application (Cognition et traitement de l'information, RTA)</text:span><text:span>, Hermes Science Publications, 2011, 978-2-7462-3138-2</text:span></text:p>
              <text:p text:style-name="Normal"><text:span>Chapitre d'ouvrage</text:span></text:p>
              <text:p text:style-name="Normal"><text:a xlink:type="simple" xlink:href="https://hal.science/hal-01941230v1">hal-0194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02v1">Opérations de prise en charge énonciative : assertion, médiatif et modalités dans le discours rapporté direct, en arabe et en français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Jean-Pierre Desclés">Jean-Pierre Desclés</text:a></text:p>
              <text:p text:style-name="Normal"><text:span>Methods of lexical analysis, theoretical assumptions and practical applications</text:span><text:span>, 2009</text:span></text:p>
              <text:p text:style-name="Normal"><text:span>Chapitre d'ouvrage</text:span></text:p>
              <text:p text:style-name="Normal"><text:a xlink:type="simple" xlink:href="https://hal.science/hal-03199802v1">hal-03199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asem Alrahabi</dc:title>
    <dc:subject/>
    <dc:description>CV</dc:description>
    <dc:creator/>
    <dc:date>2026-05-23T13:05:37.000</dc:date>
    <meta:generator>PHPWord</meta:generator>
    <meta:initial-creator>CCSD</meta:initial-creator>
    <meta:creation-date>2026-05-23T13:05:37.000</meta:creation-date>
    <meta:keyword/>
    <meta:user-defined meta:name="Category"/>
    <meta:user-defined meta:name="Company"/>
    <meta:user-defined meta:name="Manager"/>
  </office:meta>
</office:document-meta>
</file>