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f202" style:family="table">
      <style:table-properties style:rel-width="100" table:align="center"/>
    </style:style>
    <style:style style:name="eff202.0" style:family="table-column">
      <style:table-column-properties style:column-width="0.00cm"/>
    </style:style>
    <style:style style:name="0e950f" style:family="table">
      <style:table-properties style:rel-width="100" table:align="center"/>
    </style:style>
    <style:style style:name="0e950f.0" style:family="table-column">
      <style:table-column-properties style:column-width="0.00cm"/>
    </style:style>
    <style:style style:name="81d6ab" style:family="table">
      <style:table-properties style:rel-width="100" table:align="center"/>
    </style:style>
    <style:style style:name="81d6ab.0" style:family="table-column">
      <style:table-column-properties style:column-width="0.00cm"/>
    </style:style>
    <style:style style:name="8b5090" style:family="table">
      <style:table-properties style:rel-width="100" table:align="center"/>
    </style:style>
    <style:style style:name="8b5090.0" style:family="table-column">
      <style:table-column-properties style:column-width="0.00cm"/>
    </style:style>
    <style:style style:name="a49a46" style:family="table">
      <style:table-properties style:rel-width="100" table:align="center"/>
    </style:style>
    <style:style style:name="a49a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fida Maim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fida-maimour">moufida-maim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57-6128">0000-0002-0057-61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405804">08140580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7R867jcAAAAJ">7R867j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eff202" table:style-name="eff202">
          <table:table-column table:style-name="eff202.0"/>
          <table:table-row>
            <table:table-cell office:value-type="string">
              <text:p text:style-name="Normal"><text:a xlink:type="simple" xlink:href="https://hal.science/hal-05599855v1">Vid-Sim: Modeling and analysis of video encoding and transmission in wireless sensor-based surveillance</text:a></text:p>
              <text:p text:style-name="Normal"><text:a xlink:type="simple" xlink:href="https://hal.science/search/index/?q=*&amp;authFullName_s=Oussama Hadji">Oussama Hadji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Ouahab Kadri">Ouahab Kadri</text:a><text:span>,</text:span><text:a xlink:type="simple" xlink:href="https://hal.science/search/index/?q=*&amp;authFullName_s=Abderezzak Benyahia">Abderezzak Benyahia</text:a></text:p>
              <text:p text:style-name="Normal"><text:span>SoftwareX</text:span><text:span>, 2026, 34, pp.102658.<text:s/></text:span><text:a xlink:type="simple" xlink:href="https://dx.doi.org/10.1016/j.softx.2026.102658">⟨10.1016/j.softx.2026.102658⟩</text:a></text:p>
              <text:p text:style-name="Normal"><text:span>Article dans une revue</text:span></text:p>
              <text:p text:style-name="Normal"><text:a xlink:type="simple" xlink:href="https://hal.science/hal-05599855v1">hal-055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62v1">EcoWatch: Region of interest-based multi-quantization resource-efficient framework for migratory bird surveillance using wireless sensor networks and environmental context awareness</text:a></text:p>
              <text:p text:style-name="Normal"><text:a xlink:type="simple" xlink:href="https://hal.science/search/index/?q=*&amp;authFullName_s=Oussama Hadji">Oussama Hadji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Abderezzak Benyahia">Abderezzak Benyahia</text:a><text:span>,</text:span><text:a xlink:type="simple" xlink:href="https://hal.science/search/index/?q=*&amp;authFullName_s=Ouahab Kadri">Ouahab Kadri</text:a><text:span>,</text:span><text:a xlink:type="simple" xlink:href="https://hal.science/search/index/?q=*&amp;authFullName_s=Eric Rondeau">Eric Rondeau</text:a></text:p>
              <text:p text:style-name="Normal"><text:span>Computers and Electrical Engineering</text:span><text:span>, 2025, 123, pp.110076.<text:s/></text:span><text:a xlink:type="simple" xlink:href="https://dx.doi.org/10.1016/j.compeleceng.2025.110076">⟨10.1016/j.compeleceng.2025.110076⟩</text:a></text:p>
              <text:p text:style-name="Normal"><text:span>Article dans une revue</text:span></text:p>
              <text:p text:style-name="Normal"><text:a xlink:type="simple" xlink:href="https://hal.science/hal-04902762v1">hal-04902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031v1">An energy-efficient IoMT three-tier architecture for continuous monitoring of endangered bird species</text:a></text:p>
              <text:p text:style-name="Normal"><text:a xlink:type="simple" xlink:href="https://hal.science/search/index/?q=*&amp;authFullName_s=Aya Sakhri">Aya Sakhri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Noureddine Doghmane">Noureddine Doghmane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Saliha Harize">Saliha Harize</text:a></text:p>
              <text:p text:style-name="Normal"><text:span>Pervasive and Mobile Computing</text:span><text:span>, 2025, 112, pp.102093.<text:s/></text:span><text:a xlink:type="simple" xlink:href="https://dx.doi.org/10.1016/j.pmcj.2025.102093">⟨10.1016/j.pmcj.2025.102093⟩</text:a></text:p>
              <text:p text:style-name="Normal"><text:span>Article dans une revue</text:span></text:p>
              <text:p text:style-name="Normal"><text:a xlink:type="simple" xlink:href="https://hal.univ-lorraine.fr/hal-05226031v1">hal-05226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1210v1">A digital twin-based energy-efficient wireless multimedia sensor network for waterbirds monitoring</text:a></text:p>
              <text:p text:style-name="Normal"><text:a xlink:type="simple" xlink:href="https://hal.science/search/index/?q=*&amp;authFullName_s=Aya Sakhri">Aya Sakhri</text:a><text:span>,</text:span><text:a xlink:type="simple" xlink:href="https://hal.science/search/index/?q=*&amp;authFullName_s=Arsalan Ahmed">Arsalan Ahmed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Mehdi Kherbache">Mehdi Kherbache</text:a><text:span>,</text:span><text:a xlink:type="simple" xlink:href="https://hal.science/search/index/?q=*&amp;authFullName_s=Eric Rondeau">Eric Rondeau</text:a><text:span>et al.</text:span></text:p>
              <text:p text:style-name="Normal"><text:span>Future Generation Computer Systems</text:span><text:span>, 2024, 155, pp.146-163.<text:s/></text:span><text:a xlink:type="simple" xlink:href="https://dx.doi.org/10.1016/j.future.2024.02.011">⟨10.1016/j.future.2024.02.011⟩</text:a></text:p>
              <text:p text:style-name="Normal"><text:span>Article dans une revue</text:span></text:p>
              <text:p text:style-name="Normal"><text:a xlink:type="simple" xlink:href="https://hal.univ-lorraine.fr/hal-04461210v1">hal-04461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593v1">Survey on digital twins for natural environments: A communication network perspective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Arsalan Ahmed">Arsalan Ahmed</text:a><text:span>,</text:span><text:a xlink:type="simple" xlink:href="https://hal.science/search/index/?q=*&amp;authFullName_s=Eric Rondeau">Eric Rondeau</text:a></text:p>
              <text:p text:style-name="Normal"><text:span>Internet of Things</text:span><text:span>, 2024, 25, pp.101070.<text:s/></text:span><text:a xlink:type="simple" xlink:href="https://dx.doi.org/10.1016/j.iot.2024.101070">⟨10.1016/j.iot.2024.101070⟩</text:a></text:p>
              <text:p text:style-name="Normal"><text:span>Article dans une revue</text:span></text:p>
              <text:p text:style-name="Normal"><text:a xlink:type="simple" xlink:href="https://hal.univ-lorraine.fr/hal-04402593v1">hal-044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121v1">Region-of-interest based video coding strategy for rate/energy-constrained smart surveillance systems using WMSNs</text:a></text:p>
              <text:p text:style-name="Normal"><text:a xlink:type="simple" xlink:href="https://hal.science/search/index/?q=*&amp;authFullName_s=Ahcen Aliouat">Ahcen Aliouat</text:a><text:span>,</text:span><text:a xlink:type="simple" xlink:href="https://hal.science/search/index/?q=*&amp;authFullName_s=Nasreddine Kouadria">Nasreddine Kouadria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Saliha Harize">Saliha Harize</text:a><text:span>,</text:span><text:a xlink:type="simple" xlink:href="https://hal.science/search/index/?q=*&amp;authFullName_s=Noureddine Doghmane">Noureddine Doghmane</text:a></text:p>
              <text:p text:style-name="Normal"><text:span>Ad Hoc Networks</text:span><text:span>, 2023, 140, pp.103076.<text:s/></text:span><text:a xlink:type="simple" xlink:href="https://dx.doi.org/10.1016/j.adhoc.2022.103076">⟨10.1016/j.adhoc.2022.103076⟩</text:a></text:p>
              <text:p text:style-name="Normal"><text:span>Article dans une revue</text:span></text:p>
              <text:p text:style-name="Normal"><text:a xlink:type="simple" xlink:href="https://hal.science/hal-03924121v1">hal-0392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61v1">Constructing a network digital twin through formal modeling: Tackling the virtual-real mapping challenge in IIoT networks</text:a></text:p>
              <text:p text:style-name="Normal"><text:a xlink:type="simple" xlink:href="https://hal.science/search/index/?q=*&amp;authFullName_s=Mehdi Kherbache">Mehdi Kherbache</text:a><text:span>,</text:span><text:a xlink:type="simple" xlink:href="https://hal.science/search/index/?q=*&amp;authFullName_s=Arsalan Ahmed">Arsalan Ahmed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/text:p>
              <text:p text:style-name="Normal"><text:span>Internet of Things</text:span><text:span>, 2023, 24, pp.101000.<text:s/></text:span><text:a xlink:type="simple" xlink:href="https://dx.doi.org/10.1016/j.iot.2023.101000">⟨10.1016/j.iot.2023.101000⟩</text:a></text:p>
              <text:p text:style-name="Normal"><text:span>Article dans une revue</text:span></text:p>
              <text:p text:style-name="Normal"><text:a xlink:type="simple" xlink:href="https://hal.science/hal-04291661v1">hal-0429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11v1">An efficient low complexity region-of-interest detection for video coding in wireless visual surveillance</text:a></text:p>
              <text:p text:style-name="Normal"><text:a xlink:type="simple" xlink:href="https://hal.science/search/index/?q=*&amp;authFullName_s=Ahcen Aliouat">Ahcen Aliouat</text:a><text:span>,</text:span><text:a xlink:type="simple" xlink:href="https://hal.science/search/index/?q=*&amp;authFullName_s=Nasreddine Kouadria">Nasreddine Kouadria</text:a><text:span>,</text:span><text:a xlink:type="simple" xlink:href="https://hal.science/search/index/?q=*&amp;authFullName_s=Saliha Harize">Saliha Harize</text:a><text:span>,</text:span><text:a xlink:type="simple" xlink:href="https://hal.science/search/index/?q=*&amp;authFullName_s=Moufida Maimour">Moufida Maimour</text:a></text:p>
              <text:p text:style-name="Normal"><text:span>IEEE Access</text:span><text:span>, 2023, 11, pp.26793-26806.<text:s/></text:span><text:a xlink:type="simple" xlink:href="https://dx.doi.org/10.1109/ACCESS.2023.3248067">⟨10.1109/ACCESS.2023.3248067⟩</text:a></text:p>
              <text:p text:style-name="Normal"><text:span>Article dans une revue</text:span></text:p>
              <text:p text:style-name="Normal"><text:a xlink:type="simple" xlink:href="https://hal.science/hal-04044211v1">hal-04044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1973v1">Decentralized TSCH scheduling protocols and heterogeneous traffic: Overview and performance evaluation</text:a></text:p>
              <text:p text:style-name="Normal"><text:a xlink:type="simple" xlink:href="https://hal.science/search/index/?q=*&amp;authFullName_s=Mehdi Kherbache">Mehdi Kherbache</text:a><text:span>,</text:span><text:a xlink:type="simple" xlink:href="https://hal.science/search/index/?q=*&amp;authFullName_s=Otabek Sobirov">Otabek Sobirov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Abderrezak Benyahia">Abderrezak Benyahia</text:a></text:p>
              <text:p text:style-name="Normal"><text:span>Internet of Things</text:span><text:span>, 2023, 22, pp.100696.<text:s/></text:span><text:a xlink:type="simple" xlink:href="https://dx.doi.org/10.1016/j.iot.2023.100696">⟨10.1016/j.iot.2023.100696⟩</text:a></text:p>
              <text:p text:style-name="Normal"><text:span>Article dans une revue</text:span></text:p>
              <text:p text:style-name="Normal"><text:a xlink:type="simple" xlink:href="https://hal.univ-lorraine.fr/hal-03941973v1">hal-0394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76v1">Semantic web and machine learning techniques addressing semantic interoperability in Industry 4.0</text:a></text:p>
              <text:p text:style-name="Normal"><text:a xlink:type="simple" xlink:href="https://hal.science/search/index/?q=*&amp;authFullName_s=Mohamed Madani Hafidi">Mohamed Madani Hafidi</text:a><text:span>,</text:span><text:a xlink:type="simple" xlink:href="https://hal.science/search/index/?q=*&amp;authFullName_s=Meriem Djezzar">Meriem Djezzar</text:a><text:span>,</text:span><text:a xlink:type="simple" xlink:href="https://hal.science/search/index/?q=*&amp;authFullName_s=Mounir Hemam">Mounir Hemam</text:a><text:span>,</text:span><text:a xlink:type="simple" xlink:href="https://hal.science/search/index/?q=*&amp;authFullName_s=Fatima Zahra Amara">Fatima Zahra Amara</text:a><text:span>,</text:span><text:a xlink:type="simple" xlink:href="https://hal.science/search/index/?q=*&amp;authFullName_s=Moufida Maimour">Moufida Maimour</text:a></text:p>
              <text:p text:style-name="Normal"><text:span>International Journal of Web Information Systems</text:span><text:span>, 2023, 19 (3/4), pp.157-172.<text:s/></text:span><text:a xlink:type="simple" xlink:href="https://dx.doi.org/10.1108/IJWIS-03-2023-0046">⟨10.1108/IJWIS-03-2023-0046⟩</text:a></text:p>
              <text:p text:style-name="Normal"><text:span>Article dans une revue</text:span></text:p>
              <text:p text:style-name="Normal"><text:a xlink:type="simple" xlink:href="https://hal.science/hal-04192276v1">hal-0419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83v1">EVBS-CAT: enhanced video background subtraction with a controlled adaptive threshold for constrained wireless video surveillance</text:a></text:p>
              <text:p text:style-name="Normal"><text:a xlink:type="simple" xlink:href="https://hal.science/search/index/?q=*&amp;authFullName_s=Ahcene Aliouat">Ahcene Aliouat</text:a><text:span>,</text:span><text:a xlink:type="simple" xlink:href="https://hal.science/search/index/?q=*&amp;authFullName_s=Nasreddine Kouadria">Nasreddine Kouadria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Saliha Harize">Saliha Harize</text:a></text:p>
              <text:p text:style-name="Normal"><text:span>Journal of Real-Time Image Processing</text:span><text:span>, 2023, 21, pp.9.<text:s/></text:span><text:a xlink:type="simple" xlink:href="https://dx.doi.org/10.1007/s11554-023-01388-3">⟨10.1007/s11554-023-01388-3⟩</text:a></text:p>
              <text:p text:style-name="Normal"><text:span>Article dans une revue</text:span></text:p>
              <text:p text:style-name="Normal"><text:a xlink:type="simple" xlink:href="https://hal.science/hal-04346983v1">hal-0434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091v1">Disjoint multipath RPL for QoE/QoS provision in the Internet of multimedia things</text:a></text:p>
              <text:p text:style-name="Normal"><text:a xlink:type="simple" xlink:href="https://hal.science/search/index/?q=*&amp;authFullName_s=Souhila Kettouche">Souhila Kettou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Lakhdar Derdouri">Lakhdar Derdouri</text:a></text:p>
              <text:p text:style-name="Normal"><text:span>Computing</text:span><text:span>, 2022, 104 (7), pp.1677-1699.<text:s/></text:span><text:a xlink:type="simple" xlink:href="https://dx.doi.org/10.1007/s00607-022-01054-9">⟨10.1007/s00607-022-01054-9⟩</text:a></text:p>
              <text:p text:style-name="Normal"><text:span>Article dans une revue</text:span></text:p>
              <text:p text:style-name="Normal"><text:a xlink:type="simple" xlink:href="https://hal.science/hal-03548091v1">hal-0354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74v1">An ontology-based contextual approach for cross-domain applications in Internet of Things</text:a></text:p>
              <text:p text:style-name="Normal"><text:a xlink:type="simple" xlink:href="https://hal.science/search/index/?q=*&amp;authFullName_s=Sihem Benkhaled">Sihem Benkhaled</text:a><text:span>,</text:span><text:a xlink:type="simple" xlink:href="https://hal.science/search/index/?q=*&amp;authFullName_s=Mounir Hemam">Mounir Hemam</text:a><text:span>,</text:span><text:a xlink:type="simple" xlink:href="https://hal.science/search/index/?q=*&amp;authFullName_s=Meriem Djezzar">Meriem Djezzar</text:a><text:span>,</text:span><text:a xlink:type="simple" xlink:href="https://hal.science/search/index/?q=*&amp;authFullName_s=Moufida Maimour">Moufida Maimour</text:a></text:p>
              <text:p text:style-name="Normal"><text:span>Informatica</text:span><text:span>, 2022, 46 (5), pp.39-48.<text:s/></text:span><text:a xlink:type="simple" xlink:href="https://dx.doi.org/10.31449/inf.v46i5.3627">⟨10.31449/inf.v46i5.3627⟩</text:a></text:p>
              <text:p text:style-name="Normal"><text:span>Article dans une revue</text:span></text:p>
              <text:p text:style-name="Normal"><text:a xlink:type="simple" xlink:href="https://hal.science/hal-03605074v1">hal-0360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33v1">Semantic Web and Internet of Things: Challenges, applications and perspectives</text:a></text:p>
              <text:p text:style-name="Normal"><text:a xlink:type="simple" xlink:href="https://hal.science/search/index/?q=*&amp;authFullName_s=Fatima Zahra Amara">Fatima Zahra Amara</text:a><text:span>,</text:span><text:a xlink:type="simple" xlink:href="https://hal.science/search/index/?q=*&amp;authFullName_s=Mounir Hemam">Mounir Hemam</text:a><text:span>,</text:span><text:a xlink:type="simple" xlink:href="https://hal.science/search/index/?q=*&amp;authFullName_s=Meriem Djezzar">Meriem Djezzar</text:a><text:span>,</text:span><text:a xlink:type="simple" xlink:href="https://hal.science/search/index/?q=*&amp;authFullName_s=Moufida Maimour">Moufida Maimour</text:a></text:p>
              <text:p text:style-name="Normal"><text:span>Journal of ICT Standardization</text:span><text:span>, 2022, 10 (2), pp.261-292.<text:s/></text:span><text:a xlink:type="simple" xlink:href="https://dx.doi.org/10.13052/jicts2245-800X.1029">⟨10.13052/jicts2245-800X.1029⟩</text:a></text:p>
              <text:p text:style-name="Normal"><text:span>Article dans une revue</text:span></text:p>
              <text:p text:style-name="Normal"><text:a xlink:type="simple" xlink:href="https://hal.science/hal-03820033v1">hal-0382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78v1">DM-RPL: Disjoint multipath RPL for bandwidth provision in the Internet of multimedia things</text:a></text:p>
              <text:p text:style-name="Normal"><text:a xlink:type="simple" xlink:href="https://hal.science/search/index/?q=*&amp;authFullName_s=Souhila Kettouche">Souhila Kettou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Lakhdar Derdouri">Lakhdar Derdouri</text:a></text:p>
              <text:p text:style-name="Normal"><text:span>Revue de l'Information Scientifique et Technique</text:span><text:span>, 2021, 26 (1), pp.23-35</text:span></text:p>
              <text:p text:style-name="Normal"><text:span>Article dans une revue</text:span></text:p>
              <text:p text:style-name="Normal"><text:a xlink:type="simple" xlink:href="https://hal.science/hal-03516078v1">hal-035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27v1">When digital twin meets network softwarization in the industrial IoT: Real-time requirements case study</text:a></text:p>
              <text:p text:style-name="Normal"><text:a xlink:type="simple" xlink:href="https://hal.science/search/index/?q=*&amp;authFullName_s=Mehdi Kherbache">Mehdi Kherba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/text:p>
              <text:p text:style-name="Normal"><text:span>Sensors</text:span><text:span>, 2021, 21 (24), pp.8194.<text:s/></text:span><text:a xlink:type="simple" xlink:href="https://dx.doi.org/10.3390/s21248194">⟨10.3390/s21248194⟩</text:a></text:p>
              <text:p text:style-name="Normal"><text:span>Article dans une revue</text:span></text:p>
              <text:p text:style-name="Normal"><text:a xlink:type="simple" xlink:href="https://hal.science/hal-03470927v1">hal-034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65v1">Impact of interference aware metrics on iterative multipath routing for industrial WSN</text:a></text:p>
              <text:p text:style-name="Normal"><text:a xlink:type="simple" xlink:href="https://hal.science/search/index/?q=*&amp;authFullName_s=Moufida Maimour">Moufida Maimour</text:a></text:p>
              <text:p text:style-name="Normal"><text:span>Internet Technology Letters</text:span><text:span>, 2020, 3 (4), pp.e159.<text:s/></text:span><text:a xlink:type="simple" xlink:href="https://dx.doi.org/10.1002/itl2.159">⟨10.1002/itl2.159⟩</text:a></text:p>
              <text:p text:style-name="Normal"><text:span>Article dans une revue</text:span></text:p>
              <text:p text:style-name="Normal"><text:a xlink:type="simple" xlink:href="https://hal.science/hal-02899065v1">hal-0289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88v1">Interference-aware metrics impact on the performance of incremental multipath routing in WSNs</text:a></text:p>
              <text:p text:style-name="Normal"><text:a xlink:type="simple" xlink:href="https://hal.science/search/index/?q=*&amp;authFullName_s=Moufida Maimour">Moufida Maimour</text:a></text:p>
              <text:p text:style-name="Normal"><text:span>Journal of High Speed Networks</text:span><text:span>, 2020, 26 (3), pp.225-240.<text:s/></text:span><text:a xlink:type="simple" xlink:href="https://dx.doi.org/10.3233/JHS-200640">⟨10.3233/JHS-200640⟩</text:a></text:p>
              <text:p text:style-name="Normal"><text:span>Article dans une revue</text:span></text:p>
              <text:p text:style-name="Normal"><text:a xlink:type="simple" xlink:href="https://hal.science/hal-03079688v1">hal-030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197v1">SenseVid : A traffic trace based tool for QoE Video transmission assessment dedicated to Wireless Video Sensor Networks</text:a></text:p>
              <text:p text:style-name="Normal"><text:a xlink:type="simple" xlink:href="https://hal.science/search/index/?q=*&amp;authFullName_s=Moufida Maimour">Moufida Maimour</text:a></text:p>
              <text:p text:style-name="Normal"><text:span>Simulation Modelling Practice and Theory</text:span><text:span>, 2018, 87, pp.120-137.<text:s/></text:span><text:a xlink:type="simple" xlink:href="https://dx.doi.org/10.1016/j.simpat.2018.06.006">⟨10.1016/j.simpat.2018.06.006⟩</text:a></text:p>
              <text:p text:style-name="Normal"><text:span>Article dans une revue</text:span></text:p>
              <text:p text:style-name="Normal"><text:a xlink:type="simple" xlink:href="https://hal.science/hal-01881197v1">hal-0188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90v1">Interference-aware multipath routing for WSNs: Overview and performance evaluation</text:a></text:p>
              <text:p text:style-name="Normal"><text:a xlink:type="simple" xlink:href="https://hal.science/search/index/?q=*&amp;authFullName_s=Moufida Maimour">Moufida Maimour</text:a></text:p>
              <text:p text:style-name="Normal"><text:span>Applied Computing and Informatics</text:span><text:span>, 2018, 16 (1/2), pp.59-80.<text:s/></text:span><text:a xlink:type="simple" xlink:href="https://dx.doi.org/10.1016/j.aci.2018.03.002">⟨10.1016/j.aci.2018.03.002⟩</text:a></text:p>
              <text:p text:style-name="Normal"><text:span>Article dans une revue</text:span></text:p>
              <text:p text:style-name="Normal"><text:a xlink:type="simple" xlink:href="https://hal.science/hal-02908190v1">hal-029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51v1">A multipath prefix routing for wireless sensor network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Zahia Bidai">Zahia Bidai</text:a></text:p>
              <text:p text:style-name="Normal"><text:span>Wireless Personal Communications</text:span><text:span>, 2016, 91 (1), pp.313-343.<text:s/></text:span><text:a xlink:type="simple" xlink:href="https://dx.doi.org/10.1007/s11277-016-3463-x">⟨10.1007/s11277-016-3463-x⟩</text:a></text:p>
              <text:p text:style-name="Normal"><text:span>Article dans une revue</text:span></text:p>
              <text:p text:style-name="Normal"><text:a xlink:type="simple" xlink:href="https://hal.science/hal-01387651v1">hal-0138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21v1">On the use of passive clustering in wireless video sensor networks</text:a></text:p>
              <text:p text:style-name="Normal"><text:a xlink:type="simple" xlink:href="https://hal.science/search/index/?q=*&amp;authFullName_s=Houda Zeghilet">Houda Zeghilet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Nadjib Badache">Nadjib Badache</text:a><text:span>,</text:span><text:a xlink:type="simple" xlink:href="https://hal.science/search/index/?q=*&amp;authFullName_s=Francis Lepage">Francis Lepage</text:a></text:p>
              <text:p text:style-name="Normal"><text:span>International Journal of Sensor Networks</text:span><text:span>, 2012, 11 (2), pp.67-80.<text:s/></text:span><text:a xlink:type="simple" xlink:href="https://dx.doi.org/10.1504/IJSNET.2012.045957">⟨10.1504/IJSNET.2012.045957⟩</text:a></text:p>
              <text:p text:style-name="Normal"><text:span>Article dans une revue</text:span></text:p>
              <text:p text:style-name="Normal"><text:a xlink:type="simple" xlink:href="https://hal.science/hal-00703621v1">hal-0070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25v1">Multipath extension of the ZigBee tree routing in cluster-tree wireless sensor networks</text:a></text:p>
              <text:p text:style-name="Normal"><text:a xlink:type="simple" xlink:href="https://hal.science/search/index/?q=*&amp;authFullName_s=Zahia Bidai">Zahia Bidai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Hafid Haffaf">Hafid Haffaf</text:a></text:p>
              <text:p text:style-name="Normal"><text:span>International Journal of Mobile Computing and Multimedia Communications</text:span><text:span>, 2012, 4 (2), pp.30-48.<text:s/></text:span><text:a xlink:type="simple" xlink:href="https://dx.doi.org/10.4018/jmcmc.2012040103">⟨10.4018/jmcmc.2012040103⟩</text:a></text:p>
              <text:p text:style-name="Normal"><text:span>Article dans une revue</text:span></text:p>
              <text:p text:style-name="Normal"><text:a xlink:type="simple" xlink:href="https://hal.science/hal-00703625v1">hal-0070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41v1">Designing and Experimenting an Active Grid architecture</text:a></text:p>
              <text:p text:style-name="Normal"><text:a xlink:type="simple" xlink:href="https://hal.science/search/index/?q=*&amp;authFullName_s=Fayçal Bouhafs">Fayçal Bouhafs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text:span>et al.</text:span></text:p>
              <text:p text:style-name="Normal"><text:span>Future Generation Computer Systems</text:span><text:span>, 2005, 21(2), pp.315-330</text:span></text:p>
              <text:p text:style-name="Normal"><text:span>Article dans une revue</text:span></text:p>
              <text:p text:style-name="Normal"><text:a xlink:type="simple" xlink:href="https://hal.science/hal-00095541v1">hal-000955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77v1">Designing and Evaluating an Active Grid Architecture</text:a></text:p>
              <text:p text:style-name="Normal"><text:a xlink:type="simple" xlink:href="https://hal.science/search/index/?q=*&amp;authFullName_s=Faycal Bouhafs">Faycal Bouhafs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text:span>et al.</text:span></text:p>
              <text:p text:style-name="Normal"><text:span>Future Generation Computer Systems</text:span><text:span>, 2005, 21 (2), pp.315-330.<text:s/></text:span><text:a xlink:type="simple" xlink:href="https://dx.doi.org/10.1016/J.FUTURE.2004.09.023">⟨10.1016/J.FUTURE.2004.09.023⟩</text:a></text:p>
              <text:p text:style-name="Normal"><text:span>Article dans une revue</text:span></text:p>
              <text:p text:style-name="Normal"><text:a xlink:type="simple" xlink:href="https://univ-pau.hal.science/hal-01906777v1">hal-0190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39v1">DyRAM: an Active Reliable Multicast framework for Data Distribution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Cluster Computing</text:span><text:span>, 2004, 7(2), pp.163-176</text:span></text:p>
              <text:p text:style-name="Normal"><text:span>Article dans une revue</text:span></text:p>
              <text:p text:style-name="Normal"><text:a xlink:type="simple" xlink:href="https://hal.science/hal-00095539v1">hal-000955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10v1">Experimenting Active Reliable Multicast on Application-Aware Grid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Journal of Grid Computing</text:span><text:span>, 2004, 2 (1), pp.71-83.<text:s/></text:span><text:a xlink:type="simple" xlink:href="https://dx.doi.org/10.1007/s10723-004-2075-y">⟨10.1007/s10723-004-2075-y⟩</text:a></text:p>
              <text:p text:style-name="Normal"><text:span>Article dans une revue</text:span></text:p>
              <text:p text:style-name="Normal"><text:a xlink:type="simple" xlink:href="https://univ-pau.hal.science/hal-01906810v1">hal-019068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37v1">DyRAM: An Active Reliable Multicast Framework for Data Distribution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Cluster Computing</text:span><text:span>, 2004, 7 (2), pp.163-176.<text:s/></text:span><text:a xlink:type="simple" xlink:href="https://dx.doi.org/10.1023/B:CLUS.0000018565.91711.6a">⟨10.1023/B:CLUS.0000018565.91711.6a⟩</text:a></text:p>
              <text:p text:style-name="Normal"><text:span>Article dans une revue</text:span></text:p>
              <text:p text:style-name="Normal"><text:a xlink:type="simple" xlink:href="https://api.istex.fr/document/6639D28B111FA3FB224D46F81AFB97BE298F8B4A/fulltext/pdf?sid=hal">istex</text:a></text:p>
              <text:p text:style-name="Normal"><text:a xlink:type="simple" xlink:href="https://univ-pau.hal.science/hal-01906837v1">hal-0190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94v1">Modélisation et évaluation des protocoles du multicast fiable dans le contexte des réseaux actif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Calculateurs Paralleles Reseaux et Systemes Repartis</text:span><text:span>, 2001, 13(6), pp.1</text:span></text:p>
              <text:p text:style-name="Normal"><text:span>Article dans une revue</text:span></text:p>
              <text:p text:style-name="Normal"><text:a xlink:type="simple" xlink:href="https://hal.science/hal-00096994v1">hal-00096994v1</text:a></text:p>
            </table:table-cell>
          </table:table-row>
        </table:table>
        <text:p text:style-name="P20"/>
        <text:p text:style-name="Heading2"><text:span text:style-name="T9">Communication dans un congrès (55)</text:span></text:p>
        <text:p text:style-name="P22"/>
        <table:table table:name="0e950f" table:style-name="0e950f">
          <table:table-column table:style-name="0e950f.0"/>
          <table:table-row>
            <table:table-cell office:value-type="string">
              <text:p text:style-name="Normal"><text:a xlink:type="simple" xlink:href="https://hal.science/hal-05088902v1">Digital Twins for Electrical Vehicle Battery Production</text:a></text:p>
              <text:p text:style-name="Normal"><text:a xlink:type="simple" xlink:href="https://hal.science/search/index/?q=*&amp;authFullName_s=Sidorela Uku">Sidorela Uku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Çiçekli Sevra">Çiçekli Sevra</text:a><text:span>,</text:span><text:a xlink:type="simple" xlink:href="https://hal.science/search/index/?q=*&amp;authFullName_s=Alexandre Nominé,">Alexandre Nominé,</text:a></text:p>
              <text:p text:style-name="Normal"><text:span>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088902v1">hal-050889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087v1">Explainable AI Framework for Deep Learning-based Network Digital Twins</text:a></text:p>
              <text:p text:style-name="Normal"><text:a xlink:type="simple" xlink:href="https://hal.science/search/index/?q=*&amp;authFullName_s=Sinthia Chowa">Sinthia Chowa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Mohammad Shahadat Hossain">Mohammad Shahadat Hossain</text:a><text:span>,</text:span><text:a xlink:type="simple" xlink:href="https://hal.science/search/index/?q=*&amp;authFullName_s=Karl Andersson">Karl Andersson</text:a><text:span>et al.</text:span></text:p>
              <text:p text:style-name="Normal"><text:span>12th International Conference on Future Internet of Things and Cloud, FiCloud 2025</text:span><text:span>, Aug 2025, Istanbul, Turkey</text:span></text:p>
              <text:p text:style-name="Normal"><text:span>Communication dans un congrès</text:span></text:p>
              <text:p text:style-name="Normal"><text:a xlink:type="simple" xlink:href="https://hal.univ-lorraine.fr/hal-05226087v1">hal-0522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70v1">Sound-Based Bird Localization Using Lightweight Convolutional Neural Networks and Internet of Things</text:a></text:p>
              <text:p text:style-name="Normal"><text:a xlink:type="simple" xlink:href="https://hal.science/search/index/?q=*&amp;authFullName_s=Chakir Bouarouguene">Chakir Bouarouguen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Ouahab Kadri">Ouahab Kadri</text:a><text:span>,</text:span><text:a xlink:type="simple" xlink:href="https://hal.science/search/index/?q=*&amp;authFullName_s=Abderrazak Benyahia">Abderrazak Benyahia</text:a><text:span>,</text:span><text:a xlink:type="simple" xlink:href="https://hal.science/search/index/?q=*&amp;authFullName_s=Eric Rondeau">Eric Rondeau</text:a></text:p>
              <text:p text:style-name="Normal"><text:span>1st International Conference on Green Engineering</text:span><text:span>, May 2025, Bordj Bou Arreridj, Algeria</text:span></text:p>
              <text:p text:style-name="Normal"><text:span>Communication dans un congrès</text:span></text:p>
              <text:p text:style-name="Normal"><text:a xlink:type="simple" xlink:href="https://hal.science/hal-05088870v1">hal-050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07v1">Enhanced energy efficiency in visual sensor networks through ROI-based compression techniques in wildlife surveillance</text:a></text:p>
              <text:p text:style-name="Normal"><text:a xlink:type="simple" xlink:href="https://hal.science/search/index/?q=*&amp;authFullName_s=Oussama Hadji">Oussama Hadji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Ouahab Kadri">Ouahab Kadri</text:a><text:span>,</text:span><text:a xlink:type="simple" xlink:href="https://hal.science/search/index/?q=*&amp;authFullName_s=Abderrezak Benyahia">Abderrezak Benyahia</text:a><text:span>,</text:span><text:a xlink:type="simple" xlink:href="https://hal.science/search/index/?q=*&amp;authFullName_s=Eric Rondeau">Eric Rondeau</text:a></text:p>
              <text:p text:style-name="Normal"><text:span>12th International Conference on Systems and Control, ICSC 2024</text:span><text:span>, Nov 2024, Batna, Algeria</text:span></text:p>
              <text:p text:style-name="Normal"><text:span>Communication dans un congrès</text:span></text:p>
              <text:p text:style-name="Normal"><text:a xlink:type="simple" xlink:href="https://hal.science/hal-04826207v1">hal-0482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24v1">Performance evaluation of a WMSN-based system for endangered bird monitoring</text:a></text:p>
              <text:p text:style-name="Normal"><text:a xlink:type="simple" xlink:href="https://hal.science/search/index/?q=*&amp;authFullName_s=Aya Sakhri">Aya Sakhri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Noureddine Doghmane">Noureddine Doghmane</text:a><text:span>,</text:span><text:a xlink:type="simple" xlink:href="https://hal.science/search/index/?q=*&amp;authFullName_s=Eric Rondeau">Eric Rondeau</text:a></text:p>
              <text:p text:style-name="Normal"><text:span>1er Congrès annuel de la Société d’Automatique de Génie Industriel et de Productique, SAGIP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141724v1">hal-0414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35v1">DNN inference splitting and offloading in the Internet of Things : A survey</text:a></text:p>
              <text:p text:style-name="Normal"><text:a xlink:type="simple" xlink:href="https://hal.science/search/index/?q=*&amp;authFullName_s=Chakir Bouarouguene">Chakir Bouarouguen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Ouahab Kadri">Ouahab Kadri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Abderrazak Benyahia">Abderrazak Benyahia</text:a></text:p>
              <text:p text:style-name="Normal"><text:span>1er Congrès annuel de la Société d’Automatique de Génie Industriel et de Productique, SAGIP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140835v1">hal-0414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94v1">An advanced assessment of decentralized TSCH schedulers: Unraveling the implications of heterogeneous traffic scenarios on performance efficacy</text:a></text:p>
              <text:p text:style-name="Normal"><text:a xlink:type="simple" xlink:href="https://hal.science/search/index/?q=*&amp;authFullName_s=Mehdi Kherbache">Mehdi Kherba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/text:p>
              <text:p text:style-name="Normal"><text:span>22nd IFAC World Congress, IFAC 2023</text:span><text:span>, Jul 2023, Yokohama, Japan.<text:s/></text:span><text:a xlink:type="simple" xlink:href="https://dx.doi.org/10.1016/j.ifacol.2023.10.895">⟨10.1016/j.ifacol.2023.10.895⟩</text:a></text:p>
              <text:p text:style-name="Normal"><text:span>Communication dans un congrès</text:span></text:p>
              <text:p text:style-name="Normal"><text:a xlink:type="simple" xlink:href="https://hal.science/hal-04201294v1">hal-0420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15v1">Proposed system for efficient wildlife monitoring using WSN and image processing</text:a></text:p>
              <text:p text:style-name="Normal"><text:a xlink:type="simple" xlink:href="https://hal.science/search/index/?q=*&amp;authFullName_s=Oussama Hadji">Oussama Hadji</text:a><text:span>,</text:span><text:a xlink:type="simple" xlink:href="https://hal.science/search/index/?q=*&amp;authFullName_s=Abderrezak Benyahia">Abderrezak Benyahia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Ouahab Kadri">Ouahab Kadri</text:a></text:p>
              <text:p text:style-name="Normal"><text:span>1er Congrès annuel de la Société d’Automatique de Génie Industriel et de Productique, SAGIP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140815v1">hal-04140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5070v1">QL-TSCH-plus: A Q-learning distributed scheduling algorithm for TSCH networks</text:a></text:p>
              <text:p text:style-name="Normal"><text:a xlink:type="simple" xlink:href="https://hal.science/search/index/?q=*&amp;authFullName_s=Mehdi Kherbache">Mehdi Kherba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/text:p>
              <text:p text:style-name="Normal"><text:span>9th World Forum on Internet of Things, WFIoT2023</text:span><text:span>, Oct 2023, Aveiro, Portugal</text:span></text:p>
              <text:p text:style-name="Normal"><text:span>Communication dans un congrès</text:span></text:p>
              <text:p text:style-name="Normal"><text:a xlink:type="simple" xlink:href="https://hal.univ-lorraine.fr/hal-04285070v1">hal-042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788v1">IoT network digital twins modeling using Petri nets</text:a></text:p>
              <text:p text:style-name="Normal"><text:a xlink:type="simple" xlink:href="https://hal.science/search/index/?q=*&amp;authFullName_s=Mehdi Kherbache">Mehdi Kherba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/text:p>
              <text:p text:style-name="Normal"><text:span>1er Congrès annuel de la Société d’Automatique de Génie Industriel et de Productique, SAGIP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140788v1">hal-04140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9756v1">Reinforcement learning TDMA-based MAC scheduling in the Industrial Internet of Things: A survey</text:a></text:p>
              <text:p text:style-name="Normal"><text:a xlink:type="simple" xlink:href="https://hal.science/search/index/?q=*&amp;authFullName_s=Mehdi Kherbache">Mehdi Kherbache</text:a><text:span>,</text:span><text:a xlink:type="simple" xlink:href="https://hal.science/search/index/?q=*&amp;authFullName_s=Otabek Sobirov">Otabek Sobirov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Abderrezak Benyahia">Abderrezak Benyahia</text:a></text:p>
              <text:p text:style-name="Normal"><text:span>6th IFAC Symposium on Telematics Applications, TA'2022</text:span><text:span>, Jun 2022, Nancy, France</text:span></text:p>
              <text:p text:style-name="Normal"><text:span>Communication dans un congrès</text:span></text:p>
              <text:p text:style-name="Normal"><text:a xlink:type="simple" xlink:href="https://hal.univ-lorraine.fr/hal-03699756v1">hal-0369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57v1">Region of interest and redundancy problem in migratory birds wild life surveillance</text:a></text:p>
              <text:p text:style-name="Normal"><text:a xlink:type="simple" xlink:href="https://hal.science/search/index/?q=*&amp;authFullName_s=Oussama Hadji">Oussama Hadji</text:a><text:span>,</text:span><text:a xlink:type="simple" xlink:href="https://hal.science/search/index/?q=*&amp;authFullName_s=Ouahab Kadri">Ouahab Kadri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Abderrezak Benyahia">Abderrezak Benyahia</text:a></text:p>
              <text:p text:style-name="Normal"><text:span>5th Edition of the International Conference on Advanced Aspects of Software Engineering, ICAASE’22</text:span><text:span>, Sep 2022, Constantine, Algeria</text:span></text:p>
              <text:p text:style-name="Normal"><text:span>Communication dans un congrès</text:span></text:p>
              <text:p text:style-name="Normal"><text:a xlink:type="simple" xlink:href="https://hal.science/hal-03814057v1">hal-0381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03v1">Region-of-interest based video coding strategy for low bitrate surveillance systems</text:a></text:p>
              <text:p text:style-name="Normal"><text:a xlink:type="simple" xlink:href="https://hal.science/search/index/?q=*&amp;authFullName_s=Ahcen Aliouat">Ahcen Aliouat</text:a><text:span>,</text:span><text:a xlink:type="simple" xlink:href="https://hal.science/search/index/?q=*&amp;authFullName_s=Nasreddine Kouadria">Nasreddine Kouadria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Saliha Harize">Saliha Harize</text:a></text:p>
              <text:p text:style-name="Normal"><text:span>19th International Multi-Conference on Systems, Signals &amp; Devices, SSD 2022</text:span><text:span>, May 2022, Sétif, Algeria.<text:s/></text:span><text:a xlink:type="simple" xlink:href="https://dx.doi.org/10.1109/SSD54932.2022.9955963">⟨10.1109/SSD54932.2022.9955963⟩</text:a></text:p>
              <text:p text:style-name="Normal"><text:span>Communication dans un congrès</text:span></text:p>
              <text:p text:style-name="Normal"><text:a xlink:type="simple" xlink:href="https://hal.science/hal-03877203v1">hal-03877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9749v1">Digital twin network for the IIoT using eclipse ditto and hono</text:a></text:p>
              <text:p text:style-name="Normal"><text:a xlink:type="simple" xlink:href="https://hal.science/search/index/?q=*&amp;authFullName_s=Mehdi Kherbache">Mehdi Kherba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/text:p>
              <text:p text:style-name="Normal"><text:span>6th IFAC Symposium on Telematics Applications, TA'2022</text:span><text:span>, Jun 2022, Nancy, France</text:span></text:p>
              <text:p text:style-name="Normal"><text:span>Communication dans un congrès</text:span></text:p>
              <text:p text:style-name="Normal"><text:a xlink:type="simple" xlink:href="https://hal.univ-lorraine.fr/hal-03699749v1">hal-03699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9736v1">Network digital twin for the Industrial Internet of Things</text:a></text:p>
              <text:p text:style-name="Normal"><text:a xlink:type="simple" xlink:href="https://hal.science/search/index/?q=*&amp;authFullName_s=Mehdi Kherbache">Mehdi Kherba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/text:p>
              <text:p text:style-name="Normal"><text:span>23rd IEEE International Symposium on a World of Wireless, Mobile and Multimedia Network, WoWMoM 2022</text:span><text:span>, Jun 2022, Belfast, United Kingdom</text:span></text:p>
              <text:p text:style-name="Normal"><text:span>Communication dans un congrès</text:span></text:p>
              <text:p text:style-name="Normal"><text:a xlink:type="simple" xlink:href="https://hal.univ-lorraine.fr/hal-03699736v1">hal-03699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9775v1">An energy-efficient WMSN-based system for endangered birds monitoring</text:a></text:p>
              <text:p text:style-name="Normal"><text:a xlink:type="simple" xlink:href="https://hal.science/search/index/?q=*&amp;authFullName_s=Aya Sakhri">Aya Sakhri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Noureddine Doghmane">Noureddine Doghmane</text:a><text:span>,</text:span><text:a xlink:type="simple" xlink:href="https://hal.science/search/index/?q=*&amp;authFullName_s=Saliha Harize">Saliha Harize</text:a></text:p>
              <text:p text:style-name="Normal"><text:span>6th IFAC Symposium on Telematics Applications, TA'2022</text:span><text:span>, Jun 2022, Nancy, France</text:span></text:p>
              <text:p text:style-name="Normal"><text:span>Communication dans un congrès</text:span></text:p>
              <text:p text:style-name="Normal"><text:a xlink:type="simple" xlink:href="https://hal.univ-lorraine.fr/hal-03699775v1">hal-0369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32v1">Multi-threshold-based frame segmentation for content-aware video coding in WMSN</text:a></text:p>
              <text:p text:style-name="Normal"><text:a xlink:type="simple" xlink:href="https://hal.science/search/index/?q=*&amp;authFullName_s=Ahcen Aliouat">Ahcen Aliouat</text:a><text:span>,</text:span><text:a xlink:type="simple" xlink:href="https://hal.science/search/index/?q=*&amp;authFullName_s=Nasreddine Kouadria">Nasreddine Kouadria</text:a><text:span>,</text:span><text:a xlink:type="simple" xlink:href="https://hal.science/search/index/?q=*&amp;authFullName_s=Saliha Harize">Saliha Harize</text:a><text:span>,</text:span><text:a xlink:type="simple" xlink:href="https://hal.science/search/index/?q=*&amp;authFullName_s=Moufida Maimour">Moufida Maimour</text:a></text:p>
              <text:p text:style-name="Normal"><text:span>5th Conference on Computing Systems and Applications, CSA 2022</text:span><text:span>, May 2022, Alger, Algeria.<text:s/></text:span><text:a xlink:type="simple" xlink:href="https://dx.doi.org/10.1007/978-3-031-12097-8_29">⟨10.1007/978-3-031-12097-8_29⟩</text:a></text:p>
              <text:p text:style-name="Normal"><text:span>Communication dans un congrès</text:span></text:p>
              <text:p text:style-name="Normal"><text:a xlink:type="simple" xlink:href="https://hal.science/hal-03820632v1">hal-03820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9799v1">Audio-visual low power system for endangered waterbirds monitoring</text:a></text:p>
              <text:p text:style-name="Normal"><text:a xlink:type="simple" xlink:href="https://hal.science/search/index/?q=*&amp;authFullName_s=Aya Sakhri">Aya Sakhri</text:a><text:span>,</text:span><text:a xlink:type="simple" xlink:href="https://hal.science/search/index/?q=*&amp;authFullName_s=Oussama Hadji">Oussama Hadji</text:a><text:span>,</text:span><text:a xlink:type="simple" xlink:href="https://hal.science/search/index/?q=*&amp;authFullName_s=Chakir Bouarrouguen">Chakir Bouarrouguen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Nasreddine Kouadria">Nasreddine Kouadria</text:a><text:span>et al.</text:span></text:p>
              <text:p text:style-name="Normal"><text:span>2nd IFAC Workshop on Integrated Assessment Modelling for Environmental Systems, IAMES 2022</text:span><text:span>, Jun 2022, Tarbes, France</text:span></text:p>
              <text:p text:style-name="Normal"><text:span>Communication dans un congrès</text:span></text:p>
              <text:p text:style-name="Normal"><text:a xlink:type="simple" xlink:href="https://hal.univ-lorraine.fr/hal-03699799v1">hal-036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02v1">Deep learning-based image restoration for low-power and lossy network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Aya Sakhri">Aya Sakhri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Mohamed Omar Chida">Mohamed Omar Chida</text:a><text:span>,</text:span><text:a xlink:type="simple" xlink:href="https://hal.science/search/index/?q=*&amp;authFullName_s=Chaima Tounsi-Omezzine">Chaima Tounsi-Omezzine</text:a><text:span>et al.</text:span></text:p>
              <text:p text:style-name="Normal"><text:span>5th Edition of the International Conference on Advanced Aspects of Software Engineering, ICAASE’22</text:span><text:span>, Sep 2022, Constantine, Algeria</text:span></text:p>
              <text:p text:style-name="Normal"><text:span>Communication dans un congrès</text:span></text:p>
              <text:p text:style-name="Normal"><text:a xlink:type="simple" xlink:href="https://hal.science/hal-03814102v1">hal-038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542v1">Bandwidth provision through disjoint multipath RPL in the IoMT</text:a></text:p>
              <text:p text:style-name="Normal"><text:a xlink:type="simple" xlink:href="https://hal.science/search/index/?q=*&amp;authFullName_s=Souhila Kettouche">Souhila Kettou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Lakhdar Derdouri">Lakhdar Derdouri</text:a></text:p>
              <text:p text:style-name="Normal"><text:span>2nd International Conference on Computer Science's Complex Systems and their Applications, ICCSA 2021</text:span><text:span>, May 2021, Oum El Bouaghi, Algeria</text:span></text:p>
              <text:p text:style-name="Normal"><text:span>Communication dans un congrès</text:span></text:p>
              <text:p text:style-name="Normal"><text:a xlink:type="simple" xlink:href="https://hal.science/hal-03289542v1">hal-0328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541v1">Semantic web technologies for internet of things semantic interoperability</text:a></text:p>
              <text:p text:style-name="Normal"><text:a xlink:type="simple" xlink:href="https://hal.science/search/index/?q=*&amp;authFullName_s=Fatima Zahra Amara">Fatima Zahra Amara</text:a><text:span>,</text:span><text:a xlink:type="simple" xlink:href="https://hal.science/search/index/?q=*&amp;authFullName_s=Mounir Hemam">Mounir Hemam</text:a><text:span>,</text:span><text:a xlink:type="simple" xlink:href="https://hal.science/search/index/?q=*&amp;authFullName_s=Meriem Djezzar">Meriem Djezzar</text:a><text:span>,</text:span><text:a xlink:type="simple" xlink:href="https://hal.science/search/index/?q=*&amp;authFullName_s=Moufida Maimour">Moufida Maimour</text:a></text:p>
              <text:p text:style-name="Normal"><text:span>International Conference on Information, Communication &amp; Cybersecurity, ICI2C 2021</text:span><text:span>, Nov 2021, Khourigba, Morocco.<text:s/></text:span><text:a xlink:type="simple" xlink:href="https://dx.doi.org/10.1007/978-3-030-91738-8_13">⟨10.1007/978-3-030-91738-8_13⟩</text:a></text:p>
              <text:p text:style-name="Normal"><text:span>Communication dans un congrès</text:span></text:p>
              <text:p text:style-name="Normal"><text:a xlink:type="simple" xlink:href="https://hal.science/hal-03820541v1">hal-038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56v1">SDN-based approaches for heterogeneity and interoperability in internet of things : An overview</text:a></text:p>
              <text:p text:style-name="Normal"><text:a xlink:type="simple" xlink:href="https://hal.science/search/index/?q=*&amp;authFullName_s=Sihem Benkhaled">Sihem Benkhaled</text:a><text:span>,</text:span><text:a xlink:type="simple" xlink:href="https://hal.science/search/index/?q=*&amp;authFullName_s=Mounir Hemam">Mounir Hemam</text:a><text:span>,</text:span><text:a xlink:type="simple" xlink:href="https://hal.science/search/index/?q=*&amp;authFullName_s=Moufida Maimour">Moufida Maimour</text:a></text:p>
              <text:p text:style-name="Normal"><text:span>1st International Conference on Distributed Sensing and Intelligent Systems, ICDISIS 2020</text:span><text:span>, Feb 2020, Agadir, Morocco.<text:s/></text:span><text:a xlink:type="simple" xlink:href="https://dx.doi.org/10.1007/978-3-030-64258-7_42">⟨10.1007/978-3-030-64258-7_42⟩</text:a></text:p>
              <text:p text:style-name="Normal"><text:span>Communication dans un congrès</text:span></text:p>
              <text:p text:style-name="Normal"><text:a xlink:type="simple" xlink:href="https://hal.science/hal-02984456v1">hal-029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167v1">QoE-based performance evaluation of video transmission using RPL in the IoMT</text:a></text:p>
              <text:p text:style-name="Normal"><text:a xlink:type="simple" xlink:href="https://hal.science/search/index/?q=*&amp;authFullName_s=Souhila Kettouche">Souhila Kettouch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Lakhdar Derdouri">Lakhdar Derdouri</text:a></text:p>
              <text:p text:style-name="Normal"><text:span>7th Mediterranean Congress of Telecommunications, CMT 2019</text:span><text:span>, Oct 2019, Fès, Morocco.<text:s/></text:span><text:a xlink:type="simple" xlink:href="https://dx.doi.org/10.1109/CMT.2019.8931382">⟨10.1109/CMT.2019.8931382⟩</text:a></text:p>
              <text:p text:style-name="Normal"><text:span>Communication dans un congrès</text:span></text:p>
              <text:p text:style-name="Normal"><text:a xlink:type="simple" xlink:href="https://hal.science/hal-02416167v1">hal-024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393v1">An approach for semantic enrichment of sensor data</text:a></text:p>
              <text:p text:style-name="Normal"><text:a xlink:type="simple" xlink:href="https://hal.science/search/index/?q=*&amp;authFullName_s=Meriem Djezzar">Meriem Djezzar</text:a><text:span>,</text:span><text:a xlink:type="simple" xlink:href="https://hal.science/search/index/?q=*&amp;authFullName_s=Mounir Hemam">Mounir Hemam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Fatima Zahra Amara">Fatima Zahra Amara</text:a><text:span>,</text:span><text:a xlink:type="simple" xlink:href="https://hal.science/search/index/?q=*&amp;authFullName_s=Khaoula Falek">Khaoula Falek</text:a><text:span>et al.</text:span></text:p>
              <text:p text:style-name="Normal"><text:span>3rd International Conference on Pattern Analysis and Intelligent Systems, PAIS 2018</text:span><text:span>, Oct 2018, Tebessa, Algeria</text:span></text:p>
              <text:p text:style-name="Normal"><text:span>Communication dans un congrès</text:span></text:p>
              <text:p text:style-name="Normal"><text:a xlink:type="simple" xlink:href="https://hal.science/hal-01976393v1">hal-0197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34v1">An ontological approach for domain knowledge modeling and querying in wireless sensor networks</text:a></text:p>
              <text:p text:style-name="Normal"><text:a xlink:type="simple" xlink:href="https://hal.science/search/index/?q=*&amp;authFullName_s=Mounir Hemam">Mounir Hemam</text:a><text:span>,</text:span><text:a xlink:type="simple" xlink:href="https://hal.science/search/index/?q=*&amp;authFullName_s=Meriem Djezzar">Meriem Djezzar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Tarek Djouad">Tarek Djouad</text:a><text:span>,</text:span><text:a xlink:type="simple" xlink:href="https://hal.science/search/index/?q=*&amp;authFullName_s=Asma Aounallah">Asma Aounallah</text:a></text:p>
              <text:p text:style-name="Normal"><text:span>2nd International Conference on Pattern Analysis and Intelligent Systems, PAIS 2016</text:span><text:span>, Nov 2016, Khenchela, Algeria</text:span></text:p>
              <text:p text:style-name="Normal"><text:span>Communication dans un congrès</text:span></text:p>
              <text:p text:style-name="Normal"><text:a xlink:type="simple" xlink:href="https://hal.science/hal-02097334v1">hal-0209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88v1">An ontological approach for domain knowledge modeling and querying in wireless sensor networks</text:a></text:p>
              <text:p text:style-name="Normal"><text:a xlink:type="simple" xlink:href="https://hal.science/search/index/?q=*&amp;authFullName_s=Mounir Hemam">Mounir Hemam</text:a><text:span>,</text:span><text:a xlink:type="simple" xlink:href="https://hal.science/search/index/?q=*&amp;authFullName_s=Meriem Djezzar">Meriem Djezzar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Tarek Djouad">Tarek Djouad</text:a><text:span>,</text:span><text:a xlink:type="simple" xlink:href="https://hal.science/search/index/?q=*&amp;authFullName_s=Asma Aounallah">Asma Aounallah</text:a></text:p>
              <text:p text:style-name="Normal"><text:span>The 2nd International Conference on Pattern Analysis and Intelligent Systems, PAIS' 2016</text:span><text:span>, Nov 2016, Khenchela, Algeria</text:span></text:p>
              <text:p text:style-name="Normal"><text:span>Communication dans un congrès</text:span></text:p>
              <text:p text:style-name="Normal"><text:a xlink:type="simple" xlink:href="https://hal.science/hal-01418188v1">hal-0141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926v1">EvalVSN: A new tool for video quality evaluation in Wireless Sensor Networks</text:a></text:p>
              <text:p text:style-name="Normal"><text:a xlink:type="simple" xlink:href="https://hal.science/search/index/?q=*&amp;authFullName_s=Yacine Baziz">Yacine Baziz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Bouabdellah Kechar">Bouabdellah Kechar</text:a></text:p>
              <text:p text:style-name="Normal"><text:span>4th International Conference on Multimedia Computing and Systems, ICMCS14</text:span><text:span>, Apr 2014, Marrakesh, Morocco. pp.165-170,<text:s/></text:span><text:a xlink:type="simple" xlink:href="https://dx.doi.org/10.1109/ICMCS.2014.6911366">⟨10.1109/ICMCS.2014.6911366⟩</text:a></text:p>
              <text:p text:style-name="Normal"><text:span>Communication dans un congrès</text:span></text:p>
              <text:p text:style-name="Normal"><text:a xlink:type="simple" xlink:href="https://hal.science/hal-01087926v1">hal-0108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934v1">Interference-aware multipath routing protocol for video transmission over ZigBee wireless sensor networks</text:a></text:p>
              <text:p text:style-name="Normal"><text:a xlink:type="simple" xlink:href="https://hal.science/search/index/?q=*&amp;authFullName_s=Zahia Bidai">Zahia Bidai</text:a><text:span>,</text:span><text:a xlink:type="simple" xlink:href="https://hal.science/search/index/?q=*&amp;authFullName_s=Moufida Maimour">Moufida Maimour</text:a></text:p>
              <text:p text:style-name="Normal"><text:span>4th International Conference on Multimedia Computing and Systems, ICMCS14</text:span><text:span>, IEEE, Apr 2014, Marrakesh, Morocco. pp.837-842,<text:s/></text:span><text:a xlink:type="simple" xlink:href="https://dx.doi.org/10.1109/ICMCS.2014.6911267">⟨10.1109/ICMCS.2014.6911267⟩</text:a></text:p>
              <text:p text:style-name="Normal"><text:span>Communication dans un congrès</text:span></text:p>
              <text:p text:style-name="Normal"><text:a xlink:type="simple" xlink:href="https://hal.science/hal-01087934v1">hal-0108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938v1">Multipath routing for high-data rate applications in ZigBee wireless sensor networks</text:a></text:p>
              <text:p text:style-name="Normal"><text:a xlink:type="simple" xlink:href="https://hal.science/search/index/?q=*&amp;authFullName_s=Zahia Bidai">Zahia Bidai</text:a><text:span>,</text:span><text:a xlink:type="simple" xlink:href="https://hal.science/search/index/?q=*&amp;authFullName_s=Moufida Maimour">Moufida Maimour</text:a></text:p>
              <text:p text:style-name="Normal"><text:span>6th International Conference on New Technologies, Mobility &amp; Security, NTMS'2014</text:span><text:span>, Mar 2014, Dubai, United Arab Emirates</text:span></text:p>
              <text:p text:style-name="Normal"><text:span>Communication dans un congrès</text:span></text:p>
              <text:p text:style-name="Normal"><text:a xlink:type="simple" xlink:href="https://hal.science/hal-01087938v1">hal-0108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62v1">The eﬀects of interference on video quality over wireless sensor networks</text:a></text:p>
              <text:p text:style-name="Normal"><text:a xlink:type="simple" xlink:href="https://hal.science/search/index/?q=*&amp;authFullName_s=Houda Zeghilet">Houda Zeghilet</text:a><text:span>,</text:span><text:a xlink:type="simple" xlink:href="https://hal.science/search/index/?q=*&amp;authFullName_s=Yacine Baziz">Yacine Baziz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Bouabdellah Kechar">Bouabdellah Kechar</text:a><text:span>,</text:span><text:a xlink:type="simple" xlink:href="https://hal.science/search/index/?q=*&amp;authFullName_s=Nadjib Badache">Nadjib Badache</text:a></text:p>
              <text:p text:style-name="Normal"><text:span>2013 International Workshop on Communications and Sensor Networks, ComSense-2013</text:span><text:span>, Oct 2013, Ontario, Canada. pp.436-441</text:span></text:p>
              <text:p text:style-name="Normal"><text:span>Communication dans un congrès</text:span></text:p>
              <text:p text:style-name="Normal"><text:a xlink:type="simple" xlink:href="https://hal.science/hal-00907962v1">hal-0090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271v1">Node disjoint multi-path routing for ZigBee cluster-tree wireless sensor networks</text:a></text:p>
              <text:p text:style-name="Normal"><text:a xlink:type="simple" xlink:href="https://hal.science/search/index/?q=*&amp;authFullName_s=Zahia Bidai">Zahia Bidai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Hafid Haffaf">Hafid Haffaf</text:a></text:p>
              <text:p text:style-name="Normal"><text:span>The 2nd International Conference on Multimedia Computing and Systems, ICMCS'11</text:span><text:span>, Apr 2011, Ouarzazate, Morocco. pp.CDROM</text:span></text:p>
              <text:p text:style-name="Normal"><text:span>Communication dans un congrès</text:span></text:p>
              <text:p text:style-name="Normal"><text:a xlink:type="simple" xlink:href="https://hal.science/hal-00607271v1">hal-0060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731v1">Minimising energy consumption through mobility in wireless video sensor network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Khadidja Fellah">Khadidja Fellah</text:a><text:span>,</text:span><text:a xlink:type="simple" xlink:href="https://hal.science/search/index/?q=*&amp;authFullName_s=Bouabdellah Kechar">Bouabdellah Kechar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Hafid Haffaf">Hafid Haffaf</text:a></text:p>
              <text:p text:style-name="Normal"><text:span>The Second IARA International Conference on Emerging Network Intelligence, EMERGING 2010</text:span><text:span>, Oct 2010, Florence, Italy. pp.CDROM</text:span></text:p>
              <text:p text:style-name="Normal"><text:span>Communication dans un congrès</text:span></text:p>
              <text:p text:style-name="Normal"><text:a xlink:type="simple" xlink:href="https://hal.science/hal-00530731v1">hal-005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43v1">Minimizing energy consumption through mobility in wireless video sensor network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Khadidja Fellah">Khadidja Fellah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Bouabdellah Kechar">Bouabdellah Kechar</text:a><text:span>,</text:span><text:a xlink:type="simple" xlink:href="https://hal.science/search/index/?q=*&amp;authFullName_s=Hafid Haffaf">Hafid Haffaf</text:a></text:p>
              <text:p text:style-name="Normal"><text:span>The Second IARA International Conference on Emerging Network Intelligence, EMERGING 2010</text:span><text:span>, Oct 2010, Florence, Italy. pp.CD-ROM</text:span></text:p>
              <text:p text:style-name="Normal"><text:span>Communication dans un congrès</text:span></text:p>
              <text:p text:style-name="Normal"><text:a xlink:type="simple" xlink:href="https://hal.science/hal-00549143v1">hal-0054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740v1">Increasing network lifetime of surveillance system with dynamic risk-based scheduling and mobility of sensors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Khadidja Fellah">Khadidja Fellah</text:a><text:span>,</text:span><text:a xlink:type="simple" xlink:href="https://hal.science/search/index/?q=*&amp;authFullName_s=Bouabdellah Kechar">Bouabdellah Kechar</text:a><text:span>,</text:span><text:a xlink:type="simple" xlink:href="https://hal.science/search/index/?q=*&amp;authFullName_s=Hafid Haffaf">Hafid Haffaf</text:a></text:p>
              <text:p text:style-name="Normal"><text:span>Workshop on Robots and Sensors integration in future rescue INformation system, ROSIN'10</text:span><text:span>, Oct 2010, Tapei, Taiwan. pp.CDROM</text:span></text:p>
              <text:p text:style-name="Normal"><text:span>Communication dans un congrès</text:span></text:p>
              <text:p text:style-name="Normal"><text:a xlink:type="simple" xlink:href="https://hal.science/hal-00530740v1">hal-0053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877v1">Energy efficient cluster-based routing in wireless sensor networks</text:a></text:p>
              <text:p text:style-name="Normal"><text:a xlink:type="simple" xlink:href="https://hal.science/search/index/?q=*&amp;authFullName_s=Houda Zeghilet">Houda Zeghilet</text:a><text:span>,</text:span><text:a xlink:type="simple" xlink:href="https://hal.science/search/index/?q=*&amp;authFullName_s=Nadjib Badache">Nadjib Badache</text:a><text:span>,</text:span><text:a xlink:type="simple" xlink:href="https://hal.science/search/index/?q=*&amp;authFullName_s=Moufida Maimour">Moufida Maimour</text:a></text:p>
              <text:p text:style-name="Normal"><text:span>14th IEEE Symposium on Computers and Communications, ISCC'09</text:span><text:span>, Jul 2009, Sousse, Tunisia. pp.CDROM</text:span></text:p>
              <text:p text:style-name="Normal"><text:span>Communication dans un congrès</text:span></text:p>
              <text:p text:style-name="Normal"><text:a xlink:type="simple" xlink:href="https://hal.science/hal-00404877v1">hal-0040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04v1">A Congestion Control Framework for Handling Video Surveillance Traffics on WSN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Doan Hoang">Doan Hoang</text:a></text:p>
              <text:p text:style-name="Normal"><text:span>7th IEEE/IFIP International Conference on Embedded and Ubiquitous Computing (EUC-09)</text:span><text:span>, Aug 2009, Vancouver, France. pp.CDROM</text:span></text:p>
              <text:p text:style-name="Normal"><text:span>Communication dans un congrès</text:span></text:p>
              <text:p text:style-name="Normal"><text:a xlink:type="simple" xlink:href="https://hal.science/hal-00441104v1">hal-004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781v1">Using passive clustering to enhance video quality in wireless sensor networks</text:a></text:p>
              <text:p text:style-name="Normal"><text:a xlink:type="simple" xlink:href="https://hal.science/search/index/?q=*&amp;authFullName_s=Houda Zeghilet">Houda Zeghilet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Francis Lepage">Francis Lepage</text:a><text:span>,</text:span><text:a xlink:type="simple" xlink:href="https://hal.science/search/index/?q=*&amp;authFullName_s=Nadjib Badache">Nadjib Badache</text:a></text:p>
              <text:p text:style-name="Normal"><text:span>2nd IFIP Wireless Days 2009</text:span><text:span>, Dec 2009, Paris, France. pp.CDROM</text:span></text:p>
              <text:p text:style-name="Normal"><text:span>Communication dans un congrès</text:span></text:p>
              <text:p text:style-name="Normal"><text:a xlink:type="simple" xlink:href="https://hal.science/hal-00445781v1">hal-0044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37v1">Maximally Radio-Disjoint Multipath Routing for Wireless Multimedia Sensor Networks</text:a></text:p>
              <text:p text:style-name="Normal"><text:a xlink:type="simple" xlink:href="https://hal.science/search/index/?q=*&amp;authFullName_s=Moufida Maimour">Moufida Maimour</text:a></text:p>
              <text:p text:style-name="Normal"><text:span>Fourth ACM International Workshop on Wireless Multimedia Networking and Performance Modeling, WMuNeP'08</text:span><text:span>, Oct 2008, Vancouver, Canada. pp.CDROM</text:span></text:p>
              <text:p text:style-name="Normal"><text:span>Communication dans un congrès</text:span></text:p>
              <text:p text:style-name="Normal"><text:a xlink:type="simple" xlink:href="https://hal.science/hal-00327037v1">hal-0032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132v1">Load repartition for congestion control in multimedia wireless sensor networks with multipath routing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Julien Amelot">Julien Amelot</text:a></text:p>
              <text:p text:style-name="Normal"><text:span>3rd International Symposium on Wireless Pervasive Computing, ISWPC 2008</text:span><text:span>, May 2008, Santorini, Greece. pp.11-15,<text:s/></text:span><text:a xlink:type="simple" xlink:href="https://dx.doi.org/10.1109/ISWPC.2008.4556156">⟨10.1109/ISWPC.2008.4556156⟩</text:a></text:p>
              <text:p text:style-name="Normal"><text:span>Communication dans un congrès</text:span></text:p>
              <text:p text:style-name="Normal"><text:a xlink:type="simple" xlink:href="https://hal.science/hal-00288132v1">hal-0028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961v1">Multipath routing protocol for layered video transport in wireless sensor networks</text:a></text:p>
              <text:p text:style-name="Normal"><text:a xlink:type="simple" xlink:href="https://hal.science/search/index/?q=*&amp;authFullName_s=Moufida Maimour">Moufida Maimour</text:a></text:p>
              <text:p text:style-name="Normal"><text:span>7th International Conference on New Technologies of Distributed Systems, NOTERE'2007</text:span><text:span>, Jun 2007, Marrakech, Morocco. pp.CDROM</text:span></text:p>
              <text:p text:style-name="Normal"><text:span>Communication dans un congrès</text:span></text:p>
              <text:p text:style-name="Normal"><text:a xlink:type="simple" xlink:href="https://hal.science/hal-00156961v1">hal-0015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960v1">Using path diversity for layered video transport in wireless sensor networks</text:a></text:p>
              <text:p text:style-name="Normal"><text:a xlink:type="simple" xlink:href="https://hal.science/search/index/?q=*&amp;authFullName_s=Moufida Maimour">Moufida Maimour</text:a></text:p>
              <text:p text:style-name="Normal"><text:span>3rd International Workshop on Distributed Frameworks for Multimedia applications</text:span><text:span>, Jul 2007, Paris, France. pp.CDROM</text:span></text:p>
              <text:p text:style-name="Normal"><text:span>Communication dans un congrès</text:span></text:p>
              <text:p text:style-name="Normal"><text:a xlink:type="simple" xlink:href="https://hal.science/hal-00156960v1">hal-0015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872v1">Energy consumption analysis of a simple image transmission protocol in wireless sensor networks</text:a></text:p>
              <text:p text:style-name="Normal"><text:a xlink:type="simple" xlink:href="https://hal.science/search/index/?q=*&amp;authFullName_s=Vincent Lecuire">Vincent Lecuire</text:a><text:span>,</text:span><text:a xlink:type="simple" xlink:href="https://hal.science/search/index/?q=*&amp;authFullName_s=Cristian Duran-Faundez">Cristian Duran-Faundez</text:a><text:span>,</text:span><text:a xlink:type="simple" xlink:href="https://hal.science/search/index/?q=*&amp;authFullName_s=Thomas Holl">Thomas Holl</text:a><text:span>,</text:span><text:a xlink:type="simple" xlink:href="https://hal.science/search/index/?q=*&amp;authFullName_s=Nicolas Krommenacker">Nicolas Krommenacker</text:a><text:span>,</text:span><text:a xlink:type="simple" xlink:href="https://hal.science/search/index/?q=*&amp;authFullName_s=Moufida Maimour">Moufida Maimour</text:a><text:span>et al.</text:span></text:p>
              <text:p text:style-name="Normal"><text:span>6th IEEE International Workshop on Factory Communication Systems, WFCS'2006</text:span><text:span>, Jun 2006, Torino, Italy. pp.215-218</text:span></text:p>
              <text:p text:style-name="Normal"><text:span>Communication dans un congrès</text:span></text:p>
              <text:p text:style-name="Normal"><text:a xlink:type="simple" xlink:href="https://hal.science/hal-00120872v1">hal-0012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62v1">AMCA: an Active-based Multicast Congestion Avoidance Algorithm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2003, pp.1</text:span></text:p>
              <text:p text:style-name="Normal"><text:span>Communication dans un congrès</text:span></text:p>
              <text:p text:style-name="Normal"><text:a xlink:type="simple" xlink:href="https://hal.science/hal-00096962v1">hal-0009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54v1">A RTT-based Partitioning Algorithm for a Multi-rate Reliable Multicast Protocol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2003, pp.1</text:span></text:p>
              <text:p text:style-name="Normal"><text:span>Communication dans un congrès</text:span></text:p>
              <text:p text:style-name="Normal"><text:a xlink:type="simple" xlink:href="https://hal.science/hal-00096954v1">hal-0009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25v1">Dealing with Heterogeneity in a Fully Reliable Multicast Protocol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2003, pp.203-209</text:span></text:p>
              <text:p text:style-name="Normal"><text:span>Communication dans un congrès</text:span></text:p>
              <text:p text:style-name="Normal"><text:a xlink:type="simple" xlink:href="https://hal.science/hal-00096925v1">hal-000969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66v1">A New Active-Based Multicast Congestion Avoidance Algorithm</text:a></text:p>
              <text:p text:style-name="Normal"><text:a xlink:type="simple" xlink:href="https://hal.science/search/index/?q=*&amp;authFullName_s=M. Maimour">M. Maimour</text:a><text:span>,</text:span><text:a xlink:type="simple" xlink:href="https://hal.science/search/index/?q=*&amp;authFullName_s=Cong-Duc Pham">Cong-Duc Pham</text:a></text:p>
              <text:p text:style-name="Normal"><text:span>Canadian Conference on Electrical and Computer Engineering</text:span><text:span>, 2003, Unknown, Unknown Region. pp.955-960</text:span></text:p>
              <text:p text:style-name="Normal"><text:span>Communication dans un congrès</text:span></text:p>
              <text:p text:style-name="Normal"><text:a xlink:type="simple" xlink:href="https://univ-pau.hal.science/hal-01912866v1">hal-019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77v1">An Active Reliable Multicast Framework for the Grid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2002, pp.588-597</text:span></text:p>
              <text:p text:style-name="Normal"><text:span>Communication dans un congrès</text:span></text:p>
              <text:p text:style-name="Normal"><text:a xlink:type="simple" xlink:href="https://hal.science/hal-00096677v1">hal-0009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82v1">A Loss Detection Service for Active Reliable Multicast Protocol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2002, pp.1</text:span></text:p>
              <text:p text:style-name="Normal"><text:span>Communication dans un congrès</text:span></text:p>
              <text:p text:style-name="Normal"><text:a xlink:type="simple" xlink:href="https://hal.science/hal-00096682v1">hal-000966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67v1">Towards an Application-Aware Multicast Communication Framework for Computational Grid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Advances in Computing Science - ASIAN 2002, Internet Computing and Modeling, Grid Computing, Peer-to-Peer Computing, and Cluster Computing, 7th Asian Computing Science Conference, Hanoi, Vietnam, December 4-6, 2002, Proceedings</text:span><text:span>, 2002, Unknown, Unknown Region. pp.140--152,<text:s/></text:span><text:a xlink:type="simple" xlink:href="https://dx.doi.org/10.1007/3-540-36184-7_14">⟨10.1007/3-540-36184-7_14⟩</text:a></text:p>
              <text:p text:style-name="Normal"><text:span>Communication dans un congrès</text:span></text:p>
              <text:p text:style-name="Normal"><text:a xlink:type="simple" xlink:href="https://api.istex.fr/ark:/67375/HCB-9PSK2W7X-5/fulltext.pdf?sid=hal">istex</text:a></text:p>
              <text:p text:style-name="Normal"><text:a xlink:type="simple" xlink:href="https://univ-pau.hal.science/hal-01912867v1">hal-0191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89v1">An Analysis of a Router-based Loss Detection Service for Active Reliable Multicast Protocol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2002, pp.49-56</text:span></text:p>
              <text:p text:style-name="Normal"><text:span>Communication dans un congrès</text:span></text:p>
              <text:p text:style-name="Normal"><text:a xlink:type="simple" xlink:href="https://hal.science/hal-00096689v1">hal-000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85v1">Dynamic Replier Active Reliable Multicast (DyRAM)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2002, pp.275-282</text:span></text:p>
              <text:p text:style-name="Normal"><text:span>Communication dans un congrès</text:span></text:p>
              <text:p text:style-name="Normal"><text:a xlink:type="simple" xlink:href="https://hal.science/hal-00096685v1">hal-0009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86v1">The Cost of Active Services in Active Reliable Multicast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Jérome Mazuy">Jérome Mazuy</text:a><text:span>,</text:span><text:a xlink:type="simple" xlink:href="https://hal.science/search/index/?q=*&amp;authFullName_s=Cong-Duc Pham">Cong-Duc Pham</text:a></text:p>
              <text:p text:style-name="Normal"><text:span>Proceedings of IEEE 4th Annual International Workshop on Active Middleware Services (AMS 2002)</text:span><text:span>, 2002, France. pp.67-72</text:span></text:p>
              <text:p text:style-name="Normal"><text:span>Communication dans un congrès</text:span></text:p>
              <text:p text:style-name="Normal"><text:a xlink:type="simple" xlink:href="https://hal.science/hal-00096686v1">hal-0009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49v1">Active Reliable Multicast Strategies for Internet-based Grid Computing Infrastructure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2001, pp.437-443</text:span></text:p>
              <text:p text:style-name="Normal"><text:span>Communication dans un congrès</text:span></text:p>
              <text:p text:style-name="Normal"><text:a xlink:type="simple" xlink:href="https://hal.science/hal-00096649v1">hal-000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58v1">A Throughput Analysis of Reliable Multicast Protocols in an Active Networking Environment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Sixth IEEE Symposium on Computers and Communications, ISCC'01</text:span><text:span>, 2001, Hammamet, Tunisia. pp.151-158</text:span></text:p>
              <text:p text:style-name="Normal"><text:span>Communication dans un congrès</text:span></text:p>
              <text:p text:style-name="Normal"><text:a xlink:type="simple" xlink:href="https://hal.science/hal-00096658v1">hal-000966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41v1">Active Networking Support for the Grid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Pascale Primet">Pascale Prime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Benjamin Gaidioz">Benjamin Gaidioz</text:a><text:span>et al.</text:span></text:p>
              <text:p text:style-name="Normal"><text:span>IWAN 2001 - Third Annual International Working Conference on Actvie Networks</text:span><text:span>, Sep 2001, Philadelphia, United States. pp.16--33,<text:s/></text:span><text:a xlink:type="simple" xlink:href="https://dx.doi.org/10.1007/3-540-45451-9_2">⟨10.1007/3-540-45451-9_2⟩</text:a></text:p>
              <text:p text:style-name="Normal"><text:span>Communication dans un congrès</text:span></text:p>
              <text:p text:style-name="Normal"><text:a xlink:type="simple" xlink:href="https://univ-pau.hal.science/hal-01912841v1">hal-01912841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81d6ab" table:style-name="81d6ab">
          <table:table-column table:style-name="81d6ab.0"/>
          <table:table-row>
            <table:table-cell office:value-type="string">
              <text:p text:style-name="Normal"><text:a xlink:type="simple" xlink:href="https://hal.science/hal-03824049v1">Semantic web approach for smart health to enhance patient monitoring in resuscitation</text:a></text:p>
              <text:p text:style-name="Normal"><text:a xlink:type="simple" xlink:href="https://hal.science/search/index/?q=*&amp;authFullName_s=Fatima Zahra Amara">Fatima Zahra Amara</text:a><text:span>,</text:span><text:a xlink:type="simple" xlink:href="https://hal.science/search/index/?q=*&amp;authFullName_s=Mounir Hemam">Mounir Hemam</text:a><text:span>,</text:span><text:a xlink:type="simple" xlink:href="https://hal.science/search/index/?q=*&amp;authFullName_s=Meriem Djezzar">Meriem Djezzar</text:a><text:span>,</text:span><text:a xlink:type="simple" xlink:href="https://hal.science/search/index/?q=*&amp;authFullName_s=Moufida Maimour">Moufida Maimour</text:a></text:p>
              <text:p text:style-name="Normal"><text:span>Shikha Mehta and Sanju Tiwari and Patrick Siarry and M.A. Jabbar.<text:s/></text:span><text:span>Tools, Languages, Methodologies for Representing Semantics on the Web of Things</text:span><text:span>, ISTE - Wiley, pp.41-60, 2022, 9781786307644</text:span></text:p>
              <text:p text:style-name="Normal"><text:span>Chapitre d'ouvrage</text:span></text:p>
              <text:p text:style-name="Normal"><text:a xlink:type="simple" xlink:href="https://hal.science/hal-03824049v1">hal-038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46v1">Cluster-based Routing Protocols for Energy-Efﬁciency in Wireless Sensor Network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Houda Zeghilet">Houda Zeghilet</text:a><text:span>,</text:span><text:a xlink:type="simple" xlink:href="https://hal.science/search/index/?q=*&amp;authFullName_s=Francis Lepage">Francis Lepage</text:a></text:p>
              <text:p text:style-name="Normal"><text:span>Sustainable Wireless Sensor Networks</text:span><text:span>, INTECH, pp.167-188, 2010</text:span></text:p>
              <text:p text:style-name="Normal"><text:span>Chapitre d'ouvrage</text:span></text:p>
              <text:p text:style-name="Normal"><text:a xlink:type="simple" xlink:href="https://hal.science/hal-00549146v1">hal-0054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35v1">Congestion Control in Multicast Communication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Moufida Maimour">Moufida Maimour</text:a></text:p>
              <text:p text:style-name="Normal"><text:span>A. Benslimane.<text:s/></text:span><text:span>Multimedia Multicast on the Internet, Chapter 7</text:span><text:span>, ISTE, Wiley, pp.,, 2007</text:span></text:p>
              <text:p text:style-name="Normal"><text:span>Chapitre d'ouvrage</text:span></text:p>
              <text:p text:style-name="Normal"><text:a xlink:type="simple" xlink:href="https://hal.science/hal-00366935v1">hal-003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510v1">Congestion Control in Multicast Communications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Moufida Maimour">Moufida Maimour</text:a></text:p>
              <text:p text:style-name="Normal"><text:span>Abderrahim Benslimane.<text:s/></text:span><text:span>Multimedia Multicast on The Internet</text:span><text:span>, ISTE - Hermès Science Publishing, 2007, chapter 7, 9781905209422</text:span></text:p>
              <text:p text:style-name="Normal"><text:span>Chapitre d'ouvrage</text:span></text:p>
              <text:p text:style-name="Normal"><text:a xlink:type="simple" xlink:href="https://hal.science/hal-00122510v1">hal-001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07v1">Le contrôle de congestion dans les communications multicast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Moufida Maimour">Moufida Maimour</text:a></text:p>
              <text:p text:style-name="Normal"><text:span>Multicast Multimédia sur l’Internet</text:span><text:span>, chapitre 7, 2005</text:span></text:p>
              <text:p text:style-name="Normal"><text:span>Chapitre d'ouvrage</text:span></text:p>
              <text:p text:style-name="Normal"><text:a xlink:type="simple" xlink:href="https://hal.science/hal-00097007v1">hal-00097007v1</text:a></text:p>
            </table:table-cell>
          </table:table-row>
        </table:table>
        <text:p text:style-name="P26"/>
        <text:p text:style-name="Heading2"><text:span text:style-name="T11">Rapport (7)</text:span></text:p>
        <text:p text:style-name="P28"/>
        <table:table table:name="8b5090" table:style-name="8b5090">
          <table:table-column table:style-name="8b5090.0"/>
          <table:table-row>
            <table:table-cell office:value-type="string">
              <text:p text:style-name="Normal"><text:a xlink:type="simple" xlink:href="https://hal-lara.archives-ouvertes.fr/hal-02102016v1">Accommodating Heterogeneity in a Multicast Session Through a Receiver-based Data Replication Scheme.</text:a></text:p>
              <text:p text:style-name="Normal"><text:a xlink:type="simple" xlink:href="https://hal.science/search/index/?q=*&amp;authFullName_s=Moufida Maimour">Moufida Maimour</text:a></text:p>
              <text:p text:style-name="Normal"><text:span>[Research Report] LIP RR-2004-06, Laboratoire de l'informatique du parallélisme. 2004, 2+22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16v1">hal-0210201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00v1">Performance Evaluation of DyRAM using NS.</text:a></text:p>
              <text:p text:style-name="Normal"><text:a xlink:type="simple" xlink:href="https://hal.science/search/index/?q=*&amp;authFullName_s=Moufida Maimour">Moufida Maimour</text:a></text:p>
              <text:p text:style-name="Normal"><text:span>[Research Report] LIP RR-2004-12, Laboratoire de l'informatique du parallélisme. 2004, 2+1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00v1">hal-02102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97v1">AMCA : An Active-Based Multicast Congestion Avoidance Algorithm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[Research Report] RR-4689, LIP RR-2003-07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97v1">inria-00071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07v1">A RTT-based Partitioning Algorithm for a Multi-rate Reliable Multicast Protocol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[Research Report] RR-4779, LIP RR-2003-16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07v1">inria-00071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90v1">Dealing with Heterogeneity in an Active-based Multicast Congestion Avoidance Protocol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RR-4796, INRIA. 2003</text:span></text:p>
              <text:p text:style-name="Normal"><text:span>Rapport</text:span></text:p>
              <text:p text:style-name="Normal"><text:a xlink:type="simple" xlink:href="https://inria.hal.science/inria-00071790v1">inria-00071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49v1">An Analysis of a Router-based Loss Detection Service for Active Reliable Multicast Protocols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[Research Report] RR-4636, LIP RR-2002-06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49v1">inria-00071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50v1">DyRAM : a Reliable Multicast Protocol</text:a></text:p>
              <text:p text:style-name="Normal"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/text:p>
              <text:p text:style-name="Normal"><text:span>[Research Report] RR-4635, LIP RR-2003-05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50v1">inria-00071950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a49a46" table:style-name="a49a46">
          <table:table-column table:style-name="a49a46.0"/>
          <table:table-row>
            <table:table-cell office:value-type="string">
              <text:p text:style-name="Normal"><text:a xlink:type="simple" xlink:href="https://hal.science/tel-04253876v1">Contributions for enabling high data rate applications in low-power networks</text:a></text:p>
              <text:p text:style-name="Normal"><text:a xlink:type="simple" xlink:href="https://hal.science/search/index/?q=*&amp;authFullName_s=Moufida Maimour">Moufida Maimour</text:a></text:p>
              <text:p text:style-name="Normal"><text:span>Networking and Internet Architecture [cs.NI]. Université de Lorraine, 2023</text:span></text:p>
              <text:p text:style-name="Normal"><text:span>HDR</text:span></text:p>
              <text:p text:style-name="Normal"><text:a xlink:type="simple" xlink:href="https://hal.science/tel-04253876v1">tel-04253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fida Maimour</dc:title>
    <dc:subject/>
    <dc:description>CV</dc:description>
    <dc:creator/>
    <dc:date>2026-05-28T10:16:42.000</dc:date>
    <meta:generator>PHPWord</meta:generator>
    <meta:initial-creator>CCSD</meta:initial-creator>
    <meta:creation-date>2026-05-28T10:16:42.000</meta:creation-date>
    <meta:keyword/>
    <meta:user-defined meta:name="Category"/>
    <meta:user-defined meta:name="Company"/>
    <meta:user-defined meta:name="Manager"/>
  </office:meta>
</office:document-meta>
</file>