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e852" style:family="table">
      <style:table-properties style:rel-width="100" table:align="center"/>
    </style:style>
    <style:style style:name="ade852.0" style:family="table-column">
      <style:table-column-properties style:column-width="0.00cm"/>
    </style:style>
    <style:style style:name="2dfb3d" style:family="table">
      <style:table-properties style:rel-width="100" table:align="center"/>
    </style:style>
    <style:style style:name="2df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hamadou Lamine ND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hamadou-lamine-ndao">mouhamadou-lamine-nda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507-1955">0009-0009-9507-19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de852" table:style-name="ade852">
          <table:table-column table:style-name="ade852.0"/>
          <table:table-row>
            <table:table-cell office:value-type="string">
              <text:p text:style-name="Normal"><text:a xlink:type="simple" xlink:href="https://hal.science/hal-05592197v1">Explainable Remaining Useful Life Prediction Using Interpretable Divisive Feature Clustering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Applied Stochastic Models in Business and Industry</text:span><text:span>, 2026, 42 (2),<text:s/></text:span><text:a xlink:type="simple" xlink:href="https://dx.doi.org/10.1002/asmb.70084">⟨10.1002/asmb.70084⟩</text:a></text:p>
              <text:p text:style-name="Normal"><text:span>Article dans une revue</text:span></text:p>
              <text:p text:style-name="Normal"><text:a xlink:type="simple" xlink:href="https://hal.science/hal-05592197v1">hal-055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00v1">Improving predictive maintenance: Evaluating the impact of preprocessing and model complexity on the effectiveness of eXplainable Artificial Intelligence methods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Engineering Applications of Artificial Intelligence</text:span><text:span>, 2025, 144, pp.110144.<text:s/></text:span><text:a xlink:type="simple" xlink:href="https://dx.doi.org/10.1016/j.engappai.2025.110144">⟨10.1016/j.engappai.2025.110144⟩</text:a></text:p>
              <text:p text:style-name="Normal"><text:span>Article dans une revue</text:span></text:p>
              <text:p text:style-name="Normal"><text:a xlink:type="simple" xlink:href="https://hal.science/hal-04929200v1">hal-04929200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2dfb3d" table:style-name="2dfb3d">
          <table:table-column table:style-name="2dfb3d.0"/>
          <table:table-row>
            <table:table-cell office:value-type="string">
              <text:p text:style-name="Normal"><text:a xlink:type="simple" xlink:href="https://hal.science/hal-05024554v1">Enhancing Fuzzy Forests with Consensus Clustering for Unbiased and Robust Feature Selection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JOCLAD 2025</text:span><text:span>, CLAD, Apr 2025, Porto, Portugal. pp.85-86</text:span></text:p>
              <text:p text:style-name="Normal"><text:span>Communication dans un congrès</text:span></text:p>
              <text:p text:style-name="Normal"><text:a xlink:type="simple" xlink:href="https://hal.science/hal-05024554v1">hal-050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46v1">Sparse weighted multi-view clustering</text:a></text:p>
              <text:p text:style-name="Normal"><text:a xlink:type="simple" xlink:href="https://hal.science/search/index/?q=*&amp;authFullName_s=Ndèye Niang">Ndèye Niang</text:a><text:span>,</text:span><text:a xlink:type="simple" xlink:href="https://hal.science/search/index/?q=*&amp;authFullName_s=Mory Ouattara">Mory Ouattara</text:a><text:span>,</text:span><text:a xlink:type="simple" xlink:href="https://hal.science/search/index/?q=*&amp;authFullName_s=Mouhamadou Lamine Ndao">Mouhamadou Lamine Ndao</text:a></text:p>
              <text:p text:style-name="Normal"><text:span>9th conference of Data Science, Statistics, and Visualisation (DSSV 2025)</text:span><text:span>, Jul 2025, Kruger National Park, South Africa</text:span></text:p>
              <text:p text:style-name="Normal"><text:span>Communication dans un congrès</text:span></text:p>
              <text:p text:style-name="Normal"><text:a xlink:type="simple" xlink:href="https://hal.science/hal-05146046v1">hal-051460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123350v1">Une approche divisive et interprétable de réduction de dimension pour la prédiction de la RUL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JDS2025: 56ièm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cnam.hal.science/hal-05123350v1">hal-0512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009v1">A Divisive Unsupervised Feature Selection Approach for Explainable Remaining Useful Life Prediction</text:a></text:p>
              <text:p text:style-name="Normal"><text:a xlink:type="simple" xlink:href="https://hal.science/search/index/?q=*&amp;authFullName_s=Mouhamadou Lamine Ndao">Mouhamadou 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Database and Expert Systems Applications. DEXA 2025</text:span><text:span>, Aug 2025, Bangkok, Thailand. pp.270-286,<text:s/></text:span><text:a xlink:type="simple" xlink:href="https://dx.doi.org/10.1007/978-3-032-02088-8_19">⟨10.1007/978-3-032-02088-8_19⟩</text:a></text:p>
              <text:p text:style-name="Normal"><text:span>Communication dans un congrès</text:span></text:p>
              <text:p text:style-name="Normal"><text:a xlink:type="simple" xlink:href="https://hal.science/hal-05229009v1">hal-052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05v1">Enhancing Explainability in Predictive Maintenance : Investigating the Impact of Data Preprocessing Techniques on XAI Effectiveness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The 37th International Conference of the Florida Artificial Intelligence Research Society</text:span><text:span>, May 2024, Florida, United States.<text:s/></text:span><text:a xlink:type="simple" xlink:href="https://dx.doi.org/10.32473/flairs.37.1.135526">⟨10.32473/flairs.37.1.135526⟩</text:a></text:p>
              <text:p text:style-name="Normal"><text:span>Communication dans un congrès</text:span></text:p>
              <text:p text:style-name="Normal"><text:a xlink:type="simple" xlink:href="https://hal.science/hal-04579205v1">hal-045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045v1">Effet de la complexité du réseau LSTM sur l'explicabilité en Maintenance Prédictive</text:a></text:p>
              <text:p text:style-name="Normal"><text:a xlink:type="simple" xlink:href="https://hal.science/search/index/?q=*&amp;authFullName_s=Lamine Mouhamadou Ndao">Lamine Mouhamadou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JdS 2024: 55i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612045v1">hal-046120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17v1">Consensus de partitions en NLP pour une revue systématique de la littérature autour de l'XAI du biais et de l'équité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Gilbert Saporta">Gilbert Saporta</text:a></text:p>
              <text:p text:style-name="Normal"><text:span>SFC'2023; Rencontres de la Société Francophone de Classification</text:span><text:span>, Société Francophone de Classification, Jul 2023, Strasbourg, France. pp.43-48</text:span></text:p>
              <text:p text:style-name="Normal"><text:span>Communication dans un congrès</text:span></text:p>
              <text:p text:style-name="Normal"><text:a xlink:type="simple" xlink:href="https://cnam.hal.science/hal-04158417v1">hal-041584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43v1">Une revue systématique de la littérature autour du biais, de l'équité et de l'explicabilité</text:a></text:p>
              <text:p text:style-name="Normal"><text:a xlink:type="simple" xlink:href="https://hal.science/search/index/?q=*&amp;authFullName_s=Mouhamadou-Lamine Ndao">Mouhamadou-Lamine Ndao</text:a><text:span>,</text:span><text:a xlink:type="simple" xlink:href="https://hal.science/search/index/?q=*&amp;authFullName_s=Genane Youness">Genane Youness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Gilbert Saporta">Gilbert Saporta</text:a></text:p>
              <text:p text:style-name="Normal"><text:span>CNIA 2023 - Conférence Nationale en Intelligence Artificielle</text:span><text:span>, AFIA- Association française pour l'Intelligence Artificielle, Jul 2023, Strasbourg, France. pp.87-98</text:span></text:p>
              <text:p text:style-name="Normal"><text:span>Communication dans un congrès</text:span></text:p>
              <text:p text:style-name="Normal"><text:a xlink:type="simple" xlink:href="https://cnam.hal.science/hal-04158443v1">hal-04158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hamadou Lamine NDAO</dc:title>
    <dc:subject/>
    <dc:description>CV</dc:description>
    <dc:creator/>
    <dc:date>2026-05-03T18:22:40.000</dc:date>
    <meta:generator>PHPWord</meta:generator>
    <meta:initial-creator>CCSD</meta:initial-creator>
    <meta:creation-date>2026-05-03T18:22:40.000</meta:creation-date>
    <meta:keyword/>
    <meta:user-defined meta:name="Category"/>
    <meta:user-defined meta:name="Company"/>
    <meta:user-defined meta:name="Manager"/>
  </office:meta>
</office:document-meta>
</file>