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Section1" style:family="section">
      <style:section-properties>
        <style:columns fo:column-count="1"/>
      </style:section-properties>
    </style:style>
    <style:style style:name="c58353" style:family="table">
      <style:table-properties style:rel-width="100" table:align="center"/>
    </style:style>
    <style:style style:name="c58353.0" style:family="table-column">
      <style:table-column-properties style:column-width="0.00cm"/>
    </style:style>
    <style:style style:name="2bf456" style:family="table">
      <style:table-properties style:rel-width="100" table:align="center"/>
    </style:style>
    <style:style style:name="2bf456.0" style:family="table-column">
      <style:table-column-properties style:column-width="0.00cm"/>
    </style:style>
    <style:style style:name="06e127" style:family="table">
      <style:table-properties style:rel-width="100" table:align="center"/>
    </style:style>
    <style:style style:name="06e127.0" style:family="table-column">
      <style:table-column-properties style:column-width="0.00cm"/>
    </style:style>
    <style:style style:name="c2c819" style:family="table">
      <style:table-properties style:rel-width="100" table:align="center"/>
    </style:style>
    <style:style style:name="c2c819.0" style:family="table-column">
      <style:table-column-properties style:column-width="0.00cm"/>
    </style:style>
    <style:style style:name="d77050" style:family="table">
      <style:table-properties style:rel-width="100" table:align="center"/>
    </style:style>
    <style:style style:name="d7705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ouhamadou Mansour NGUIRANE<text:s/></text:span><text:span text:style-name="T2">Mes travaux de recherche portent sur la gouvernance des services d'eau potable en zone rurale (bassin arachidier) du Sénégal, où les irrégularités climatiques et la mauvaise gestion des ouvrages aggravent la rareté de l'eau potable et les inégalités socio-économiques. Nous étudions les modes de gestion, le système tarifaire, l'impact du rechauffement climatique sur la disponibilité des ressources en eau douce, les limites de la gestion communautaire, le transfert d'eau potable comme alternative face à la vulnérabilité hydrogéologique des territoires insulaires et estuariens du bassin arachidier.</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ouhamadou-mansour-nguirane">mouhamadou-mansour-nguirane</text:a></text:p>
          </text:list-item>
        </text:list>
        <text:list text:style-name="listStyle_0">
          <text:list-item>
            <text:p text:style-name="P9"><text:span text:style-name="T5"><text:s/>ORCID :<text:s/></text:span></text:p>
            <text:p><text:a xlink:type="simple" xlink:href="https://orcid.org/0009-0000-9640-4939">0009-0000-9640-4939</text:a></text:p>
          </text:list-item>
        </text:list>
        <text:p text:style-name="P10"/>
        <text:p text:style-name="Heading2"><text:span text:style-name="T6">Présentation</text:span></text:p>
        <text:p text:style-name="P12"/>
        <text:p text:style-name="P13"><text:span text:style-name="T7">Je suis chercheur en hydrologie et en gouvernance des ressources en eau et je me concentre sur les impacts du changement climatique sur la disponibilité des ressources en eau potable. Je fais focus particulièrement sur la problématique de l'accès à l'eau et de la gestion des infrastructures hydrauliques dans les zones rurales. Une des régions sur lesquelles je me focalise est le bassin arachidier du Sénégal, où les défis liés à la disponibilité de l'eau sont particulièrement préoccupants. Face à la dégradation des eaux souterraines dans la zone centre du Sénégal, une approche novatrice consiste à mettre en place un réseau de transfert d'eau potable pour contourner cette problématique. Ce changement de paradigme dans la gestion de l'eau vise à garantir un accès continu à une eau de qualité pour les populations rurales, malgré les contraintes imposées par le changement climatique. Cependant, cette transition vers une gestion de l'eau potable impliquant le secteur privé soulève de nouvelles préoccupations. La privatisation de la gestion de l'eau dans les espaces ruraux soulève des questions sur les systèmes de gestion, les modalités de tarification, ainsi que les stratégies d'adaptation et de résilience des populations rurales face à ces changements. En tant que chercheur, mon objectif est d'étudier de manière approfondie ces dynamiques complexes, en évaluant les avantages et les inconvénients de ces nouvelles approches de gestion de l'eau. Je m'intéresse également aux stratégies d'adaptation et de résilience des communautés rurales (agricoles et insulaires), afin de mieux comprendre comment soutenir leur capacité à faire face aux défis liés à l'eau dans un contexte de changement climatique et de privatisation de la gestion de l'eau.</text:span></text:p>
        <text:p text:style-name="P15"/>
        <text:p text:style-name="Heading2"><text:span text:style-name="T8">Publications</text:span></text:p>
        <text:p text:style-name="P17"/>
        <text:p text:style-name="P18"/>
        <text:p text:style-name="Heading2"><text:span text:style-name="T9">Autre publication scientifique (1)</text:span></text:p>
        <text:p text:style-name="P20"/>
        <table:table table:name="c58353" table:style-name="c58353">
          <table:table-column table:style-name="c58353.0"/>
          <table:table-row>
            <table:table-cell office:value-type="string">
              <text:p text:style-name="Normal"><text:a xlink:type="simple" xlink:href="https://hal.science/hal-05614908v1">DWISE - Doctoral Work and Inequalities in Scientific Ecosystems</text:a></text:p>
              <text:p text:style-name="Normal"><text:a xlink:type="simple" xlink:href="https://hal.science/search/index/?q=*&amp;authFullName_s=Daouda Baldé Faye">Daouda Baldé Faye</text:a><text:span>,</text:span><text:a xlink:type="simple" xlink:href="https://hal.science/search/index/?q=*&amp;authFullName_s=Éphigénie Mackane Madioune">Éphigénie Mackane Madioune</text:a><text:span>,</text:span><text:a xlink:type="simple" xlink:href="https://hal.science/search/index/?q=*&amp;authFullName_s=Nguirane, Mouhamadou Mansour">Nguirane, Mouhamadou Mansour</text:a><text:span>,</text:span><text:a xlink:type="simple" xlink:href="https://hal.science/search/index/?q=*&amp;authFullName_s=Randrianandrasana, Ravaka Ambinintsoa">Randrianandrasana, Ravaka Ambinintsoa</text:a><text:span>,</text:span><text:a xlink:type="simple" xlink:href="https://hal.science/search/index/?q=*&amp;authFullName_s=Alexandre Mathieu">Alexandre Mathieu</text:a><text:span>et al.</text:span></text:p>
              <text:p text:style-name="Normal"><text:span>2026,<text:s/></text:span><text:a xlink:type="simple" xlink:href="https://dx.doi.org/10.23708/ZRDYJU">⟨10.23708/ZRDYJU⟩</text:a></text:p>
              <text:p text:style-name="Normal"><text:span>Autre publication scientifique</text:span></text:p>
              <text:p text:style-name="Normal"><text:a xlink:type="simple" xlink:href="https://hal.science/hal-05614908v1">hal-05614908v1</text:a></text:p>
            </table:table-cell>
          </table:table-row>
        </table:table>
        <text:p text:style-name="P21"/>
        <text:p text:style-name="Heading2"><text:span text:style-name="T10">Chapitre d'ouvrage (1)</text:span></text:p>
        <text:p text:style-name="P23"/>
        <table:table table:name="2bf456" table:style-name="2bf456">
          <table:table-column table:style-name="2bf456.0"/>
          <table:table-row>
            <table:table-cell office:value-type="string">
              <text:p text:style-name="Normal"><text:a xlink:type="simple" xlink:href="https://shs.hal.science/halshs-05382241v1">Inégalités doctorales entre les Nords et les Suds : Revue de littérature, pp. 183–201</text:a></text:p>
              <text:p text:style-name="Normal"><text:a xlink:type="simple" xlink:href="https://hal.science/search/index/?q=*&amp;authFullName_s=Alexandre Mathieu">Alexandre Mathieu</text:a><text:span>,</text:span><text:a xlink:type="simple" xlink:href="https://hal.science/search/index/?q=*&amp;authFullName_s=Yanis Rihi">Yanis Rihi</text:a><text:span>,</text:span><text:a xlink:type="simple" xlink:href="https://hal.science/search/index/?q=*&amp;authFullName_s=Marta Massera">Marta Massera</text:a><text:span>,</text:span><text:a xlink:type="simple" xlink:href="https://hal.science/search/index/?q=*&amp;authFullName_s=Lenaïg Moign">Lenaïg Moign</text:a><text:span>,</text:span><text:a xlink:type="simple" xlink:href="https://hal.science/search/index/?q=*&amp;authFullName_s=Mouhamadou Mansour NGUIRANE">Mouhamadou Mansour NGUIRANE</text:a><text:span>et al.</text:span></text:p>
              <text:p text:style-name="Normal"><text:span>(Eds) Jean-Baptiste Meyer; Abdelhakim Lounaci; Mohamed Benguerna.<text:s/></text:span><text:span>Études doctorales africaines : Diversité de situations et enjeux communs – African Doctoral Studies: Diversity of Situations and Common Challenges</text:span><text:span>, IRD Éditions; African Minds, 2025, Mondes inégaux, 978-2-7099-3080-2</text:span></text:p>
              <text:p text:style-name="Normal"><text:span>Chapitre d'ouvrage</text:span></text:p>
              <text:p text:style-name="Normal"><text:a xlink:type="simple" xlink:href="https://shs.hal.science/halshs-05382241v1">halshs-05382241v1</text:a></text:p>
            </table:table-cell>
          </table:table-row>
        </table:table>
        <text:p text:style-name="P24"/>
        <text:p text:style-name="Heading2"><text:span text:style-name="T11">Article dans une revue (5)</text:span></text:p>
        <text:p text:style-name="P26"/>
        <table:table table:name="06e127" table:style-name="06e127">
          <table:table-column table:style-name="06e127.0"/>
          <table:table-row>
            <table:table-cell office:value-type="string">
              <text:p text:style-name="Normal"><text:a xlink:type="simple" xlink:href="https://hal.science/hal-04669094v1">Territoires insulaires face aux défis d'accès à l'eau potable : le cas des îles du Saloum. Entre pénurie, résilience et problèmes de gestion des systèmes hydrauliques</text:a></text:p>
              <text:p text:style-name="Normal"><text:a xlink:type="simple" xlink:href="https://hal.science/search/index/?q=*&amp;authFullName_s=Mouhamadou Mansour Nguirane">Mouhamadou Mansour Nguirane</text:a><text:span>,</text:span><text:a xlink:type="simple" xlink:href="https://hal.science/search/index/?q=*&amp;authFullName_s=Coura Kane">Coura Kane</text:a><text:span>,</text:span><text:a xlink:type="simple" xlink:href="https://hal.science/search/index/?q=*&amp;authFullName_s=Nathalie Pottier">Nathalie Pottier</text:a><text:span>,</text:span><text:a xlink:type="simple" xlink:href="https://hal.science/search/index/?q=*&amp;authFullName_s=Wally Faye">Wally Faye</text:a><text:span>,</text:span><text:a xlink:type="simple" xlink:href="https://hal.science/search/index/?q=*&amp;authFullName_s=Abdoulaye Faty">Abdoulaye Faty</text:a><text:span>et al.</text:span></text:p>
              <text:p text:style-name="Normal"><text:span>Revue Internationale de la Recherche Scientifique</text:span><text:span>, 2024, Volume 2 (Numéro 4)</text:span></text:p>
              <text:p text:style-name="Normal"><text:span>Article dans une revue</text:span></text:p>
              <text:p text:style-name="Normal"><text:a xlink:type="simple" xlink:href="https://hal.science/hal-04669094v1">hal-04669094v1</text:a></text:p>
            </table:table-cell>
          </table:table-row>
          <table:table-row>
            <table:table-cell office:value-type="string">
              <text:p text:style-name="Normal"><text:a xlink:type="simple" xlink:href="https://hal.science/hal-04762641v1">Politique hydraulique et développement socio-économique rural : Evaluation de l'impact des Partenariats Public-Privé (PPP) sur la réduction des inégalités sociales dans le bassin arachidier</text:a></text:p>
              <text:p text:style-name="Normal"><text:a xlink:type="simple" xlink:href="https://hal.science/search/index/?q=*&amp;authFullName_s=Mouhamadou Mansour Nguirane">Mouhamadou Mansour Nguirane</text:a><text:span>,</text:span><text:a xlink:type="simple" xlink:href="https://hal.science/search/index/?q=*&amp;authFullName_s=Coura Kane">Coura Kane</text:a><text:span>,</text:span><text:a xlink:type="simple" xlink:href="https://hal.science/search/index/?q=*&amp;authFullName_s=Vincent Geronimi">Vincent Geronimi</text:a><text:span>,</text:span><text:a xlink:type="simple" xlink:href="https://hal.science/search/index/?q=*&amp;authFullName_s=Awa Fall Niang">Awa Fall Niang</text:a><text:span>,</text:span><text:a xlink:type="simple" xlink:href="https://hal.science/search/index/?q=*&amp;authFullName_s=Nathalie Pottier">Nathalie Pottier</text:a><text:span>et al.</text:span></text:p>
              <text:p text:style-name="Normal"><text:span>ACTES DE LA 3e CONFÉRENCE ÉCONOMIQUE INTERNATIONALE DE DAKAR</text:span><text:span>, 2024</text:span></text:p>
              <text:p text:style-name="Normal"><text:span>Article dans une revue</text:span></text:p>
              <text:p text:style-name="Normal"><text:a xlink:type="simple" xlink:href="https://hal.science/hal-04762641v1">hal-04762641v1</text:a></text:p>
            </table:table-cell>
          </table:table-row>
          <table:table-row>
            <table:table-cell office:value-type="string">
              <text:p text:style-name="Normal"><text:a xlink:type="simple" xlink:href="https://hal.science/hal-04682745v1">Revitalizing market gardening in the groundnut basin (Senegal) in a context of major environmental change: what role for the Notto-Diosmone-Palmarin (NDP) water transfer system ?</text:a></text:p>
              <text:p text:style-name="Normal"><text:a xlink:type="simple" xlink:href="https://hal.science/search/index/?q=*&amp;authFullName_s=Mouhamadou Mansour Nguirane">Mouhamadou Mansour Nguirane</text:a><text:span>,</text:span><text:a xlink:type="simple" xlink:href="https://hal.science/search/index/?q=*&amp;authFullName_s=Niang Awa">Niang Awa</text:a><text:span>,</text:span><text:a xlink:type="simple" xlink:href="https://hal.science/search/index/?q=*&amp;authFullName_s=Faye Waly">Faye Waly</text:a><text:span>,</text:span><text:a xlink:type="simple" xlink:href="https://hal.science/search/index/?q=*&amp;authFullName_s=Abdoulaye Faty">Abdoulaye Faty</text:a></text:p>
              <text:p text:style-name="Normal"><text:span>Revue de Géographie de l'Université Ouaga I Pr Joseph KI-ZERBO (RGO)</text:span><text:span>, 2023, Volume 1 (Numéro Spécial- 2023), pp.81-98</text:span></text:p>
              <text:p text:style-name="Normal"><text:span>Article dans une revue</text:span></text:p>
              <text:p text:style-name="Normal"><text:a xlink:type="simple" xlink:href="https://hal.science/hal-04682745v1">hal-04682745v1</text:a></text:p>
            </table:table-cell>
          </table:table-row>
          <table:table-row>
            <table:table-cell office:value-type="string">
              <text:p text:style-name="Normal"><text:a xlink:type="simple" xlink:href="https://hal.science/hal-04463246v1">Agriculture et gestion des ressources en eau dans un contexte de variabilité climatique: quel est l’impact du système transfert d’eau potable du Notto-Diosmone-Palmarin (NDP) dans la résilience des activités maraichères dans le bassin arachidier (Sénégal) ?</text:a></text:p>
              <text:p text:style-name="Normal"><text:a xlink:type="simple" xlink:href="https://hal.science/search/index/?q=*&amp;authFullName_s=Mouhamadou Mansour Nguirane">Mouhamadou Mansour Nguirane</text:a><text:span>,</text:span><text:a xlink:type="simple" xlink:href="https://hal.science/search/index/?q=*&amp;authFullName_s=Awa Fall Niang">Awa Fall Niang</text:a><text:span>,</text:span><text:a xlink:type="simple" xlink:href="https://hal.science/search/index/?q=*&amp;authFullName_s=Nathalie Pottier">Nathalie Pottier</text:a><text:span>,</text:span><text:a xlink:type="simple" xlink:href="https://hal.science/search/index/?q=*&amp;authFullName_s=Waly Faye">Waly Faye</text:a><text:span>,</text:span><text:a xlink:type="simple" xlink:href="https://hal.science/search/index/?q=*&amp;authFullName_s=Coura Kane">Coura Kane</text:a><text:span>et al.</text:span></text:p>
              <text:p text:style-name="Normal"><text:span>Journal International Sciences et Techniques de l'Eau et de l'Environnement</text:span><text:span>, 2023, Volume (viii) - Issue 2 – December 2023 (Numéro 2 – Décembre2023), pp. 105-118</text:span></text:p>
              <text:p text:style-name="Normal"><text:span>Article dans une revue</text:span></text:p>
              <text:p text:style-name="Normal"><text:a xlink:type="simple" xlink:href="https://hal.science/hal-04463246v1">hal-04463246v1</text:a></text:p>
            </table:table-cell>
          </table:table-row>
          <table:table-row>
            <table:table-cell office:value-type="string">
              <text:p text:style-name="Normal"><text:a xlink:type="simple" xlink:href="https://hal.science/hal-04479813v1">Vulnérabilité des ressources en eau dans un contexte de changement climatique en milieu rural : le cas du delta du Saloum</text:a></text:p>
              <text:p text:style-name="Normal"><text:a xlink:type="simple" xlink:href="https://hal.science/search/index/?q=*&amp;authFullName_s=Mouhamadou Mansour NGUIRANE">Mouhamadou Mansour NGUIRANE</text:a><text:span>,</text:span><text:a xlink:type="simple" xlink:href="https://hal.science/search/index/?q=*&amp;authFullName_s=Awa Fall Niang">Awa Fall Niang</text:a><text:span>,</text:span><text:a xlink:type="simple" xlink:href="https://hal.science/search/index/?q=*&amp;authFullName_s=Abdoulaye Faty">Abdoulaye Faty</text:a><text:span>,</text:span><text:a xlink:type="simple" xlink:href="https://hal.science/search/index/?q=*&amp;authFullName_s=Waly Faye">Waly Faye</text:a></text:p>
              <text:p text:style-name="Normal"><text:span>Revue espaces et sociétés en mutation</text:span><text:span>, 2023, LES ESPACES DE VULNÉRABILITÉS AU SÉNÉGAL: Pratiques spatiales et stratégies d’acteurs, Numéro Spécial Juillet 2023, pp. 49- 67</text:span></text:p>
              <text:p text:style-name="Normal"><text:span>Article dans une revue</text:span></text:p>
              <text:p text:style-name="Normal"><text:a xlink:type="simple" xlink:href="https://hal.science/hal-04479813v1">hal-04479813v1</text:a></text:p>
            </table:table-cell>
          </table:table-row>
        </table:table>
        <text:p text:style-name="P27"/>
        <text:p text:style-name="Heading2"><text:span text:style-name="T12">Rapport d'activité (1)</text:span></text:p>
        <text:p text:style-name="P29"/>
        <table:table table:name="c2c819" table:style-name="c2c819">
          <table:table-column table:style-name="c2c819.0"/>
          <table:table-row>
            <table:table-cell office:value-type="string">
              <text:p text:style-name="Normal"><text:a xlink:type="simple" xlink:href="https://hal-lara.archives-ouvertes.fr/hal-04336522v1">Disparités doctorales entre Nord et Sud : bilan et stratégies de « coordination juste » à l’UMI SOURCE (2022-2023)</text:a></text:p>
              <text:p text:style-name="Normal"><text:a xlink:type="simple" xlink:href="https://hal.science/search/index/?q=*&amp;authFullName_s=Alexandre Mathieu">Alexandre Mathieu</text:a><text:span>,</text:span><text:a xlink:type="simple" xlink:href="https://hal.science/search/index/?q=*&amp;authFullName_s=Loïc Pian">Loïc Pian</text:a><text:span>,</text:span><text:a xlink:type="simple" xlink:href="https://hal.science/search/index/?q=*&amp;authFullName_s=Madina Ba">Madina Ba</text:a><text:span>,</text:span><text:a xlink:type="simple" xlink:href="https://hal.science/search/index/?q=*&amp;authFullName_s=Ephigénie Mackane Madioune">Ephigénie Mackane Madioune</text:a><text:span>,</text:span><text:a xlink:type="simple" xlink:href="https://hal.science/search/index/?q=*&amp;authFullName_s=Lenaïg Moign">Lenaïg Moign</text:a><text:span>et al.</text:span></text:p>
              <text:p text:style-name="Normal"><text:span>2023</text:span></text:p>
              <text:p text:style-name="Normal"><text:span>Rapport d'activité</text:span></text:p>
              <text:p text:style-name="Normal"><text:a xlink:type="simple" xlink:href="https://hal-lara.archives-ouvertes.fr/hal-04336522v1">hal-04336522v1</text:a></text:p>
            </table:table-cell>
          </table:table-row>
        </table:table>
        <text:p text:style-name="P30"/>
        <text:p text:style-name="Heading2"><text:span text:style-name="T13">Poster de conférence (1)</text:span></text:p>
        <text:p text:style-name="P32"/>
        <table:table table:name="d77050" table:style-name="d77050">
          <table:table-column table:style-name="d77050.0"/>
          <table:table-row>
            <table:table-cell office:value-type="string">
              <text:p text:style-name="Normal"><text:a xlink:type="simple" xlink:href="https://amu.hal.science/hal-04348755v1">Redynamisation du maraîchage dans la zone du Notto-Diosmone-Palmarin (NDP) par le système de transfert d’eau potable</text:a></text:p>
              <text:p text:style-name="Normal"><text:a xlink:type="simple" xlink:href="https://hal.science/search/index/?q=*&amp;authFullName_s=Mouhamadou Mansour NGUIRANE">Mouhamadou Mansour NGUIRANE</text:a></text:p>
              <text:p text:style-name="Normal"><text:span>IRD/UMI SOURCE.<text:s/></text:span><text:span>Journées scientifiques du Laboratoire International Unité Mixte Internationale Soutenabilité et Résilience (UMI-SOURCE)</text:span><text:span>, Jul 2023, DAKAR, Sénégal. 2023</text:span></text:p>
              <text:p text:style-name="Normal"><text:span>Poster de conférence</text:span></text:p>
              <text:p text:style-name="Normal"><text:a xlink:type="simple" xlink:href="https://amu.hal.science/hal-04348755v1">hal-0434875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uhamadou Mansour NGUIRANE</dc:title>
    <dc:subject/>
    <dc:description>CV</dc:description>
    <dc:creator/>
    <dc:date>2026-05-15T18:37:16.000</dc:date>
    <meta:generator>PHPWord</meta:generator>
    <meta:initial-creator>CCSD</meta:initial-creator>
    <meta:creation-date>2026-05-15T18:37:16.000</meta:creation-date>
    <meta:keyword/>
    <meta:user-defined meta:name="Category"/>
    <meta:user-defined meta:name="Company"/>
    <meta:user-defined meta:name="Manager"/>
  </office:meta>
</office:document-meta>
</file>